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52cm" fo:margin-top="0cm" fo:margin-bottom="0cm" style:page-number="auto" table:align="center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4.045cm"/>
    </style:style>
    <style:style style:name="表格1.C" style:family="table-column">
      <style:table-column-properties style:column-width="1.20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953cm"/>
    </style:style>
    <style:style style:name="表格1.G" style:family="table-column">
      <style:table-column-properties style:column-width="5.08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5.591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6pt" style:letter-kerning="false" style:font-name-asian="標楷體1" style:font-size-asian="16pt" style:font-size-complex="18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6pt" style:letter-kerning="false" style:font-name-asian="標楷體1" style:font-size-asian="16pt" style:font-size-complex="16pt" style:font-weight-complex="bold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1.247cm" style:auto-text-indent="false"/>
    </style:style>
    <style:style style:name="P8" style:family="paragraph" style:parent-style-name="Standard">
      <style:paragraph-properties fo:margin-top="0.318cm" fo:margin-bottom="0.318cm" loext:contextual-spacing="false" fo:line-height="0.706cm">
        <style:tab-stops>
          <style:tab-stop style:position="7.999cm" style:type="center"/>
          <style:tab-stop style:position="14.208cm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letter-kerning="false" style:font-name-asian="標楷體1" style:font-size-complex="14pt" style:font-weight-complex="bold"/>
    </style:style>
    <style:style style:name="T2" style:family="text">
      <style:text-properties style:letter-kerning="false" style:font-name-asian="標楷體1" style:font-weight-complex="bold"/>
    </style:style>
    <style:style style:name="T3" style:family="text">
      <style:text-properties fo:font-size="16pt" style:letter-kerning="false" style:font-name-asian="標楷體1" style:font-size-asian="16pt" style:font-size-complex="16pt"/>
    </style:style>
    <style:style style:name="T4" style:family="text">
      <style:text-properties fo:font-size="16pt" style:letter-kerning="false" style:font-name-asian="標楷體1" style:font-size-asian="16pt" style:font-size-complex="16pt" style:font-weight-complex="bold"/>
    </style:style>
    <style:style style:name="T5" style:family="text">
      <style:text-properties fo:font-size="16pt" style:letter-kerning="false" style:font-name-asian="標楷體1" style:font-size-asian="16pt" style:font-size-complex="18pt" style:font-weight-complex="bold"/>
    </style:style>
    <style:style style:name="T6" style:family="text">
      <style:text-properties fo:font-size="16pt" style:font-name-asian="標楷體1" style:font-size-asian="16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"><text:span text:style-name="T1">稱謂</text:span></text:p>
          </table:table-cell>
          <table:table-cell table:style-name="表格1.B1" office:value-type="string">
            <text:p text:style-name="P1"><text:span text:style-name="T2">姓名（或名稱）</text:span></text:p>
          </table:table-cell>
          <table:table-cell table:style-name="表格1.B1" office:value-type="string">
            <text:p text:style-name="P1"><text:span text:style-name="T2">性別</text:span></text:p>
          </table:table-cell>
          <table:table-cell table:style-name="表格1.B1" office:value-type="string">
            <text:p text:style-name="P1"><text:span text:style-name="T2">出生日期</text:span></text:p>
          </table:table-cell>
          <table:table-cell table:style-name="表格1.B1" office:value-type="string">
            <text:p text:style-name="P1"><text:span text:style-name="T2">身分證</text:span></text:p>
            <text:p text:style-name="P1"><text:span text:style-name="T2">統一編號</text:span></text:p>
          </table:table-cell>
          <table:table-cell table:style-name="表格1.B1" office:value-type="string">
            <text:p text:style-name="P1"><text:span text:style-name="T2">職業</text:span></text:p>
          </table:table-cell>
          <table:table-cell table:style-name="表格1.B1" office:value-type="string">
            <text:p text:style-name="P1"><text:span text:style-name="T2">住所或居所</text:span></text:p>
            <text:p text:style-name="P1"><text:span text:style-name="T2">〈事務所或營業所〉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委</text:span></text:p>
            <text:p text:style-name="P1"><text:span text:style-name="T1">任</text:span></text:p>
            <text:p text:style-name="P1"><text:span text:style-name="T1">人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1"><text:span text:style-name="T1">　</text:span></text:p>
          </table:table-cell>
          <table:table-cell table:style-name="表格1.B2" office:value-type="string">
            <text:p text:style-name="P1"><text:span text:style-name="T1">　</text:span></text:p>
          </table:table-cell>
          <table:table-cell table:style-name="表格1.B2" office:value-type="string">
            <text:p text:style-name="P1"><text:span text:style-name="T1">　</text:span></text:p>
          </table:table-cell>
          <table:table-cell table:style-name="表格1.B2" office:value-type="string">
            <text:p text:style-name="P1"><text:span text:style-name="T1">　</text:span></text:p>
          </table:table-cell>
          <table:table-cell table:style-name="表格1.B2" office:value-type="string">
            <text:p text:style-name="P2"><text:span text:style-name="T2">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受</text:span></text:p>
            <text:p text:style-name="P1"><text:span text:style-name="T1">任</text:span></text:p>
            <text:p text:style-name="P1"><text:span text:style-name="T1">人</text:span></text:p>
          </table:table-cell>
          <table:table-cell table:style-name="表格1.B2" office:value-type="string">
            <text:p text:style-name="P2"><text:span text:style-name="T1">　</text:span></text:p>
          </table:table-cell>
          <table:table-cell table:style-name="表格1.B2" office:value-type="string">
            <text:p text:style-name="P1"><text:span text:style-name="T1">　</text:span></text:p>
          </table:table-cell>
          <table:table-cell table:style-name="表格1.B2" office:value-type="string">
            <text:p text:style-name="P1"><text:span text:style-name="T1">　</text:span></text:p>
          </table:table-cell>
          <table:table-cell table:style-name="表格1.B2" office:value-type="string">
            <text:p text:style-name="P1"><text:span text:style-name="T1">　</text:span></text:p>
          </table:table-cell>
          <table:table-cell table:style-name="表格1.B2" office:value-type="string">
            <text:p text:style-name="P1"><text:span text:style-name="T1">　</text:span></text:p>
          </table:table-cell>
          <table:table-cell table:style-name="表格1.B2" office:value-type="string">
            <text:p text:style-name="P2"><text:span text:style-name="T2">　</text:span></text:p>
          </table:table-cell>
        </table:table-row>
        <table:table-row table:style-name="表格1.4">
          <table:table-cell table:style-name="表格1.A4" table:number-columns-spanned="7" office:value-type="string">
            <text:p text:style-name="P7"><text:span text:style-name="T3">茲因 <text:s text:c="9"/>與 <text:s text:c="17"/>間醫療爭議調處事件，</text:span></text:p>
            <text:p text:style-name="P3"><text:span text:style-name="T3">委任 <text:s text:c="19"/>為代理人，有代為一切調處行為之權，並有同意調處條件、撤回、捨棄或選任代理人等特別代理權。</text:span></text:p>
            <text:p text:style-name="P3"><text:span text:style-name="T3">此致</text:span></text:p>
            <text:p text:style-name="P3"><text:span text:style-name="T5">臺南市政府衛生局</text:span></text:p>
            <text:p text:style-name="P4"/>
            <text:p text:style-name="P6"><text:span text:style-name="T4">委任人： <text:s text:c="24"/></text:span><text:span text:style-name="T1">（</text:span><text:span text:style-name="T4">簽名或蓋章）</text:span></text:p>
            <text:p text:style-name="P6"><text:span text:style-name="T4">受任人： <text:s text:c="24"/>（簽名或蓋章）</text:span></text:p>
            <text:p text:style-name="P5"/>
            <text:p text:style-name="P5"/>
            <text:p text:style-name="P3"><text:span text:style-name="T4">中華民國 <text:s text:c="12"/>年 <text:s text:c="12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6"><text:tab/>委任書</text:span><draw:frame draw:style-name="fr1" text:anchor-type="char" svg:x="-0.025cm" svg:y="-0.582cm" svg:width="1.824cm" svg:height="0.847cm" draw:z-index="0"><draw:text-box><text:p text:style-name="Frame_20_contents"><text:span text:style-name="T7">表二</text:span></text:p></draw:text-box></draw:frame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版：103.06.13</text:span></text:p>
        <text:p text:style-name="MP1"><text:span text:style-name="MT1">6版：111.11.01</text:span></text:p>
      </style:header>
      <style:footer>
        <text:p text:style-name="MP2"><text:span text:style-name="MT1">(局) 衛醫市 S06-表二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醫事科79001</dc:creator>
    <meta:editing-cycles>3</meta:editing-cycles>
    <meta:creation-date>2022-11-01T06:31:00</meta:creation-date>
    <dc:date>2022-11-01T06:31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9" meta:word-count="164" meta:character-count="337" meta:non-whitespace-character-count="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