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84cm" fo:margin-left="1.769cm" fo:margin-top="0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4.764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5" style:family="table-row">
      <style:table-row-properties style:min-row-height="0.998cm" fo:keep-together="auto"/>
    </style:style>
    <style:style style:name="P1" style:family="paragraph" style:parent-style-name="Text_20_body">
      <style:text-properties style:font-name="標楷體" fo:font-size="10pt" style:font-name-asian="標楷體1" style:font-size-asian="10pt"/>
    </style:style>
    <style:style style:name="P2" style:family="paragraph" style:parent-style-name="Text_20_body">
      <style:text-properties style:font-name="標楷體" fo:font-size="7.5pt" style:font-name-asian="標楷體1" style:font-size-asian="7.5pt"/>
    </style:style>
    <style:style style:name="P3" style:family="paragraph" style:parent-style-name="Text_20_body">
      <style:paragraph-properties fo:break-before="column"/>
      <style:text-properties style:font-name="標楷體" fo:font-size="10pt" style:font-name-asian="標楷體1" style:font-size-asian="10pt"/>
    </style:style>
    <style:style style:name="P4" style:family="paragraph" style:parent-style-name="Text_20_body">
      <style:paragraph-properties fo:margin-top="0.019cm" fo:margin-bottom="0cm" loext:contextual-spacing="false"/>
      <style:text-properties style:font-name="標楷體" fo:font-size="10.5pt" style:font-name-asian="標楷體1" style:font-size-asian="10.5pt"/>
    </style:style>
    <style:style style:name="P5" style:family="paragraph" style:parent-style-name="Text_20_body">
      <style:paragraph-properties fo:margin-top="0.019cm" fo:margin-bottom="0cm" loext:contextual-spacing="false"/>
      <style:text-properties style:font-name="標楷體" fo:font-size="5pt" style:font-name-asian="標楷體1" style:font-size-asian="5pt"/>
    </style:style>
    <style:style style:name="P6" style:family="paragraph" style:parent-style-name="Text_20_body">
      <style:paragraph-properties fo:margin-left="6.726cm" fo:margin-right="0cm" fo:margin-top="0.005cm" fo:margin-bottom="0cm" loext:contextual-spacing="false" fo:text-indent="0cm" style:auto-text-indent="false">
        <style:tab-stops>
          <style:tab-stop style:position="10.398cm"/>
          <style:tab-stop style:position="13.996cm"/>
        </style:tab-stops>
      </style:paragraph-properties>
    </style:style>
    <style:style style:name="P7" style:family="paragraph" style:parent-style-name="Text_20_body">
      <style:paragraph-properties fo:margin-top="0.021cm" fo:margin-bottom="0cm" loext:contextual-spacing="false"/>
      <style:text-properties style:font-name="標楷體" fo:font-size="14.5pt" style:font-name-asian="標楷體1" style:font-size-asian="14.5pt"/>
    </style:style>
    <style:style style:name="P8" style:family="paragraph" style:parent-style-name="Text_20_body">
      <style:paragraph-properties fo:margin-top="0.021cm" fo:margin-bottom="0cm" loext:contextual-spacing="false"/>
      <style:text-properties style:font-name="標楷體" fo:font-size="5pt" style:font-name-asian="標楷體1" style:font-size-asian="5pt"/>
    </style:style>
    <style:style style:name="P9" style:family="paragraph" style:parent-style-name="Text_20_body">
      <style:paragraph-properties fo:margin-left="0.189cm" fo:margin-right="0cm" fo:margin-top="0.093cm" fo:margin-bottom="0cm" loext:contextual-spacing="false" fo:text-indent="0cm" style:auto-text-indent="false">
        <style:tab-stops>
          <style:tab-stop style:position="4.905cm"/>
          <style:tab-stop style:position="10.19cm"/>
          <style:tab-stop style:position="11.037cm"/>
          <style:tab-stop style:position="11.883cm"/>
          <style:tab-stop style:position="14cm"/>
        </style:tab-stops>
      </style:paragraph-properties>
    </style:style>
    <style:style style:name="P10" style:family="paragraph" style:parent-style-name="Text_20_body">
      <style:paragraph-properties fo:margin-left="0.189cm" fo:margin-right="0cm" fo:margin-top="0.093cm" fo:margin-bottom="0cm" loext:contextual-spacing="false" fo:text-indent="0cm" style:auto-text-indent="false">
        <style:tab-stops>
          <style:tab-stop style:position="4.905cm"/>
          <style:tab-stop style:position="10.186cm"/>
          <style:tab-stop style:position="11.033cm"/>
          <style:tab-stop style:position="11.88cm"/>
          <style:tab-stop style:position="13.996cm"/>
        </style:tab-stops>
      </style:paragraph-properties>
    </style:style>
    <style:style style:name="P11" style:family="paragraph" style:parent-style-name="Text_20_body">
      <style:paragraph-properties fo:margin-left="0.189cm" fo:margin-right="0cm" fo:margin-top="0.005cm" fo:margin-bottom="0.032cm" loext:contextual-spacing="false" fo:text-indent="0cm" style:auto-text-indent="false"/>
    </style:style>
    <style:style style:name="P12" style:family="paragraph" style:parent-style-name="Text_20_body">
      <style:paragraph-properties fo:margin-left="1.035cm" fo:margin-right="0cm" fo:margin-top="0.092cm" fo:margin-bottom="0cm" loext:contextual-spacing="false" fo:text-indent="0cm" style:auto-text-indent="false">
        <style:tab-stops>
          <style:tab-stop style:position="1.882cm"/>
          <style:tab-stop style:position="2.729cm"/>
        </style:tab-stops>
      </style:paragraph-properties>
    </style:style>
    <style:style style:name="P13" style:family="paragraph" style:parent-style-name="Text_20_body">
      <style:paragraph-properties fo:margin-left="0.834cm" fo:margin-right="0cm" fo:margin-top="0.092cm" fo:margin-bottom="0cm" loext:contextual-spacing="false" fo:text-indent="0cm" style:auto-text-indent="false" fo:break-before="column">
        <style:tab-stops>
          <style:tab-stop style:position="6.119cm"/>
          <style:tab-stop style:position="6.966cm"/>
          <style:tab-stop style:position="7.812cm"/>
          <style:tab-stop style:position="9.929cm"/>
        </style:tab-stops>
      </style:paragraph-properties>
    </style:style>
    <style:style style:name="P14" style:family="paragraph" style:parent-style-name="Text_20_body">
      <style:paragraph-properties fo:margin-left="0.834cm" fo:margin-right="0cm" fo:margin-top="0.339cm" fo:margin-bottom="0cm" loext:contextual-spacing="false" fo:text-indent="0cm" style:auto-text-indent="false">
        <style:tab-stops>
          <style:tab-stop style:position="6.115cm"/>
          <style:tab-stop style:position="6.962cm"/>
          <style:tab-stop style:position="7.809cm"/>
          <style:tab-stop style:position="9.925cm"/>
        </style:tab-stops>
      </style:paragraph-properties>
    </style:style>
    <style:style style:name="P15" style:family="paragraph" style:parent-style-name="Text_20_body">
      <style:paragraph-properties fo:margin-left="0.834cm" fo:margin-right="0cm" fo:margin-top="0.34cm" fo:margin-bottom="0cm" loext:contextual-spacing="false" fo:text-indent="0cm" style:auto-text-indent="false">
        <style:tab-stops>
          <style:tab-stop style:position="6.119cm"/>
          <style:tab-stop style:position="6.966cm"/>
          <style:tab-stop style:position="7.812cm"/>
          <style:tab-stop style:position="9.929cm"/>
        </style:tab-stops>
      </style:paragraph-properties>
    </style:style>
    <style:style style:name="P16" style:family="paragraph" style:parent-style-name="Text_20_body">
      <style:paragraph-properties fo:margin-left="0.189cm" fo:margin-right="0.448cm" fo:margin-top="0.092cm" fo:margin-bottom="0cm" loext:contextual-spacing="false" fo:line-height="100%" fo:text-indent="0cm" style:auto-text-indent="false"/>
    </style:style>
    <style:style style:name="P17" style:family="paragraph" style:parent-style-name="Text_20_body">
      <style:paragraph-properties fo:margin-top="0.011cm" fo:margin-bottom="0cm" loext:contextual-spacing="false"/>
      <style:text-properties style:font-name="標楷體" fo:font-size="11.5pt" style:font-name-asian="標楷體1" style:font-size-asian="11.5pt"/>
    </style:style>
    <style:style style:name="P18" style:family="paragraph" style:parent-style-name="Text_20_body">
      <style:paragraph-properties fo:margin-left="0.109cm" fo:margin-right="0cm" fo:line-height="0.489cm" fo:text-align="center" style:justify-single-word="false" fo:text-indent="0cm" style:auto-text-indent="false">
        <style:tab-stops>
          <style:tab-stop style:position="3.494cm"/>
          <style:tab-stop style:position="5.611cm"/>
          <style:tab-stop style:position="7.728cm"/>
        </style:tab-stops>
      </style:paragraph-properties>
    </style:style>
    <style:style style:name="P19" style:family="paragraph" style:parent-style-name="Table_20_Paragraph">
      <style:text-properties style:font-name="標楷體" fo:font-size="12pt" style:font-name-asian="標楷體1" style:font-size-asian="12pt"/>
    </style:style>
    <style:style style:name="P20" style:family="paragraph" style:parent-style-name="Table_20_Paragraph">
      <style:paragraph-properties fo:margin-left="0cm" fo:margin-right="0.377cm" fo:line-height="0.515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1.178cm" fo:margin-right="1.166cm" fo:line-height="0.515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cm" fo:margin-right="0cm" fo:line-height="0.515cm" fo:text-indent="0cm" style:auto-text-indent="false"/>
    </style:style>
    <style:style style:name="P23" style:family="paragraph" style:parent-style-name="Table_20_Paragraph">
      <style:paragraph-properties fo:margin-left="1.919cm" fo:margin-right="1.909cm" fo:line-height="0.515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296cm" fo:margin-top="0.203cm" fo:margin-bottom="0cm" loext:contextual-spacing="false" fo:text-align="end" style:justify-single-word="false" fo:text-indent="0cm" style:auto-text-indent="false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Title" style:master-page-name="Standard">
      <style:paragraph-properties style:page-number="auto"/>
      <style:text-properties style:font-name="標楷體" fo:letter-spacing="0.15cm" style:font-name-asian="標楷體1"/>
    </style:style>
    <style:style style:name="P28" style:family="paragraph" style:parent-style-name="Standard">
      <style:paragraph-properties fo:margin-left="0.132cm" fo:margin-right="0cm" fo:text-indent="0cm" style:auto-text-indent="false"/>
    </style:style>
    <style:style style:name="P29" style:family="paragraph" style:parent-style-name="Standard">
      <style:paragraph-properties fo:margin-left="1.884cm" fo:margin-right="0.43cm" fo:margin-top="0.092cm" fo:margin-bottom="0cm" loext:contextual-spacing="false" fo:line-height="73%" fo:text-indent="-1.697cm" style:auto-text-indent="false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letter-spacing="0.1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letter-spacing="-0.004cm" style:font-name-asian="標楷體1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fo:language="zh" fo:country="TW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-asian="標楷體1"/>
    </style:style>
    <style:style style:name="T10" style:family="text">
      <style:text-properties fo:color="#ff0000" style:font-name="標楷體" fo:font-size="12pt" fo:font-weight="bold" style:font-name-asian="標楷體1" style:font-size-asian="12pt" style:font-weight-asian="bold"/>
    </style:style>
    <style:style style:name="T11" style:family="text">
      <style:text-properties fo:color="#ff0000" style:font-name="標楷體" fo:font-size="12pt" style:text-underline-style="solid" style:text-underline-width="auto" style:text-underline-color="#ff0000" fo:font-weight="bold" style:font-name-asian="標楷體1" style:font-size-asian="12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2">
          <style:column style:rel-width="43852*" fo:start-indent="0cm" fo:end-indent="0.035cm"/>
          <style:column style:rel-width="21683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3718*" fo:start-indent="0cm" fo:end-indent="0.035cm"/>
          <style:column style:rel-width="51817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Title"><text:span text:style-name="T1">繼 承 系 統 表</text:span></text:p>
        <text:p text:style-name="P3"/>
        <text:p text:style-name="P4"/>
        <text:p text:style-name="P28"><text:span text:style-name="T4">（請註明繼承、拋棄、或無繼承權等）</text:span></text:p>
      </text:section>
      <text:section text:style-name="Sect2" text:name="區段1">
        <text:p text:style-name="P6"><text:span text:style-name="T2">姓名<text:tab/>出生日期<text:tab/>繼承或拋棄</text:span></text:p>
        <text:p text:style-name="P7"/>
        <text:p text:style-name="P9"><draw:g text:anchor-type="char" draw:z-index="1" draw:name="Group 2" draw:style-name="gr1"><draw:path draw:name="AutoShape 11" draw:style-name="gr2" draw:text-style-name="P30" svg:width="0.634cm" svg:height="7.937cm" draw:transform="rotate (-3.14159265358979) translate (5.76161111111112cm 8.278cm)" svg:viewBox="0 0 635 7938" svg:d="M635 7938h-635M635 7938v-7938h-635"><text:p/></draw:path><draw:line draw:name="Line 10" draw:style-name="gr3" draw:text-style-name="P31" svg:x1="5.151cm" svg:y1="3.026cm" svg:x2="5.65cm" svg:y2="3.026cm"><text:p/></draw:line><draw:line draw:name="Line 9" draw:style-name="gr3" draw:text-style-name="P31" svg:x1="5.126cm" svg:y1="3.937cm" svg:x2="5.682cm" svg:y2="3.937cm"><text:p/></draw:line><draw:line draw:name="Line 8" draw:style-name="gr3" draw:text-style-name="P31" svg:x1="5.126cm" svg:y1="4.804cm" svg:x2="5.643cm" svg:y2="4.804cm"><text:p/></draw:line><draw:line draw:name="Line 7" draw:style-name="gr3" draw:text-style-name="P31" svg:x1="5.151cm" svg:y1="5.685cm" svg:x2="5.65cm" svg:y2="5.685cm"><text:p/></draw:line><draw:line draw:name="Line 6" draw:style-name="gr3" draw:text-style-name="P31" svg:x1="5.121cm" svg:y1="6.582cm" svg:x2="5.677cm" svg:y2="6.582cm"><text:p/></draw:line><draw:line draw:name="Line 5" draw:style-name="gr3" draw:text-style-name="P31" svg:x1="5.144cm" svg:y1="7.418cm" svg:x2="5.698cm" svg:y2="7.418cm"><text:p/></draw:line><draw:line draw:name="Line 4" draw:style-name="gr3" draw:text-style-name="P31" svg:x1="5.126cm" svg:y1="1.333cm" svg:x2="5.683cm" svg:y2="1.333cm"><text:p/></draw:line><draw:line draw:name="Line 3" draw:style-name="gr3" draw:text-style-name="P31" svg:x1="5.126cm" svg:y1="2.245cm" svg:x2="5.683cm" svg:y2="2.245cm"><text:p/></draw:line></draw:g><text:span text:style-name="T2">被繼承人：<text:tab/>長子<text:tab/>年<text:tab/>月<text:tab/>日<text:tab/>□繼承□拋棄□</text:span></text:p>
        <text:p text:style-name="P8"/>
      </text:section>
      <text:section text:style-name="Sect3" text:name="區段2">
        <text:p text:style-name="P12"><text:span text:style-name="T2">年<text:tab/>月<text:tab/></text:span><text:span text:style-name="T5">日死亡</text:span></text:p>
        <text:p text:style-name="P13"><text:span text:style-name="T2">次子<text:tab/>年<text:tab/>月<text:tab/>日<text:tab/>□繼承□拋棄□</text:span></text:p>
        <text:p text:style-name="P14"><text:span text:style-name="T2">三子<text:tab/>年<text:tab/>月<text:tab/>日<text:tab/>□繼承□拋棄□</text:span></text:p>
        <text:p text:style-name="P15"><text:span text:style-name="T2">四子<text:tab/>年<text:tab/>月<text:tab/>日<text:tab/>□繼承□拋棄□</text:span></text:p>
        <text:p text:style-name="P15"><text:span text:style-name="T2">五子<text:tab/>年<text:tab/>月<text:tab/>日<text:tab/>□繼承□拋棄□</text:span></text:p>
      </text:section>
      <text:section text:style-name="Sect2" text:name="區段3">
        <text:p text:style-name="P5"/>
        <text:p text:style-name="P10"><text:span text:style-name="T2">配偶：<text:tab/>長女<text:tab/>年<text:tab/>月<text:tab/>日<text:tab/>□繼承□拋棄□</text:span></text:p>
        <text:p text:style-name="P8"/>
      </text:section>
      <text:section text:style-name="Sect3" text:name="區段4">
        <text:p text:style-name="P12"><text:span text:style-name="T2">年<text:tab/>月<text:tab/></text:span><text:span text:style-name="T5">日出生</text:span></text:p>
        <text:p text:style-name="P13"><text:span text:style-name="T2">次女<text:tab/>年<text:tab/>月<text:tab/>日<text:tab/>□繼承□拋棄□</text:span></text:p>
        <text:p text:style-name="P15"><text:span text:style-name="T2">三女<text:tab/>年<text:tab/>月<text:tab/>日<text:tab/>□繼承□拋棄□</text:span></text:p>
        <text:p text:style-name="P14"><text:span text:style-name="T2">四女<text:tab/>年<text:tab/>月<text:tab/>日<text:tab/>□繼承□拋棄□</text:span></text:p>
        <text:p text:style-name="P15"><text:span text:style-name="T2">五女<text:tab/>年<text:tab/>月<text:tab/>日<text:tab/>□繼承□拋棄□</text:span></text:p>
      </text:section>
      <text:section text:style-name="Sect2" text:name="區段5">
        <text:p text:style-name="P1"/>
        <text:p text:style-name="P1"/>
        <text:p text:style-name="P1"/>
        <text:p text:style-name="P2"/>
        <text:p text:style-name="P16"><text:span text:style-name="T2">本繼承系統表所載無訛，確由申請人依民法有關規定自行訂定，如有遺漏或錯誤致他人受損害者，申請人願負一切法律責任。</text:span></text:p>
        <text:p text:style-name="P11"><text:span text:style-name="T2">申請繼承人：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20"><text:span text:style-name="T6">身分</text:span></text:p>
            </table:table-cell>
            <table:table-cell table:style-name="表格1.A1" office:value-type="string">
              <text:p text:style-name="P21"><text:span text:style-name="T6">姓名</text:span></text:p>
            </table:table-cell>
            <table:table-cell table:style-name="表格1.A1" office:value-type="string">
              <text:p text:style-name="P22"><text:span text:style-name="T6">身分證統一編號</text:span></text:p>
            </table:table-cell>
            <table:table-cell table:style-name="表格1.A1" office:value-type="string">
              <text:p text:style-name="P23"><text:span text:style-name="T6">蓋章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5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6">繼承人</text:span>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</table:table-row>
        </table:table>
        <text:p text:style-name="P17"/>
        <text:p text:style-name="P18"><text:span text:style-name="T2">中華民國<text:tab/>年<text:tab/>月<text:tab/>日</text:span></text:p>
        <text:p text:style-name="P29"><text:span text:style-name="T10">※備註：</text:span><text:span text:style-name="T11">本系統表為參考格式</text:span><text:span text:style-name="T10">，如繼承人眾多，或繼承情形複雜，請自行參考此表製作；如有行蹤不明等特殊情形，也請一併記明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6.514cm" fo:margin-right="0cm" fo:margin-top="0.014cm" fo:margin-bottom="0cm" loext:contextual-spacing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新細明體" style:font-name-asian="新細明體1"/>
    </style:style>
    <style:style style:name="MT4" style:family="text">
      <style:text-properties style:font-name-asian="標楷體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27cm" fo:margin-left="0.811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11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MP1"><draw:frame draw:style-name="Mfr1" text:anchor-type="char" svg:x="0.042cm" svg:y="-0.434cm" svg:width="1.824cm" svg:height="0.847cm" draw:z-index="0"><draw:text-box><text:p text:style-name="Frame_20_contents"><text:span text:style-name="MT2">表十</text:span></text:p></draw:text-box></draw:frame><text:span text:style-name="MT3"><text:s text:c="182"/></text:span><text:span text:style-name="MT4">1版：103.06.13</text:span></text:p>
        <text:p text:style-name="MP1"><text:span text:style-name="MT4">6版：111.11.01</text:span></text:p>
      </style:header>
      <style:footer>
        <text:p text:style-name="MP2"><text:span text:style-name="MT4">(局) 衛醫市 S06-表十(1/1)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dc:subject>繼　承　系　統　表</dc:subject>
    <meta:initial-creator>桃園縣大溪地政事務所</meta:initial-creator>
    <meta:keyword>繼　承　系　統　表</meta:keyword>
    <dc:creator>醫事科79001</dc:creator>
    <meta:editing-cycles>3</meta:editing-cycles>
    <meta:creation-date>2022-11-01T07:02:00</meta:creation-date>
    <dc:date>2022-11-01T07:11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354" meta:character-count="616" meta:non-whitespace-character-count="377"/>
    <meta:user-defined meta:name="AppVersion">16.0000</meta:user-defined>
    <meta:user-defined meta:name="Created" meta:value-type="date">2014-09-01T00:00:00</meta:user-defined>
    <meta:user-defined meta:name="Creator">Acrobat PDFMaker 10.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