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style:snap-to-layout-grid="false"/>
    </style:style>
    <style:style style:name="P2" style:family="paragraph" style:parent-style-name="Standard">
      <style:paragraph-properties fo:margin-top="0.318cm" fo:margin-bottom="0.318cm" loext:contextual-spacing="false" fo:line-height="0.706cm" fo:text-align="end" style:justify-single-word="false"/>
    </style:style>
    <style:style style:name="P3" style:family="paragraph" style:parent-style-name="Standard">
      <style:paragraph-properties fo:margin-top="0.318cm" fo:margin-bottom="0.318cm" loext:contextual-spacing="false" fo:line-height="0.564cm"/>
    </style:style>
    <style:style style:name="P4" style:family="paragraph" style:parent-style-name="Standard">
      <style:paragraph-properties fo:margin-top="0.318cm" fo:margin-bottom="0.318cm" loext:contextual-spacing="false" fo:line-height="0.564cm"/>
      <style:text-properties style:font-name="標楷體" style:font-name-asian="標楷體1" style:font-size-complex="14pt"/>
    </style:style>
    <style:style style:name="P5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/>
    </style:style>
    <style:style style:name="P6" style:family="paragraph" style:parent-style-name="Standard">
      <style:paragraph-properties fo:margin-left="1.27cm" fo:margin-right="0cm" fo:margin-top="0.318cm" fo:margin-bottom="0.318cm" loext:contextual-spacing="false" fo:line-height="0.564cm" fo:text-indent="-1.27cm" style:auto-text-indent="false"/>
    </style:style>
    <style:style style:name="P7" style:family="paragraph" style:parent-style-name="Standard" style:list-style-name="WWNum1">
      <style:paragraph-properties fo:margin-left="2.42cm" fo:margin-right="0cm" fo:line-height="0.776cm" fo:text-indent="-0.847cm" style:auto-text-indent="false" style:snap-to-layout-grid="false"/>
    </style:style>
    <style:style style:name="P8" style:family="paragraph" style:parent-style-name="Standard" style:list-style-name="WWNum1">
      <style:paragraph-properties fo:margin-left="1.752cm" fo:margin-right="0cm" fo:line-height="0.776cm" fo:text-indent="-0.25cm" style:auto-text-indent="false" style:snap-to-layout-grid="false"/>
    </style:style>
    <style:style style:name="P9" style:family="paragraph" style:parent-style-name="Standard">
      <style:paragraph-properties fo:margin-left="1.203cm" fo:margin-right="0cm" fo:margin-top="0.318cm" fo:margin-bottom="0.318cm" loext:contextual-spacing="false" fo:line-height="0.564cm" fo:text-indent="-1.228cm" style:auto-text-indent="false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language="zh" fo:country="TW" style:font-name-asian="標楷體1"/>
    </style:style>
    <style:style style:name="T4" style:family="text">
      <style:text-properties style:font-name="標楷體" fo:language="zh" fo:country="TW" style:font-name-asian="標楷體1" style:font-size-complex="14pt"/>
    </style:style>
    <style:style style:name="T5" style:family="text">
      <style:text-properties style:font-name="標楷體" fo:language="zh" fo:country="TW" style:letter-kerning="false" style:font-name-asian="標楷體1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color="#000000" style:font-name-asian="標楷體1" style:font-size-complex="14pt"/>
    </style:style>
    <style:style style:name="T8" style:family="text">
      <style:text-properties fo:color="#000000" style:letter-kerning="false" style:font-name-asian="標楷體1" style:font-size-complex="14pt"/>
    </style:style>
    <style:style style:name="T9" style:family="text">
      <style:text-properties fo:color="#000000" style:text-underline-style="solid" style:text-underline-width="auto" style:text-underline-color="font-color" style:font-name-asian="標楷體1" style:font-size-complex="14pt"/>
    </style:style>
    <style:style style:name="T10" style:family="text">
      <style:text-properties style:letter-kerning="false" style:font-name-asian="標楷體1" style:font-size-complex="14pt"/>
    </style:style>
    <style:style style:name="T11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text:anchor-type="char" svg:x="-0.025cm" svg:y="-0.582cm" svg:width="1.824cm" svg:height="0.847cm" draw:z-index="0"><draw:text-box><text:p text:style-name="Frame_20_contents"><text:span text:style-name="T1">附件一</text:span></text:p></draw:text-box></draw:frame><text:span text:style-name="T6">臺南市政府醫療爭議調處程序說明書</text:span></text:p>
      <text:p text:style-name="P3"><text:span text:style-name="T2">一、醫療爭議調處之依據與性質</text:span></text:p>
      <text:p text:style-name="P6"><text:span text:style-name="T2">（一）臺南市政府醫事審議委員會（以下簡稱本會）係依醫療法第99條規定進行醫療爭議之調處。</text:span><text:span text:style-name="T4">就醫療爭議案件之處理機制而言，「醫療爭議調處」制度僅係民刑事訴訟、鄉鎮市調解委員會以及自行和解外的一種輔助平台，其效力係屬民事和解契約的性質。</text:span></text:p>
      <text:p text:style-name="P6"><text:span text:style-name="T2">（二）</text:span><text:span text:style-name="T1">病人與醫事人員或醫療機構間，因醫療行為而發生傷害、殘廢、死亡或其他不良結果之爭議，當事人得直接向本府衛生局以書面提出醫療爭議調處之申請。醫療爭議調處之申請人，原則上應以醫療爭議事件之病人、醫事人員或醫療機構等當事人之名義為之；但</text:span><text:span text:style-name="T3">當事人死亡或因合併而消滅者，得以其繼承人、合併後存續之醫療機構</text:span><text:span text:style-name="T5">或其他依法得主張權利或利益者之名義申請之。</text:span></text:p>
      <text:p text:style-name="P6"><text:span text:style-name="T2">（三）在醫療爭議調處上，本會並沒有權限認定當事人誰對誰錯，本會只能提供雙方相關參考意見，促成雙方在自由意思下能夠調處成立，達成共識。除了雙方調處成立時，調處書會製作交由雙方各自收執外，其餘當事人在調處程序中所為陳述、說明、讓步等，本會參與人員均應保密，對外不得洩漏。</text:span></text:p>
      <text:p text:style-name="P1"><text:span text:style-name="T2">（四）</text:span><text:span text:style-name="T7">不予受理之</text:span><text:span text:style-name="T8">醫療爭議調處案件：</text:span></text:p>
      <text:list xml:id="list3851887082" text:style-name="WWNum1">
        <text:list-item>
          <text:list>
            <text:list-item>
              <text:list>
                <text:list-item>
                  <text:p text:style-name="P7"><text:span text:style-name="T8">非發生於臺南市之醫療爭議案件。</text:span></text:p>
                </text:list-item>
                <text:list-item>
                  <text:p text:style-name="P7"><text:span text:style-name="T8">非當事人、利害關係人或其代理人提起之案件。</text:span></text:p>
                </text:list-item>
                <text:list-item>
                  <text:p text:style-name="P7"><text:span text:style-name="T8">申請人所提供的資料不全、不合程序或不備其他要件。</text:span></text:p>
                </text:list-item>
                <text:list-item>
                  <text:p text:style-name="P7"><text:span text:style-name="T8">申請醫療爭議裁定及醫療疏失鑑定案件。</text:span></text:p>
                </text:list-item>
                <text:list-item>
                  <text:p text:style-name="P7"><text:span text:style-name="T8">民事或刑事案件，經歷法院第一審言詞辯論終結或經法院判決確定。</text:span></text:p>
                </text:list-item>
                <text:list-item>
                  <text:p text:style-name="P7"><text:span text:style-name="T8">經調解或仲裁成立。</text:span></text:p>
                </text:list-item>
                <text:list-item>
                  <text:p text:style-name="P8"><text:span text:style-name="T8">於醫療機構發生之醫療爭議已超過相關法律規定對病歷、紀錄、報告等規範之保存年限。</text:span></text:p>
                </text:list-item>
                <text:list-item>
                  <text:p text:style-name="P8"><text:span text:style-name="T9">刑事案件經不起訴處分。</text:span></text:p>
                </text:list-item>
                <text:list-item>
                  <text:p text:style-name="P8"><text:span text:style-name="T9">超過法律追訴期。</text:span></text:p>
                </text:list-item>
                <text:list-item>
                  <text:p text:style-name="P8"><text:span text:style-name="T10">醫療暴力案件</text:span><text:span text:style-name="T8">。</text:span></text:p>
                </text:list-item>
              </text:list>
            </text:list-item>
          </text:list>
        </text:list-item>
      </text:list>
      <text:p text:style-name="P3"><text:span text:style-name="T2">二、醫病雙方之態度</text:span></text:p>
      <text:p text:style-name="P9"><text:span text:style-name="T2">（一）當事人均有憲法及各種法律所保障的權利，雙方當事人在主張自己權利時，也應尊重對方的權利。在調處過程中不應有漫罵、侮辱、挑釁或攻訐等言辭或舉動。</text:span></text:p>
      <text:p text:style-name="P9"><text:span text:style-name="T2">（二）當事人應抱著理性態度，就事論事；並且應事先準備相關資料、證據或文獻依據，以提高說服對方的機會。</text:span></text:p>
      <text:p text:style-name="P9"><text:span text:style-name="T2">（三）當事人應本著同理心，設身處地站在對方立場，以及站在一般人立場，避免偏</text:span><text:soft-page-break/><text:span text:style-name="T2">激、一廂情願，以提高調處成立的機會。</text:span></text:p>
      <text:p text:style-name="P9"><draw:frame draw:style-name="fr1" text:anchor-type="char" svg:x="-1.062cm" svg:y="-1.191cm" svg:width="1.824cm" svg:height="0.847cm" draw:z-index="1"><draw:text-box><text:p text:style-name="Frame_20_contents"><text:span text:style-name="T1">附件一</text:span></text:p></draw:text-box></draw:frame><text:span text:style-name="T2">（四）醫療爭議調處是避免冗長司法訴訟的替代方案，當事人宜先瞭解自己在法律上的權利主張最優與最劣的狀況，避免堅持於法無據或超出法定範圍的主張，以促成雙方達成和解的可能。</text:span></text:p>
      <text:p text:style-name="P4"/>
      <text:p text:style-name="P3"><text:span text:style-name="T2">三、醫療爭議調處之程序</text:span></text:p>
      <text:p text:style-name="P6"><text:span text:style-name="T2">（一）在當事人提出醫療爭議調處的申請，並依規定填寫與提供必要資料，經本會約妥時段後，將安排二至三位醫事審議委員或具有醫學、法律、其他專業知識或素孚信望之公正人士為雙方進行調處。</text:span></text:p>
      <text:p text:style-name="P6"><text:span text:style-name="T2">（二）</text:span><text:span text:style-name="T1">當事人或其代理人應於調處期日攜帶身分證明文件準時到場，當事人兩造出席人數各以五人為限，但經調處委員同意者，不在此限。因故不能到場者，得出具委任書，委託具有完全法律行為能力者代為進行調處；如無正當理由而未到場者，視為調處不成立。但經到場之一造申請，且經調處委員認為有調處成立之可能者，得另定調處期日。</text:span></text:p>
      <text:p text:style-name="P6"><text:span text:style-name="T1">（三）醫療爭議調處程序以不公開為原則，會場禁止錄音、錄影。</text:span><text:span text:style-name="T2">在調處程序上，為利於解決當事人的爭議，</text:span><text:span text:style-name="T1">調處委員於隔離調處時，得對雙方當事人分別提供醫療或法律專業看法與建議，以利當事人釐清爭點事實、瞭解相關規定，進而促成調處之成立。</text:span></text:p>
      <text:p text:style-name="P6"><text:span text:style-name="T1">（四）調處程序按申請人、對造當事人順序，調處委員請兩造當面進行調處。</text:span><text:span text:style-name="T2">在調處進行中，雙方當事人應遵守調處委員對於程序進行的要求</text:span><text:span text:style-name="T1">；如已進行至可能達成調處成立之階段，在徵得兩造同意下會視情況採隔離調處模式進行</text:span><text:span text:style-name="T2">。</text:span></text:p>
      <text:p text:style-name="P6"><text:span text:style-name="T2">（五）經調處後如達成合意，在調處委員見證下，雙方將簽署調處書；如雙方無法達成合意，調處委員將宣布調處不成立，請當事人再循其他合法管道處理爭議。</text:span></text:p>
      <text:p text:style-name="P2"><text:span text:style-name="T2">　　　　　　　　　　　臺南市政府醫事審議委員會　謹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版：103.06.13</text:span></text:p>
        <text:p text:style-name="MP1"><text:span text:style-name="MT1">6版：111.11.01</text:span></text:p>
      </style:header>
      <style:footer>
        <text:p text:style-name="MP2"><text:span text:style-name="MT1">(局) 衛醫市 S06-附件一-</text:span><text:span text:style-name="MT1"><text:page-number text:select-page="current">2</text:page-number></text:span><text:span text:style-name="MT1">/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醫事科79001</dc:creator>
    <meta:editing-cycles>3</meta:editing-cycles>
    <meta:creation-date>2022-11-01T06:48:00</meta:creation-date>
    <dc:date>2022-11-01T06:49:00</dc:date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33" meta:word-count="1500" meta:character-count="1548" meta:non-whitespace-character-count="1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