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0.495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3.42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3" style:family="table-row">
      <style:table-row-properties style:min-row-height="5.507cm" fo:keep-together="auto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4" style:family="table-row">
      <style:table-row-properties style:min-row-height="2.083cm" fo:keep-together="auto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5" style:family="table-row">
      <style:table-row-properties style:min-row-height="0.813cm" fo:keep-together="auto"/>
    </style:style>
    <style:style style:name="表格1.C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6" style:family="table-row">
      <style:table-row-properties style:min-row-height="0.45cm" fo:keep-together="auto"/>
    </style:style>
    <style:style style:name="表格1.7" style:family="table-row">
      <style:table-row-properties style:row-height="3.77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882cm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123cm" fo:margin-right="0cm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8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loext:padding="0cm" loext:border="0.51pt solid #000000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-0.025cm" svg:y="-0.582cm" svg:width="1.824cm" svg:height="0.847cm" draw:z-index="0"><draw:text-box><text:p text:style-name="Frame_20_contents"><text:span text:style-name="T1">附件二</text:span></text:p></draw:text-box></draw:frame><text:span text:style-name="T3">臺南市政府醫療爭議調處</text:span><text:span text:style-name="T2">攜帶證件表</text:span></text:p>
      <text:p text:style-name="P9"><text:span text:style-name="T3">（欠缺證件者恕無法辦理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4">事 <text:s/>件</text:span></text:p>
          </table:table-cell>
          <table:table-cell table:style-name="表格1.C1" office:value-type="string">
            <text:p text:style-name="P1"/>
          </table:table-cell>
          <table:table-cell table:style-name="表格1.D1" office:value-type="string">
            <text:p text:style-name="P3"><text:span text:style-name="T4">攜 <text:s text:c="5"/>帶 <text:s text:c="5"/>證 <text:s text:c="5"/>件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3"><text:span text:style-name="T6">1.</text:span></text:p>
          </table:table-cell>
          <table:table-cell table:style-name="表格1.B2" table:number-rows-spanned="4" office:value-type="string">
            <text:p text:style-name="P3"><text:span text:style-name="T4">傷害事件</text:span></text:p>
          </table:table-cell>
          <table:table-cell table:style-name="表格1.B2" office:value-type="string">
            <text:p text:style-name="P3"><text:span text:style-name="T4">當事人</text:span></text:p>
            <text:p text:style-name="P3"><text:span text:style-name="T4">(年滿20歳)</text:span></text:p>
          </table:table-cell>
          <table:table-cell table:style-name="表格1.D2" office:value-type="string">
            <text:p text:style-name="P4"><text:span text:style-name="T6">1.</text:span><text:span text:style-name="T4"> </text:span><text:span text:style-name="T5">身分證</text:span><text:span text:style-name="T4">、</text:span><text:span text:style-name="T5">印章</text:span></text:p>
            <text:p text:style-name="P12"><text:span text:style-name="T6">2. </text:span><text:span text:style-name="T4">當事人若無法出席，請委任年滿20歲以上之成年人為代理人，並持有當事人出具之委任書、當事人身分證正(影)本、受任人身分證正本。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"><text:span text:style-name="T4">當事人</text:span></text:p>
            <text:p text:style-name="P3"><text:span text:style-name="T4">(未滿20歳)</text:span></text:p>
          </table:table-cell>
          <table:table-cell table:style-name="表格1.D2" office:value-type="string">
            <text:p text:style-name="P6"><text:span text:style-name="T6">1. </text:span><text:span text:style-name="T4">父母均須到場，並攜帶</text:span><text:span text:style-name="T5">身分證</text:span><text:span text:style-name="T4">、</text:span><text:span text:style-name="T5">印章</text:span><text:span text:style-name="T4">、</text:span><text:span text:style-name="T5">戶籍謄本（父母及子女）</text:span></text:p>
            <text:p text:style-name="P6"><text:span text:style-name="T4">（不接受戶口名簿影本）。</text:span></text:p>
            <text:p text:style-name="P6"><text:span text:style-name="T6">2. </text:span><text:span text:style-name="T4">父母如一方未能出席，須出具另一方之委任書。</text:span></text:p>
            <text:p text:style-name="P6"><text:span text:style-name="T4">父母皆未能出席時，請委任年滿20歲以上之代理人。</text:span></text:p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3"><text:span text:style-name="T4">醫療機構</text:span></text:p>
          </table:table-cell>
          <table:table-cell table:style-name="表格1.D2" office:value-type="string">
            <text:p text:style-name="P4"><text:span text:style-name="T6">1. </text:span><text:span text:style-name="T5">機構大小章</text:span><text:span text:style-name="T4">。</text:span></text:p>
            <text:p text:style-name="P4"><text:span text:style-name="T6">2. </text:span><text:span text:style-name="T4">負責人未能出席請出具委任書及身分證影本。</text:span>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Standard"><text:span text:style-name="T6">註：當事人</text:span><text:span text:style-name="T4">請攜帶診斷書及醫療收據。</text:span></text:p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6">2.</text:span></text:p>
          </table:table-cell>
          <table:table-cell table:style-name="表格1.B7" office:value-type="string">
            <text:p text:style-name="P5"><text:span text:style-name="T4">死亡事件</text:span></text:p>
          </table:table-cell>
          <table:table-cell table:style-name="表格1.C7" table:number-columns-spanned="2" office:value-type="string">
            <text:p text:style-name="P8"><text:span text:style-name="T4">攜帶</text:span><text:span text:style-name="T5">身分證</text:span><text:span text:style-name="T4">、</text:span><text:span text:style-name="T5">印章</text:span><text:span text:style-name="T4">、</text:span><text:span text:style-name="T5">死亡證明書</text:span><text:span text:style-name="T4">、</text:span><text:span text:style-name="T5">除戶謄本</text:span><text:span text:style-name="T4">、</text:span><text:span text:style-name="T5">全戶戶籍謄本</text:span><text:span text:style-name="T4">、</text:span><text:span text:style-name="T5">繼承系統表（必要時提供）</text:span><text:span text:style-name="T4">。</text:span></text:p>
          </table:table-cell>
          <table:covered-table-cell/>
        </table:table-row>
      </table:table>
      <text:p text:style-name="Standard"><text:span text:style-name="T4">附註：</text:span></text:p>
      <text:p text:style-name="P11"><text:span text:style-name="T4">1. </text:span><text:span text:style-name="T7">上述未列入之事件糾紛，若有疑問，請來電洽詢。</text:span></text:p>
      <text:p text:style-name="Standard"><text:span text:style-name="T4">2. 臺南市政府衛生局 <text:s text:c="3"/>電話：(06) 267-9751#120</text:span></text:p>
      <text:p text:style-name="P13"><text:span text:style-name="T4"><text:s text:c="22"/>傳真：(06) 260-31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：103.06.13</text:span></text:p>
        <text:p text:style-name="MP1"><text:span text:style-name="MT1">6版：111.11.01</text:span></text:p>
      </style:header>
      <style:footer>
        <text:p text:style-name="MP2"><text:span text:style-name="MT1">(局) 衛醫市 S06-附件二-</text:span><text:span text:style-name="MT1"><text:page-number text:select-page="current">1</text:page-number></text:span><text:span text:style-name="MT1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醫事科79001</dc:creator>
    <meta:editing-cycles>2</meta:editing-cycles>
    <meta:creation-date>2022-11-01T07:04:00</meta:creation-date>
    <dc:date>2022-11-01T07:0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373" meta:character-count="491" meta:non-whitespace-character-count="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