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left="-0.191cm" fo:margin-top="0cm" fo:margin-bottom="0cm" table:align="left" style:writing-mode="lr-tb"/>
    </style:style>
    <style:style style:name="表格1.A" style:family="table-column">
      <style:table-column-properties style:column-width="16.0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.318cm" fo:margin-bottom="0.318cm" loext:contextual-spacing="false" fo:line-height="300%"/>
    </style:style>
    <style:style style:name="P6" style:family="paragraph" style:parent-style-name="Standard">
      <style:paragraph-properties fo:margin-top="0.318cm" fo:margin-bottom="0.318cm" loext:contextual-spacing="false" fo:line-height="300%" fo:text-align="center" style:justify-single-word="false"/>
    </style:style>
    <style:style style:name="P7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1.129cm" style:auto-text-indent="false"/>
    </style:style>
    <style:style style:name="P9" style:family="paragraph" style:parent-style-name="Standard">
      <style:paragraph-properties fo:margin-left="2.54cm" fo:margin-right="0cm" fo:line-height="200%" fo:text-indent="0.847cm" style:auto-text-indent="fals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4pt"/>
    </style:style>
    <style:style style:name="T6" style:family="text">
      <style:text-properties style:font-name="標楷體" fo:font-size="18pt" style:font-name-asian="標楷體1" style:font-size-asian="18pt" style:font-size-complex="16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font-name-asian="標楷體1" style:font-size-asian="16pt" style:font-size-complex="16pt" style:font-weight-complex="bold"/>
    </style:style>
    <style:style style:name="T9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text:anchor-type="char" svg:x="-0.025cm" svg:y="-0.739cm" svg:width="1.824cm" svg:height="0.847cm" draw:z-index="0"><draw:text-box><text:p text:style-name="Frame_20_contents"><text:span text:style-name="T1">表三</text:span></text:p></draw:text-box></draw:frame><text:span text:style-name="T2">撤案申請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2">本人　　　　　　　　　前於　　　年　　　月　　　日向貴局書面申請有關　　　　　　　　與　　　　　　　間之醫療爭議調處一案，因</text:span></text:p>
            <text:p text:style-name="P8"><text:span text:style-name="T2">□已私下和解</text:span></text:p>
            <text:p text:style-name="P8"><text:span text:style-name="T2">□已透過其他單位調處或調解並達成和解</text:span></text:p>
            <text:p text:style-name="P8"><text:span text:style-name="T2">□已無原先申請調處意願</text:span></text:p>
            <text:p text:style-name="P8"><text:span text:style-name="T2">□已另循司法途徑處理</text:span></text:p>
            <text:p text:style-name="P8"><text:span text:style-name="T2">□其他原因：＿＿＿＿＿＿＿＿＿＿＿＿＿</text:span></text:p>
            <text:p text:style-name="P2"><text:span text:style-name="T2">無須繼續辦理調處，以此書面請貴局撤銷本案調處申請。</text:span></text:p>
            <text:p text:style-name="P4"/>
            <text:p text:style-name="P1"><text:span text:style-name="T2">此致</text:span></text:p>
            <text:p text:style-name="P1"><text:span text:style-name="T4">臺南市</text:span><text:span text:style-name="T5">政府衛生局</text:span></text:p>
            <text:p text:style-name="P3"/>
            <text:p text:style-name="P9"><text:span text:style-name="T2">申請人：</text:span><text:span text:style-name="T3"><text:tab/><text:tab/><text:tab/><text:tab/><text:tab/><text:tab/>（簽名或蓋章）</text:span></text:p>
            <text:p text:style-name="P6"><text:span text:style-name="T3">中華民國　 <text:s text:c="5"/>　　年　 <text:s text:c="4"/>　　 月　　　 <text:s text:c="5"/>日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版：103.06.13</text:span></text:p>
        <text:p text:style-name="MP1"><text:span text:style-name="MT1">6版：111.11.01</text:span></text:p>
      </style:header>
      <style:footer>
        <text:p text:style-name="MP2"><text:span text:style-name="MT1">(局) 衛醫市 S06-表三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醫事科79001</dc:creator>
    <meta:editing-cycles>3</meta:editing-cycles>
    <meta:creation-date>2022-11-01T06:33:00</meta:creation-date>
    <dc:date>2022-11-01T07:15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6" meta:word-count="170" meta:character-count="257" meta:non-whitespace-character-count="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