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9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5in"/>
    </style:style>
    <style:style style:name="Table5" style:family="table">
      <style:table-properties style:width="6.625in" fo:margin-left="-0.05in" table:align="left"/>
    </style:style>
    <style:style style:name="TableRow13" style:family="table-row">
      <style:table-row-properties style:min-row-height="0.4631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ableRow26" style:family="table-row">
      <style:table-row-properties style:min-row-height="0.8208in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3152in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3069in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3229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ableRow70" style:family="table-row">
      <style:table-row-properties style:min-row-height="0.3229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4.4944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82" style:family="table-row">
      <style:table-row-properties style:min-row-height="1.1145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87" style:family="table-row">
      <style:table-row-properties style:min-row-height="4.5548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92" style:family="table-row">
      <style:table-row-properties style:min-row-height="0.6395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17" style:parent-style-name="內文" style:family="paragraph">
      <style:text-properties style:font-name="標楷體" style:font-name-asian="標楷體"/>
    </style:style>
    <style:style style:name="TableColumn119" style:family="table-column">
      <style:table-column-properties style:column-width="1.25in"/>
    </style:style>
    <style:style style:name="TableColumn120" style:family="table-column">
      <style:table-column-properties style:column-width="1.75in"/>
    </style:style>
    <style:style style:name="TableColumn121" style:family="table-column">
      <style:table-column-properties style:column-width="3.625in"/>
    </style:style>
    <style:style style:name="Table118" style:family="table">
      <style:table-properties style:width="6.625in" fo:margin-left="-0.05in" table:align="left"/>
    </style:style>
    <style:style style:name="TableRow122" style:family="table-row">
      <style:table-row-properties style:min-row-height="0.2069in"/>
    </style:style>
    <style:style style:name="TableCell1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>
        <style:tab-stops>
          <style:tab-stop style:type="left" style:position="1.0277in"/>
          <style:tab-stop style:type="left" style:position="2.3958in"/>
          <style:tab-stop style:type="left" style:position="3.668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>
        <style:tab-stops>
          <style:tab-stop style:type="left" style:position="1.0277in"/>
          <style:tab-stop style:type="left" style:position="2.3958in"/>
          <style:tab-stop style:type="left" style:position="3.668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062in"/>
    </style:style>
    <style:style style:name="TableCell1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0.3298in" fo:text-indent="-0.3298in">
        <style:tab-stops/>
      </style:paragraph-properties>
    </style:style>
    <style:style style:name="P146" style:parent-style-name="內文" style:family="paragraph">
      <style:paragraph-properties fo:widows="2" fo:orphans="2" fo:margin-top="0.0694in" fo:margin-bottom="0.0694in" fo:line-height="0.3472in" fo:margin-left="1.3in" fo:text-indent="-0.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3055in" fo:margin-right="0.0784in"/>
      <style:text-properties style:font-name="標楷體" style:font-name-asian="標楷體" fo:font-size="16pt" style:font-size-asian="16pt" style:font-size-complex="16pt"/>
    </style:style>
    <style:style style:name="TableColumn149" style:family="table-column">
      <style:table-column-properties style:column-width="5.8576in"/>
    </style:style>
    <style:style style:name="Table148" style:family="table">
      <style:table-properties style:width="5.8576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margin-top="0.0694in" fo:margin-bottom="0.0694in" fo:line-height="0.3472in" fo:margin-left="1.3in" fo:text-indent="-0.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widows="2" fo:orphans="2" fo:margin-top="0.0694in" fo:margin-bottom="0.0694in" fo:line-height="0.3472in" fo:margin-left="1.3in" fo:text-indent="0.6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widows="2" fo:orphans="2" fo:text-align="center" fo:margin-top="0.0694in" fo:margin-bottom="0.0694in" fo:margin-left="1.3in" fo:text-indent="-0.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widows="2" fo:orphans="2" fo:text-align="end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56" style:parent-style-name="內文" style:family="paragraph">
      <style:paragraph-properties fo:widows="2" fo:orphans="2" fo:margin-top="0.0694in" fo:margin-bottom="0.0694in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76" style:parent-style-name="內文" style:family="paragraph">
      <style:paragraph-properties fo:widows="2" fo:orphans="2" fo:margin-top="0.0694in" fo:margin-bottom="0.0694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widows="2" fo:orphans="2" fo:text-align="end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 fo:margin-top="0.0694in" fo:margin-bottom="0.0694in" fo:margin-right="0.6666in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石化舊台鹼安順廠污染地區居民健康照護</text:p>
      <text:p text:style-name="P3">計畫資訊公開申請書</text:p>
      <text:p text:style-name="P4">以下由申請人填寫（一案件一表格）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pan text:style-name="T16">申請人</text:span></text:p>
          </table:table-cell>
          <table:table-cell table:style-name="TableCell17">
            <text:p text:style-name="P18">姓名（或法人、團體名稱）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出生年月日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設籍或通訊住址（事務所、營業所所在地）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身分證統一號碼（立案證號或國籍、護照號碼及相關證明文件）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傳真號碼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子信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<text:span text:style-name="T56">法定代理人</text:span><text:span text:style-name="T57">（或代表人）</text:span></text:p>
          </table:table-cell>
          <table:table-cell table:style-name="TableCell58">
            <text:p text:style-name="P59"><text:span text:style-name="T60">姓名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出生年月日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通訊處所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資訊內容要旨或名稱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件數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用途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公開方式</text:p>
          </table:table-cell>
          <table:table-cell table:style-name="TableCell95" table:number-columns-spanned="2">
            <text:p text:style-name="P96"><text:span text:style-name="T97">□到局閱覽（預計</text:span><text:span text:style-name="T98">　　　</text:span><text:span text:style-name="T99">小時）</text:span></text:p>
            <text:p text:style-name="P100">□資料影印或複製</text:p>
            <text:p text:style-name="P101">□其他</text:p>
          </table:table-cell>
          <table:covered-table-cell/>
          <table:table-cell table:style-name="TableCell102" table:number-columns-spanned="2">
            <text:p text:style-name="P103">領取方式</text:p>
          </table:table-cell>
          <table:covered-table-cell/>
          <table:table-cell table:style-name="TableCell104" table:number-columns-spanned="2">
            <text:p text:style-name="P105">□到局領取</text:p>
            <text:p text:style-name="P106">□郵寄</text:p>
          </table:table-cell>
          <table:covered-table-cell/>
        </table:table-row>
        <table:table-row table:style-name="TableRow107">
          <table:table-cell table:style-name="TableCell108">
            <text:p text:style-name="P109">申請日期</text:p>
          </table:table-cell>
          <table:table-cell table:style-name="TableCell110" table:number-columns-spanned="6">
            <text:p text:style-name="P111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6">
            <text:p text:style-name="P116">依據「政府資訊公開法」第22條規定，政府機關依該法公開或提供政府資訊時，得按申請政府資訊之用途，向申請人收取費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以下由受理窗口填寫（於登記簿登載並加記列管字號後送主管單位簽收審核）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列管編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□新申請<text:tab/>□更正申請<text:tab/>□補充申請</text:p>
          </table:table-cell>
        </table:table-row>
        <table:table-row table:style-name="TableRow129">
          <table:table-cell table:style-name="TableCell130">
            <text:p text:style-name="P131">受理日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限辦日期</text:p>
          </table:table-cell>
        </table:table-row>
        <table:table-row table:style-name="TableRow136">
          <table:table-cell table:style-name="TableCell137">
            <text:p text:style-name="P138">資訊提供單位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受理窗口為國民健康科</text:p>
      <text:p text:style-name="P142">承辦單位簽收：</text:p>
      <text:p text:style-name="P143">承辦人：<text:tab/><text:tab/><text:tab/><text:tab/><text:tab/><text:tab/><text:tab/>科長：</text:p>
      <text:p text:style-name="P144"/>
      <text:p text:style-name="P145"/>
      <text:soft-page-break/>
      <text:p text:style-name="P146">附件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使用中石化舊台鹼安順廠污染地區居民健康照護計畫</text:p>
            <text:p text:style-name="P153">公開資訊切結書</text:p>
            <text:p text:style-name="P154"/>
            <text:p text:style-name="P155"><text:bookmark-start text:name="aa"/><text:s/></text:p>
            <text:p text:style-name="P156"><text:span text:style-name="T157"><text:s text:c="9"/></text:span><text:span text:style-name="T158"><text:s text:c="9"/></text:span><text:span text:style-name="T159">人（</text:span><text:span text:style-name="T160">單位公司)</text:span><text:span text:style-name="T161">使用</text:span><text:span text:style-name="T162">臺</text:span><text:span text:style-name="T163">南市</text:span><text:span text:style-name="T164">政府</text:span><text:span text:style-name="T165">衛生局</text:span><text:span text:style-name="T166">提供中石化舊台鹼安順廠污染地區居民健康照護計畫公開資訊</text:span><text:span text:style-name="T167">，如因不當使用致影響</text:span><text:span text:style-name="T168">該計畫的推動或產生其他不良反應</text:span><text:span text:style-name="T169">，</text:span><text:span text:style-name="T170">願意負起相關責任</text:span><text:span text:style-name="T171">。</text:span><text:span text:style-name="T172">使用加值利用</text:span><text:span text:style-name="T173">本局</text:span><text:span text:style-name="T174">資訊公開所產生他項成果時，應先取得本局加值利用授權事宜後，始得對外發表或提供服務。</text:span></text:p>
            <text:p text:style-name="P175">此 致<text:s/></text:p>
            <text:p text:style-name="P176"><text:span text:style-name="T177"><text:s text:c="9"/></text:span><text:span text:style-name="T178">臺</text:span><text:span text:style-name="T179">南市</text:span><text:span text:style-name="T180">政府</text:span><text:span text:style-name="T181">衛生局</text:span></text:p>
            <text:p text:style-name="P182"><text:s/></text:p>
            <text:p text:style-name="P183"><text:span text:style-name="T184"><text:s text:c="13"/></text:span><text:span text:style-name="T185"><text:s/></text:span><text:span text:style-name="T186"><text:s text:c="3"/></text:span><text:span text:style-name="T187">立切結書</text:span><text:span text:style-name="T188">人（</text:span><text:span text:style-name="T189">單位公司)</text:span><text:span text:style-name="T190"><text:s text:c="2"/></text:span><text:span text:style-name="T191"><text:s/></text:span><text:bookmark-end text:name="aa"/><text:span text:style-name="T192"><text:s text:c="10"/></text:span><text:span text:style-name="T193"><text:s text:c="2"/></text:span></text:p>
          </table:table-cell>
        </table:table-row>
      </table:table>
      <text:p text:style-name="內文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9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</dc:title>
    <dc:subject/>
    <meta:initial-creator>gcep</meta:initial-creator>
    <dc:creator>user</dc:creator>
    <meta:creation-date>2016-01-28T09:13:00Z</meta:creation-date>
    <dc:date>2016-01-28T09:13:00Z</dc:date>
    <meta:print-date>2008-05-05T08:5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717" meta:row-count="5" meta:non-whitespace-character-count="611"/>
  </office:meta>
</office:document-meta>
</file>