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emf" manifest:media-type=""/>
  <manifest:file-entry manifest:full-path="media/image8.emf" manifest:media-type="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31in"/>
    </style:style>
    <style:style style:name="TableColumn3" style:family="table-column">
      <style:table-column-properties style:column-width="0.8097in"/>
    </style:style>
    <style:style style:name="TableColumn4" style:family="table-column">
      <style:table-column-properties style:column-width="0.6333in"/>
    </style:style>
    <style:style style:name="TableColumn5" style:family="table-column">
      <style:table-column-properties style:column-width="0.1645in"/>
    </style:style>
    <style:style style:name="TableColumn6" style:family="table-column">
      <style:table-column-properties style:column-width="0.7777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0.1069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1.5381in"/>
    </style:style>
    <style:style style:name="Table1" style:family="table" style:master-page-name="MP0">
      <style:table-properties style:width="7.125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style:line-height-at-least="0.1666in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color="#000000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75in" fo:margin-bottom="0.075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bottom="0in" fo:line-height="100%" fo:text-indent="0in"/>
      <style:text-properties style:font-name="Times New Roman" fo:color="#000000" fo:font-size="12pt" style:font-size-asian="12pt"/>
    </style:style>
    <style:style style:name="P72" style:parent-style-name="內文" style:family="paragraph">
      <style:paragraph-properties style:snap-to-layout-grid="false" fo:text-align="center" fo:margin-bottom="0.075in" fo:margin-left="-0.0013in" fo:text-indent="-0.0152in">
        <style:tab-stops/>
      </style:paragraph-properties>
      <style:text-properties style:font-name-asian="標楷體" fo:color="#000000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fo:color="#000000" fo:font-size="10pt" style:font-size-asian="10pt"/>
    </style:style>
    <style:style style:name="T79" style:parent-style-name="預設段落字型" style:family="text">
      <style:text-properties fo:color="#000000" fo:font-size="10pt" style:font-size-asian="10pt"/>
    </style:style>
    <style:style style:name="T80" style:parent-style-name="預設段落字型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75in" fo:margin-bottom="0.075in" style:line-height-at-least="0.1666in"/>
      <style:text-properties style:font-name-asian="標楷體" fo:color="#000000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color="#000000" fo:language="en" fo:country="GB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發文日期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font-style="italic" style:font-style-asian="italic" fo:color="#000000"/>
    </style:style>
    <style:style style:name="T133" style:parent-style-name="預設段落字型" style:family="text">
      <style:text-properties fo:color="#000000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-asian="標楷體" fo:color="#000000" style:letter-kerning="false" style:font-size-complex="10pt"/>
    </style:style>
    <style:style style:name="T144" style:parent-style-name="預設段落字型" style:family="text">
      <style:text-properties style:font-name-asian="標楷體" fo:color="#000000" style:letter-kerning="false" style:font-size-complex="10pt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left="0.8298in" fo:text-indent="-0.8298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 fo:keep-together="always"/>
    </style:style>
    <style:style style:name="P156" style:parent-style-name="內文" style:family="paragraph">
      <style:paragraph-properties fo:line-height="0.2777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fo:line-height="0.2777in"/>
      <style:text-properties style:font-name-asian="標楷體" fo:color="#000000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fo:language="en" fo:country="GB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fo:keep-together="always"/>
    </style:style>
    <style:style style:name="P188" style:parent-style-name="內文" style:family="paragraph">
      <style:paragraph-properties fo:line-height="0.2777in"/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fo:color="#000000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line-height="0.2777in"/>
      <style:text-properties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發文日期" style:family="paragraph">
      <style:paragraph-properties style:snap-to-layout-grid="false" style:line-height-at-least="0.1666in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-asian="標楷體" fo:color="#000000" fo:language="en" fo:country="GB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 fo:margin-left="0.8131in" fo:text-indent="-0.8131in">
        <style:tab-stops/>
      </style:paragraph-properties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 fo:margin-left="0.8131in" fo:text-indent="-0.8131in">
        <style:tab-stops/>
      </style:paragraph-properties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 fo:margin-left="0.8131in" fo:text-indent="-0.8131in">
        <style:tab-stops/>
      </style:paragraph-properties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-asian="標楷體" fo:color="#000000"/>
    </style:style>
    <style:style style:name="TableRow254" style:family="table-row">
      <style:table-row-properties fo:keep-together="always"/>
    </style:style>
    <style:style style:name="P25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15in" fo:text-indent="-0.15in">
        <style:tab-stops/>
      </style:paragraph-properties>
    </style:style>
    <style:style style:name="T258" style:parent-style-name="預設段落字型" style:family="text">
      <style:text-properties style:font-name-asian="標楷體" fo:color="#000000" style:text-scale="90%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-asian="標楷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388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發文日期" style:family="paragraph">
      <style:paragraph-properties style:snap-to-layout-grid="false" fo:text-align="center" fo:margin-top="0.125in" fo:margin-bottom="0.125in" style:line-height-at-least="0.1666in"/>
      <style:text-properties fo:color="#000000" style:letter-kerning="tru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/>
    </style:style>
    <style:style style:name="TableRow272" style:family="table-row">
      <style:table-row-properties fo:keep-together="always"/>
    </style:style>
    <style:style style:name="P273" style:parent-style-name="內文" style:family="paragraph"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發文日期" style:family="paragraph">
      <style:paragraph-properties style:snap-to-layout-grid="false" fo:text-align="center" fo:margin-top="0.125in" fo:margin-bottom="0.125in" style:line-height-at-least="0.1666in"/>
      <style:text-properties fo:color="#000000" style:letter-kerning="tru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發文日期" style:family="paragraph">
      <style:paragraph-properties style:snap-to-layout-grid="false" fo:text-align="center" fo:margin-top="0.125in" fo:margin-bottom="0.125in" style:line-height-at-least="0.1666in"/>
      <style:text-properties fo:color="#000000" style:letter-kerning="true" style:font-size-complex="12pt"/>
    </style:style>
    <style:style style:name="TableRow278" style:family="table-row">
      <style:table-row-properties fo:keep-together="always"/>
    </style:style>
    <style:style style:name="P279" style:parent-style-name="內文" style:family="paragraph">
      <style:text-properties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 fo:language="en" fo:country="GB"/>
    </style:style>
    <style:style style:name="TableRow284" style:family="table-row">
      <style:table-row-properties fo:keep-together="always"/>
    </style:style>
    <style:style style:name="P285" style:parent-style-name="內文" style:family="paragraph">
      <style:text-properties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color="#000000"/>
    </style:style>
    <style:style style:name="TableRow290" style:family="table-row">
      <style:table-row-properties fo:keep-together="always"/>
    </style:style>
    <style:style style:name="P291" style:parent-style-name="內文" style:family="paragraph">
      <style:text-properties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25in" fo:margin-bottom="0.125in" style:line-height-at-least="0.1666in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98" style:parent-style-name="內文" style:family="paragraph">
      <style:text-properties fo:font-style="italic" style:font-style-asian="italic" style:font-style-complex="italic" fo:color="#000000"/>
    </style:style>
    <style:style style:name="P29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olumn303" style:family="table-column">
      <style:table-column-properties style:column-width="0.8631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125in" style:use-optimal-column-width="false"/>
    </style:style>
    <style:style style:name="TableColumn307" style:family="table-column">
      <style:table-column-properties style:column-width="0.4701in" style:use-optimal-column-width="false"/>
    </style:style>
    <style:style style:name="TableColumn308" style:family="table-column">
      <style:table-column-properties style:column-width="0.5777in" style:use-optimal-column-width="false"/>
    </style:style>
    <style:style style:name="TableColumn309" style:family="table-column">
      <style:table-column-properties style:column-width="0.2576in" style:use-optimal-column-width="false"/>
    </style:style>
    <style:style style:name="TableColumn310" style:family="table-column">
      <style:table-column-properties style:column-width="0.9319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0.3215in" style:use-optimal-column-width="false"/>
    </style:style>
    <style:style style:name="TableColumn313" style:family="table-column">
      <style:table-column-properties style:column-width="0.5631in" style:use-optimal-column-width="false"/>
    </style:style>
    <style:style style:name="TableColumn314" style:family="table-column">
      <style:table-column-properties style:column-width="1.5944in" style:use-optimal-column-width="false"/>
    </style:style>
    <style:style style:name="Table302" style:family="table" style:master-page-name="MP1">
      <style:table-properties style:width="7.2368in" fo:margin-left="0in" table:align="center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break-before="page"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發文日期" style:family="paragraph">
      <style:paragraph-properties style:snap-to-layout-grid="false" fo:text-align="center" fo:margin-top="0.15in" fo:margin-bottom="0.15in" style:line-height-at-least="0.1666in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15in" fo:margin-bottom="0.15in" style:line-height-at-least="0.1666in"/>
      <style:text-properties style:font-name-asian="標楷體" fo:color="#000000"/>
    </style:style>
    <style:style style:name="TableRow333" style:family="table-row">
      <style:table-row-properties style:min-row-height="0.0138in" style:use-optimal-row-height="false" fo:keep-together="always"/>
    </style:style>
    <style:style style:name="P334" style:parent-style-name="內文" style:family="paragraph">
      <style:text-properties style:font-name-asian="標楷體" fo:color="#000000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15in" fo:margin-bottom="0.15in" style:line-height-at-least="0.1666in"/>
      <style:text-properties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15in" fo:margin-bottom="0.15in" style:line-height-at-least="0.1666in"/>
      <style:text-properties style:font-name-asian="標楷體" fo:color="#000000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15in" fo:margin-bottom="0.15in" style:line-height-at-least="0.1666in"/>
      <style:text-properties style:font-name-asian="標楷體" fo:color="#000000"/>
    </style:style>
    <style:style style:name="TableRow345" style:family="table-row">
      <style:table-row-properties style:min-row-height="0.882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25in" fo:margin-bottom="0.25in" style:line-height-at-least="0.1666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351" style:family="table-row">
      <style:table-row-properties style:min-row-height="4.904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標楷體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 fo:language="en" fo:country="GB"/>
    </style:style>
    <style:style style:name="T362" style:parent-style-name="預設段落字型" style:family="text">
      <style:text-properties style:font-name-asian="標楷體" fo:color="#000000" fo:font-size="10pt" style:font-size-asian="10pt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color="#000000" fo:font-size="14pt" style:font-size-asian="14pt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ableRow374" style:family="table-row">
      <style:table-row-properties style:min-row-height="3.0527in" style:use-optimal-row-height="false" fo:keep-together="always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color="#000000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88" style:family="table-row">
      <style:table-row-properties style:min-row-height="3.114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 fo:language="en" fo:country="GB"/>
    </style:style>
    <style:style style:name="T398" style:parent-style-name="預設段落字型" style:family="text">
      <style:text-properties style:font-name-asian="標楷體" fo:color="#000000" fo:font-size="10pt" style:font-size-asian="10pt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fo:color="#000000"/>
    </style:style>
    <style:style style:name="P4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1" style:family="table-row">
      <style:table-row-properties style:min-row-height="2.993in" style:use-optimal-row-height="false" fo:keep-together="always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24" style:family="table-row">
      <style:table-row-properties style:min-row-height="0.2062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 fo:margin-top="0.125in" style:line-height-at-least="0.1666in"/>
      <style:text-properties style:font-name-asian="標楷體" fo:color="#000000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125in" style:line-height-at-least="0.1666in" fo:text-indent="0.6666in"/>
      <style:text-properties style:font-name-asian="標楷體" fo:color="#000000"/>
    </style:style>
    <style:style style:name="TableRow429" style:family="table-row">
      <style:table-row-properties style:min-row-height="0.9027in" style:use-optimal-row-height="false" fo:keep-together="always"/>
    </style:style>
    <style:style style:name="TableCell4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top="0.125in" fo:margin-bottom="0.125in" style:line-height-at-least="0.1666in"/>
    </style:style>
    <style:style style:name="T432" style:parent-style-name="預設段落字型" style:family="text">
      <style:text-properties style:font-name="Times New Roman" fo:color="#000000" fo:font-size="12pt" style:font-size-asian="12pt"/>
    </style:style>
    <style:style style:name="T433" style:parent-style-name="預設段落字型" style:family="text">
      <style:text-properties style:font-name="Times New Roman" fo:color="#000000" fo:font-size="12pt" style:font-size-asian="12pt"/>
    </style:style>
    <style:style style:name="T434" style:parent-style-name="預設段落字型" style:family="text">
      <style:text-properties style:font-name="Times New Roman" fo:color="#000000" fo:font-size="12pt" style:font-size-asian="12pt"/>
    </style:style>
    <style:style style:name="T435" style:parent-style-name="預設段落字型" style:family="text">
      <style:text-properties style:font-name="Times New Roman" fo:color="#000000" fo:font-size="10pt" style:font-size-asian="10pt"/>
    </style:style>
    <style:style style:name="T436" style:parent-style-name="預設段落字型" style:family="text">
      <style:text-properties style:font-name="Times New Roman" fo:color="#000000" fo:font-size="10pt" style:font-size-asian="10pt"/>
    </style:style>
    <style:style style:name="T437" style:parent-style-name="預設段落字型" style:family="text">
      <style:text-properties style:font-name="Times New Roman" fo:color="#000000" fo:font-size="10pt" style:font-size-asian="10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Times New Roman" fo:color="#000000" fo:font-size="10pt" style:font-size-asian="10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top="0.125in" fo:margin-bottom="0.125in" style:line-height-at-least="0.1666in"/>
      <style:text-properties style:font-name="Times New Roman" fo:color="#000000" fo:font-size="12pt" style:font-size-asian="12pt"/>
    </style:style>
    <style:style style:name="TableCell4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Times New Roman" fo:color="#000000" fo:font-size="10pt" style:font-size-asian="10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top="0.125in" fo:margin-bottom="0.125in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end" style:line-height-at-least="0.1666in" fo:margin-left="0.0784in">
        <style:tab-stops/>
      </style:paragraph-properties>
      <style:text-properties style:font-name="Times New Roman" fo:color="#000000" fo:font-size="10pt" style:font-size-asian="10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style:snap-to-layout-grid="false" fo:text-align="justify" fo:margin-top="0.25in" fo:margin-bottom="0.25in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justify" fo:margin-top="0.25in" fo:margin-bottom="0.25in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TableRow453" style:family="table-row">
      <style:table-row-properties style:min-row-height="1.9291in" style:use-optimal-row-height="false" fo:keep-together="always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56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57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58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59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60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61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62" style:parent-style-name="本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Times New Roman" fo:color="#000000" fo:font-size="12pt" style:font-size-asian="12pt"/>
    </style:style>
    <style:style style:name="P463" style:parent-style-name="本文" style:family="paragraph">
      <style:paragraph-properties style:snap-to-layout-grid="false" fo:text-align="end" fo:margin-top="0.125in" style:line-height-at-least="0.1666in" fo:margin-left="0.0784in" fo:margin-right="0.0784in">
        <style:tab-stops/>
      </style:paragraph-properties>
    </style:style>
    <style:style style:name="T464" style:parent-style-name="預設段落字型" style:family="text">
      <style:text-properties style:font-name="Times New Roman" fo:color="#000000" fo:font-size="10pt" style:font-size-asian="10pt"/>
    </style:style>
    <style:style style:name="T465" style:parent-style-name="預設段落字型" style:family="text">
      <style:text-properties style:font-name="Times New Roman" fo:color="#000000" fo:font-size="10pt" style:font-size-asian="10pt"/>
    </style:style>
    <style:style style:name="T466" style:parent-style-name="預設段落字型" style:family="text">
      <style:text-properties style:font-name="Times New Roman" fo:color="#000000" fo:font-size="10pt" style:font-size-asian="10pt"/>
    </style:style>
    <style:style style:name="T467" style:parent-style-name="預設段落字型" style:family="text">
      <style:text-properties style:font-name="Times New Roman" fo:color="#000000" fo:font-size="10pt" style:font-size-asian="10pt"/>
    </style:style>
    <style:style style:name="P468" style:parent-style-name="發文日期" style:family="paragraph">
      <style:paragraph-properties fo:line-height="100%"/>
    </style:style>
    <style:style style:name="T469" style:parent-style-name="預設段落字型" style:family="text">
      <style:text-properties fo:color="#000000" fo:font-size="10pt" style:font-size-asian="10pt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1">(</text:span><text:span text:style-name="T22">Name of medical institution)</text:span><text:span text:style-name="T23"><text:s/></text:span><text:span text:style-name="T24">Injury Diagnosis</text:span><text:span text:style-name="T25"><text:s/>Medical Certificate</text:span><text:span text:style-name="T26"><text:s/>for Complaints of Suspected Sexual Assau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ame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Sex</text:p>
          </table:table-cell>
          <table:covered-table-cell/>
          <table:table-cell table:style-name="TableCell34">
            <text:p text:style-name="P35">□<text:s/>Female <text:s/></text:p>
            <text:p text:style-name="P36">□<text:s/>Male</text:p>
          </table:table-cell>
          <table:table-cell table:style-name="TableCell37">
            <text:p text:style-name="P38">Date of birth</text:p>
          </table:table-cell>
          <table:table-cell table:style-name="TableCell39">
            <text:p text:style-name="P40">(yy) <text:s text:c="2"/>(mm) <text:s text:c="2"/>(dd)</text:p>
          </table:table-cell>
        </table:table-row>
        <table:table-row table:style-name="TableRow41">
          <table:table-cell table:style-name="TableCell42">
            <text:p text:style-name="P43">Occupation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Passport Number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Medical record number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ress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Phone number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T</text:span><text:span text:style-name="T67">ime of<text:s/></text:span><text:span text:style-name="T68">i</text:span><text:span text:style-name="T69">njury assessment</text:span></text:p>
          </table:table-cell>
          <table:table-cell table:style-name="TableCell70">
            <text:p text:style-name="P71">(yy)　(mm)　(dd)</text:p>
            <text:p text:style-name="P72"><text:s text:c="2"/>:<text:s text:c="2"/><text:s/>(time)</text:p>
          </table:table-cell>
        </table:table-row>
        <table:table-row table:style-name="TableRow73">
          <table:table-cell table:style-name="TableCell74" table:number-rows-spanned="4">
            <text:p text:style-name="P75"><text:span text:style-name="T76">Victim’s description of incident</text:span><text:span text:style-name="T77"><text:line-break/></text:span><text:span text:style-name="T78">(P</text:span><text:span text:style-name="T79">lease select yes/no by checking the boxes</text:span><text:span text:style-name="T80">)</text:span></text:p>
          </table:table-cell>
          <table:table-cell table:style-name="TableCell81" table:number-columns-spanned="3">
            <text:p text:style-name="P82">Time of the incident</text:p>
          </table:table-cell>
          <table:covered-table-cell/>
          <table:covered-table-cell/>
          <table:table-cell table:style-name="TableCell83" table:number-columns-spanned="6">
            <text:p text:style-name="P84">(yy)　　(mm)　　(dd)　　:　　(ti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Victim’s description of injuries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Bathing, showering,<text:s/></text:span><text:span text:style-name="T96">or changing clothes before the injury assessment</text:span></text:p>
          </table:table-cell>
          <table:covered-table-cell/>
          <table:covered-table-cell/>
          <table:table-cell table:style-name="TableCell97" table:number-columns-spanned="2">
            <text:p text:style-name="P98">□<text:s/>Yes　<text:s text:c="2"/>□<text:s/>No</text:p>
          </table:table-cell>
          <table:covered-table-cell/>
          <table:table-cell table:style-name="TableCell99" table:number-columns-spanned="3">
            <text:p text:style-name="P100">The last menstrual period<text:s/><text:line-break/>(If you are male, please skip to the next question)</text:p>
          </table:table-cell>
          <table:covered-table-cell/>
          <table:covered-table-cell/>
          <table:table-cell table:style-name="TableCell101">
            <text:p text:style-name="P102">(yy)　(mm)　(dd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8">
            <text:p text:style-name="P106">Did the suspect use a condom during the assault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□<text:s/>Yes　<text:s text:c="2"/>□<text:s/>No</text:p>
          </table:table-cell>
        </table:table-row>
        <table:table-row table:style-name="TableRow109">
          <table:table-cell table:style-name="TableCell110" table:number-rows-spanned="6">
            <text:p text:style-name="P111"><text:span text:style-name="T112">Medical laboratory tests</text:span><text:span text:style-name="T113"><text:line-break/></text:span><text:span text:style-name="T114">(</text:span><text:span text:style-name="T115">P</text:span><text:span text:style-name="T116">lease select yes/no by checking the boxes</text:span><text:span text:style-name="T117">)</text:span></text:p>
          </table:table-cell>
          <table:table-cell table:style-name="TableCell118" table:number-columns-spanned="5">
            <text:p text:style-name="P119"><text:span text:style-name="T120">□</text:span><text:span text:style-name="T121"><text:s/></text:span><text:span text:style-name="T122">Yes □</text:span><text:span text:style-name="T123"><text:s/></text:span><text:span text:style-name="T124">No Blood type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□</text:span><text:span text:style-name="T128"><text:s/></text:span><text:span text:style-name="T129">Yes □</text:span><text:span text:style-name="T130"><text:s/></text:span><text:span text:style-name="T131">No<text:s/></text:span><text:span text:style-name="T132">chlamydia trachomatis<text:s/></text:span><text:span text:style-name="T133">test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5">
            <text:p text:style-name="P137"><text:span text:style-name="T138">□</text:span><text:span text:style-name="T139"><text:s/></text:span><text:span text:style-name="T140">Yes □</text:span><text:span text:style-name="T141"><text:s/></text:span><text:span text:style-name="T142">No<text:s/></text:span><text:span text:style-name="T143">De</text:span><text:span text:style-name="T144">tection of sperm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 table:number-rows-spanned="2">
            <text:p text:style-name="P146"><text:span text:style-name="T147">□</text:span><text:span text:style-name="T148"><text:s/></text:span><text:span text:style-name="T149">Yes □</text:span><text:span text:style-name="T150"><text:s/></text:span><text:span text:style-name="T151">No Hepatitis<text:s/></text:span><text:span text:style-name="T152">B test</text:span><text:span text:style-name="T153"><text:s/></text:span><text:span text:style-name="T154">(items: hepatitis B surface antigen [HBsAg] and surface antibody [HBsAb])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□</text:span><text:span text:style-name="T160"><text:s/></text:span><text:span text:style-name="T161">Yes □</text:span><text:span text:style-name="T162"><text:s/></text:span><text:span text:style-name="T163">No</text:span><text:span text:style-name="T164"><text:s/></text:span><text:span text:style-name="T165">Pregnancy test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<text:span text:style-name="T171">□</text:span><text:span text:style-name="T172"><text:s/></text:span><text:span text:style-name="T173">Yes □</text:span><text:span text:style-name="T174"><text:s/></text:span><text:span text:style-name="T175">No</text:span><text:span text:style-name="T176"><text:s/>Serological test for syphilis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<text:s/></text:span><text:span text:style-name="T181">Yes □</text:span><text:span text:style-name="T182"><text:s/></text:span><text:span text:style-name="T183">No<text:s/></text:span><text:span text:style-name="T184">HIV<text:s/></text:span><text:span text:style-name="T185">t</text:span><text:span text:style-name="T186">est<text:s/>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□<text:s/>Yes □<text:s/>No Urine or blood alcohol test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□</text:span><text:span text:style-name="T194"><text:s/></text:span><text:span text:style-name="T195">Yes □</text:span><text:span text:style-name="T196"><text:s/></text:span><text:span text:style-name="T197">No Gonorrhea test<text:s/>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□<text:s/>Yes □<text:s/>No<text:s/>Others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<text:span text:style-name="T207">Collection of supporting</text:span><text:span text:style-name="T208"><text:s/>evidence</text:span><text:span text:style-name="T209"><text:line-break/></text:span><text:span text:style-name="T210">(P</text:span><text:span text:style-name="T211">lease select yes/no by checking the boxes</text:span><text:span text:style-name="T212">)</text:span></text:p>
          </table:table-cell>
          <table:table-cell table:style-name="TableCell213" table:number-columns-spanned="9">
            <text:p text:style-name="P214"><text:span text:style-name="T215">□</text:span><text:span text:style-name="T216"><text:s/></text:span><text:span text:style-name="T217">Yes □</text:span><text:span text:style-name="T218"><text:s/></text:span><text:span text:style-name="T219">No<text:s/></text:span><text:span text:style-name="T220">E</text:span><text:span text:style-name="T221">vidence box</text:span><text:span text:style-name="T222"><text:s/></text:span><text:span text:style-name="T223">(Please refer to the evidence collection form for the content of evidenc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><text:span text:style-name="T228">□</text:span><text:span text:style-name="T229"><text:s/></text:span><text:span text:style-name="T230">Yes □</text:span><text:span text:style-name="T231"><text:s/></text:span><text:span text:style-name="T232">No Sampling of blood and urine for toxicology tests (</text:span><text:span text:style-name="T233">□ urine test for basic drugs</text:span><text:span text:style-name="T234"><text:s/></text:span><text:span text:style-name="T235"><text:line-break/></text:span><text:span text:style-name="T236">□ urine test for<text:s/></text:span><text:span text:style-name="T237">b</text:span><text:span text:style-name="T238">enzodiazepine sedative-hypnotics □ urine test for flunitrazepam metabolites □ others</text:span><text:span text:style-name="T239"><text:s text:c="14"/></text:span><text:span text:style-name="T240">a</text:span><text:span text:style-name="T241">s determined clinically by the physician</text:span><text:span text:style-name="T242">)</text:span><text:span text:style-name="T2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9">
            <text:p text:style-name="P247"><text:span text:style-name="T248">□</text:span><text:span text:style-name="T249"><text:s/></text:span><text:span text:style-name="T250">Yes □</text:span><text:span text:style-name="T251"><text:s/></text:span><text:span text:style-name="T252">No CD of the injury assessment results<text:s/></text:span><text:span text:style-name="T253">(The medical institution shall have a backup of the dat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><text:span text:style-name="T258">※</text:span><text:span text:style-name="T259">Recommended urine tests: urine tests for basic drugs, benzodiazepine sedative-hypnotics, and<text:s/></text:span><text:span text:style-name="T260">flunitrazepam metaboli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Physical examination assessment results</text:span><text:span text:style-name="T265"><text:line-break/></text:span><text:span text:style-name="T266">(</text:span><text:span text:style-name="T267">Location, shape, and severity of injuries)</text:span></text:p>
          </table:table-cell>
          <table:table-cell table:style-name="TableCell268">
            <text:p text:style-name="P269">Head and face</text:p>
          </table:table-cell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Neck and shoulders</text:p>
          </table:table-cell>
          <table:table-cell table:style-name="TableCell276" table:number-columns-spanned="8">
            <text:p text:style-name="P27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Chest and abdomen</text:p>
          </table: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Back and hips</text:p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Limbs</text:p>
          </table:table-cell>
          <table:table-cell table:style-name="TableCell294" table:number-columns-spanned="8">
            <text:p text:style-name="P295"><text:span text:style-name="T296"><draw:frame draw:z-index="251665408" draw:id="id0" draw:style-name="a0" draw:name="Text Box 19" text:anchor-type="paragraph" svg:x="4.82083in" svg:y="0.45417in" svg:width="0.80208in" svg:height="0.41806in" style:rel-width="scale" style:rel-height="scale"><draw:text-box><text:p text:style-name="P297">Page 1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p text:style-name="P299"><text:span text:style-name="T300"><draw:frame draw:z-index="251650048" draw:id="id1" draw:style-name="a1" draw:name="Text Box 16" text:anchor-type="paragraph" svg:x="6.41667in" svg:y="0.07083in" svg:width="0.61111in" svg:height="0.25694in" style:rel-width="scale" style:rel-height="scale"><draw:text-box><text:p text:style-name="P301"/></draw:text-box><svg:title/><svg:desc/></draw:frame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soft-page-break/>
            <text:p text:style-name="P317"><text:span text:style-name="T324">Physical examination assessment results</text:span><text:span text:style-name="T325"><text:line-break/></text:span><text:span text:style-name="T326">(</text:span><text:span text:style-name="T327">Location, shape, and severity of injuries</text:span><text:span text:style-name="T328">)</text:span></text:p>
          </table:table-cell>
          <table:table-cell table:style-name="TableCell329" table:number-columns-spanned="2">
            <text:p text:style-name="P330">Genitals</text:p>
          </table:table-cell>
          <table:covered-table-cell/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Anus</text:p>
          </table:table-cell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Other body parts</text:p>
          </table:table-cell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Supplementary description</text:span></text:p>
          </table:table-cell>
          <table:covered-table-cell/>
          <table:covered-table-cell/>
          <table:table-cell table:style-name="TableCell349" table:number-columns-spanned="9">
            <text:p text:style-name="P350">(e.g., description of the victim’s appearance or<text:s/>mental s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<text:span text:style-name="T354">S</text:span><text:span text:style-name="T355">chematic of injury assessment results</text:span><text:span text:style-name="T356"><text:line-break/></text:span><text:span text:style-name="T357"><text:s/></text:span><text:span text:style-name="T358">(</text:span><text:span text:style-name="T359">Please indicate</text:span><text:span text:style-name="T360"><text:s/></text:span><text:span text:style-name="T361">precisely</text:span><text:span text:style-name="T362"><text:s/></text:span><text:span text:style-name="T363">the relative location and severity of injuries and hymenal scars</text:span><text:span text:style-name="T364">)</text:span></text:p>
          </table:table-cell>
          <table:table-cell table:style-name="TableCell365" table:number-columns-spanned="5">
            <text:p text:style-name="P366"><text:span text:style-name="T367"><draw:frame draw:style-name="a2" draw:name="圖片 1" text:anchor-type="as-char" svg:x="0in" svg:y="0in" svg:width="1.875in" svg:height="4.59514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<text:span text:style-name="T370"><draw:frame draw:style-name="a3" draw:name="圖片 2" text:anchor-type="as-char" svg:x="0in" svg:y="0in" svg:width="1.97014in" svg:height="4.631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<draw:frame draw:style-name="a4" draw:name="圖片 3" text:anchor-type="as-char" svg:x="0in" svg:y="0in" svg:width="2.00625in" svg:height="4.65486in" style:rel-width="scale" style:rel-height="scale"><draw:image xlink:href="media/image3.emf" xlink:type="simple" xlink:show="embed" xlink:actuate="onLoad"/><svg:title/><svg:desc/></draw:frame>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7">
            <text:p text:style-name="P377"><text:span text:style-name="T378"><draw:frame draw:z-index="251663360" draw:style-name="a5" draw:name="圖片 15" text:anchor-type="paragraph" svg:x="0.23611in" svg:y="0.36042in" svg:width="2.74028in" svg:height="2.51944in" style:rel-width="scale" style:rel-height="scale"><draw:image xlink:href="media/image4.emf" xlink:type="simple" xlink:show="embed" xlink:actuate="onLoad"/><svg:title/><svg:desc/></draw:frame></text:span><text:span text:style-name="T379"><draw:frame draw:z-index="251652096" draw:id="id2" draw:style-name="a6" draw:name="Text Box 14" text:anchor-type="paragraph" svg:x="0.02569in" svg:y="0.04722in" svg:width="0.625in" svg:height="0.375in" style:rel-width="scale" style:rel-height="scale"><draw:text-box><text:p text:style-name="P380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<draw:frame draw:z-index="251658240" draw:id="id3" draw:style-name="a7" draw:name="Text Box 13" text:anchor-type="paragraph" svg:x="2.84167in" svg:y="2.86736in" svg:width="0.62292in" svg:height="0.34097in" style:rel-width="scale" style:rel-height="scale"><draw:text-box><text:p text:style-name="P384">Page<text:s/>2</text:p></draw:text-box><svg:title/><svg:desc/></draw:frame></text:span><text:span text:style-name="T385"><draw:frame draw:z-index="251664384" draw:style-name="a8" draw:name="圖片 12" text:anchor-type="paragraph" svg:x="0.25in" svg:y="0.25625in" svg:width="2.59722in" svg:height="2.61042in" style:rel-width="scale" style:rel-height="scale"><draw:image xlink:href="media/image5.emf" xlink:type="simple" xlink:show="embed" xlink:actuate="onLoad"/><svg:title/><svg:desc/></draw:frame></text:span><text:span text:style-name="T386"><draw:frame draw:z-index="251655168" draw:id="id4" draw:style-name="a9" draw:name="Text Box 11" text:anchor-type="paragraph" svg:x="0.01528in" svg:y="0.04722in" svg:width="0.625in" svg:height="0.375in" style:rel-width="scale" style:rel-height="scale"><draw:text-box><text:p text:style-name="P387"/></draw:text-box><svg:title/><svg:desc/></draw:frame></text:span></text:p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rows-spanned="2">
            <text:p text:style-name="P390"><text:span text:style-name="T391">S</text:span><text:span text:style-name="T392">chematic of injury assessment results</text:span><text:span text:style-name="T393"><text:line-break/></text:span><text:span text:style-name="T394">(</text:span><text:span text:style-name="T395">Please indicate</text:span><text:span text:style-name="T396"><text:s/></text:span><text:span text:style-name="T397">precisely</text:span><text:span text:style-name="T398"><text:s/></text:span><text:span text:style-name="T399">the relative location and severity of injuries and hymenal scars)</text:span></text:p>
          </table:table-cell>
          <table:table-cell table:style-name="TableCell400" table:number-columns-spanned="7">
            <text:p text:style-name="P401"><text:span text:style-name="T402"><draw:frame draw:z-index="251659264" draw:style-name="a10" draw:name="圖片 10" text:anchor-type="paragraph" svg:x="-0.00347in" svg:y="0.58958in" svg:width="3.11667in" svg:height="2.12569in" style:rel-width="scale" style:rel-height="scale"><draw:image xlink:href="media/image6.emf" xlink:type="simple" xlink:show="embed" xlink:actuate="onLoad"/><svg:title/><svg:desc/></draw:frame></text:span><text:span text:style-name="T403"><draw:frame draw:z-index="251653120" draw:id="id5" draw:style-name="a11" draw:name="Text Box 9" text:anchor-type="paragraph" svg:x="0.01667in" svg:y="0.04514in" svg:width="0.625in" svg:height="0.375in" style:rel-width="scale" style:rel-height="scale"><draw:text-box><text:p text:style-name="P404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<draw:frame draw:z-index="251660288" draw:style-name="a12" draw:name="圖片 8" text:anchor-type="paragraph" svg:x="0.63403in" svg:y="0.04792in" svg:width="2.0375in" svg:height="2.98125in" style:rel-width="scale" style:rel-height="scale"><draw:image xlink:href="media/image7.emf" xlink:type="simple" xlink:show="embed" xlink:actuate="onLoad"/><svg:title/><svg:desc/></draw:frame></text:span></text:p>
            <text:p text:style-name="P408"><text:span text:style-name="T409"><draw:frame draw:z-index="251656192" draw:id="id6" draw:style-name="a13" draw:name="Text Box 7" text:anchor-type="paragraph" svg:x="0.00694in" svg:y="0.04514in" svg:width="0.625in" svg:height="0.375in" style:rel-width="scale" style:rel-height="scale"><draw:text-box><text:p text:style-name="P410"/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7">
            <text:p text:style-name="P414"/>
            <text:p text:style-name="P415"><text:span text:style-name="T416"><draw:frame draw:z-index="251661312" draw:style-name="a14" draw:name="圖片 6" text:anchor-type="paragraph" svg:x="0.02708in" svg:y="0.30556in" svg:width="3.12639in" svg:height="1.85069in" style:rel-width="scale" style:rel-height="scale"><draw:image xlink:href="media/image8.emf" xlink:type="simple" xlink:show="embed" xlink:actuate="onLoad"/><svg:title/><svg:desc/></draw:frame></text:span><text:span text:style-name="T417"><draw:frame draw:z-index="251654144" draw:id="id7" draw:style-name="a15" draw:name="Text Box 5" text:anchor-type="paragraph" svg:x="0.02708in" svg:y="0.02778in" svg:width="0.625in" svg:height="0.375in" style:rel-width="scale" style:rel-height="scale"><draw:text-box><text:p text:style-name="P418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  <text:p text:style-name="內文"><text:span text:style-name="T421"><draw:frame draw:z-index="251662336" draw:style-name="a16" draw:name="圖片 4" text:anchor-type="paragraph" svg:x="0.07222in" svg:y="0.12639in" svg:width="3.01875in" svg:height="2.12292in" style:rel-width="scale" style:rel-height="scale"><draw:image xlink:href="media/image9.emf" xlink:type="simple" xlink:show="embed" xlink:actuate="onLoad"/><svg:title/><svg:desc/></draw:frame></text:span><text:span text:style-name="T422"><draw:frame draw:z-index="251657216" draw:id="id8" draw:style-name="a17" draw:name="Text Box 3" text:anchor-type="paragraph" svg:x="0.00486in" svg:y="0.03681in" svg:width="0.625in" svg:height="0.375in" style:rel-width="scale" style:rel-height="scale"><draw:text-box><text:p text:style-name="P423"/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(yy)　　　　(mm)　　　　(dd)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S</text:span><text:span text:style-name="T433">uperintendent</text:span><text:span text:style-name="T434"><text:s/></text:span><text:span text:style-name="T435">(</text:span><text:span text:style-name="T436">Physician in charge of medical institution</text:span><text:span text:style-name="T437">)</text:span></text:p>
          </table:table-cell>
          <table:covered-table-cell/>
          <table:table-cell table:style-name="TableCell438" table:number-columns-spanned="3">
            <text:p text:style-name="P439">(Signature)</text:p>
          </table:table-cell>
          <table:covered-table-cell/>
          <table:covered-table-cell/>
          <table:table-cell table:style-name="TableCell440" table:number-columns-spanned="2">
            <text:p text:style-name="P441">Attending physician</text:p>
          </table:table-cell>
          <table:covered-table-cell/>
          <table:table-cell table:style-name="TableCell442" table:number-columns-spanned="2">
            <text:p text:style-name="P443">(Signature)</text:p>
          </table:table-cell>
          <table:covered-table-cell/>
          <table:table-cell table:style-name="TableCell444" table:number-columns-spanned="2">
            <text:p text:style-name="P445">Assessing physician</text:p>
          </table:table-cell>
          <table:covered-table-cell/>
          <table:table-cell table:style-name="TableCell446">
            <text:p text:style-name="P447">(Signature)</text:p>
          </table:table-cell>
        </table:table-row>
        <table:table-row table:style-name="TableRow448">
          <table:table-cell table:style-name="TableCell449" table:number-columns-spanned="4">
            <text:p text:style-name="P450">Address of the medical institution (clinic):</text:p>
          </table:table-cell>
          <table:covered-table-cell/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pan text:style-name="T464">(</text:span><text:span text:style-name="T465">Please affix your official seal</text:span><text:span text:style-name="T466"><text:s/>here</text:span><text:span text:style-name="T4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8"><text:span text:style-name="T469"><draw:frame draw:z-index="251651072" draw:id="id9" draw:style-name="a18" draw:name="Text Box 2" text:anchor-type="paragraph" svg:x="6.63611in" svg:y="0.02361in" svg:width="0.61111in" svg:height="0.33472in" style:rel-width="scale" style:rel-height="scale"><draw:text-box><text:p text:style-name="P470">Page 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75in" fo:margin-bottom="0.075in" style:line-height-at-least="0.1666in" fo:margin-left="0.1951in" fo:text-indent="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line-height="0.1805in" fo:margin-left="0.0784in" fo:margin-right="0.0784in">
        <style:tab-stops/>
      </style:paragraph-properties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start" style:line-height-at-least="0.1666in"/>
      <style:text-properties style:font-name="標楷體" style:font-name-asian="標楷體" fo:font-size="14pt" style:font-size-asian="14pt" fo:hyphenate="false"/>
    </style:style>
    <style:style style:name="發文日期" style:display-name="發文日期" style:family="paragraph" style:parent-style-name="內文">
      <style:paragraph-properties fo:line-height="0.2777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fo:language="en" fo:country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language="en" fo:country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language="zh" fo:country="TW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>
        <style:tab-stops>
          <style:tab-stop style:type="right" style:position="7.0861in"/>
        </style:tab-stops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anguage="en" fo:country="GB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頁尾" style:family="paragraph">
      <style:paragraph-properties fo:text-align="center"/>
      <style:text-properties style:font-name-asian="標楷體" fo:language="en" fo:country="G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頁首" style:family="paragraph">
      <style:paragraph-properties>
        <style:tab-stops>
          <style:tab-stop style:type="right" style:position="7.0861in"/>
        </style:tab-stops>
      </style:paragraph-properties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fo:language="en" fo:country="GB"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P323" style:parent-style-name="頁尾" style:family="paragraph">
      <style:paragraph-properties fo:text-align="center"/>
      <style:text-properties style:font-name-asian="標楷體" fo:language="en" fo:country="GB"/>
    </style:style>
  </office:automatic-styles>
  <office:master-styles>
    <style:master-page style:name="MP0" style:page-layout-name="PL0">
      <style:header>
        <text:p text:style-name="P15"><text:span text:style-name="T16"><text:tab/></text:span><text:span text:style-name="T17">A</text:span><text:span text:style-name="T18">ppendix<text:s/></text:span><text:span text:style-name="T19">4</text:span><text:s/></text:p>
      </style:header>
      <style:footer>
        <text:p text:style-name="P20">The first<text:s/>(white), second (yellow), and third (green)<text:s/>copies<text:s/>of the<text:s/>three-part<text:s/>form<text:s/>shall be<text:s/>respectively<text:s/>kept<text:s/>by the<text:s/>medical institution, police, and victim</text:p>
      </style:footer>
    </style:master-page>
    <style:master-page style:name="MP1" style:page-layout-name="PL1">
      <style:header>
        <text:p text:style-name="P318"><text:span text:style-name="T319"><text:tab/></text:span><text:span text:style-name="T320">A</text:span><text:span text:style-name="T321">ppendix<text:s/></text:span><text:span text:style-name="T322">4</text:span><text:s/></text:p>
      </style:header>
      <style:footer>
        <text:p text:style-name="P323">The first<text:s/>(white), second (yellow), and third (green)<text:s/>copies<text:s/>of the<text:s/>three-part<text:s/>form<text:s/>shall be<text:s/>respectively<text:s/>kept<text:s/>by the<text:s/>medical institution, police, and victi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醫療機構名稱）                 受理疑似性侵害事件驗傷診斷書</dc:title>
    <dc:subject/>
    <meta:initial-creator>USER</meta:initial-creator>
    <dc:creator>心理健康司范韶庭</dc:creator>
    <meta:creation-date>2024-01-15T06:01:00Z</meta:creation-date>
    <dc:date>2024-01-15T06:02:00Z</dc:date>
    <meta:print-date>2023-01-30T04:03:00Z</meta:print-date>
    <meta:template xlink:href="Normal" xlink:type="simple"/>
    <meta:editing-cycles>3</meta:editing-cycles>
    <meta:editing-duration>PT120S</meta:editing-duration>
    <meta:document-statistic meta:page-count="4" meta:paragraph-count="5" meta:word-count="417" meta:character-count="2794" meta:row-count="19" meta:non-whitespace-character-count="2382"/>
  </office:meta>
</office:document-meta>
</file>