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559in"/>
    </style:style>
    <style:style style:name="Table8" style:family="table">
      <style:table-properties style:width="5.9763in" fo:margin-left="0in" table:align="center"/>
    </style:style>
    <style:style style:name="TableRow13" style:family="table-row">
      <style:table-row-properties style:min-row-height="0.4763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916in"/>
      <style:text-properties style:font-name="標楷體" style:font-name-asian="標楷體"/>
    </style:style>
    <style:style style:name="TableColumn44" style:family="table-column">
      <style:table-column-properties style:column-width="1.2687in"/>
    </style:style>
    <style:style style:name="TableColumn45" style:family="table-column">
      <style:table-column-properties style:column-width="1.3659in"/>
    </style:style>
    <style:style style:name="TableColumn46" style:family="table-column">
      <style:table-column-properties style:column-width="3.6256in"/>
    </style:style>
    <style:style style:name="Table43" style:family="table">
      <style:table-properties style:width="6.2604in" fo:margin-left="0in" table:align="center"/>
    </style:style>
    <style:style style:name="TableRow47" style:family="table-row">
      <style:table-row-properties style:min-row-height="0.3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2" style:family="table-row">
      <style:table-row-properties style:min-row-height="0.4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9" style:family="table-row">
      <style:table-row-properties style:min-row-height="0.4131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4" style:family="table-row">
      <style:table-row-properties style:min-row-height="0.41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71" style:family="table-row">
      <style:table-row-properties style:min-row-height="0.4131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76" style:family="table-row">
      <style:table-row-properties style:min-row-height="0.35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81" style:family="table-row">
      <style:table-row-properties style:min-row-height="0.3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6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0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3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97" style:parent-style-name="內文" style:family="paragraph">
      <style:paragraph-properties style:snap-to-layout-grid="false" fo:margin-top="0.5in" fo:line-height="175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25in" fo:line-height="175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25in" fo:line-height="175%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200%" fo:margin-left="-0.000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line-height="200%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非本國籍</text:span><text:span text:style-name="T4">未成年人</text:span><text:span text:style-name="T5">接種HPV疫苗案件</text:span></text:p>
      <text:p text:style-name="P6">父母任一方具我國國籍佐證說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身分別</text:p>
          </table:table-cell>
          <table:table-cell table:style-name="TableCell16">
            <text:p text:style-name="P17">父</text:p>
          </table:table-cell>
          <table:table-cell table:style-name="TableCell18">
            <text:p text:style-name="P19">母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狀況1</text:p>
          </table:table-cell>
          <table:table-cell table:style-name="TableCell25">
            <text:p text:style-name="P26">本國籍</text:p>
          </table:table-cell>
          <table:table-cell table:style-name="TableCell27">
            <text:p text:style-name="P28">非本國籍</text:p>
          </table:table-cell>
          <table:table-cell table:style-name="TableCell29">
            <text:p text:style-name="P30">應檢附相關資料，以資證明</text:p>
          </table:table-cell>
        </table:table-row>
        <table:table-row table:style-name="TableRow31">
          <table:table-cell table:style-name="TableCell32">
            <text:p text:style-name="P33">狀況2</text:p>
          </table:table-cell>
          <table:table-cell table:style-name="TableCell34">
            <text:p text:style-name="P35">非本國籍</text:p>
          </table:table-cell>
          <table:table-cell table:style-name="TableCell36">
            <text:p text:style-name="P37">本國籍</text:p>
          </table:table-cell>
          <table:table-cell table:style-name="TableCell38">
            <text:p text:style-name="P39">應檢附相關資料，以資證明</text:p>
          </table:table-cell>
        </table:table-row>
      </table:table>
      <text:p text:style-name="P40"/>
      <text:p text:style-name="P41">應檢附以下資料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已提供，請勾選</text:p>
          </table:table-cell>
          <table:table-cell table:style-name="TableCell50" table:number-columns-spanned="2">
            <text:p text:style-name="P51">檢附相關資料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□</text:p>
          </table:table-cell>
          <table:table-cell table:style-name="TableCell55" table:number-rows-spanned="2">
            <text:p text:style-name="P56">在臺灣居留證件（二擇一）</text:p>
          </table:table-cell>
          <table:table-cell table:style-name="TableCell57">
            <text:p text:style-name="P58">1.學生_中華民國臺灣地區入出境許可證(影本)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學生_居留證(影本)</text:p>
          </table:table-cell>
        </table:table-row>
        <table:table-row table:style-name="TableRow64">
          <table:table-cell table:style-name="TableCell65" table:number-rows-spanned="2">
            <text:p text:style-name="P66">□</text:p>
          </table:table-cell>
          <table:table-cell table:style-name="TableCell67" table:number-rows-spanned="2">
            <text:p text:style-name="P68">家長與學生親生關係證明文件（二擇一）</text:p>
          </table:table-cell>
          <table:table-cell table:style-name="TableCell69">
            <text:p text:style-name="P70">3.學生_出生證明(影本)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4.學生_親屬關係書(影本)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 table:number-columns-spanned="2">
            <text:p text:style-name="P80">5.家長_近三個月戶籍謄本（內容應含「記事」一欄之敘述說明）</text:p>
          </table:table-cell>
          <table:covered-table-cell/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 table:number-columns-spanned="2">
            <text:p text:style-name="P85">6.切結書</text:p>
          </table:table-cell>
          <table:covered-table-cell/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具我國國籍佐證切結書</text:p>
      <text:p text:style-name="P97">本人(需具我國籍之家長)__________，身分證字號為_____________，</text:p>
      <text:p text:style-name="P98">出生日期為_______年______月______日，國籍為________________，並檢附三個月內戶籍謄本為憑。</text:p>
      <text:p text:style-name="P99">學生_________，證號為____________(□入出境許可證或□居留證)，</text:p>
      <text:p text:style-name="P100">出生日期為_______年______月______日，國籍為________________</text:p>
      <text:p text:style-name="P101">特例此書以資證明學生_____________是家長______________的子女，</text:p>
      <text:p text:style-name="P102">倘若有誤，願自負相關法律責任及相關費用。</text:p>
      <text:p text:style-name="P103"/>
      <text:p text:style-name="P104"/>
      <text:p text:style-name="P105"/>
      <text:p text:style-name="P106"/>
      <text:p text:style-name="P107"/>
      <text:p text:style-name="P108">立切結書人簽名：_____________(需具我國籍之家長)</text:p>
      <text:p text:style-name="P109"><text:span text:style-name="T110">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珮禎</meta:initial-creator>
    <dc:creator>國民健康科79105</dc:creator>
    <meta:creation-date>2022-08-05T02:30:00Z</meta:creation-date>
    <dc:date>2022-08-05T02:3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