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Excel_32_Built-in_32_Accent1" style:data-style-name="N30">
      <style:table-cell-properties fo:border="thin solid #000000" style:vertical-align="middle" fo:background-color="#CCEC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Excel_32_Built-in_32_Accent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Excel_32_Built-in_32_60_37__32_-_32_Accent6" style:data-style-name="N30">
      <style:table-cell-properties fo:border="thin solid #000000" style:vertical-align="middle" fo:background-color="#CCEC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Excel_32_Built-in_32_60_37__32_-_32_Accent6" style:data-style-name="N0">
      <style:table-cell-properties fo:border="thin solid #000000" style:vertical-align="middle" fo:background-color="#CCEC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Excel_32_Built-in_32_Accent1" style:data-style-name="N0">
      <style:table-cell-properties fo:border="thin solid #000000" style:vertical-align="middle" fo:background-color="#CCEC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_19968__33324__32_3" style:data-style-name="N0">
      <style:table-cell-properties style:vertical-align="middle" fo:background-color="#E7E6E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30">
      <style:table-cell-properties style:vertical-align="middle" fo:background-color="#E7E6E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8">
      <style:table-cell-properties fo:border="thin solid #000000" style:vertical-align="middle" fo:background-color="#E7E6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Excel_32_Built-in_32_Accent1" style:data-style-name="N30">
      <style:table-cell-properties fo:border="thin solid #000000" style:vertical-align="middle" fo:background-color="#E7E6E6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Excel_32_Built-in_32_Accent5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Excel_32_Built-in_32_Accent1" style:data-style-name="N0">
      <style:table-cell-properties fo:border="thin solid #000000" style:vertical-align="middle" fo:background-color="#E7E6E6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Excel_32_Built-in_32_Accent1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" style:family="table-cell" style:parent-style-name="_19968__33324__32_3" style:data-style-name="N48">
      <style:table-cell-properties fo:border="thin solid #000000" style:vertical-align="middle" fo:background-color="#B4C6E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#B4C6E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48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fo:background-color="#FCE4D6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48">
      <style:table-cell-properties fo:border="thin solid #000000"/>
      <style:text-properties style:font-name="微軟正黑體" style:font-name-asian="微軟正黑體" style:font-name-complex="微軟正黑體"/>
    </style:style>
    <style:style style:name="ce28" style:family="table-cell" style:parent-style-name="Excel_32_Built-in_32_Accent1" style:data-style-name="N0">
      <style:table-cell-properties fo:border="thin solid #000000" style:vertical-align="middle" fo:background-color="#FCE4D6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Excel_32_Built-in_32_Accent1" style:data-style-name="N30">
      <style:table-cell-properties fo:border="thin solid #000000" style:vertical-align="middle" fo:background-color="#FCE4D6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CE4D6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FCE4D6" style:cell-protect="none"/>
      <style:text-properties fo:color="#000000" style:font-name="微軟正黑體" style:font-name-asian="微軟正黑體" style:font-name-complex="微軟正黑體"/>
    </style:style>
    <style:style style:name="ce32" style:family="table-cell" style:parent-style-name="Excel_32_Built-in_32_Accent1" style:data-style-name="N30">
      <style:table-cell-properties fo:border="thin solid #000000" style:vertical-align="middle" fo:background-color="#FCE4D6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cell-protect="none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48">
      <style:text-properties style:font-name="微軟正黑體" style:font-name-asian="微軟正黑體" style:font-name-complex="微軟正黑體"/>
    </style:style>
    <style:style style:name="ce36" style:family="table-cell" style:parent-style-name="Excel_32_Built-in_32_20_37__32_-_32_Accent4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7" style:family="table-cell" style:parent-style-name="Excel_32_Built-in_32_20_37__32_-_32_Accent4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8" style:family="table-cell" style:parent-style-name="Excel_32_Built-in_32_20_37__32_-_32_Accent4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9" style:family="table-cell" style:parent-style-name="Excel_32_Built-in_32_20_37__32_-_32_Accent4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0" style:family="table-cell" style:parent-style-name="Excel_32_Built-in_32_20_37__32_-_32_Accent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4B08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#F4B08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4B08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4" style:family="table-cell" style:parent-style-name="_19968__33324__32_3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5" style:family="table-cell" style:parent-style-name="Excel_32_Built-in_32_20_37__32_-_32_Accent4" style:data-style-name="N3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6" style:family="table-cell" style:parent-style-name="_19968__33324__32_3" style:data-style-name="N48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7" style:family="table-cell" style:parent-style-name="_19968__33324__32_3" style:data-style-name="N48">
      <style:table-cell-properties fo:border="thin solid #000000" style:vertical-align="middle" fo:background-color="#B4C6E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9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0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48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Excel_32_Built-in_32_20_37__32_-_32_Accent4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8" style:family="table-cell" style:parent-style-name="_19968__33324__32_3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794cm" style:use-optimal-column-width="true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45016666666667cm" style:use-optimal-column-width="true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4.42383333333333cm"/>
    </style:style>
    <style:style style:name="co11" style:family="table-column">
      <style:table-column-properties fo:break-before="auto" style:column-width="3.89466666666667cm" style:use-optimal-column-width="true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815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7.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3.4pt" style:use-optimal-row-height="false" fo:break-before="auto"/>
    </style:style>
    <style:style style:name="ro8" style:family="table-row">
      <style:table-row-properties style:row-height="43.8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table:tab-color="#FF9999" style:writing-mode="lr-tb"/>
    </style:style>
    <style:style style:name="ta2" style:family="table" style:master-page-name="mp2">
      <style:table-properties table:display="true" style:writing-mode="lr-tb"/>
    </style:style>
    <style:style style:name="ce59" style:family="table-cell" style:parent-style-name="Excel_32_Built-in_32_20_37__32_-_32_Accent4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  <style:map style:condition="of:cell-content()=&quot;非本國籍&quot;" style:apply-style-name="cf3"/>
    </style:style>
    <style:style style:name="ce60" style:family="table-cell" style:parent-style-name="Excel_32_Built-in_32_20_37__32_-_32_Accent4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cell-content()=&quot;非本國籍&quot;" style:apply-style-name="cf3"/>
    </style:style>
    <style:style style:name="ce61" style:family="table-cell" style:parent-style-name="_19968__33324__32_3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cell-content()=&quot;非本國籍&quot;" style:apply-style-name="cf3"/>
    </style:style>
    <style:style style:name="ce62" style:family="table-cell" style:parent-style-name="Excel_32_Built-in_32_Accent5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cell-content()=&quot;不可接種&quot;" style:apply-style-name="cf2"/>
      <style:map style:condition="of:cell-content()=&quot;非本國籍&quot;" style:apply-style-name="cf3"/>
      <style:map style:condition="of:cell-content()=&quot;非本國籍&quot;" style:apply-style-name="cf2"/>
      <style:map style:condition="of:is-true-formula(NOT(ISERROR(SEARCH(&quot;不可接種&quot;;[.E6]))))" style:apply-style-name="cf1" style:base-cell-address="仿單天數試算_9價.E6"/>
    </style:style>
    <style:style style:name="ce63" style:family="table-cell" style:parent-style-name="Excel_32_Built-in_32_Accent1" style:data-style-name="N30">
      <style:table-cell-properties fo:border="thin solid #000000" style:vertical-align="middle" fo:background-color="#E7E6E6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NOT(ISERROR(SEARCH(&quot;不可接種&quot;;[.E6]))))" style:apply-style-name="cf1" style:base-cell-address="仿單天數試算_9價.E6"/>
    </style:style>
    <style:style style:name="ce64" style:family="table-cell" style:parent-style-name="Excel_32_Built-in_32_Accent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cell-content()=&quot;不可接種&quot;" style:apply-style-name="cf2"/>
      <style:map style:condition="of:cell-content()=&quot;非本國籍&quot;" style:apply-style-name="cf3"/>
      <style:map style:condition="of:cell-content()=&quot;非本國籍&quot;" style:apply-style-name="cf2"/>
      <style:map style:condition="of:is-true-formula(NOT(ISERROR(SEARCH(&quot;不可接種&quot;;[.E6]))))" style:apply-style-name="cf1" style:base-cell-address="仿單天數試算_9價.E6"/>
    </style:style>
    <style:style style:name="ce65" style:family="table-cell" style:parent-style-name="Excel_32_Built-in_32_Accent1" style:data-style-name="N30">
      <style:table-cell-properties fo:border="thin solid #000000" style:vertical-align="middle" fo:background-color="#CCEC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NOT(ISERROR(SEARCH(&quot;不可接種&quot;;[.E6]))))" style:apply-style-name="cf1" style:base-cell-address="仿單天數試算_9價.E6"/>
    </style:style>
    <style:style style:name="ce6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=&quot;非本國籍&quot;" style:apply-style-name="cf3"/>
    </style:style>
    <style:style style:name="ce67" style:family="table-cell" style:parent-style-name="Excel_32_Built-in_32_Accent1" style:data-style-name="N30">
      <style:table-cell-properties fo:border="thin solid #000000" style:vertical-align="middle" fo:background-color="#CCEC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NOT(ISERROR(SEARCH(&quot;不可接種&quot;;[.F8]))))" style:apply-style-name="cf1" style:base-cell-address="仿單天數試算_9價.F8"/>
    </style:style>
    <style:style style:name="ce68" style:family="table-cell" style:parent-style-name="_19968__33324__32_3" style:data-style-name="N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NOT(ISERROR(SEARCH(&quot;3&quot;;[.G6]))))" style:apply-style-name="cf4" style:base-cell-address="仿單天數試算_9價.G6"/>
    </style:style>
    <style:style style:name="ce6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NOT(ISERROR(SEARCH(&quot;3&quot;;[.G6]))))" style:apply-style-name="cf4" style:base-cell-address="仿單天數試算_9價.G6"/>
    </style:style>
    <style:style style:name="ce70" style:family="table-cell" style:parent-style-name="Excel_32_Built-in_32_20_37__32_-_32_Accent4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  <style:map style:condition="of:cell-content()=&quot;非本國籍&quot;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10">
          <table:help-message table:display="true"/>
          <table:error-message table:display="true"/>
        </table:content-validation>
        <table:content-validation table:name="val2" table:condition="of:cell-content-text-length()=7">
          <table:help-message table:display="true"/>
          <table:error-message table:display="true"/>
        </table:content-validation>
        <table:content-validation table:name="val3" table:condition="of:cell-content-text-length()=14">
          <table:help-message table:display="true"/>
          <table:error-message table:display="true"/>
        </table:content-validation>
        <table:content-validation table:name="val4" table:condition="of:cell-content-text-length-is-between(6,7)">
          <table:help-message table:display="true"/>
          <table:error-message table:display="true"/>
        </table:content-validation>
      </table:content-validations>
      <table:table table:name="仿單天數試算_9價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57">
            <text:p><text:s text:c="30"/>臺南市政府衛生局 人類乳突病毒疫苗(HPV疫苗)接種期程試算表_<text:span text:style-name="T11">9價疫苗<text:s text:c="3"/></text:span><text:s text:c="5"/></text:p>
          </table:table-cell>
          <table:covered-table-cell table:number-columns-repeated="3"/>
          <table:covered-table-cell/>
          <table:covered-table-cell table:number-columns-repeated="7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9">
            <text:p><text:span text:style-name="T2">說明：</text:span></text:p>
            <text:p><text:span text:style-name="T1">1.公費接種對象：需具</text:span><text:span text:style-name="T6">本國籍</text:span><text:span text:style-name="T1">身份(身份證字號英文碼非R或D者，請至NIIS系統確認是否曾於外縣市接種過)，</text:span><text:span text:style-name="T6">並於接種前確認是否符合接種時程</text:span><text:span text:style-name="T2">。</text:span><text:span text:style-name="T1"/></text:p>
            <text:p><text:span text:style-name="T1">2.仿單接種期程：</text:span></text:p>
            <text:p><text:span text:style-name="T1">(1)未滿15歲接種</text:span><text:span text:style-name="T2">2劑者</text:span><text:span text:style-name="T1">：施打第一劑當天作為第0天，第二劑和第一劑間隔</text:span><text:span text:style-name="T6">6個月</text:span><text:span text:style-name="T1">(</text:span><text:span text:style-name="T6">180天</text:span><text:span text:style-name="T1">起)至</text:span><text:span text:style-name="T6">12個月</text:span><text:span text:style-name="T1">(360天止)之間施打。</text:span></text:p>
            <text:p><text:span text:style-name="T1">(2)15歲以上接種3劑者：</text:span><text:span text:style-name="T6">施打第一劑當天作為第0天，第二劑和第一劑間隔2個月(60天起)施打，第三劑和第一劑間隔6個月(180天起)至12個月(360天止)之間施打。另，第二、三劑應間隔120天至360天之間施打。</text:span><text:span text:style-name="T1"/></text:p>
            <text:p><text:span text:style-name="T1">(3)如未依前述規範進行接種者，請主動洽詢衛生局確認後續接種方式。</text:span></text:p>
            <text:p><text:span text:style-name="T1">3.</text:span>使用方法：輸入橘色欄位，公式將自動帶出是否為本國籍、需接種劑數及正確施打期程(藍色欄位)。</text:p>
          </table:table-cell>
          <table:covered-table-cell table:number-columns-repeated="3"/>
          <table:covered-table-cell/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40">
            <text:p>編號</text:p>
          </table:table-cell>
          <table:table-cell office:value-type="string" table:number-columns-spanned="1" table:number-rows-spanned="3" table:style-name="ce40">
            <text:p>姓名</text:p>
          </table:table-cell>
          <table:table-cell office:value-type="string" table:number-columns-spanned="1" table:number-rows-spanned="3" table:style-name="ce58">
            <text:p>身份證字號</text:p>
          </table:table-cell>
          <table:table-cell office:value-type="string" table:number-columns-spanned="1" table:number-rows-spanned="3" table:style-name="ce58">
            <text:p>生日</text:p>
          </table:table-cell>
          <table:table-cell office:value-type="string" table:number-columns-spanned="1" table:number-rows-spanned="3" table:style-name="ce61">
            <text:p>是否為本國籍</text:p>
          </table:table-cell>
          <table:table-cell office:value-type="string" table:number-columns-spanned="1" table:number-rows-spanned="3" table:style-name="ce45">
            <text:p>第1劑</text:p>
            <text:p>接種日期</text:p>
          </table:table-cell>
          <table:table-cell office:value-type="string" table:number-columns-spanned="1" table:number-rows-spanned="3" table:style-name="ce44">
            <text:p>需接種劑數</text:p>
          </table:table-cell>
          <table:table-cell office:value-type="string" table:number-columns-spanned="2" table:number-rows-spanned="1" table:style-name="ce46">
            <text:p>需接種2劑者</text:p>
          </table:table-cell>
          <table:covered-table-cell/>
          <table:table-cell office:value-type="string" table:number-columns-spanned="3" table:number-rows-spanned="1" table:style-name="ce46">
            <text:p>需接種3劑者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第2劑可接種日期區間</text:p>
          </table:table-cell>
          <table:covered-table-cell/>
          <table:table-cell office:value-type="string" table:number-columns-spanned="1" table:number-rows-spanned="2" table:style-name="ce46">
            <text:p>第2劑可接種日期</text:p>
            <text:p>間隔60天</text:p>
          </table:table-cell>
          <table:table-cell office:value-type="string" table:number-columns-spanned="2" table:number-rows-spanned="1" table:style-name="ce46">
            <text:p>第3劑可接種日期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間隔180天</text:p>
          </table:table-cell>
          <table:table-cell office:value-type="string" table:style-name="ce20">
            <text:p>間隔360天</text:p>
          </table:table-cell>
          <table:covered-table-cell/>
          <table:table-cell office:value-type="string" table:style-name="ce21">
            <text:p>間隔180天</text:p>
          </table:table-cell>
          <table:table-cell office:value-type="string" table:style-name="ce20">
            <text:p>間隔360天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9">
            <text:p>例1</text:p>
          </table:table-cell>
          <table:table-cell office:value-type="string" table:style-name="ce18">
            <text:p>王美美</text:p>
          </table:table-cell>
          <table:table-cell office:value-type="string" table:style-name="ce18">
            <text:p>A224477881</text:p>
          </table:table-cell>
          <table:table-cell office:value-type="string" table:style-name="ce16">
            <text:p>0970419</text:p>
          </table:table-cell>
          <table:table-cell office:value-type="string" office:string-value="可接種" table:formula="of:=IF(LEN([.C6])=0;&quot;&quot;;IF(AND(MID([.C6];2;1)=&quot;2&quot;;LEN([.C6])=10);&quot;可接種&quot;;&quot;不可接種&quot;))" table:style-name="ce62">
            <text:p>可接種</text:p>
          </table:table-cell>
          <table:table-cell office:value-type="string" table:style-name="ce63">
            <text:p>1100101</text:p>
          </table:table-cell>
          <table:table-cell office:value-type="string" office:string-value="2" table:formula="of:=IF(OR([.$D6]=&quot;&quot;;[.$F6]=&quot;&quot;);&quot;&quot;;IF(VALUE([.$F6])&gt;=VALUE([.$D6]+150000);&quot;3&quot;;&quot;2&quot;))" table:style-name="ce68">
            <text:p>2</text:p>
          </table:table-cell>
          <table:table-cell office:value-type="date" office:date-value="2021-07-01T00:00:00" table:formula="of:=IF([.$G6]=&quot;2&quot;;DATE(LEFT([.$F6];LEN([.$F6])-4)+1911;MID([.$F6];LEN([.$F6])-3;2);RIGHT([.$F6];2)+181);&quot;&quot;)" table:style-name="ce14">
            <text:p>1100701</text:p>
          </table:table-cell>
          <table:table-cell office:value-type="date" office:date-value="2021-12-27T00:00:00" table:formula="of:=IF([.$G6]=&quot;2&quot;;DATE(LEFT([.$F6];LEN([.$F6])-4)+1911;MID([.$F6];LEN([.$F6])-3;2);RIGHT([.$F6];2)+360);&quot;&quot;)" table:style-name="ce14">
            <text:p>1101227</text:p>
          </table:table-cell>
          <table:table-cell office:value-type="string" office:string-value="" table:formula="of:=IF([.$G6]=&quot;3&quot;;DATE(LEFT([.$F6];LEN([.$F6])-4)+1911;MID([.$F6];LEN([.$F6])-3;2);RIGHT([.$F6];2)+61);&quot;&quot;)" table:style-name="ce14"/>
          <table:table-cell office:value-type="string" office:string-value="" table:formula="of:=IF([.$G6]=&quot;3&quot;;DATE(LEFT([.$F6];LEN([.$F6])-4)+1911;MID([.$F6];LEN([.$F6])-3;2);RIGHT([.$F6];2)+181);&quot;&quot;)" table:style-name="ce14"/>
          <table:table-cell office:value-type="string" office:string-value="" table:formula="of:=IF([.$G6]=&quot;3&quot;;DATE(LEFT([.$F6];LEN([.$F6])-4)+1911;MID([.$F6];LEN([.$F6])-3;2);RIGHT([.$F6];2)+360);&quot;&quot;)" table:style-name="ce14"/>
          <table:table-cell table:number-columns-repeated="16372" table:style-name="ce12"/>
        </table:table-row>
        <table:table-row table:style-name="ro5">
          <table:table-cell office:value-type="string" table:style-name="ce19">
            <text:p>例2</text:p>
          </table:table-cell>
          <table:table-cell office:value-type="string" table:style-name="ce18">
            <text:p>陳雅婷</text:p>
          </table:table-cell>
          <table:table-cell office:value-type="string" table:style-name="ce18">
            <text:p>AD23456789</text:p>
          </table:table-cell>
          <table:table-cell office:value-type="string" table:style-name="ce16">
            <text:p>0941231</text:p>
          </table:table-cell>
          <table:table-cell office:value-type="string" office:string-value="不可接種" table:formula="of:=IF(LEN([.C7])=0;&quot;&quot;;IF(AND(MID([.C7];2;1)=&quot;2&quot;;LEN([.C7])=10);&quot;可接種&quot;;&quot;不可接種&quot;))" table:style-name="ce62">
            <text:p>不可接種</text:p>
          </table:table-cell>
          <table:table-cell office:value-type="string" table:style-name="ce63">
            <text:p>1100320</text:p>
          </table:table-cell>
          <table:table-cell office:value-type="string" office:string-value="3" table:formula="of:=IF(OR([.D7]=&quot;&quot;;[.F7]=&quot;&quot;);&quot;&quot;;IF(VALUE([.F7])&gt;=VALUE([.D7]+150000);&quot;3&quot;;&quot;2&quot;))" table:style-name="ce68">
            <text:p>3</text:p>
          </table:table-cell>
          <table:table-cell office:value-type="string" office:string-value="" table:formula="of:=IF([.$G7]=&quot;2&quot;;DATE(LEFT([.$F7];LEN([.$F7])-4)+1911;MID([.$F7];LEN([.$F7])-3;2);RIGHT([.$F7];2)+181);&quot;&quot;)" table:style-name="ce14"/>
          <table:table-cell office:value-type="string" office:string-value="" table:formula="of:=IF([.$G7]=&quot;2&quot;;DATE(LEFT([.$F7];LEN([.$F7])-4)+1911;MID([.$F7];LEN([.$F7])-3;2);RIGHT([.$F7];2)+360);&quot;&quot;)" table:style-name="ce14"/>
          <table:table-cell office:value-type="date" office:date-value="2021-05-20T00:00:00" table:formula="of:=IF([.$G7]=&quot;3&quot;;DATE(LEFT([.$F7];LEN([.$F7])-4)+1911;MID([.$F7];LEN([.$F7])-3;2);RIGHT([.$F7];2)+61);&quot;&quot;)" table:style-name="ce14">
            <text:p>1100520</text:p>
          </table:table-cell>
          <table:table-cell office:value-type="date" office:date-value="2021-09-17T00:00:00" table:formula="of:=IF([.$G7]=&quot;3&quot;;DATE(LEFT([.$F7];LEN([.$F7])-4)+1911;MID([.$F7];LEN([.$F7])-3;2);RIGHT([.$F7];2)+181);&quot;&quot;)" table:style-name="ce14">
            <text:p>1100917</text:p>
          </table:table-cell>
          <table:table-cell office:value-type="date" office:date-value="2022-03-15T00:00:00" table:formula="of:=IF([.$G7]=&quot;3&quot;;DATE(LEFT([.$F7];LEN([.$F7])-4)+1911;MID([.$F7];LEN([.$F7])-3;2);RIGHT([.$F7];2)+360);&quot;&quot;)" table:style-name="ce14">
            <text:p>1110315</text:p>
          </table:table-cell>
          <table:table-cell table:style-name="ce12"/>
          <table:table-cell table:style-name="ce13"/>
          <table:table-cell table:number-columns-repeated="16370" table:style-name="ce12"/>
        </table:table-row>
        <table:table-row table:style-name="ro5"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6"/>
          <table:table-cell office:value-type="string" office:string-value="" table:formula="of:=IF(LEN([.C8])=0;&quot;&quot;;IF(AND(MID([.C8];2;1)=&quot;2&quot;;LEN([.C8])=10);&quot;可接種&quot;;&quot;不可接種&quot;))" table:style-name="ce64"/>
          <table:table-cell table:style-name="ce67"/>
          <table:table-cell office:value-type="string" office:string-value="" table:formula="of:=IF(OR([.D8]=&quot;&quot;;[.F8]=&quot;&quot;);&quot;&quot;;IF(VALUE([.F8])&gt;=VALUE([.D8]+150000);&quot;3&quot;;&quot;2&quot;))" table:style-name="ce69"/>
          <table:table-cell office:value-type="string" office:string-value="" table:formula="of:=IF([.$G8]=&quot;2&quot;;DATE(LEFT([.$F8];LEN([.$F8])-4)+1911;MID([.$F8];LEN([.$F8])-3;2);RIGHT([.$F8];2)+181);&quot;&quot;)" table:style-name="ce4"/>
          <table:table-cell office:value-type="string" office:string-value="" table:formula="of:=IF([.$G8]=&quot;2&quot;;DATE(LEFT([.$F8];LEN([.$F8])-4)+1911;MID([.$F8];LEN([.$F8])-3;2);RIGHT([.$F8];2)+360);&quot;&quot;)" table:style-name="ce4"/>
          <table:table-cell office:value-type="string" office:string-value="" table:formula="of:=IF([.$G8]=&quot;3&quot;;DATE(LEFT([.$F8];LEN([.$F8])-4)+1911;MID([.$F8];LEN([.$F8])-3;2);RIGHT([.$F8];2)+61);&quot;&quot;)" table:style-name="ce4"/>
          <table:table-cell office:value-type="string" office:string-value="" table:formula="of:=IF([.$G8]=&quot;3&quot;;DATE(LEFT([.$F8];LEN([.$F8])-4)+1911;MID([.$F8];LEN([.$F8])-3;2);RIGHT([.$F8];2)+181);&quot;&quot;)" table:style-name="ce4"/>
          <table:table-cell office:value-type="string" office:string-value="" table:formula="of:=IF([.$G8]=&quot;3&quot;;DATE(LEFT([.$F8];LEN([.$F8])-4)+1911;MID([.$F8];LEN([.$F8])-3;2);RIGHT([.$F8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6"/>
          <table:table-cell office:value-type="string" office:string-value="" table:formula="of:=IF(LEN([.C9])=0;&quot;&quot;;IF(AND(MID([.C9];2;1)=&quot;2&quot;;LEN([.C9])=10);&quot;可接種&quot;;&quot;不可接種&quot;))" table:style-name="ce64"/>
          <table:table-cell table:style-name="ce65"/>
          <table:table-cell office:value-type="string" office:string-value="" table:formula="of:=IF(OR([.D9]=&quot;&quot;;[.F9]=&quot;&quot;);&quot;&quot;;IF(VALUE([.F9])&gt;=VALUE([.D9]+150000);&quot;3&quot;;&quot;2&quot;))" table:style-name="ce69"/>
          <table:table-cell office:value-type="string" office:string-value="" table:formula="of:=IF([.$G9]=&quot;2&quot;;DATE(LEFT([.$F9];LEN([.$F9])-4)+1911;MID([.$F9];LEN([.$F9])-3;2);RIGHT([.$F9];2)+181);&quot;&quot;)" table:style-name="ce4"/>
          <table:table-cell office:value-type="string" office:string-value="" table:formula="of:=IF([.$G9]=&quot;2&quot;;DATE(LEFT([.$F9];LEN([.$F9])-4)+1911;MID([.$F9];LEN([.$F9])-3;2);RIGHT([.$F9];2)+360);&quot;&quot;)" table:style-name="ce4"/>
          <table:table-cell office:value-type="string" office:string-value="" table:formula="of:=IF([.$G9]=&quot;3&quot;;DATE(LEFT([.$F9];LEN([.$F9])-4)+1911;MID([.$F9];LEN([.$F9])-3;2);RIGHT([.$F9];2)+61);&quot;&quot;)" table:style-name="ce4"/>
          <table:table-cell office:value-type="string" office:string-value="" table:formula="of:=IF([.$G9]=&quot;3&quot;;DATE(LEFT([.$F9];LEN([.$F9])-4)+1911;MID([.$F9];LEN([.$F9])-3;2);RIGHT([.$F9];2)+181);&quot;&quot;)" table:style-name="ce4"/>
          <table:table-cell office:value-type="string" office:string-value="" table:formula="of:=IF([.$G9]=&quot;3&quot;;DATE(LEFT([.$F9];LEN([.$F9])-4)+1911;MID([.$F9];LEN([.$F9])-3;2);RIGHT([.$F9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6"/>
          <table:table-cell office:value-type="string" office:string-value="" table:formula="of:=IF(LEN([.C10])=0;&quot;&quot;;IF(AND(MID([.C10];2;1)=&quot;2&quot;;LEN([.C10])=10);&quot;可接種&quot;;&quot;不可接種&quot;))" table:style-name="ce64"/>
          <table:table-cell table:style-name="ce65"/>
          <table:table-cell office:value-type="string" office:string-value="" table:formula="of:=IF(OR([.D10]=&quot;&quot;;[.F10]=&quot;&quot;);&quot;&quot;;IF(VALUE([.F10])&gt;=VALUE([.D10]+150000);&quot;3&quot;;&quot;2&quot;))" table:style-name="ce69"/>
          <table:table-cell office:value-type="string" office:string-value="" table:formula="of:=IF([.$G10]=&quot;2&quot;;DATE(LEFT([.$F10];LEN([.$F10])-4)+1911;MID([.$F10];LEN([.$F10])-3;2);RIGHT([.$F10];2)+181);&quot;&quot;)" table:style-name="ce4"/>
          <table:table-cell office:value-type="string" office:string-value="" table:formula="of:=IF([.$G10]=&quot;2&quot;;DATE(LEFT([.$F10];LEN([.$F10])-4)+1911;MID([.$F10];LEN([.$F10])-3;2);RIGHT([.$F10];2)+360);&quot;&quot;)" table:style-name="ce4"/>
          <table:table-cell office:value-type="string" office:string-value="" table:formula="of:=IF([.$G10]=&quot;3&quot;;DATE(LEFT([.$F10];LEN([.$F10])-4)+1911;MID([.$F10];LEN([.$F10])-3;2);RIGHT([.$F10];2)+61);&quot;&quot;)" table:style-name="ce4"/>
          <table:table-cell office:value-type="string" office:string-value="" table:formula="of:=IF([.$G10]=&quot;3&quot;;DATE(LEFT([.$F10];LEN([.$F10])-4)+1911;MID([.$F10];LEN([.$F10])-3;2);RIGHT([.$F10];2)+181);&quot;&quot;)" table:style-name="ce4"/>
          <table:table-cell office:value-type="string" office:string-value="" table:formula="of:=IF([.$G10]=&quot;3&quot;;DATE(LEFT([.$F10];LEN([.$F10])-4)+1911;MID([.$F10];LEN([.$F10])-3;2);RIGHT([.$F10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6"/>
          <table:table-cell office:value-type="string" office:string-value="" table:formula="of:=IF(LEN([.C11])=0;&quot;&quot;;IF(AND(MID([.C11];2;1)=&quot;2&quot;;LEN([.C11])=10);&quot;可接種&quot;;&quot;不可接種&quot;))" table:style-name="ce64"/>
          <table:table-cell table:style-name="ce65"/>
          <table:table-cell office:value-type="string" office:string-value="" table:formula="of:=IF(OR([.D11]=&quot;&quot;;[.F11]=&quot;&quot;);&quot;&quot;;IF(VALUE([.F11])&gt;=VALUE([.D11]+150000);&quot;3&quot;;&quot;2&quot;))" table:style-name="ce69"/>
          <table:table-cell office:value-type="string" office:string-value="" table:formula="of:=IF([.$G11]=&quot;2&quot;;DATE(LEFT([.$F11];LEN([.$F11])-4)+1911;MID([.$F11];LEN([.$F11])-3;2);RIGHT([.$F11];2)+181);&quot;&quot;)" table:style-name="ce4"/>
          <table:table-cell office:value-type="string" office:string-value="" table:formula="of:=IF([.$G11]=&quot;2&quot;;DATE(LEFT([.$F11];LEN([.$F11])-4)+1911;MID([.$F11];LEN([.$F11])-3;2);RIGHT([.$F11];2)+360);&quot;&quot;)" table:style-name="ce4"/>
          <table:table-cell office:value-type="string" office:string-value="" table:formula="of:=IF([.$G11]=&quot;3&quot;;DATE(LEFT([.$F11];LEN([.$F11])-4)+1911;MID([.$F11];LEN([.$F11])-3;2);RIGHT([.$F11];2)+61);&quot;&quot;)" table:style-name="ce4"/>
          <table:table-cell office:value-type="string" office:string-value="" table:formula="of:=IF([.$G11]=&quot;3&quot;;DATE(LEFT([.$F11];LEN([.$F11])-4)+1911;MID([.$F11];LEN([.$F11])-3;2);RIGHT([.$F11];2)+181);&quot;&quot;)" table:style-name="ce4"/>
          <table:table-cell office:value-type="string" office:string-value="" table:formula="of:=IF([.$G11]=&quot;3&quot;;DATE(LEFT([.$F11];LEN([.$F11])-4)+1911;MID([.$F11];LEN([.$F11])-3;2);RIGHT([.$F11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table:number-columns-repeated="2" table:style-name="ce11"/>
          <table:table-cell table:style-name="ce6"/>
          <table:table-cell office:value-type="string" office:string-value="" table:formula="of:=IF(LEN([.C12])=0;&quot;&quot;;IF(AND(MID([.C12];2;1)=&quot;2&quot;;LEN([.C12])=10);&quot;可接種&quot;;&quot;不可接種&quot;))" table:style-name="ce64"/>
          <table:table-cell table:style-name="ce65"/>
          <table:table-cell office:value-type="string" office:string-value="" table:formula="of:=IF(OR([.D12]=&quot;&quot;;[.F12]=&quot;&quot;);&quot;&quot;;IF(VALUE([.F12])&gt;=VALUE([.D12]+150000);&quot;3&quot;;&quot;2&quot;))" table:style-name="ce69"/>
          <table:table-cell office:value-type="string" office:string-value="" table:formula="of:=IF([.$G12]=&quot;2&quot;;DATE(LEFT([.$F12];LEN([.$F12])-4)+1911;MID([.$F12];LEN([.$F12])-3;2);RIGHT([.$F12];2)+181);&quot;&quot;)" table:style-name="ce4"/>
          <table:table-cell office:value-type="string" office:string-value="" table:formula="of:=IF([.$G12]=&quot;2&quot;;DATE(LEFT([.$F12];LEN([.$F12])-4)+1911;MID([.$F12];LEN([.$F12])-3;2);RIGHT([.$F12];2)+360);&quot;&quot;)" table:style-name="ce4"/>
          <table:table-cell office:value-type="string" office:string-value="" table:formula="of:=IF([.$G12]=&quot;3&quot;;DATE(LEFT([.$F12];LEN([.$F12])-4)+1911;MID([.$F12];LEN([.$F12])-3;2);RIGHT([.$F12];2)+61);&quot;&quot;)" table:style-name="ce4"/>
          <table:table-cell office:value-type="string" office:string-value="" table:formula="of:=IF([.$G12]=&quot;3&quot;;DATE(LEFT([.$F12];LEN([.$F12])-4)+1911;MID([.$F12];LEN([.$F12])-3;2);RIGHT([.$F12];2)+181);&quot;&quot;)" table:style-name="ce4"/>
          <table:table-cell office:value-type="string" office:string-value="" table:formula="of:=IF([.$G12]=&quot;3&quot;;DATE(LEFT([.$F12];LEN([.$F12])-4)+1911;MID([.$F12];LEN([.$F12])-3;2);RIGHT([.$F12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table:number-columns-repeated="2" table:style-name="ce9"/>
          <table:table-cell table:style-name="ce6"/>
          <table:table-cell office:value-type="string" office:string-value="" table:formula="of:=IF(LEN([.C13])=0;&quot;&quot;;IF(AND(MID([.C13];2;1)=&quot;2&quot;;LEN([.C13])=10);&quot;可接種&quot;;&quot;不可接種&quot;))" table:style-name="ce64"/>
          <table:table-cell table:style-name="ce65"/>
          <table:table-cell office:value-type="string" office:string-value="" table:formula="of:=IF(OR([.D13]=&quot;&quot;;[.F13]=&quot;&quot;);&quot;&quot;;IF(VALUE([.F13])&gt;=VALUE([.D13]+150000);&quot;3&quot;;&quot;2&quot;))" table:style-name="ce69"/>
          <table:table-cell office:value-type="string" office:string-value="" table:formula="of:=IF([.$G13]=&quot;2&quot;;DATE(LEFT([.$F13];LEN([.$F13])-4)+1911;MID([.$F13];LEN([.$F13])-3;2);RIGHT([.$F13];2)+181);&quot;&quot;)" table:style-name="ce4"/>
          <table:table-cell office:value-type="string" office:string-value="" table:formula="of:=IF([.$G13]=&quot;2&quot;;DATE(LEFT([.$F13];LEN([.$F13])-4)+1911;MID([.$F13];LEN([.$F13])-3;2);RIGHT([.$F13];2)+360);&quot;&quot;)" table:style-name="ce4"/>
          <table:table-cell office:value-type="string" office:string-value="" table:formula="of:=IF([.$G13]=&quot;3&quot;;DATE(LEFT([.$F13];LEN([.$F13])-4)+1911;MID([.$F13];LEN([.$F13])-3;2);RIGHT([.$F13];2)+61);&quot;&quot;)" table:style-name="ce4"/>
          <table:table-cell office:value-type="string" office:string-value="" table:formula="of:=IF([.$G13]=&quot;3&quot;;DATE(LEFT([.$F13];LEN([.$F13])-4)+1911;MID([.$F13];LEN([.$F13])-3;2);RIGHT([.$F13];2)+181);&quot;&quot;)" table:style-name="ce4"/>
          <table:table-cell office:value-type="string" office:string-value="" table:formula="of:=IF([.$G13]=&quot;3&quot;;DATE(LEFT([.$F13];LEN([.$F13])-4)+1911;MID([.$F13];LEN([.$F13])-3;2);RIGHT([.$F13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table:number-columns-repeated="2" table:style-name="ce9"/>
          <table:table-cell table:style-name="ce6"/>
          <table:table-cell office:value-type="string" office:string-value="" table:formula="of:=IF(LEN([.C14])=0;&quot;&quot;;IF(AND(MID([.C14];2;1)=&quot;2&quot;;LEN([.C14])=10);&quot;可接種&quot;;&quot;不可接種&quot;))" table:style-name="ce64"/>
          <table:table-cell table:style-name="ce65"/>
          <table:table-cell office:value-type="string" office:string-value="" table:formula="of:=IF(OR([.D14]=&quot;&quot;;[.F14]=&quot;&quot;);&quot;&quot;;IF(VALUE([.F14])&gt;=VALUE([.D14]+150000);&quot;3&quot;;&quot;2&quot;))" table:style-name="ce69"/>
          <table:table-cell office:value-type="string" office:string-value="" table:formula="of:=IF([.$G14]=&quot;2&quot;;DATE(LEFT([.$F14];LEN([.$F14])-4)+1911;MID([.$F14];LEN([.$F14])-3;2);RIGHT([.$F14];2)+181);&quot;&quot;)" table:style-name="ce4"/>
          <table:table-cell office:value-type="string" office:string-value="" table:formula="of:=IF([.$G14]=&quot;2&quot;;DATE(LEFT([.$F14];LEN([.$F14])-4)+1911;MID([.$F14];LEN([.$F14])-3;2);RIGHT([.$F14];2)+360);&quot;&quot;)" table:style-name="ce4"/>
          <table:table-cell office:value-type="string" office:string-value="" table:formula="of:=IF([.$G14]=&quot;3&quot;;DATE(LEFT([.$F14];LEN([.$F14])-4)+1911;MID([.$F14];LEN([.$F14])-3;2);RIGHT([.$F14];2)+61);&quot;&quot;)" table:style-name="ce4"/>
          <table:table-cell office:value-type="string" office:string-value="" table:formula="of:=IF([.$G14]=&quot;3&quot;;DATE(LEFT([.$F14];LEN([.$F14])-4)+1911;MID([.$F14];LEN([.$F14])-3;2);RIGHT([.$F14];2)+181);&quot;&quot;)" table:style-name="ce4"/>
          <table:table-cell office:value-type="string" office:string-value="" table:formula="of:=IF([.$G14]=&quot;3&quot;;DATE(LEFT([.$F14];LEN([.$F14])-4)+1911;MID([.$F14];LEN([.$F14])-3;2);RIGHT([.$F14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table:number-columns-repeated="2" table:style-name="ce9"/>
          <table:table-cell table:style-name="ce6"/>
          <table:table-cell office:value-type="string" office:string-value="" table:formula="of:=IF(LEN([.C15])=0;&quot;&quot;;IF(AND(MID([.C15];2;1)=&quot;2&quot;;LEN([.C15])=10);&quot;可接種&quot;;&quot;不可接種&quot;))" table:style-name="ce64"/>
          <table:table-cell table:style-name="ce65"/>
          <table:table-cell office:value-type="string" office:string-value="" table:formula="of:=IF(OR([.D15]=&quot;&quot;;[.F15]=&quot;&quot;);&quot;&quot;;IF(VALUE([.F15])&gt;=VALUE([.D15]+150000);&quot;3&quot;;&quot;2&quot;))" table:style-name="ce69"/>
          <table:table-cell office:value-type="string" office:string-value="" table:formula="of:=IF([.$G15]=&quot;2&quot;;DATE(LEFT([.$F15];LEN([.$F15])-4)+1911;MID([.$F15];LEN([.$F15])-3;2);RIGHT([.$F15];2)+181);&quot;&quot;)" table:style-name="ce4"/>
          <table:table-cell office:value-type="string" office:string-value="" table:formula="of:=IF([.$G15]=&quot;2&quot;;DATE(LEFT([.$F15];LEN([.$F15])-4)+1911;MID([.$F15];LEN([.$F15])-3;2);RIGHT([.$F15];2)+360);&quot;&quot;)" table:style-name="ce4"/>
          <table:table-cell office:value-type="string" office:string-value="" table:formula="of:=IF([.$G15]=&quot;3&quot;;DATE(LEFT([.$F15];LEN([.$F15])-4)+1911;MID([.$F15];LEN([.$F15])-3;2);RIGHT([.$F15];2)+61);&quot;&quot;)" table:style-name="ce4"/>
          <table:table-cell office:value-type="string" office:string-value="" table:formula="of:=IF([.$G15]=&quot;3&quot;;DATE(LEFT([.$F15];LEN([.$F15])-4)+1911;MID([.$F15];LEN([.$F15])-3;2);RIGHT([.$F15];2)+181);&quot;&quot;)" table:style-name="ce4"/>
          <table:table-cell office:value-type="string" office:string-value="" table:formula="of:=IF([.$G15]=&quot;3&quot;;DATE(LEFT([.$F15];LEN([.$F15])-4)+1911;MID([.$F15];LEN([.$F15])-3;2);RIGHT([.$F15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table:number-columns-repeated="2" table:style-name="ce9"/>
          <table:table-cell table:style-name="ce6"/>
          <table:table-cell office:value-type="string" office:string-value="" table:formula="of:=IF(LEN([.C16])=0;&quot;&quot;;IF(AND(MID([.C16];2;1)=&quot;2&quot;;LEN([.C16])=10);&quot;可接種&quot;;&quot;不可接種&quot;))" table:style-name="ce64"/>
          <table:table-cell table:style-name="ce65"/>
          <table:table-cell office:value-type="string" office:string-value="" table:formula="of:=IF(OR([.D16]=&quot;&quot;;[.F16]=&quot;&quot;);&quot;&quot;;IF(VALUE([.F16])&gt;=VALUE([.D16]+150000);&quot;3&quot;;&quot;2&quot;))" table:style-name="ce69"/>
          <table:table-cell office:value-type="string" office:string-value="" table:formula="of:=IF([.$G16]=&quot;2&quot;;DATE(LEFT([.$F16];LEN([.$F16])-4)+1911;MID([.$F16];LEN([.$F16])-3;2);RIGHT([.$F16];2)+181);&quot;&quot;)" table:style-name="ce4"/>
          <table:table-cell office:value-type="string" office:string-value="" table:formula="of:=IF([.$G16]=&quot;2&quot;;DATE(LEFT([.$F16];LEN([.$F16])-4)+1911;MID([.$F16];LEN([.$F16])-3;2);RIGHT([.$F16];2)+360);&quot;&quot;)" table:style-name="ce4"/>
          <table:table-cell office:value-type="string" office:string-value="" table:formula="of:=IF([.$G16]=&quot;3&quot;;DATE(LEFT([.$F16];LEN([.$F16])-4)+1911;MID([.$F16];LEN([.$F16])-3;2);RIGHT([.$F16];2)+61);&quot;&quot;)" table:style-name="ce4"/>
          <table:table-cell office:value-type="string" office:string-value="" table:formula="of:=IF([.$G16]=&quot;3&quot;;DATE(LEFT([.$F16];LEN([.$F16])-4)+1911;MID([.$F16];LEN([.$F16])-3;2);RIGHT([.$F16];2)+181);&quot;&quot;)" table:style-name="ce4"/>
          <table:table-cell office:value-type="string" office:string-value="" table:formula="of:=IF([.$G16]=&quot;3&quot;;DATE(LEFT([.$F16];LEN([.$F16])-4)+1911;MID([.$F16];LEN([.$F16])-3;2);RIGHT([.$F16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table:number-columns-repeated="2" table:style-name="ce9"/>
          <table:table-cell table:style-name="ce6"/>
          <table:table-cell office:value-type="string" office:string-value="" table:formula="of:=IF(LEN([.C17])=0;&quot;&quot;;IF(AND(MID([.C17];2;1)=&quot;2&quot;;LEN([.C17])=10);&quot;可接種&quot;;&quot;不可接種&quot;))" table:style-name="ce64"/>
          <table:table-cell table:style-name="ce65"/>
          <table:table-cell office:value-type="string" office:string-value="" table:formula="of:=IF(OR([.D17]=&quot;&quot;;[.F17]=&quot;&quot;);&quot;&quot;;IF(VALUE([.F17])&gt;=VALUE([.D17]+150000);&quot;3&quot;;&quot;2&quot;))" table:style-name="ce69"/>
          <table:table-cell office:value-type="string" office:string-value="" table:formula="of:=IF([.$G17]=&quot;2&quot;;DATE(LEFT([.$F17];LEN([.$F17])-4)+1911;MID([.$F17];LEN([.$F17])-3;2);RIGHT([.$F17];2)+181);&quot;&quot;)" table:style-name="ce4"/>
          <table:table-cell office:value-type="string" office:string-value="" table:formula="of:=IF([.$G17]=&quot;2&quot;;DATE(LEFT([.$F17];LEN([.$F17])-4)+1911;MID([.$F17];LEN([.$F17])-3;2);RIGHT([.$F17];2)+360);&quot;&quot;)" table:style-name="ce4"/>
          <table:table-cell office:value-type="string" office:string-value="" table:formula="of:=IF([.$G17]=&quot;3&quot;;DATE(LEFT([.$F17];LEN([.$F17])-4)+1911;MID([.$F17];LEN([.$F17])-3;2);RIGHT([.$F17];2)+61);&quot;&quot;)" table:style-name="ce4"/>
          <table:table-cell office:value-type="string" office:string-value="" table:formula="of:=IF([.$G17]=&quot;3&quot;;DATE(LEFT([.$F17];LEN([.$F17])-4)+1911;MID([.$F17];LEN([.$F17])-3;2);RIGHT([.$F17];2)+181);&quot;&quot;)" table:style-name="ce4"/>
          <table:table-cell office:value-type="string" office:string-value="" table:formula="of:=IF([.$G17]=&quot;3&quot;;DATE(LEFT([.$F17];LEN([.$F17])-4)+1911;MID([.$F17];LEN([.$F17])-3;2);RIGHT([.$F17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table:number-columns-repeated="2" table:style-name="ce9"/>
          <table:table-cell table:style-name="ce6"/>
          <table:table-cell office:value-type="string" office:string-value="" table:formula="of:=IF(LEN([.C18])=0;&quot;&quot;;IF(AND(MID([.C18];2;1)=&quot;2&quot;;LEN([.C18])=10);&quot;可接種&quot;;&quot;不可接種&quot;))" table:style-name="ce64"/>
          <table:table-cell table:style-name="ce65"/>
          <table:table-cell office:value-type="string" office:string-value="" table:formula="of:=IF(OR([.D18]=&quot;&quot;;[.F18]=&quot;&quot;);&quot;&quot;;IF(VALUE([.F18])&gt;=VALUE([.D18]+150000);&quot;3&quot;;&quot;2&quot;))" table:style-name="ce69"/>
          <table:table-cell office:value-type="string" office:string-value="" table:formula="of:=IF([.$G18]=&quot;2&quot;;DATE(LEFT([.$F18];LEN([.$F18])-4)+1911;MID([.$F18];LEN([.$F18])-3;2);RIGHT([.$F18];2)+181);&quot;&quot;)" table:style-name="ce4"/>
          <table:table-cell office:value-type="string" office:string-value="" table:formula="of:=IF([.$G18]=&quot;2&quot;;DATE(LEFT([.$F18];LEN([.$F18])-4)+1911;MID([.$F18];LEN([.$F18])-3;2);RIGHT([.$F18];2)+360);&quot;&quot;)" table:style-name="ce4"/>
          <table:table-cell office:value-type="string" office:string-value="" table:formula="of:=IF([.$G18]=&quot;3&quot;;DATE(LEFT([.$F18];LEN([.$F18])-4)+1911;MID([.$F18];LEN([.$F18])-3;2);RIGHT([.$F18];2)+61);&quot;&quot;)" table:style-name="ce4"/>
          <table:table-cell office:value-type="string" office:string-value="" table:formula="of:=IF([.$G18]=&quot;3&quot;;DATE(LEFT([.$F18];LEN([.$F18])-4)+1911;MID([.$F18];LEN([.$F18])-3;2);RIGHT([.$F18];2)+181);&quot;&quot;)" table:style-name="ce4"/>
          <table:table-cell office:value-type="string" office:string-value="" table:formula="of:=IF([.$G18]=&quot;3&quot;;DATE(LEFT([.$F18];LEN([.$F18])-4)+1911;MID([.$F18];LEN([.$F18])-3;2);RIGHT([.$F18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9])=0;&quot;&quot;;IF(AND(MID([.C19];2;1)=&quot;2&quot;;LEN([.C19])=10);&quot;可接種&quot;;&quot;不可接種&quot;))" table:style-name="ce64"/>
          <table:table-cell table:style-name="ce65"/>
          <table:table-cell office:value-type="string" office:string-value="" table:formula="of:=IF(OR([.D19]=&quot;&quot;;[.F19]=&quot;&quot;);&quot;&quot;;IF(VALUE([.F19])&gt;=VALUE([.D19]+150000);&quot;3&quot;;&quot;2&quot;))" table:style-name="ce69"/>
          <table:table-cell office:value-type="string" office:string-value="" table:formula="of:=IF([.$G19]=&quot;2&quot;;DATE(LEFT([.$F19];LEN([.$F19])-4)+1911;MID([.$F19];LEN([.$F19])-3;2);RIGHT([.$F19];2)+181);&quot;&quot;)" table:style-name="ce4"/>
          <table:table-cell office:value-type="string" office:string-value="" table:formula="of:=IF([.$G19]=&quot;2&quot;;DATE(LEFT([.$F19];LEN([.$F19])-4)+1911;MID([.$F19];LEN([.$F19])-3;2);RIGHT([.$F19];2)+360);&quot;&quot;)" table:style-name="ce4"/>
          <table:table-cell office:value-type="string" office:string-value="" table:formula="of:=IF([.$G19]=&quot;3&quot;;DATE(LEFT([.$F19];LEN([.$F19])-4)+1911;MID([.$F19];LEN([.$F19])-3;2);RIGHT([.$F19];2)+61);&quot;&quot;)" table:style-name="ce4"/>
          <table:table-cell office:value-type="string" office:string-value="" table:formula="of:=IF([.$G19]=&quot;3&quot;;DATE(LEFT([.$F19];LEN([.$F19])-4)+1911;MID([.$F19];LEN([.$F19])-3;2);RIGHT([.$F19];2)+181);&quot;&quot;)" table:style-name="ce4"/>
          <table:table-cell office:value-type="string" office:string-value="" table:formula="of:=IF([.$G19]=&quot;3&quot;;DATE(LEFT([.$F19];LEN([.$F19])-4)+1911;MID([.$F19];LEN([.$F19])-3;2);RIGHT([.$F19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0])=0;&quot;&quot;;IF(AND(MID([.C20];2;1)=&quot;2&quot;;LEN([.C20])=10);&quot;可接種&quot;;&quot;不可接種&quot;))" table:style-name="ce64"/>
          <table:table-cell table:style-name="ce65"/>
          <table:table-cell office:value-type="string" office:string-value="" table:formula="of:=IF(OR([.D20]=&quot;&quot;;[.F20]=&quot;&quot;);&quot;&quot;;IF(VALUE([.F20])&gt;=VALUE([.D20]+150000);&quot;3&quot;;&quot;2&quot;))" table:style-name="ce69"/>
          <table:table-cell office:value-type="string" office:string-value="" table:formula="of:=IF([.$G20]=&quot;2&quot;;DATE(LEFT([.$F20];LEN([.$F20])-4)+1911;MID([.$F20];LEN([.$F20])-3;2);RIGHT([.$F20];2)+181);&quot;&quot;)" table:style-name="ce4"/>
          <table:table-cell office:value-type="string" office:string-value="" table:formula="of:=IF([.$G20]=&quot;2&quot;;DATE(LEFT([.$F20];LEN([.$F20])-4)+1911;MID([.$F20];LEN([.$F20])-3;2);RIGHT([.$F20];2)+360);&quot;&quot;)" table:style-name="ce4"/>
          <table:table-cell office:value-type="string" office:string-value="" table:formula="of:=IF([.$G20]=&quot;3&quot;;DATE(LEFT([.$F20];LEN([.$F20])-4)+1911;MID([.$F20];LEN([.$F20])-3;2);RIGHT([.$F20];2)+61);&quot;&quot;)" table:style-name="ce4"/>
          <table:table-cell office:value-type="string" office:string-value="" table:formula="of:=IF([.$G20]=&quot;3&quot;;DATE(LEFT([.$F20];LEN([.$F20])-4)+1911;MID([.$F20];LEN([.$F20])-3;2);RIGHT([.$F20];2)+181);&quot;&quot;)" table:style-name="ce4"/>
          <table:table-cell office:value-type="string" office:string-value="" table:formula="of:=IF([.$G20]=&quot;3&quot;;DATE(LEFT([.$F20];LEN([.$F20])-4)+1911;MID([.$F20];LEN([.$F20])-3;2);RIGHT([.$F20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1])=0;&quot;&quot;;IF(AND(MID([.C21];2;1)=&quot;2&quot;;LEN([.C21])=10);&quot;可接種&quot;;&quot;不可接種&quot;))" table:style-name="ce64"/>
          <table:table-cell table:style-name="ce65"/>
          <table:table-cell office:value-type="string" office:string-value="" table:formula="of:=IF(OR([.D21]=&quot;&quot;;[.F21]=&quot;&quot;);&quot;&quot;;IF(VALUE([.F21])&gt;=VALUE([.D21]+150000);&quot;3&quot;;&quot;2&quot;))" table:style-name="ce69"/>
          <table:table-cell office:value-type="string" office:string-value="" table:formula="of:=IF([.$G21]=&quot;2&quot;;DATE(LEFT([.$F21];LEN([.$F21])-4)+1911;MID([.$F21];LEN([.$F21])-3;2);RIGHT([.$F21];2)+181);&quot;&quot;)" table:style-name="ce4"/>
          <table:table-cell office:value-type="string" office:string-value="" table:formula="of:=IF([.$G21]=&quot;2&quot;;DATE(LEFT([.$F21];LEN([.$F21])-4)+1911;MID([.$F21];LEN([.$F21])-3;2);RIGHT([.$F21];2)+360);&quot;&quot;)" table:style-name="ce4"/>
          <table:table-cell office:value-type="string" office:string-value="" table:formula="of:=IF([.$G21]=&quot;3&quot;;DATE(LEFT([.$F21];LEN([.$F21])-4)+1911;MID([.$F21];LEN([.$F21])-3;2);RIGHT([.$F21];2)+61);&quot;&quot;)" table:style-name="ce4"/>
          <table:table-cell office:value-type="string" office:string-value="" table:formula="of:=IF([.$G21]=&quot;3&quot;;DATE(LEFT([.$F21];LEN([.$F21])-4)+1911;MID([.$F21];LEN([.$F21])-3;2);RIGHT([.$F21];2)+181);&quot;&quot;)" table:style-name="ce4"/>
          <table:table-cell office:value-type="string" office:string-value="" table:formula="of:=IF([.$G21]=&quot;3&quot;;DATE(LEFT([.$F21];LEN([.$F21])-4)+1911;MID([.$F21];LEN([.$F21])-3;2);RIGHT([.$F21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5" table:style-name="ce10">
            <text:p>1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2])=0;&quot;&quot;;IF(AND(MID([.C22];2;1)=&quot;2&quot;;LEN([.C22])=10);&quot;可接種&quot;;&quot;不可接種&quot;))" table:style-name="ce64"/>
          <table:table-cell table:style-name="ce65"/>
          <table:table-cell office:value-type="string" office:string-value="" table:formula="of:=IF(OR([.D22]=&quot;&quot;;[.F22]=&quot;&quot;);&quot;&quot;;IF(VALUE([.F22])&gt;=VALUE([.D22]+150000);&quot;3&quot;;&quot;2&quot;))" table:style-name="ce69"/>
          <table:table-cell office:value-type="string" office:string-value="" table:formula="of:=IF([.$G22]=&quot;2&quot;;DATE(LEFT([.$F22];LEN([.$F22])-4)+1911;MID([.$F22];LEN([.$F22])-3;2);RIGHT([.$F22];2)+181);&quot;&quot;)" table:style-name="ce4"/>
          <table:table-cell office:value-type="string" office:string-value="" table:formula="of:=IF([.$G22]=&quot;2&quot;;DATE(LEFT([.$F22];LEN([.$F22])-4)+1911;MID([.$F22];LEN([.$F22])-3;2);RIGHT([.$F22];2)+360);&quot;&quot;)" table:style-name="ce4"/>
          <table:table-cell office:value-type="string" office:string-value="" table:formula="of:=IF([.$G22]=&quot;3&quot;;DATE(LEFT([.$F22];LEN([.$F22])-4)+1911;MID([.$F22];LEN([.$F22])-3;2);RIGHT([.$F22];2)+61);&quot;&quot;)" table:style-name="ce4"/>
          <table:table-cell office:value-type="string" office:string-value="" table:formula="of:=IF([.$G22]=&quot;3&quot;;DATE(LEFT([.$F22];LEN([.$F22])-4)+1911;MID([.$F22];LEN([.$F22])-3;2);RIGHT([.$F22];2)+181);&quot;&quot;)" table:style-name="ce4"/>
          <table:table-cell office:value-type="string" office:string-value="" table:formula="of:=IF([.$G22]=&quot;3&quot;;DATE(LEFT([.$F22];LEN([.$F22])-4)+1911;MID([.$F22];LEN([.$F22])-3;2);RIGHT([.$F22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6" table:style-name="ce10">
            <text:p>1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3])=0;&quot;&quot;;IF(AND(MID([.C23];2;1)=&quot;2&quot;;LEN([.C23])=10);&quot;可接種&quot;;&quot;不可接種&quot;))" table:style-name="ce64"/>
          <table:table-cell table:style-name="ce65"/>
          <table:table-cell office:value-type="string" office:string-value="" table:formula="of:=IF(OR([.D23]=&quot;&quot;;[.F23]=&quot;&quot;);&quot;&quot;;IF(VALUE([.F23])&gt;=VALUE([.D23]+150000);&quot;3&quot;;&quot;2&quot;))" table:style-name="ce69"/>
          <table:table-cell office:value-type="string" office:string-value="" table:formula="of:=IF([.$G23]=&quot;2&quot;;DATE(LEFT([.$F23];LEN([.$F23])-4)+1911;MID([.$F23];LEN([.$F23])-3;2);RIGHT([.$F23];2)+181);&quot;&quot;)" table:style-name="ce4"/>
          <table:table-cell office:value-type="string" office:string-value="" table:formula="of:=IF([.$G23]=&quot;2&quot;;DATE(LEFT([.$F23];LEN([.$F23])-4)+1911;MID([.$F23];LEN([.$F23])-3;2);RIGHT([.$F23];2)+360);&quot;&quot;)" table:style-name="ce4"/>
          <table:table-cell office:value-type="string" office:string-value="" table:formula="of:=IF([.$G23]=&quot;3&quot;;DATE(LEFT([.$F23];LEN([.$F23])-4)+1911;MID([.$F23];LEN([.$F23])-3;2);RIGHT([.$F23];2)+61);&quot;&quot;)" table:style-name="ce4"/>
          <table:table-cell office:value-type="string" office:string-value="" table:formula="of:=IF([.$G23]=&quot;3&quot;;DATE(LEFT([.$F23];LEN([.$F23])-4)+1911;MID([.$F23];LEN([.$F23])-3;2);RIGHT([.$F23];2)+181);&quot;&quot;)" table:style-name="ce4"/>
          <table:table-cell office:value-type="string" office:string-value="" table:formula="of:=IF([.$G23]=&quot;3&quot;;DATE(LEFT([.$F23];LEN([.$F23])-4)+1911;MID([.$F23];LEN([.$F23])-3;2);RIGHT([.$F23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7" table:style-name="ce10">
            <text:p>1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4])=0;&quot;&quot;;IF(AND(MID([.C24];2;1)=&quot;2&quot;;LEN([.C24])=10);&quot;可接種&quot;;&quot;不可接種&quot;))" table:style-name="ce64"/>
          <table:table-cell table:style-name="ce65"/>
          <table:table-cell office:value-type="string" office:string-value="" table:formula="of:=IF(OR([.D24]=&quot;&quot;;[.F24]=&quot;&quot;);&quot;&quot;;IF(VALUE([.F24])&gt;=VALUE([.D24]+150000);&quot;3&quot;;&quot;2&quot;))" table:style-name="ce69"/>
          <table:table-cell office:value-type="string" office:string-value="" table:formula="of:=IF([.$G24]=&quot;2&quot;;DATE(LEFT([.$F24];LEN([.$F24])-4)+1911;MID([.$F24];LEN([.$F24])-3;2);RIGHT([.$F24];2)+181);&quot;&quot;)" table:style-name="ce4"/>
          <table:table-cell office:value-type="string" office:string-value="" table:formula="of:=IF([.$G24]=&quot;2&quot;;DATE(LEFT([.$F24];LEN([.$F24])-4)+1911;MID([.$F24];LEN([.$F24])-3;2);RIGHT([.$F24];2)+360);&quot;&quot;)" table:style-name="ce4"/>
          <table:table-cell office:value-type="string" office:string-value="" table:formula="of:=IF([.$G24]=&quot;3&quot;;DATE(LEFT([.$F24];LEN([.$F24])-4)+1911;MID([.$F24];LEN([.$F24])-3;2);RIGHT([.$F24];2)+61);&quot;&quot;)" table:style-name="ce4"/>
          <table:table-cell office:value-type="string" office:string-value="" table:formula="of:=IF([.$G24]=&quot;3&quot;;DATE(LEFT([.$F24];LEN([.$F24])-4)+1911;MID([.$F24];LEN([.$F24])-3;2);RIGHT([.$F24];2)+181);&quot;&quot;)" table:style-name="ce4"/>
          <table:table-cell office:value-type="string" office:string-value="" table:formula="of:=IF([.$G24]=&quot;3&quot;;DATE(LEFT([.$F24];LEN([.$F24])-4)+1911;MID([.$F24];LEN([.$F24])-3;2);RIGHT([.$F24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8" table:style-name="ce10">
            <text:p>1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5])=0;&quot;&quot;;IF(AND(MID([.C25];2;1)=&quot;2&quot;;LEN([.C25])=10);&quot;可接種&quot;;&quot;不可接種&quot;))" table:style-name="ce64"/>
          <table:table-cell table:style-name="ce65"/>
          <table:table-cell office:value-type="string" office:string-value="" table:formula="of:=IF(OR([.D25]=&quot;&quot;;[.F25]=&quot;&quot;);&quot;&quot;;IF(VALUE([.F25])&gt;=VALUE([.D25]+150000);&quot;3&quot;;&quot;2&quot;))" table:style-name="ce69"/>
          <table:table-cell office:value-type="string" office:string-value="" table:formula="of:=IF([.$G25]=&quot;2&quot;;DATE(LEFT([.$F25];LEN([.$F25])-4)+1911;MID([.$F25];LEN([.$F25])-3;2);RIGHT([.$F25];2)+181);&quot;&quot;)" table:style-name="ce4"/>
          <table:table-cell office:value-type="string" office:string-value="" table:formula="of:=IF([.$G25]=&quot;2&quot;;DATE(LEFT([.$F25];LEN([.$F25])-4)+1911;MID([.$F25];LEN([.$F25])-3;2);RIGHT([.$F25];2)+360);&quot;&quot;)" table:style-name="ce4"/>
          <table:table-cell office:value-type="string" office:string-value="" table:formula="of:=IF([.$G25]=&quot;3&quot;;DATE(LEFT([.$F25];LEN([.$F25])-4)+1911;MID([.$F25];LEN([.$F25])-3;2);RIGHT([.$F25];2)+61);&quot;&quot;)" table:style-name="ce4"/>
          <table:table-cell office:value-type="string" office:string-value="" table:formula="of:=IF([.$G25]=&quot;3&quot;;DATE(LEFT([.$F25];LEN([.$F25])-4)+1911;MID([.$F25];LEN([.$F25])-3;2);RIGHT([.$F25];2)+181);&quot;&quot;)" table:style-name="ce4"/>
          <table:table-cell office:value-type="string" office:string-value="" table:formula="of:=IF([.$G25]=&quot;3&quot;;DATE(LEFT([.$F25];LEN([.$F25])-4)+1911;MID([.$F25];LEN([.$F25])-3;2);RIGHT([.$F25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9" table:style-name="ce10">
            <text:p>1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6])=0;&quot;&quot;;IF(AND(MID([.C26];2;1)=&quot;2&quot;;LEN([.C26])=10);&quot;可接種&quot;;&quot;不可接種&quot;))" table:style-name="ce64"/>
          <table:table-cell table:style-name="ce65"/>
          <table:table-cell office:value-type="string" office:string-value="" table:formula="of:=IF(OR([.D26]=&quot;&quot;;[.F26]=&quot;&quot;);&quot;&quot;;IF(VALUE([.F26])&gt;=VALUE([.D26]+150000);&quot;3&quot;;&quot;2&quot;))" table:style-name="ce69"/>
          <table:table-cell office:value-type="string" office:string-value="" table:formula="of:=IF([.$G26]=&quot;2&quot;;DATE(LEFT([.$F26];LEN([.$F26])-4)+1911;MID([.$F26];LEN([.$F26])-3;2);RIGHT([.$F26];2)+181);&quot;&quot;)" table:style-name="ce4"/>
          <table:table-cell office:value-type="string" office:string-value="" table:formula="of:=IF([.$G26]=&quot;2&quot;;DATE(LEFT([.$F26];LEN([.$F26])-4)+1911;MID([.$F26];LEN([.$F26])-3;2);RIGHT([.$F26];2)+360);&quot;&quot;)" table:style-name="ce4"/>
          <table:table-cell office:value-type="string" office:string-value="" table:formula="of:=IF([.$G26]=&quot;3&quot;;DATE(LEFT([.$F26];LEN([.$F26])-4)+1911;MID([.$F26];LEN([.$F26])-3;2);RIGHT([.$F26];2)+61);&quot;&quot;)" table:style-name="ce4"/>
          <table:table-cell office:value-type="string" office:string-value="" table:formula="of:=IF([.$G26]=&quot;3&quot;;DATE(LEFT([.$F26];LEN([.$F26])-4)+1911;MID([.$F26];LEN([.$F26])-3;2);RIGHT([.$F26];2)+181);&quot;&quot;)" table:style-name="ce4"/>
          <table:table-cell office:value-type="string" office:string-value="" table:formula="of:=IF([.$G26]=&quot;3&quot;;DATE(LEFT([.$F26];LEN([.$F26])-4)+1911;MID([.$F26];LEN([.$F26])-3;2);RIGHT([.$F26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20" table:style-name="ce10">
            <text:p>2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7])=0;&quot;&quot;;IF(AND(MID([.C27];2;1)=&quot;2&quot;;LEN([.C27])=10);&quot;可接種&quot;;&quot;不可接種&quot;))" table:style-name="ce64"/>
          <table:table-cell table:style-name="ce65"/>
          <table:table-cell office:value-type="string" office:string-value="" table:formula="of:=IF(OR([.D27]=&quot;&quot;;[.F27]=&quot;&quot;);&quot;&quot;;IF(VALUE([.F27])&gt;=VALUE([.D27]+150000);&quot;3&quot;;&quot;2&quot;))" table:style-name="ce69"/>
          <table:table-cell office:value-type="string" office:string-value="" table:formula="of:=IF([.$G27]=&quot;2&quot;;DATE(LEFT([.$F27];LEN([.$F27])-4)+1911;MID([.$F27];LEN([.$F27])-3;2);RIGHT([.$F27];2)+181);&quot;&quot;)" table:style-name="ce4"/>
          <table:table-cell office:value-type="string" office:string-value="" table:formula="of:=IF([.$G27]=&quot;2&quot;;DATE(LEFT([.$F27];LEN([.$F27])-4)+1911;MID([.$F27];LEN([.$F27])-3;2);RIGHT([.$F27];2)+360);&quot;&quot;)" table:style-name="ce4"/>
          <table:table-cell office:value-type="string" office:string-value="" table:formula="of:=IF([.$G27]=&quot;3&quot;;DATE(LEFT([.$F27];LEN([.$F27])-4)+1911;MID([.$F27];LEN([.$F27])-3;2);RIGHT([.$F27];2)+61);&quot;&quot;)" table:style-name="ce4"/>
          <table:table-cell office:value-type="string" office:string-value="" table:formula="of:=IF([.$G27]=&quot;3&quot;;DATE(LEFT([.$F27];LEN([.$F27])-4)+1911;MID([.$F27];LEN([.$F27])-3;2);RIGHT([.$F27];2)+181);&quot;&quot;)" table:style-name="ce4"/>
          <table:table-cell office:value-type="string" office:string-value="" table:formula="of:=IF([.$G27]=&quot;3&quot;;DATE(LEFT([.$F27];LEN([.$F27])-4)+1911;MID([.$F27];LEN([.$F27])-3;2);RIGHT([.$F27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21" table:style-name="ce10">
            <text:p>2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8])=0;&quot;&quot;;IF(AND(MID([.C28];2;1)=&quot;2&quot;;LEN([.C28])=10);&quot;可接種&quot;;&quot;不可接種&quot;))" table:style-name="ce64"/>
          <table:table-cell table:style-name="ce65"/>
          <table:table-cell office:value-type="string" office:string-value="" table:formula="of:=IF(OR([.D28]=&quot;&quot;;[.F28]=&quot;&quot;);&quot;&quot;;IF(VALUE([.F28])&gt;=VALUE([.D28]+150000);&quot;3&quot;;&quot;2&quot;))" table:style-name="ce69"/>
          <table:table-cell office:value-type="string" office:string-value="" table:formula="of:=IF([.$G28]=&quot;2&quot;;DATE(LEFT([.$F28];LEN([.$F28])-4)+1911;MID([.$F28];LEN([.$F28])-3;2);RIGHT([.$F28];2)+181);&quot;&quot;)" table:style-name="ce4"/>
          <table:table-cell office:value-type="string" office:string-value="" table:formula="of:=IF([.$G28]=&quot;2&quot;;DATE(LEFT([.$F28];LEN([.$F28])-4)+1911;MID([.$F28];LEN([.$F28])-3;2);RIGHT([.$F28];2)+360);&quot;&quot;)" table:style-name="ce4"/>
          <table:table-cell office:value-type="string" office:string-value="" table:formula="of:=IF([.$G28]=&quot;3&quot;;DATE(LEFT([.$F28];LEN([.$F28])-4)+1911;MID([.$F28];LEN([.$F28])-3;2);RIGHT([.$F28];2)+61);&quot;&quot;)" table:style-name="ce4"/>
          <table:table-cell office:value-type="string" office:string-value="" table:formula="of:=IF([.$G28]=&quot;3&quot;;DATE(LEFT([.$F28];LEN([.$F28])-4)+1911;MID([.$F28];LEN([.$F28])-3;2);RIGHT([.$F28];2)+181);&quot;&quot;)" table:style-name="ce4"/>
          <table:table-cell office:value-type="string" office:string-value="" table:formula="of:=IF([.$G28]=&quot;3&quot;;DATE(LEFT([.$F28];LEN([.$F28])-4)+1911;MID([.$F28];LEN([.$F28])-3;2);RIGHT([.$F28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22" table:style-name="ce10">
            <text:p>2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9])=0;&quot;&quot;;IF(AND(MID([.C29];2;1)=&quot;2&quot;;LEN([.C29])=10);&quot;可接種&quot;;&quot;不可接種&quot;))" table:style-name="ce64"/>
          <table:table-cell table:style-name="ce65"/>
          <table:table-cell office:value-type="string" office:string-value="" table:formula="of:=IF(OR([.D29]=&quot;&quot;;[.F29]=&quot;&quot;);&quot;&quot;;IF(VALUE([.F29])&gt;=VALUE([.D29]+150000);&quot;3&quot;;&quot;2&quot;))" table:style-name="ce69"/>
          <table:table-cell office:value-type="string" office:string-value="" table:formula="of:=IF([.$G29]=&quot;2&quot;;DATE(LEFT([.$F29];LEN([.$F29])-4)+1911;MID([.$F29];LEN([.$F29])-3;2);RIGHT([.$F29];2)+181);&quot;&quot;)" table:style-name="ce4"/>
          <table:table-cell office:value-type="string" office:string-value="" table:formula="of:=IF([.$G29]=&quot;2&quot;;DATE(LEFT([.$F29];LEN([.$F29])-4)+1911;MID([.$F29];LEN([.$F29])-3;2);RIGHT([.$F29];2)+360);&quot;&quot;)" table:style-name="ce4"/>
          <table:table-cell office:value-type="string" office:string-value="" table:formula="of:=IF([.$G29]=&quot;3&quot;;DATE(LEFT([.$F29];LEN([.$F29])-4)+1911;MID([.$F29];LEN([.$F29])-3;2);RIGHT([.$F29];2)+61);&quot;&quot;)" table:style-name="ce4"/>
          <table:table-cell office:value-type="string" office:string-value="" table:formula="of:=IF([.$G29]=&quot;3&quot;;DATE(LEFT([.$F29];LEN([.$F29])-4)+1911;MID([.$F29];LEN([.$F29])-3;2);RIGHT([.$F29];2)+181);&quot;&quot;)" table:style-name="ce4"/>
          <table:table-cell office:value-type="string" office:string-value="" table:formula="of:=IF([.$G29]=&quot;3&quot;;DATE(LEFT([.$F29];LEN([.$F29])-4)+1911;MID([.$F29];LEN([.$F29])-3;2);RIGHT([.$F29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23" table:style-name="ce10">
            <text:p>2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0])=0;&quot;&quot;;IF(AND(MID([.C30];2;1)=&quot;2&quot;;LEN([.C30])=10);&quot;可接種&quot;;&quot;不可接種&quot;))" table:style-name="ce64"/>
          <table:table-cell table:style-name="ce65"/>
          <table:table-cell office:value-type="string" office:string-value="" table:formula="of:=IF(OR([.D30]=&quot;&quot;;[.F30]=&quot;&quot;);&quot;&quot;;IF(VALUE([.F30])&gt;=VALUE([.D30]+150000);&quot;3&quot;;&quot;2&quot;))" table:style-name="ce69"/>
          <table:table-cell office:value-type="string" office:string-value="" table:formula="of:=IF([.$G30]=&quot;2&quot;;DATE(LEFT([.$F30];LEN([.$F30])-4)+1911;MID([.$F30];LEN([.$F30])-3;2);RIGHT([.$F30];2)+181);&quot;&quot;)" table:style-name="ce4"/>
          <table:table-cell office:value-type="string" office:string-value="" table:formula="of:=IF([.$G30]=&quot;2&quot;;DATE(LEFT([.$F30];LEN([.$F30])-4)+1911;MID([.$F30];LEN([.$F30])-3;2);RIGHT([.$F30];2)+360);&quot;&quot;)" table:style-name="ce4"/>
          <table:table-cell office:value-type="string" office:string-value="" table:formula="of:=IF([.$G30]=&quot;3&quot;;DATE(LEFT([.$F30];LEN([.$F30])-4)+1911;MID([.$F30];LEN([.$F30])-3;2);RIGHT([.$F30];2)+61);&quot;&quot;)" table:style-name="ce4"/>
          <table:table-cell office:value-type="string" office:string-value="" table:formula="of:=IF([.$G30]=&quot;3&quot;;DATE(LEFT([.$F30];LEN([.$F30])-4)+1911;MID([.$F30];LEN([.$F30])-3;2);RIGHT([.$F30];2)+181);&quot;&quot;)" table:style-name="ce4"/>
          <table:table-cell office:value-type="string" office:string-value="" table:formula="of:=IF([.$G30]=&quot;3&quot;;DATE(LEFT([.$F30];LEN([.$F30])-4)+1911;MID([.$F30];LEN([.$F30])-3;2);RIGHT([.$F30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24" table:style-name="ce10">
            <text:p>2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1])=0;&quot;&quot;;IF(AND(MID([.C31];2;1)=&quot;2&quot;;LEN([.C31])=10);&quot;可接種&quot;;&quot;不可接種&quot;))" table:style-name="ce64"/>
          <table:table-cell table:style-name="ce65"/>
          <table:table-cell office:value-type="string" office:string-value="" table:formula="of:=IF(OR([.D31]=&quot;&quot;;[.F31]=&quot;&quot;);&quot;&quot;;IF(VALUE([.F31])&gt;=VALUE([.D31]+150000);&quot;3&quot;;&quot;2&quot;))" table:style-name="ce69"/>
          <table:table-cell office:value-type="string" office:string-value="" table:formula="of:=IF([.$G31]=&quot;2&quot;;DATE(LEFT([.$F31];LEN([.$F31])-4)+1911;MID([.$F31];LEN([.$F31])-3;2);RIGHT([.$F31];2)+181);&quot;&quot;)" table:style-name="ce4"/>
          <table:table-cell office:value-type="string" office:string-value="" table:formula="of:=IF([.$G31]=&quot;2&quot;;DATE(LEFT([.$F31];LEN([.$F31])-4)+1911;MID([.$F31];LEN([.$F31])-3;2);RIGHT([.$F31];2)+360);&quot;&quot;)" table:style-name="ce4"/>
          <table:table-cell office:value-type="string" office:string-value="" table:formula="of:=IF([.$G31]=&quot;3&quot;;DATE(LEFT([.$F31];LEN([.$F31])-4)+1911;MID([.$F31];LEN([.$F31])-3;2);RIGHT([.$F31];2)+61);&quot;&quot;)" table:style-name="ce4"/>
          <table:table-cell office:value-type="string" office:string-value="" table:formula="of:=IF([.$G31]=&quot;3&quot;;DATE(LEFT([.$F31];LEN([.$F31])-4)+1911;MID([.$F31];LEN([.$F31])-3;2);RIGHT([.$F31];2)+181);&quot;&quot;)" table:style-name="ce4"/>
          <table:table-cell office:value-type="string" office:string-value="" table:formula="of:=IF([.$G31]=&quot;3&quot;;DATE(LEFT([.$F31];LEN([.$F31])-4)+1911;MID([.$F31];LEN([.$F31])-3;2);RIGHT([.$F31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25" table:style-name="ce10">
            <text:p>2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2])=0;&quot;&quot;;IF(AND(MID([.C32];2;1)=&quot;2&quot;;LEN([.C32])=10);&quot;可接種&quot;;&quot;不可接種&quot;))" table:style-name="ce64"/>
          <table:table-cell table:style-name="ce65"/>
          <table:table-cell office:value-type="string" office:string-value="" table:formula="of:=IF(OR([.D32]=&quot;&quot;;[.F32]=&quot;&quot;);&quot;&quot;;IF(VALUE([.F32])&gt;=VALUE([.D32]+150000);&quot;3&quot;;&quot;2&quot;))" table:style-name="ce69"/>
          <table:table-cell office:value-type="string" office:string-value="" table:formula="of:=IF([.$G32]=&quot;2&quot;;DATE(LEFT([.$F32];LEN([.$F32])-4)+1911;MID([.$F32];LEN([.$F32])-3;2);RIGHT([.$F32];2)+181);&quot;&quot;)" table:style-name="ce4"/>
          <table:table-cell office:value-type="string" office:string-value="" table:formula="of:=IF([.$G32]=&quot;2&quot;;DATE(LEFT([.$F32];LEN([.$F32])-4)+1911;MID([.$F32];LEN([.$F32])-3;2);RIGHT([.$F32];2)+360);&quot;&quot;)" table:style-name="ce4"/>
          <table:table-cell office:value-type="string" office:string-value="" table:formula="of:=IF([.$G32]=&quot;3&quot;;DATE(LEFT([.$F32];LEN([.$F32])-4)+1911;MID([.$F32];LEN([.$F32])-3;2);RIGHT([.$F32];2)+61);&quot;&quot;)" table:style-name="ce4"/>
          <table:table-cell office:value-type="string" office:string-value="" table:formula="of:=IF([.$G32]=&quot;3&quot;;DATE(LEFT([.$F32];LEN([.$F32])-4)+1911;MID([.$F32];LEN([.$F32])-3;2);RIGHT([.$F32];2)+181);&quot;&quot;)" table:style-name="ce4"/>
          <table:table-cell office:value-type="string" office:string-value="" table:formula="of:=IF([.$G32]=&quot;3&quot;;DATE(LEFT([.$F32];LEN([.$F32])-4)+1911;MID([.$F32];LEN([.$F32])-3;2);RIGHT([.$F32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26" table:style-name="ce10">
            <text:p>2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3])=0;&quot;&quot;;IF(AND(MID([.C33];2;1)=&quot;2&quot;;LEN([.C33])=10);&quot;可接種&quot;;&quot;不可接種&quot;))" table:style-name="ce64"/>
          <table:table-cell table:style-name="ce65"/>
          <table:table-cell office:value-type="string" office:string-value="" table:formula="of:=IF(OR([.D33]=&quot;&quot;;[.F33]=&quot;&quot;);&quot;&quot;;IF(VALUE([.F33])&gt;=VALUE([.D33]+150000);&quot;3&quot;;&quot;2&quot;))" table:style-name="ce69"/>
          <table:table-cell office:value-type="string" office:string-value="" table:formula="of:=IF([.$G33]=&quot;2&quot;;DATE(LEFT([.$F33];LEN([.$F33])-4)+1911;MID([.$F33];LEN([.$F33])-3;2);RIGHT([.$F33];2)+181);&quot;&quot;)" table:style-name="ce4"/>
          <table:table-cell office:value-type="string" office:string-value="" table:formula="of:=IF([.$G33]=&quot;2&quot;;DATE(LEFT([.$F33];LEN([.$F33])-4)+1911;MID([.$F33];LEN([.$F33])-3;2);RIGHT([.$F33];2)+360);&quot;&quot;)" table:style-name="ce4"/>
          <table:table-cell office:value-type="string" office:string-value="" table:formula="of:=IF([.$G33]=&quot;3&quot;;DATE(LEFT([.$F33];LEN([.$F33])-4)+1911;MID([.$F33];LEN([.$F33])-3;2);RIGHT([.$F33];2)+61);&quot;&quot;)" table:style-name="ce4"/>
          <table:table-cell office:value-type="string" office:string-value="" table:formula="of:=IF([.$G33]=&quot;3&quot;;DATE(LEFT([.$F33];LEN([.$F33])-4)+1911;MID([.$F33];LEN([.$F33])-3;2);RIGHT([.$F33];2)+181);&quot;&quot;)" table:style-name="ce4"/>
          <table:table-cell office:value-type="string" office:string-value="" table:formula="of:=IF([.$G33]=&quot;3&quot;;DATE(LEFT([.$F33];LEN([.$F33])-4)+1911;MID([.$F33];LEN([.$F33])-3;2);RIGHT([.$F33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27" table:style-name="ce10">
            <text:p>2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4])=0;&quot;&quot;;IF(AND(MID([.C34];2;1)=&quot;2&quot;;LEN([.C34])=10);&quot;可接種&quot;;&quot;不可接種&quot;))" table:style-name="ce64"/>
          <table:table-cell table:style-name="ce65"/>
          <table:table-cell office:value-type="string" office:string-value="" table:formula="of:=IF(OR([.D34]=&quot;&quot;;[.F34]=&quot;&quot;);&quot;&quot;;IF(VALUE([.F34])&gt;=VALUE([.D34]+150000);&quot;3&quot;;&quot;2&quot;))" table:style-name="ce69"/>
          <table:table-cell office:value-type="string" office:string-value="" table:formula="of:=IF([.$G34]=&quot;2&quot;;DATE(LEFT([.$F34];LEN([.$F34])-4)+1911;MID([.$F34];LEN([.$F34])-3;2);RIGHT([.$F34];2)+181);&quot;&quot;)" table:style-name="ce4"/>
          <table:table-cell office:value-type="string" office:string-value="" table:formula="of:=IF([.$G34]=&quot;2&quot;;DATE(LEFT([.$F34];LEN([.$F34])-4)+1911;MID([.$F34];LEN([.$F34])-3;2);RIGHT([.$F34];2)+360);&quot;&quot;)" table:style-name="ce4"/>
          <table:table-cell office:value-type="string" office:string-value="" table:formula="of:=IF([.$G34]=&quot;3&quot;;DATE(LEFT([.$F34];LEN([.$F34])-4)+1911;MID([.$F34];LEN([.$F34])-3;2);RIGHT([.$F34];2)+61);&quot;&quot;)" table:style-name="ce4"/>
          <table:table-cell office:value-type="string" office:string-value="" table:formula="of:=IF([.$G34]=&quot;3&quot;;DATE(LEFT([.$F34];LEN([.$F34])-4)+1911;MID([.$F34];LEN([.$F34])-3;2);RIGHT([.$F34];2)+181);&quot;&quot;)" table:style-name="ce4"/>
          <table:table-cell office:value-type="string" office:string-value="" table:formula="of:=IF([.$G34]=&quot;3&quot;;DATE(LEFT([.$F34];LEN([.$F34])-4)+1911;MID([.$F34];LEN([.$F34])-3;2);RIGHT([.$F34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28" table:style-name="ce10">
            <text:p>2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5])=0;&quot;&quot;;IF(AND(MID([.C35];2;1)=&quot;2&quot;;LEN([.C35])=10);&quot;可接種&quot;;&quot;不可接種&quot;))" table:style-name="ce64"/>
          <table:table-cell table:style-name="ce65"/>
          <table:table-cell office:value-type="string" office:string-value="" table:formula="of:=IF(OR([.D35]=&quot;&quot;;[.F35]=&quot;&quot;);&quot;&quot;;IF(VALUE([.F35])&gt;=VALUE([.D35]+150000);&quot;3&quot;;&quot;2&quot;))" table:style-name="ce69"/>
          <table:table-cell office:value-type="string" office:string-value="" table:formula="of:=IF([.$G35]=&quot;2&quot;;DATE(LEFT([.$F35];LEN([.$F35])-4)+1911;MID([.$F35];LEN([.$F35])-3;2);RIGHT([.$F35];2)+181);&quot;&quot;)" table:style-name="ce4"/>
          <table:table-cell office:value-type="string" office:string-value="" table:formula="of:=IF([.$G35]=&quot;2&quot;;DATE(LEFT([.$F35];LEN([.$F35])-4)+1911;MID([.$F35];LEN([.$F35])-3;2);RIGHT([.$F35];2)+360);&quot;&quot;)" table:style-name="ce4"/>
          <table:table-cell office:value-type="string" office:string-value="" table:formula="of:=IF([.$G35]=&quot;3&quot;;DATE(LEFT([.$F35];LEN([.$F35])-4)+1911;MID([.$F35];LEN([.$F35])-3;2);RIGHT([.$F35];2)+61);&quot;&quot;)" table:style-name="ce4"/>
          <table:table-cell office:value-type="string" office:string-value="" table:formula="of:=IF([.$G35]=&quot;3&quot;;DATE(LEFT([.$F35];LEN([.$F35])-4)+1911;MID([.$F35];LEN([.$F35])-3;2);RIGHT([.$F35];2)+181);&quot;&quot;)" table:style-name="ce4"/>
          <table:table-cell office:value-type="string" office:string-value="" table:formula="of:=IF([.$G35]=&quot;3&quot;;DATE(LEFT([.$F35];LEN([.$F35])-4)+1911;MID([.$F35];LEN([.$F35])-3;2);RIGHT([.$F35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29" table:style-name="ce10">
            <text:p>2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6])=0;&quot;&quot;;IF(AND(MID([.C36];2;1)=&quot;2&quot;;LEN([.C36])=10);&quot;可接種&quot;;&quot;不可接種&quot;))" table:style-name="ce64"/>
          <table:table-cell table:style-name="ce65"/>
          <table:table-cell office:value-type="string" office:string-value="" table:formula="of:=IF(OR([.D36]=&quot;&quot;;[.F36]=&quot;&quot;);&quot;&quot;;IF(VALUE([.F36])&gt;=VALUE([.D36]+150000);&quot;3&quot;;&quot;2&quot;))" table:style-name="ce69"/>
          <table:table-cell office:value-type="string" office:string-value="" table:formula="of:=IF([.$G36]=&quot;2&quot;;DATE(LEFT([.$F36];LEN([.$F36])-4)+1911;MID([.$F36];LEN([.$F36])-3;2);RIGHT([.$F36];2)+181);&quot;&quot;)" table:style-name="ce4"/>
          <table:table-cell office:value-type="string" office:string-value="" table:formula="of:=IF([.$G36]=&quot;2&quot;;DATE(LEFT([.$F36];LEN([.$F36])-4)+1911;MID([.$F36];LEN([.$F36])-3;2);RIGHT([.$F36];2)+360);&quot;&quot;)" table:style-name="ce4"/>
          <table:table-cell office:value-type="string" office:string-value="" table:formula="of:=IF([.$G36]=&quot;3&quot;;DATE(LEFT([.$F36];LEN([.$F36])-4)+1911;MID([.$F36];LEN([.$F36])-3;2);RIGHT([.$F36];2)+61);&quot;&quot;)" table:style-name="ce4"/>
          <table:table-cell office:value-type="string" office:string-value="" table:formula="of:=IF([.$G36]=&quot;3&quot;;DATE(LEFT([.$F36];LEN([.$F36])-4)+1911;MID([.$F36];LEN([.$F36])-3;2);RIGHT([.$F36];2)+181);&quot;&quot;)" table:style-name="ce4"/>
          <table:table-cell office:value-type="string" office:string-value="" table:formula="of:=IF([.$G36]=&quot;3&quot;;DATE(LEFT([.$F36];LEN([.$F36])-4)+1911;MID([.$F36];LEN([.$F36])-3;2);RIGHT([.$F36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30" table:style-name="ce10">
            <text:p>3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7])=0;&quot;&quot;;IF(AND(MID([.C37];2;1)=&quot;2&quot;;LEN([.C37])=10);&quot;可接種&quot;;&quot;不可接種&quot;))" table:style-name="ce64"/>
          <table:table-cell table:style-name="ce65"/>
          <table:table-cell office:value-type="string" office:string-value="" table:formula="of:=IF(OR([.D37]=&quot;&quot;;[.F37]=&quot;&quot;);&quot;&quot;;IF(VALUE([.F37])&gt;=VALUE([.D37]+150000);&quot;3&quot;;&quot;2&quot;))" table:style-name="ce69"/>
          <table:table-cell office:value-type="string" office:string-value="" table:formula="of:=IF([.$G37]=&quot;2&quot;;DATE(LEFT([.$F37];LEN([.$F37])-4)+1911;MID([.$F37];LEN([.$F37])-3;2);RIGHT([.$F37];2)+181);&quot;&quot;)" table:style-name="ce4"/>
          <table:table-cell office:value-type="string" office:string-value="" table:formula="of:=IF([.$G37]=&quot;2&quot;;DATE(LEFT([.$F37];LEN([.$F37])-4)+1911;MID([.$F37];LEN([.$F37])-3;2);RIGHT([.$F37];2)+360);&quot;&quot;)" table:style-name="ce4"/>
          <table:table-cell office:value-type="string" office:string-value="" table:formula="of:=IF([.$G37]=&quot;3&quot;;DATE(LEFT([.$F37];LEN([.$F37])-4)+1911;MID([.$F37];LEN([.$F37])-3;2);RIGHT([.$F37];2)+61);&quot;&quot;)" table:style-name="ce4"/>
          <table:table-cell office:value-type="string" office:string-value="" table:formula="of:=IF([.$G37]=&quot;3&quot;;DATE(LEFT([.$F37];LEN([.$F37])-4)+1911;MID([.$F37];LEN([.$F37])-3;2);RIGHT([.$F37];2)+181);&quot;&quot;)" table:style-name="ce4"/>
          <table:table-cell office:value-type="string" office:string-value="" table:formula="of:=IF([.$G37]=&quot;3&quot;;DATE(LEFT([.$F37];LEN([.$F37])-4)+1911;MID([.$F37];LEN([.$F37])-3;2);RIGHT([.$F37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31" table:style-name="ce10">
            <text:p>3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8])=0;&quot;&quot;;IF(AND(MID([.C38];2;1)=&quot;2&quot;;LEN([.C38])=10);&quot;可接種&quot;;&quot;不可接種&quot;))" table:style-name="ce64"/>
          <table:table-cell table:style-name="ce65"/>
          <table:table-cell office:value-type="string" office:string-value="" table:formula="of:=IF(OR([.D38]=&quot;&quot;;[.F38]=&quot;&quot;);&quot;&quot;;IF(VALUE([.F38])&gt;=VALUE([.D38]+150000);&quot;3&quot;;&quot;2&quot;))" table:style-name="ce69"/>
          <table:table-cell office:value-type="string" office:string-value="" table:formula="of:=IF([.$G38]=&quot;2&quot;;DATE(LEFT([.$F38];LEN([.$F38])-4)+1911;MID([.$F38];LEN([.$F38])-3;2);RIGHT([.$F38];2)+181);&quot;&quot;)" table:style-name="ce4"/>
          <table:table-cell office:value-type="string" office:string-value="" table:formula="of:=IF([.$G38]=&quot;2&quot;;DATE(LEFT([.$F38];LEN([.$F38])-4)+1911;MID([.$F38];LEN([.$F38])-3;2);RIGHT([.$F38];2)+360);&quot;&quot;)" table:style-name="ce4"/>
          <table:table-cell office:value-type="string" office:string-value="" table:formula="of:=IF([.$G38]=&quot;3&quot;;DATE(LEFT([.$F38];LEN([.$F38])-4)+1911;MID([.$F38];LEN([.$F38])-3;2);RIGHT([.$F38];2)+61);&quot;&quot;)" table:style-name="ce4"/>
          <table:table-cell office:value-type="string" office:string-value="" table:formula="of:=IF([.$G38]=&quot;3&quot;;DATE(LEFT([.$F38];LEN([.$F38])-4)+1911;MID([.$F38];LEN([.$F38])-3;2);RIGHT([.$F38];2)+181);&quot;&quot;)" table:style-name="ce4"/>
          <table:table-cell office:value-type="string" office:string-value="" table:formula="of:=IF([.$G38]=&quot;3&quot;;DATE(LEFT([.$F38];LEN([.$F38])-4)+1911;MID([.$F38];LEN([.$F38])-3;2);RIGHT([.$F38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32" table:style-name="ce10">
            <text:p>3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9])=0;&quot;&quot;;IF(AND(MID([.C39];2;1)=&quot;2&quot;;LEN([.C39])=10);&quot;可接種&quot;;&quot;不可接種&quot;))" table:style-name="ce64"/>
          <table:table-cell table:style-name="ce65"/>
          <table:table-cell office:value-type="string" office:string-value="" table:formula="of:=IF(OR([.D39]=&quot;&quot;;[.F39]=&quot;&quot;);&quot;&quot;;IF(VALUE([.F39])&gt;=VALUE([.D39]+150000);&quot;3&quot;;&quot;2&quot;))" table:style-name="ce69"/>
          <table:table-cell office:value-type="string" office:string-value="" table:formula="of:=IF([.$G39]=&quot;2&quot;;DATE(LEFT([.$F39];LEN([.$F39])-4)+1911;MID([.$F39];LEN([.$F39])-3;2);RIGHT([.$F39];2)+181);&quot;&quot;)" table:style-name="ce4"/>
          <table:table-cell office:value-type="string" office:string-value="" table:formula="of:=IF([.$G39]=&quot;2&quot;;DATE(LEFT([.$F39];LEN([.$F39])-4)+1911;MID([.$F39];LEN([.$F39])-3;2);RIGHT([.$F39];2)+360);&quot;&quot;)" table:style-name="ce4"/>
          <table:table-cell office:value-type="string" office:string-value="" table:formula="of:=IF([.$G39]=&quot;3&quot;;DATE(LEFT([.$F39];LEN([.$F39])-4)+1911;MID([.$F39];LEN([.$F39])-3;2);RIGHT([.$F39];2)+61);&quot;&quot;)" table:style-name="ce4"/>
          <table:table-cell office:value-type="string" office:string-value="" table:formula="of:=IF([.$G39]=&quot;3&quot;;DATE(LEFT([.$F39];LEN([.$F39])-4)+1911;MID([.$F39];LEN([.$F39])-3;2);RIGHT([.$F39];2)+181);&quot;&quot;)" table:style-name="ce4"/>
          <table:table-cell office:value-type="string" office:string-value="" table:formula="of:=IF([.$G39]=&quot;3&quot;;DATE(LEFT([.$F39];LEN([.$F39])-4)+1911;MID([.$F39];LEN([.$F39])-3;2);RIGHT([.$F39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33" table:style-name="ce10">
            <text:p>3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0])=0;&quot;&quot;;IF(AND(MID([.C40];2;1)=&quot;2&quot;;LEN([.C40])=10);&quot;可接種&quot;;&quot;不可接種&quot;))" table:style-name="ce64"/>
          <table:table-cell table:style-name="ce65"/>
          <table:table-cell office:value-type="string" office:string-value="" table:formula="of:=IF(OR([.D40]=&quot;&quot;;[.F40]=&quot;&quot;);&quot;&quot;;IF(VALUE([.F40])&gt;=VALUE([.D40]+150000);&quot;3&quot;;&quot;2&quot;))" table:style-name="ce69"/>
          <table:table-cell office:value-type="string" office:string-value="" table:formula="of:=IF([.$G40]=&quot;2&quot;;DATE(LEFT([.$F40];LEN([.$F40])-4)+1911;MID([.$F40];LEN([.$F40])-3;2);RIGHT([.$F40];2)+181);&quot;&quot;)" table:style-name="ce4"/>
          <table:table-cell office:value-type="string" office:string-value="" table:formula="of:=IF([.$G40]=&quot;2&quot;;DATE(LEFT([.$F40];LEN([.$F40])-4)+1911;MID([.$F40];LEN([.$F40])-3;2);RIGHT([.$F40];2)+360);&quot;&quot;)" table:style-name="ce4"/>
          <table:table-cell office:value-type="string" office:string-value="" table:formula="of:=IF([.$G40]=&quot;3&quot;;DATE(LEFT([.$F40];LEN([.$F40])-4)+1911;MID([.$F40];LEN([.$F40])-3;2);RIGHT([.$F40];2)+61);&quot;&quot;)" table:style-name="ce4"/>
          <table:table-cell office:value-type="string" office:string-value="" table:formula="of:=IF([.$G40]=&quot;3&quot;;DATE(LEFT([.$F40];LEN([.$F40])-4)+1911;MID([.$F40];LEN([.$F40])-3;2);RIGHT([.$F40];2)+181);&quot;&quot;)" table:style-name="ce4"/>
          <table:table-cell office:value-type="string" office:string-value="" table:formula="of:=IF([.$G40]=&quot;3&quot;;DATE(LEFT([.$F40];LEN([.$F40])-4)+1911;MID([.$F40];LEN([.$F40])-3;2);RIGHT([.$F40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34" table:style-name="ce10">
            <text:p>3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1])=0;&quot;&quot;;IF(AND(MID([.C41];2;1)=&quot;2&quot;;LEN([.C41])=10);&quot;可接種&quot;;&quot;不可接種&quot;))" table:style-name="ce64"/>
          <table:table-cell table:style-name="ce65"/>
          <table:table-cell office:value-type="string" office:string-value="" table:formula="of:=IF(OR([.D41]=&quot;&quot;;[.F41]=&quot;&quot;);&quot;&quot;;IF(VALUE([.F41])&gt;=VALUE([.D41]+150000);&quot;3&quot;;&quot;2&quot;))" table:style-name="ce69"/>
          <table:table-cell office:value-type="string" office:string-value="" table:formula="of:=IF([.$G41]=&quot;2&quot;;DATE(LEFT([.$F41];LEN([.$F41])-4)+1911;MID([.$F41];LEN([.$F41])-3;2);RIGHT([.$F41];2)+181);&quot;&quot;)" table:style-name="ce4"/>
          <table:table-cell office:value-type="string" office:string-value="" table:formula="of:=IF([.$G41]=&quot;2&quot;;DATE(LEFT([.$F41];LEN([.$F41])-4)+1911;MID([.$F41];LEN([.$F41])-3;2);RIGHT([.$F41];2)+360);&quot;&quot;)" table:style-name="ce4"/>
          <table:table-cell office:value-type="string" office:string-value="" table:formula="of:=IF([.$G41]=&quot;3&quot;;DATE(LEFT([.$F41];LEN([.$F41])-4)+1911;MID([.$F41];LEN([.$F41])-3;2);RIGHT([.$F41];2)+61);&quot;&quot;)" table:style-name="ce4"/>
          <table:table-cell office:value-type="string" office:string-value="" table:formula="of:=IF([.$G41]=&quot;3&quot;;DATE(LEFT([.$F41];LEN([.$F41])-4)+1911;MID([.$F41];LEN([.$F41])-3;2);RIGHT([.$F41];2)+181);&quot;&quot;)" table:style-name="ce4"/>
          <table:table-cell office:value-type="string" office:string-value="" table:formula="of:=IF([.$G41]=&quot;3&quot;;DATE(LEFT([.$F41];LEN([.$F41])-4)+1911;MID([.$F41];LEN([.$F41])-3;2);RIGHT([.$F41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35" table:style-name="ce10">
            <text:p>3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2])=0;&quot;&quot;;IF(AND(MID([.C42];2;1)=&quot;2&quot;;LEN([.C42])=10);&quot;可接種&quot;;&quot;不可接種&quot;))" table:style-name="ce64"/>
          <table:table-cell table:style-name="ce65"/>
          <table:table-cell office:value-type="string" office:string-value="" table:formula="of:=IF(OR([.D42]=&quot;&quot;;[.F42]=&quot;&quot;);&quot;&quot;;IF(VALUE([.F42])&gt;=VALUE([.D42]+150000);&quot;3&quot;;&quot;2&quot;))" table:style-name="ce69"/>
          <table:table-cell office:value-type="string" office:string-value="" table:formula="of:=IF([.$G42]=&quot;2&quot;;DATE(LEFT([.$F42];LEN([.$F42])-4)+1911;MID([.$F42];LEN([.$F42])-3;2);RIGHT([.$F42];2)+181);&quot;&quot;)" table:style-name="ce4"/>
          <table:table-cell office:value-type="string" office:string-value="" table:formula="of:=IF([.$G42]=&quot;2&quot;;DATE(LEFT([.$F42];LEN([.$F42])-4)+1911;MID([.$F42];LEN([.$F42])-3;2);RIGHT([.$F42];2)+360);&quot;&quot;)" table:style-name="ce4"/>
          <table:table-cell office:value-type="string" office:string-value="" table:formula="of:=IF([.$G42]=&quot;3&quot;;DATE(LEFT([.$F42];LEN([.$F42])-4)+1911;MID([.$F42];LEN([.$F42])-3;2);RIGHT([.$F42];2)+61);&quot;&quot;)" table:style-name="ce4"/>
          <table:table-cell office:value-type="string" office:string-value="" table:formula="of:=IF([.$G42]=&quot;3&quot;;DATE(LEFT([.$F42];LEN([.$F42])-4)+1911;MID([.$F42];LEN([.$F42])-3;2);RIGHT([.$F42];2)+181);&quot;&quot;)" table:style-name="ce4"/>
          <table:table-cell office:value-type="string" office:string-value="" table:formula="of:=IF([.$G42]=&quot;3&quot;;DATE(LEFT([.$F42];LEN([.$F42])-4)+1911;MID([.$F42];LEN([.$F42])-3;2);RIGHT([.$F42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36" table:style-name="ce10">
            <text:p>3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3])=0;&quot;&quot;;IF(AND(MID([.C43];2;1)=&quot;2&quot;;LEN([.C43])=10);&quot;可接種&quot;;&quot;不可接種&quot;))" table:style-name="ce64"/>
          <table:table-cell table:style-name="ce65"/>
          <table:table-cell office:value-type="string" office:string-value="" table:formula="of:=IF(OR([.D43]=&quot;&quot;;[.F43]=&quot;&quot;);&quot;&quot;;IF(VALUE([.F43])&gt;=VALUE([.D43]+150000);&quot;3&quot;;&quot;2&quot;))" table:style-name="ce69"/>
          <table:table-cell office:value-type="string" office:string-value="" table:formula="of:=IF([.$G43]=&quot;2&quot;;DATE(LEFT([.$F43];LEN([.$F43])-4)+1911;MID([.$F43];LEN([.$F43])-3;2);RIGHT([.$F43];2)+181);&quot;&quot;)" table:style-name="ce4"/>
          <table:table-cell office:value-type="string" office:string-value="" table:formula="of:=IF([.$G43]=&quot;2&quot;;DATE(LEFT([.$F43];LEN([.$F43])-4)+1911;MID([.$F43];LEN([.$F43])-3;2);RIGHT([.$F43];2)+360);&quot;&quot;)" table:style-name="ce4"/>
          <table:table-cell office:value-type="string" office:string-value="" table:formula="of:=IF([.$G43]=&quot;3&quot;;DATE(LEFT([.$F43];LEN([.$F43])-4)+1911;MID([.$F43];LEN([.$F43])-3;2);RIGHT([.$F43];2)+61);&quot;&quot;)" table:style-name="ce4"/>
          <table:table-cell office:value-type="string" office:string-value="" table:formula="of:=IF([.$G43]=&quot;3&quot;;DATE(LEFT([.$F43];LEN([.$F43])-4)+1911;MID([.$F43];LEN([.$F43])-3;2);RIGHT([.$F43];2)+181);&quot;&quot;)" table:style-name="ce4"/>
          <table:table-cell office:value-type="string" office:string-value="" table:formula="of:=IF([.$G43]=&quot;3&quot;;DATE(LEFT([.$F43];LEN([.$F43])-4)+1911;MID([.$F43];LEN([.$F43])-3;2);RIGHT([.$F43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37" table:style-name="ce10">
            <text:p>3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4])=0;&quot;&quot;;IF(AND(MID([.C44];2;1)=&quot;2&quot;;LEN([.C44])=10);&quot;可接種&quot;;&quot;不可接種&quot;))" table:style-name="ce64"/>
          <table:table-cell table:style-name="ce65"/>
          <table:table-cell office:value-type="string" office:string-value="" table:formula="of:=IF(OR([.D44]=&quot;&quot;;[.F44]=&quot;&quot;);&quot;&quot;;IF(VALUE([.F44])&gt;=VALUE([.D44]+150000);&quot;3&quot;;&quot;2&quot;))" table:style-name="ce69"/>
          <table:table-cell office:value-type="string" office:string-value="" table:formula="of:=IF([.$G44]=&quot;2&quot;;DATE(LEFT([.$F44];LEN([.$F44])-4)+1911;MID([.$F44];LEN([.$F44])-3;2);RIGHT([.$F44];2)+181);&quot;&quot;)" table:style-name="ce4"/>
          <table:table-cell office:value-type="string" office:string-value="" table:formula="of:=IF([.$G44]=&quot;2&quot;;DATE(LEFT([.$F44];LEN([.$F44])-4)+1911;MID([.$F44];LEN([.$F44])-3;2);RIGHT([.$F44];2)+360);&quot;&quot;)" table:style-name="ce4"/>
          <table:table-cell office:value-type="string" office:string-value="" table:formula="of:=IF([.$G44]=&quot;3&quot;;DATE(LEFT([.$F44];LEN([.$F44])-4)+1911;MID([.$F44];LEN([.$F44])-3;2);RIGHT([.$F44];2)+61);&quot;&quot;)" table:style-name="ce4"/>
          <table:table-cell office:value-type="string" office:string-value="" table:formula="of:=IF([.$G44]=&quot;3&quot;;DATE(LEFT([.$F44];LEN([.$F44])-4)+1911;MID([.$F44];LEN([.$F44])-3;2);RIGHT([.$F44];2)+181);&quot;&quot;)" table:style-name="ce4"/>
          <table:table-cell office:value-type="string" office:string-value="" table:formula="of:=IF([.$G44]=&quot;3&quot;;DATE(LEFT([.$F44];LEN([.$F44])-4)+1911;MID([.$F44];LEN([.$F44])-3;2);RIGHT([.$F44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38" table:style-name="ce10">
            <text:p>3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5])=0;&quot;&quot;;IF(AND(MID([.C45];2;1)=&quot;2&quot;;LEN([.C45])=10);&quot;可接種&quot;;&quot;不可接種&quot;))" table:style-name="ce64"/>
          <table:table-cell table:style-name="ce65"/>
          <table:table-cell office:value-type="string" office:string-value="" table:formula="of:=IF(OR([.D45]=&quot;&quot;;[.F45]=&quot;&quot;);&quot;&quot;;IF(VALUE([.F45])&gt;=VALUE([.D45]+150000);&quot;3&quot;;&quot;2&quot;))" table:style-name="ce69"/>
          <table:table-cell office:value-type="string" office:string-value="" table:formula="of:=IF([.$G45]=&quot;2&quot;;DATE(LEFT([.$F45];LEN([.$F45])-4)+1911;MID([.$F45];LEN([.$F45])-3;2);RIGHT([.$F45];2)+181);&quot;&quot;)" table:style-name="ce4"/>
          <table:table-cell office:value-type="string" office:string-value="" table:formula="of:=IF([.$G45]=&quot;2&quot;;DATE(LEFT([.$F45];LEN([.$F45])-4)+1911;MID([.$F45];LEN([.$F45])-3;2);RIGHT([.$F45];2)+360);&quot;&quot;)" table:style-name="ce4"/>
          <table:table-cell office:value-type="string" office:string-value="" table:formula="of:=IF([.$G45]=&quot;3&quot;;DATE(LEFT([.$F45];LEN([.$F45])-4)+1911;MID([.$F45];LEN([.$F45])-3;2);RIGHT([.$F45];2)+61);&quot;&quot;)" table:style-name="ce4"/>
          <table:table-cell office:value-type="string" office:string-value="" table:formula="of:=IF([.$G45]=&quot;3&quot;;DATE(LEFT([.$F45];LEN([.$F45])-4)+1911;MID([.$F45];LEN([.$F45])-3;2);RIGHT([.$F45];2)+181);&quot;&quot;)" table:style-name="ce4"/>
          <table:table-cell office:value-type="string" office:string-value="" table:formula="of:=IF([.$G45]=&quot;3&quot;;DATE(LEFT([.$F45];LEN([.$F45])-4)+1911;MID([.$F45];LEN([.$F45])-3;2);RIGHT([.$F45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39" table:style-name="ce10">
            <text:p>3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6])=0;&quot;&quot;;IF(AND(MID([.C46];2;1)=&quot;2&quot;;LEN([.C46])=10);&quot;可接種&quot;;&quot;不可接種&quot;))" table:style-name="ce64"/>
          <table:table-cell table:style-name="ce65"/>
          <table:table-cell office:value-type="string" office:string-value="" table:formula="of:=IF(OR([.D46]=&quot;&quot;;[.F46]=&quot;&quot;);&quot;&quot;;IF(VALUE([.F46])&gt;=VALUE([.D46]+150000);&quot;3&quot;;&quot;2&quot;))" table:style-name="ce69"/>
          <table:table-cell office:value-type="string" office:string-value="" table:formula="of:=IF([.$G46]=&quot;2&quot;;DATE(LEFT([.$F46];LEN([.$F46])-4)+1911;MID([.$F46];LEN([.$F46])-3;2);RIGHT([.$F46];2)+181);&quot;&quot;)" table:style-name="ce4"/>
          <table:table-cell office:value-type="string" office:string-value="" table:formula="of:=IF([.$G46]=&quot;2&quot;;DATE(LEFT([.$F46];LEN([.$F46])-4)+1911;MID([.$F46];LEN([.$F46])-3;2);RIGHT([.$F46];2)+360);&quot;&quot;)" table:style-name="ce4"/>
          <table:table-cell office:value-type="string" office:string-value="" table:formula="of:=IF([.$G46]=&quot;3&quot;;DATE(LEFT([.$F46];LEN([.$F46])-4)+1911;MID([.$F46];LEN([.$F46])-3;2);RIGHT([.$F46];2)+61);&quot;&quot;)" table:style-name="ce4"/>
          <table:table-cell office:value-type="string" office:string-value="" table:formula="of:=IF([.$G46]=&quot;3&quot;;DATE(LEFT([.$F46];LEN([.$F46])-4)+1911;MID([.$F46];LEN([.$F46])-3;2);RIGHT([.$F46];2)+181);&quot;&quot;)" table:style-name="ce4"/>
          <table:table-cell office:value-type="string" office:string-value="" table:formula="of:=IF([.$G46]=&quot;3&quot;;DATE(LEFT([.$F46];LEN([.$F46])-4)+1911;MID([.$F46];LEN([.$F46])-3;2);RIGHT([.$F46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40" table:style-name="ce10">
            <text:p>4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7])=0;&quot;&quot;;IF(AND(MID([.C47];2;1)=&quot;2&quot;;LEN([.C47])=10);&quot;可接種&quot;;&quot;不可接種&quot;))" table:style-name="ce64"/>
          <table:table-cell table:style-name="ce65"/>
          <table:table-cell office:value-type="string" office:string-value="" table:formula="of:=IF(OR([.D47]=&quot;&quot;;[.F47]=&quot;&quot;);&quot;&quot;;IF(VALUE([.F47])&gt;=VALUE([.D47]+150000);&quot;3&quot;;&quot;2&quot;))" table:style-name="ce69"/>
          <table:table-cell office:value-type="string" office:string-value="" table:formula="of:=IF([.$G47]=&quot;2&quot;;DATE(LEFT([.$F47];LEN([.$F47])-4)+1911;MID([.$F47];LEN([.$F47])-3;2);RIGHT([.$F47];2)+181);&quot;&quot;)" table:style-name="ce4"/>
          <table:table-cell office:value-type="string" office:string-value="" table:formula="of:=IF([.$G47]=&quot;2&quot;;DATE(LEFT([.$F47];LEN([.$F47])-4)+1911;MID([.$F47];LEN([.$F47])-3;2);RIGHT([.$F47];2)+360);&quot;&quot;)" table:style-name="ce4"/>
          <table:table-cell office:value-type="string" office:string-value="" table:formula="of:=IF([.$G47]=&quot;3&quot;;DATE(LEFT([.$F47];LEN([.$F47])-4)+1911;MID([.$F47];LEN([.$F47])-3;2);RIGHT([.$F47];2)+61);&quot;&quot;)" table:style-name="ce4"/>
          <table:table-cell office:value-type="string" office:string-value="" table:formula="of:=IF([.$G47]=&quot;3&quot;;DATE(LEFT([.$F47];LEN([.$F47])-4)+1911;MID([.$F47];LEN([.$F47])-3;2);RIGHT([.$F47];2)+181);&quot;&quot;)" table:style-name="ce4"/>
          <table:table-cell office:value-type="string" office:string-value="" table:formula="of:=IF([.$G47]=&quot;3&quot;;DATE(LEFT([.$F47];LEN([.$F47])-4)+1911;MID([.$F47];LEN([.$F47])-3;2);RIGHT([.$F47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41" table:style-name="ce10">
            <text:p>4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8])=0;&quot;&quot;;IF(AND(MID([.C48];2;1)=&quot;2&quot;;LEN([.C48])=10);&quot;可接種&quot;;&quot;不可接種&quot;))" table:style-name="ce64"/>
          <table:table-cell table:style-name="ce65"/>
          <table:table-cell office:value-type="string" office:string-value="" table:formula="of:=IF(OR([.D48]=&quot;&quot;;[.F48]=&quot;&quot;);&quot;&quot;;IF(VALUE([.F48])&gt;=VALUE([.D48]+150000);&quot;3&quot;;&quot;2&quot;))" table:style-name="ce69"/>
          <table:table-cell office:value-type="string" office:string-value="" table:formula="of:=IF([.$G48]=&quot;2&quot;;DATE(LEFT([.$F48];LEN([.$F48])-4)+1911;MID([.$F48];LEN([.$F48])-3;2);RIGHT([.$F48];2)+181);&quot;&quot;)" table:style-name="ce4"/>
          <table:table-cell office:value-type="string" office:string-value="" table:formula="of:=IF([.$G48]=&quot;2&quot;;DATE(LEFT([.$F48];LEN([.$F48])-4)+1911;MID([.$F48];LEN([.$F48])-3;2);RIGHT([.$F48];2)+360);&quot;&quot;)" table:style-name="ce4"/>
          <table:table-cell office:value-type="string" office:string-value="" table:formula="of:=IF([.$G48]=&quot;3&quot;;DATE(LEFT([.$F48];LEN([.$F48])-4)+1911;MID([.$F48];LEN([.$F48])-3;2);RIGHT([.$F48];2)+61);&quot;&quot;)" table:style-name="ce4"/>
          <table:table-cell office:value-type="string" office:string-value="" table:formula="of:=IF([.$G48]=&quot;3&quot;;DATE(LEFT([.$F48];LEN([.$F48])-4)+1911;MID([.$F48];LEN([.$F48])-3;2);RIGHT([.$F48];2)+181);&quot;&quot;)" table:style-name="ce4"/>
          <table:table-cell office:value-type="string" office:string-value="" table:formula="of:=IF([.$G48]=&quot;3&quot;;DATE(LEFT([.$F48];LEN([.$F48])-4)+1911;MID([.$F48];LEN([.$F48])-3;2);RIGHT([.$F48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42" table:style-name="ce10">
            <text:p>4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9])=0;&quot;&quot;;IF(AND(MID([.C49];2;1)=&quot;2&quot;;LEN([.C49])=10);&quot;可接種&quot;;&quot;不可接種&quot;))" table:style-name="ce64"/>
          <table:table-cell table:style-name="ce65"/>
          <table:table-cell office:value-type="string" office:string-value="" table:formula="of:=IF(OR([.D49]=&quot;&quot;;[.F49]=&quot;&quot;);&quot;&quot;;IF(VALUE([.F49])&gt;=VALUE([.D49]+150000);&quot;3&quot;;&quot;2&quot;))" table:style-name="ce69"/>
          <table:table-cell office:value-type="string" office:string-value="" table:formula="of:=IF([.$G49]=&quot;2&quot;;DATE(LEFT([.$F49];LEN([.$F49])-4)+1911;MID([.$F49];LEN([.$F49])-3;2);RIGHT([.$F49];2)+181);&quot;&quot;)" table:style-name="ce4"/>
          <table:table-cell office:value-type="string" office:string-value="" table:formula="of:=IF([.$G49]=&quot;2&quot;;DATE(LEFT([.$F49];LEN([.$F49])-4)+1911;MID([.$F49];LEN([.$F49])-3;2);RIGHT([.$F49];2)+360);&quot;&quot;)" table:style-name="ce4"/>
          <table:table-cell office:value-type="string" office:string-value="" table:formula="of:=IF([.$G49]=&quot;3&quot;;DATE(LEFT([.$F49];LEN([.$F49])-4)+1911;MID([.$F49];LEN([.$F49])-3;2);RIGHT([.$F49];2)+61);&quot;&quot;)" table:style-name="ce4"/>
          <table:table-cell office:value-type="string" office:string-value="" table:formula="of:=IF([.$G49]=&quot;3&quot;;DATE(LEFT([.$F49];LEN([.$F49])-4)+1911;MID([.$F49];LEN([.$F49])-3;2);RIGHT([.$F49];2)+181);&quot;&quot;)" table:style-name="ce4"/>
          <table:table-cell office:value-type="string" office:string-value="" table:formula="of:=IF([.$G49]=&quot;3&quot;;DATE(LEFT([.$F49];LEN([.$F49])-4)+1911;MID([.$F49];LEN([.$F49])-3;2);RIGHT([.$F49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43" table:style-name="ce10">
            <text:p>4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50])=0;&quot;&quot;;IF(AND(MID([.C50];2;1)=&quot;2&quot;;LEN([.C50])=10);&quot;可接種&quot;;&quot;不可接種&quot;))" table:style-name="ce64"/>
          <table:table-cell table:style-name="ce65"/>
          <table:table-cell office:value-type="string" office:string-value="" table:formula="of:=IF(OR([.D50]=&quot;&quot;;[.F50]=&quot;&quot;);&quot;&quot;;IF(VALUE([.F50])&gt;=VALUE([.D50]+150000);&quot;3&quot;;&quot;2&quot;))" table:style-name="ce69"/>
          <table:table-cell office:value-type="string" office:string-value="" table:formula="of:=IF([.$G50]=&quot;2&quot;;DATE(LEFT([.$F50];LEN([.$F50])-4)+1911;MID([.$F50];LEN([.$F50])-3;2);RIGHT([.$F50];2)+181);&quot;&quot;)" table:style-name="ce4"/>
          <table:table-cell office:value-type="string" office:string-value="" table:formula="of:=IF([.$G50]=&quot;2&quot;;DATE(LEFT([.$F50];LEN([.$F50])-4)+1911;MID([.$F50];LEN([.$F50])-3;2);RIGHT([.$F50];2)+360);&quot;&quot;)" table:style-name="ce4"/>
          <table:table-cell office:value-type="string" office:string-value="" table:formula="of:=IF([.$G50]=&quot;3&quot;;DATE(LEFT([.$F50];LEN([.$F50])-4)+1911;MID([.$F50];LEN([.$F50])-3;2);RIGHT([.$F50];2)+61);&quot;&quot;)" table:style-name="ce4"/>
          <table:table-cell office:value-type="string" office:string-value="" table:formula="of:=IF([.$G50]=&quot;3&quot;;DATE(LEFT([.$F50];LEN([.$F50])-4)+1911;MID([.$F50];LEN([.$F50])-3;2);RIGHT([.$F50];2)+181);&quot;&quot;)" table:style-name="ce4"/>
          <table:table-cell office:value-type="string" office:string-value="" table:formula="of:=IF([.$G50]=&quot;3&quot;;DATE(LEFT([.$F50];LEN([.$F50])-4)+1911;MID([.$F50];LEN([.$F50])-3;2);RIGHT([.$F50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44" table:style-name="ce10">
            <text:p>4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51])=0;&quot;&quot;;IF(AND(MID([.C51];2;1)=&quot;2&quot;;LEN([.C51])=10);&quot;可接種&quot;;&quot;不可接種&quot;))" table:style-name="ce64"/>
          <table:table-cell table:style-name="ce65"/>
          <table:table-cell office:value-type="string" office:string-value="" table:formula="of:=IF(OR([.D51]=&quot;&quot;;[.F51]=&quot;&quot;);&quot;&quot;;IF(VALUE([.F51])&gt;=VALUE([.D51]+150000);&quot;3&quot;;&quot;2&quot;))" table:style-name="ce69"/>
          <table:table-cell office:value-type="string" office:string-value="" table:formula="of:=IF([.$G51]=&quot;2&quot;;DATE(LEFT([.$F51];LEN([.$F51])-4)+1911;MID([.$F51];LEN([.$F51])-3;2);RIGHT([.$F51];2)+181);&quot;&quot;)" table:style-name="ce4"/>
          <table:table-cell office:value-type="string" office:string-value="" table:formula="of:=IF([.$G51]=&quot;2&quot;;DATE(LEFT([.$F51];LEN([.$F51])-4)+1911;MID([.$F51];LEN([.$F51])-3;2);RIGHT([.$F51];2)+360);&quot;&quot;)" table:style-name="ce4"/>
          <table:table-cell office:value-type="string" office:string-value="" table:formula="of:=IF([.$G51]=&quot;3&quot;;DATE(LEFT([.$F51];LEN([.$F51])-4)+1911;MID([.$F51];LEN([.$F51])-3;2);RIGHT([.$F51];2)+61);&quot;&quot;)" table:style-name="ce4"/>
          <table:table-cell office:value-type="string" office:string-value="" table:formula="of:=IF([.$G51]=&quot;3&quot;;DATE(LEFT([.$F51];LEN([.$F51])-4)+1911;MID([.$F51];LEN([.$F51])-3;2);RIGHT([.$F51];2)+181);&quot;&quot;)" table:style-name="ce4"/>
          <table:table-cell office:value-type="string" office:string-value="" table:formula="of:=IF([.$G51]=&quot;3&quot;;DATE(LEFT([.$F51];LEN([.$F51])-4)+1911;MID([.$F51];LEN([.$F51])-3;2);RIGHT([.$F51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45" table:style-name="ce10">
            <text:p>4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52])=0;&quot;&quot;;IF(AND(MID([.C52];2;1)=&quot;2&quot;;LEN([.C52])=10);&quot;可接種&quot;;&quot;不可接種&quot;))" table:style-name="ce64"/>
          <table:table-cell table:style-name="ce65"/>
          <table:table-cell office:value-type="string" office:string-value="" table:formula="of:=IF(OR([.D52]=&quot;&quot;;[.F52]=&quot;&quot;);&quot;&quot;;IF(VALUE([.F52])&gt;=VALUE([.D52]+150000);&quot;3&quot;;&quot;2&quot;))" table:style-name="ce69"/>
          <table:table-cell office:value-type="string" office:string-value="" table:formula="of:=IF([.$G52]=&quot;2&quot;;DATE(LEFT([.$F52];LEN([.$F52])-4)+1911;MID([.$F52];LEN([.$F52])-3;2);RIGHT([.$F52];2)+181);&quot;&quot;)" table:style-name="ce4"/>
          <table:table-cell office:value-type="string" office:string-value="" table:formula="of:=IF([.$G52]=&quot;2&quot;;DATE(LEFT([.$F52];LEN([.$F52])-4)+1911;MID([.$F52];LEN([.$F52])-3;2);RIGHT([.$F52];2)+360);&quot;&quot;)" table:style-name="ce4"/>
          <table:table-cell office:value-type="string" office:string-value="" table:formula="of:=IF([.$G52]=&quot;3&quot;;DATE(LEFT([.$F52];LEN([.$F52])-4)+1911;MID([.$F52];LEN([.$F52])-3;2);RIGHT([.$F52];2)+61);&quot;&quot;)" table:style-name="ce4"/>
          <table:table-cell office:value-type="string" office:string-value="" table:formula="of:=IF([.$G52]=&quot;3&quot;;DATE(LEFT([.$F52];LEN([.$F52])-4)+1911;MID([.$F52];LEN([.$F52])-3;2);RIGHT([.$F52];2)+181);&quot;&quot;)" table:style-name="ce4"/>
          <table:table-cell office:value-type="string" office:string-value="" table:formula="of:=IF([.$G52]=&quot;3&quot;;DATE(LEFT([.$F52];LEN([.$F52])-4)+1911;MID([.$F52];LEN([.$F52])-3;2);RIGHT([.$F52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46" table:style-name="ce10">
            <text:p>4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53])=0;&quot;&quot;;IF(AND(MID([.C53];2;1)=&quot;2&quot;;LEN([.C53])=10);&quot;可接種&quot;;&quot;不可接種&quot;))" table:style-name="ce64"/>
          <table:table-cell table:style-name="ce65"/>
          <table:table-cell office:value-type="string" office:string-value="" table:formula="of:=IF(OR([.D53]=&quot;&quot;;[.F53]=&quot;&quot;);&quot;&quot;;IF(VALUE([.F53])&gt;=VALUE([.D53]+150000);&quot;3&quot;;&quot;2&quot;))" table:style-name="ce69"/>
          <table:table-cell office:value-type="string" office:string-value="" table:formula="of:=IF([.$G53]=&quot;2&quot;;DATE(LEFT([.$F53];LEN([.$F53])-4)+1911;MID([.$F53];LEN([.$F53])-3;2);RIGHT([.$F53];2)+181);&quot;&quot;)" table:style-name="ce4"/>
          <table:table-cell office:value-type="string" office:string-value="" table:formula="of:=IF([.$G53]=&quot;2&quot;;DATE(LEFT([.$F53];LEN([.$F53])-4)+1911;MID([.$F53];LEN([.$F53])-3;2);RIGHT([.$F53];2)+360);&quot;&quot;)" table:style-name="ce4"/>
          <table:table-cell office:value-type="string" office:string-value="" table:formula="of:=IF([.$G53]=&quot;3&quot;;DATE(LEFT([.$F53];LEN([.$F53])-4)+1911;MID([.$F53];LEN([.$F53])-3;2);RIGHT([.$F53];2)+61);&quot;&quot;)" table:style-name="ce4"/>
          <table:table-cell office:value-type="string" office:string-value="" table:formula="of:=IF([.$G53]=&quot;3&quot;;DATE(LEFT([.$F53];LEN([.$F53])-4)+1911;MID([.$F53];LEN([.$F53])-3;2);RIGHT([.$F53];2)+181);&quot;&quot;)" table:style-name="ce4"/>
          <table:table-cell office:value-type="string" office:string-value="" table:formula="of:=IF([.$G53]=&quot;3&quot;;DATE(LEFT([.$F53];LEN([.$F53])-4)+1911;MID([.$F53];LEN([.$F53])-3;2);RIGHT([.$F53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47" table:style-name="ce10">
            <text:p>4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54])=0;&quot;&quot;;IF(AND(MID([.C54];2;1)=&quot;2&quot;;LEN([.C54])=10);&quot;可接種&quot;;&quot;不可接種&quot;))" table:style-name="ce64"/>
          <table:table-cell table:style-name="ce65"/>
          <table:table-cell office:value-type="string" office:string-value="" table:formula="of:=IF(OR([.D54]=&quot;&quot;;[.F54]=&quot;&quot;);&quot;&quot;;IF(VALUE([.F54])&gt;=VALUE([.D54]+150000);&quot;3&quot;;&quot;2&quot;))" table:style-name="ce69"/>
          <table:table-cell office:value-type="string" office:string-value="" table:formula="of:=IF([.$G54]=&quot;2&quot;;DATE(LEFT([.$F54];LEN([.$F54])-4)+1911;MID([.$F54];LEN([.$F54])-3;2);RIGHT([.$F54];2)+181);&quot;&quot;)" table:style-name="ce4"/>
          <table:table-cell office:value-type="string" office:string-value="" table:formula="of:=IF([.$G54]=&quot;2&quot;;DATE(LEFT([.$F54];LEN([.$F54])-4)+1911;MID([.$F54];LEN([.$F54])-3;2);RIGHT([.$F54];2)+360);&quot;&quot;)" table:style-name="ce4"/>
          <table:table-cell office:value-type="string" office:string-value="" table:formula="of:=IF([.$G54]=&quot;3&quot;;DATE(LEFT([.$F54];LEN([.$F54])-4)+1911;MID([.$F54];LEN([.$F54])-3;2);RIGHT([.$F54];2)+61);&quot;&quot;)" table:style-name="ce4"/>
          <table:table-cell office:value-type="string" office:string-value="" table:formula="of:=IF([.$G54]=&quot;3&quot;;DATE(LEFT([.$F54];LEN([.$F54])-4)+1911;MID([.$F54];LEN([.$F54])-3;2);RIGHT([.$F54];2)+181);&quot;&quot;)" table:style-name="ce4"/>
          <table:table-cell office:value-type="string" office:string-value="" table:formula="of:=IF([.$G54]=&quot;3&quot;;DATE(LEFT([.$F54];LEN([.$F54])-4)+1911;MID([.$F54];LEN([.$F54])-3;2);RIGHT([.$F54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48" table:style-name="ce10">
            <text:p>4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55])=0;&quot;&quot;;IF(AND(MID([.C55];2;1)=&quot;2&quot;;LEN([.C55])=10);&quot;可接種&quot;;&quot;不可接種&quot;))" table:style-name="ce64"/>
          <table:table-cell table:style-name="ce65"/>
          <table:table-cell office:value-type="string" office:string-value="" table:formula="of:=IF(OR([.D55]=&quot;&quot;;[.F55]=&quot;&quot;);&quot;&quot;;IF(VALUE([.F55])&gt;=VALUE([.D55]+150000);&quot;3&quot;;&quot;2&quot;))" table:style-name="ce69"/>
          <table:table-cell office:value-type="string" office:string-value="" table:formula="of:=IF([.$G55]=&quot;2&quot;;DATE(LEFT([.$F55];LEN([.$F55])-4)+1911;MID([.$F55];LEN([.$F55])-3;2);RIGHT([.$F55];2)+181);&quot;&quot;)" table:style-name="ce4"/>
          <table:table-cell office:value-type="string" office:string-value="" table:formula="of:=IF([.$G55]=&quot;2&quot;;DATE(LEFT([.$F55];LEN([.$F55])-4)+1911;MID([.$F55];LEN([.$F55])-3;2);RIGHT([.$F55];2)+360);&quot;&quot;)" table:style-name="ce4"/>
          <table:table-cell office:value-type="string" office:string-value="" table:formula="of:=IF([.$G55]=&quot;3&quot;;DATE(LEFT([.$F55];LEN([.$F55])-4)+1911;MID([.$F55];LEN([.$F55])-3;2);RIGHT([.$F55];2)+61);&quot;&quot;)" table:style-name="ce4"/>
          <table:table-cell office:value-type="string" office:string-value="" table:formula="of:=IF([.$G55]=&quot;3&quot;;DATE(LEFT([.$F55];LEN([.$F55])-4)+1911;MID([.$F55];LEN([.$F55])-3;2);RIGHT([.$F55];2)+181);&quot;&quot;)" table:style-name="ce4"/>
          <table:table-cell office:value-type="string" office:string-value="" table:formula="of:=IF([.$G55]=&quot;3&quot;;DATE(LEFT([.$F55];LEN([.$F55])-4)+1911;MID([.$F55];LEN([.$F55])-3;2);RIGHT([.$F55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49" table:style-name="ce10">
            <text:p>4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56])=0;&quot;&quot;;IF(AND(MID([.C56];2;1)=&quot;2&quot;;LEN([.C56])=10);&quot;可接種&quot;;&quot;不可接種&quot;))" table:style-name="ce64"/>
          <table:table-cell table:style-name="ce65"/>
          <table:table-cell office:value-type="string" office:string-value="" table:formula="of:=IF(OR([.D56]=&quot;&quot;;[.F56]=&quot;&quot;);&quot;&quot;;IF(VALUE([.F56])&gt;=VALUE([.D56]+150000);&quot;3&quot;;&quot;2&quot;))" table:style-name="ce69"/>
          <table:table-cell office:value-type="string" office:string-value="" table:formula="of:=IF([.$G56]=&quot;2&quot;;DATE(LEFT([.$F56];LEN([.$F56])-4)+1911;MID([.$F56];LEN([.$F56])-3;2);RIGHT([.$F56];2)+181);&quot;&quot;)" table:style-name="ce4"/>
          <table:table-cell office:value-type="string" office:string-value="" table:formula="of:=IF([.$G56]=&quot;2&quot;;DATE(LEFT([.$F56];LEN([.$F56])-4)+1911;MID([.$F56];LEN([.$F56])-3;2);RIGHT([.$F56];2)+360);&quot;&quot;)" table:style-name="ce4"/>
          <table:table-cell office:value-type="string" office:string-value="" table:formula="of:=IF([.$G56]=&quot;3&quot;;DATE(LEFT([.$F56];LEN([.$F56])-4)+1911;MID([.$F56];LEN([.$F56])-3;2);RIGHT([.$F56];2)+61);&quot;&quot;)" table:style-name="ce4"/>
          <table:table-cell office:value-type="string" office:string-value="" table:formula="of:=IF([.$G56]=&quot;3&quot;;DATE(LEFT([.$F56];LEN([.$F56])-4)+1911;MID([.$F56];LEN([.$F56])-3;2);RIGHT([.$F56];2)+181);&quot;&quot;)" table:style-name="ce4"/>
          <table:table-cell office:value-type="string" office:string-value="" table:formula="of:=IF([.$G56]=&quot;3&quot;;DATE(LEFT([.$F56];LEN([.$F56])-4)+1911;MID([.$F56];LEN([.$F56])-3;2);RIGHT([.$F56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50" table:style-name="ce10">
            <text:p>5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57])=0;&quot;&quot;;IF(AND(MID([.C57];2;1)=&quot;2&quot;;LEN([.C57])=10);&quot;可接種&quot;;&quot;不可接種&quot;))" table:style-name="ce64"/>
          <table:table-cell table:style-name="ce65"/>
          <table:table-cell office:value-type="string" office:string-value="" table:formula="of:=IF(OR([.D57]=&quot;&quot;;[.F57]=&quot;&quot;);&quot;&quot;;IF(VALUE([.F57])&gt;=VALUE([.D57]+150000);&quot;3&quot;;&quot;2&quot;))" table:style-name="ce69"/>
          <table:table-cell office:value-type="string" office:string-value="" table:formula="of:=IF([.$G57]=&quot;2&quot;;DATE(LEFT([.$F57];LEN([.$F57])-4)+1911;MID([.$F57];LEN([.$F57])-3;2);RIGHT([.$F57];2)+181);&quot;&quot;)" table:style-name="ce4"/>
          <table:table-cell office:value-type="string" office:string-value="" table:formula="of:=IF([.$G57]=&quot;2&quot;;DATE(LEFT([.$F57];LEN([.$F57])-4)+1911;MID([.$F57];LEN([.$F57])-3;2);RIGHT([.$F57];2)+360);&quot;&quot;)" table:style-name="ce4"/>
          <table:table-cell office:value-type="string" office:string-value="" table:formula="of:=IF([.$G57]=&quot;3&quot;;DATE(LEFT([.$F57];LEN([.$F57])-4)+1911;MID([.$F57];LEN([.$F57])-3;2);RIGHT([.$F57];2)+61);&quot;&quot;)" table:style-name="ce4"/>
          <table:table-cell office:value-type="string" office:string-value="" table:formula="of:=IF([.$G57]=&quot;3&quot;;DATE(LEFT([.$F57];LEN([.$F57])-4)+1911;MID([.$F57];LEN([.$F57])-3;2);RIGHT([.$F57];2)+181);&quot;&quot;)" table:style-name="ce4"/>
          <table:table-cell office:value-type="string" office:string-value="" table:formula="of:=IF([.$G57]=&quot;3&quot;;DATE(LEFT([.$F57];LEN([.$F57])-4)+1911;MID([.$F57];LEN([.$F57])-3;2);RIGHT([.$F57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51" table:style-name="ce10">
            <text:p>5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58])=0;&quot;&quot;;IF(AND(MID([.C58];2;1)=&quot;2&quot;;LEN([.C58])=10);&quot;可接種&quot;;&quot;不可接種&quot;))" table:style-name="ce64"/>
          <table:table-cell table:style-name="ce65"/>
          <table:table-cell office:value-type="string" office:string-value="" table:formula="of:=IF(OR([.D58]=&quot;&quot;;[.F58]=&quot;&quot;);&quot;&quot;;IF(VALUE([.F58])&gt;=VALUE([.D58]+150000);&quot;3&quot;;&quot;2&quot;))" table:style-name="ce69"/>
          <table:table-cell office:value-type="string" office:string-value="" table:formula="of:=IF([.$G58]=&quot;2&quot;;DATE(LEFT([.$F58];LEN([.$F58])-4)+1911;MID([.$F58];LEN([.$F58])-3;2);RIGHT([.$F58];2)+181);&quot;&quot;)" table:style-name="ce4"/>
          <table:table-cell office:value-type="string" office:string-value="" table:formula="of:=IF([.$G58]=&quot;2&quot;;DATE(LEFT([.$F58];LEN([.$F58])-4)+1911;MID([.$F58];LEN([.$F58])-3;2);RIGHT([.$F58];2)+360);&quot;&quot;)" table:style-name="ce4"/>
          <table:table-cell office:value-type="string" office:string-value="" table:formula="of:=IF([.$G58]=&quot;3&quot;;DATE(LEFT([.$F58];LEN([.$F58])-4)+1911;MID([.$F58];LEN([.$F58])-3;2);RIGHT([.$F58];2)+61);&quot;&quot;)" table:style-name="ce4"/>
          <table:table-cell office:value-type="string" office:string-value="" table:formula="of:=IF([.$G58]=&quot;3&quot;;DATE(LEFT([.$F58];LEN([.$F58])-4)+1911;MID([.$F58];LEN([.$F58])-3;2);RIGHT([.$F58];2)+181);&quot;&quot;)" table:style-name="ce4"/>
          <table:table-cell office:value-type="string" office:string-value="" table:formula="of:=IF([.$G58]=&quot;3&quot;;DATE(LEFT([.$F58];LEN([.$F58])-4)+1911;MID([.$F58];LEN([.$F58])-3;2);RIGHT([.$F58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52" table:style-name="ce10">
            <text:p>5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59])=0;&quot;&quot;;IF(AND(MID([.C59];2;1)=&quot;2&quot;;LEN([.C59])=10);&quot;可接種&quot;;&quot;不可接種&quot;))" table:style-name="ce64"/>
          <table:table-cell table:style-name="ce65"/>
          <table:table-cell office:value-type="string" office:string-value="" table:formula="of:=IF(OR([.D59]=&quot;&quot;;[.F59]=&quot;&quot;);&quot;&quot;;IF(VALUE([.F59])&gt;=VALUE([.D59]+150000);&quot;3&quot;;&quot;2&quot;))" table:style-name="ce69"/>
          <table:table-cell office:value-type="string" office:string-value="" table:formula="of:=IF([.$G59]=&quot;2&quot;;DATE(LEFT([.$F59];LEN([.$F59])-4)+1911;MID([.$F59];LEN([.$F59])-3;2);RIGHT([.$F59];2)+181);&quot;&quot;)" table:style-name="ce4"/>
          <table:table-cell office:value-type="string" office:string-value="" table:formula="of:=IF([.$G59]=&quot;2&quot;;DATE(LEFT([.$F59];LEN([.$F59])-4)+1911;MID([.$F59];LEN([.$F59])-3;2);RIGHT([.$F59];2)+360);&quot;&quot;)" table:style-name="ce4"/>
          <table:table-cell office:value-type="string" office:string-value="" table:formula="of:=IF([.$G59]=&quot;3&quot;;DATE(LEFT([.$F59];LEN([.$F59])-4)+1911;MID([.$F59];LEN([.$F59])-3;2);RIGHT([.$F59];2)+61);&quot;&quot;)" table:style-name="ce4"/>
          <table:table-cell office:value-type="string" office:string-value="" table:formula="of:=IF([.$G59]=&quot;3&quot;;DATE(LEFT([.$F59];LEN([.$F59])-4)+1911;MID([.$F59];LEN([.$F59])-3;2);RIGHT([.$F59];2)+181);&quot;&quot;)" table:style-name="ce4"/>
          <table:table-cell office:value-type="string" office:string-value="" table:formula="of:=IF([.$G59]=&quot;3&quot;;DATE(LEFT([.$F59];LEN([.$F59])-4)+1911;MID([.$F59];LEN([.$F59])-3;2);RIGHT([.$F59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53" table:style-name="ce10">
            <text:p>5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60])=0;&quot;&quot;;IF(AND(MID([.C60];2;1)=&quot;2&quot;;LEN([.C60])=10);&quot;可接種&quot;;&quot;不可接種&quot;))" table:style-name="ce64"/>
          <table:table-cell table:style-name="ce65"/>
          <table:table-cell office:value-type="string" office:string-value="" table:formula="of:=IF(OR([.D60]=&quot;&quot;;[.F60]=&quot;&quot;);&quot;&quot;;IF(VALUE([.F60])&gt;=VALUE([.D60]+150000);&quot;3&quot;;&quot;2&quot;))" table:style-name="ce69"/>
          <table:table-cell office:value-type="string" office:string-value="" table:formula="of:=IF([.$G60]=&quot;2&quot;;DATE(LEFT([.$F60];LEN([.$F60])-4)+1911;MID([.$F60];LEN([.$F60])-3;2);RIGHT([.$F60];2)+181);&quot;&quot;)" table:style-name="ce4"/>
          <table:table-cell office:value-type="string" office:string-value="" table:formula="of:=IF([.$G60]=&quot;2&quot;;DATE(LEFT([.$F60];LEN([.$F60])-4)+1911;MID([.$F60];LEN([.$F60])-3;2);RIGHT([.$F60];2)+360);&quot;&quot;)" table:style-name="ce4"/>
          <table:table-cell office:value-type="string" office:string-value="" table:formula="of:=IF([.$G60]=&quot;3&quot;;DATE(LEFT([.$F60];LEN([.$F60])-4)+1911;MID([.$F60];LEN([.$F60])-3;2);RIGHT([.$F60];2)+61);&quot;&quot;)" table:style-name="ce4"/>
          <table:table-cell office:value-type="string" office:string-value="" table:formula="of:=IF([.$G60]=&quot;3&quot;;DATE(LEFT([.$F60];LEN([.$F60])-4)+1911;MID([.$F60];LEN([.$F60])-3;2);RIGHT([.$F60];2)+181);&quot;&quot;)" table:style-name="ce4"/>
          <table:table-cell office:value-type="string" office:string-value="" table:formula="of:=IF([.$G60]=&quot;3&quot;;DATE(LEFT([.$F60];LEN([.$F60])-4)+1911;MID([.$F60];LEN([.$F60])-3;2);RIGHT([.$F60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54" table:style-name="ce10">
            <text:p>5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61])=0;&quot;&quot;;IF(AND(MID([.C61];2;1)=&quot;2&quot;;LEN([.C61])=10);&quot;可接種&quot;;&quot;不可接種&quot;))" table:style-name="ce64"/>
          <table:table-cell table:style-name="ce65"/>
          <table:table-cell office:value-type="string" office:string-value="" table:formula="of:=IF(OR([.D61]=&quot;&quot;;[.F61]=&quot;&quot;);&quot;&quot;;IF(VALUE([.F61])&gt;=VALUE([.D61]+150000);&quot;3&quot;;&quot;2&quot;))" table:style-name="ce69"/>
          <table:table-cell office:value-type="string" office:string-value="" table:formula="of:=IF([.$G61]=&quot;2&quot;;DATE(LEFT([.$F61];LEN([.$F61])-4)+1911;MID([.$F61];LEN([.$F61])-3;2);RIGHT([.$F61];2)+181);&quot;&quot;)" table:style-name="ce4"/>
          <table:table-cell office:value-type="string" office:string-value="" table:formula="of:=IF([.$G61]=&quot;2&quot;;DATE(LEFT([.$F61];LEN([.$F61])-4)+1911;MID([.$F61];LEN([.$F61])-3;2);RIGHT([.$F61];2)+360);&quot;&quot;)" table:style-name="ce4"/>
          <table:table-cell office:value-type="string" office:string-value="" table:formula="of:=IF([.$G61]=&quot;3&quot;;DATE(LEFT([.$F61];LEN([.$F61])-4)+1911;MID([.$F61];LEN([.$F61])-3;2);RIGHT([.$F61];2)+61);&quot;&quot;)" table:style-name="ce4"/>
          <table:table-cell office:value-type="string" office:string-value="" table:formula="of:=IF([.$G61]=&quot;3&quot;;DATE(LEFT([.$F61];LEN([.$F61])-4)+1911;MID([.$F61];LEN([.$F61])-3;2);RIGHT([.$F61];2)+181);&quot;&quot;)" table:style-name="ce4"/>
          <table:table-cell office:value-type="string" office:string-value="" table:formula="of:=IF([.$G61]=&quot;3&quot;;DATE(LEFT([.$F61];LEN([.$F61])-4)+1911;MID([.$F61];LEN([.$F61])-3;2);RIGHT([.$F61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55" table:style-name="ce10">
            <text:p>5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62])=0;&quot;&quot;;IF(AND(MID([.C62];2;1)=&quot;2&quot;;LEN([.C62])=10);&quot;可接種&quot;;&quot;不可接種&quot;))" table:style-name="ce64"/>
          <table:table-cell table:style-name="ce65"/>
          <table:table-cell office:value-type="string" office:string-value="" table:formula="of:=IF(OR([.D62]=&quot;&quot;;[.F62]=&quot;&quot;);&quot;&quot;;IF(VALUE([.F62])&gt;=VALUE([.D62]+150000);&quot;3&quot;;&quot;2&quot;))" table:style-name="ce69"/>
          <table:table-cell office:value-type="string" office:string-value="" table:formula="of:=IF([.$G62]=&quot;2&quot;;DATE(LEFT([.$F62];LEN([.$F62])-4)+1911;MID([.$F62];LEN([.$F62])-3;2);RIGHT([.$F62];2)+181);&quot;&quot;)" table:style-name="ce4"/>
          <table:table-cell office:value-type="string" office:string-value="" table:formula="of:=IF([.$G62]=&quot;2&quot;;DATE(LEFT([.$F62];LEN([.$F62])-4)+1911;MID([.$F62];LEN([.$F62])-3;2);RIGHT([.$F62];2)+360);&quot;&quot;)" table:style-name="ce4"/>
          <table:table-cell office:value-type="string" office:string-value="" table:formula="of:=IF([.$G62]=&quot;3&quot;;DATE(LEFT([.$F62];LEN([.$F62])-4)+1911;MID([.$F62];LEN([.$F62])-3;2);RIGHT([.$F62];2)+61);&quot;&quot;)" table:style-name="ce4"/>
          <table:table-cell office:value-type="string" office:string-value="" table:formula="of:=IF([.$G62]=&quot;3&quot;;DATE(LEFT([.$F62];LEN([.$F62])-4)+1911;MID([.$F62];LEN([.$F62])-3;2);RIGHT([.$F62];2)+181);&quot;&quot;)" table:style-name="ce4"/>
          <table:table-cell office:value-type="string" office:string-value="" table:formula="of:=IF([.$G62]=&quot;3&quot;;DATE(LEFT([.$F62];LEN([.$F62])-4)+1911;MID([.$F62];LEN([.$F62])-3;2);RIGHT([.$F62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56" table:style-name="ce10">
            <text:p>5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63])=0;&quot;&quot;;IF(AND(MID([.C63];2;1)=&quot;2&quot;;LEN([.C63])=10);&quot;可接種&quot;;&quot;不可接種&quot;))" table:style-name="ce64"/>
          <table:table-cell table:style-name="ce65"/>
          <table:table-cell office:value-type="string" office:string-value="" table:formula="of:=IF(OR([.D63]=&quot;&quot;;[.F63]=&quot;&quot;);&quot;&quot;;IF(VALUE([.F63])&gt;=VALUE([.D63]+150000);&quot;3&quot;;&quot;2&quot;))" table:style-name="ce69"/>
          <table:table-cell office:value-type="string" office:string-value="" table:formula="of:=IF([.$G63]=&quot;2&quot;;DATE(LEFT([.$F63];LEN([.$F63])-4)+1911;MID([.$F63];LEN([.$F63])-3;2);RIGHT([.$F63];2)+181);&quot;&quot;)" table:style-name="ce4"/>
          <table:table-cell office:value-type="string" office:string-value="" table:formula="of:=IF([.$G63]=&quot;2&quot;;DATE(LEFT([.$F63];LEN([.$F63])-4)+1911;MID([.$F63];LEN([.$F63])-3;2);RIGHT([.$F63];2)+360);&quot;&quot;)" table:style-name="ce4"/>
          <table:table-cell office:value-type="string" office:string-value="" table:formula="of:=IF([.$G63]=&quot;3&quot;;DATE(LEFT([.$F63];LEN([.$F63])-4)+1911;MID([.$F63];LEN([.$F63])-3;2);RIGHT([.$F63];2)+61);&quot;&quot;)" table:style-name="ce4"/>
          <table:table-cell office:value-type="string" office:string-value="" table:formula="of:=IF([.$G63]=&quot;3&quot;;DATE(LEFT([.$F63];LEN([.$F63])-4)+1911;MID([.$F63];LEN([.$F63])-3;2);RIGHT([.$F63];2)+181);&quot;&quot;)" table:style-name="ce4"/>
          <table:table-cell office:value-type="string" office:string-value="" table:formula="of:=IF([.$G63]=&quot;3&quot;;DATE(LEFT([.$F63];LEN([.$F63])-4)+1911;MID([.$F63];LEN([.$F63])-3;2);RIGHT([.$F63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57" table:style-name="ce10">
            <text:p>5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64])=0;&quot;&quot;;IF(AND(MID([.C64];2;1)=&quot;2&quot;;LEN([.C64])=10);&quot;可接種&quot;;&quot;不可接種&quot;))" table:style-name="ce64"/>
          <table:table-cell table:style-name="ce65"/>
          <table:table-cell office:value-type="string" office:string-value="" table:formula="of:=IF(OR([.D64]=&quot;&quot;;[.F64]=&quot;&quot;);&quot;&quot;;IF(VALUE([.F64])&gt;=VALUE([.D64]+150000);&quot;3&quot;;&quot;2&quot;))" table:style-name="ce69"/>
          <table:table-cell office:value-type="string" office:string-value="" table:formula="of:=IF([.$G64]=&quot;2&quot;;DATE(LEFT([.$F64];LEN([.$F64])-4)+1911;MID([.$F64];LEN([.$F64])-3;2);RIGHT([.$F64];2)+181);&quot;&quot;)" table:style-name="ce4"/>
          <table:table-cell office:value-type="string" office:string-value="" table:formula="of:=IF([.$G64]=&quot;2&quot;;DATE(LEFT([.$F64];LEN([.$F64])-4)+1911;MID([.$F64];LEN([.$F64])-3;2);RIGHT([.$F64];2)+360);&quot;&quot;)" table:style-name="ce4"/>
          <table:table-cell office:value-type="string" office:string-value="" table:formula="of:=IF([.$G64]=&quot;3&quot;;DATE(LEFT([.$F64];LEN([.$F64])-4)+1911;MID([.$F64];LEN([.$F64])-3;2);RIGHT([.$F64];2)+61);&quot;&quot;)" table:style-name="ce4"/>
          <table:table-cell office:value-type="string" office:string-value="" table:formula="of:=IF([.$G64]=&quot;3&quot;;DATE(LEFT([.$F64];LEN([.$F64])-4)+1911;MID([.$F64];LEN([.$F64])-3;2);RIGHT([.$F64];2)+181);&quot;&quot;)" table:style-name="ce4"/>
          <table:table-cell office:value-type="string" office:string-value="" table:formula="of:=IF([.$G64]=&quot;3&quot;;DATE(LEFT([.$F64];LEN([.$F64])-4)+1911;MID([.$F64];LEN([.$F64])-3;2);RIGHT([.$F64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58" table:style-name="ce10">
            <text:p>5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65])=0;&quot;&quot;;IF(AND(MID([.C65];2;1)=&quot;2&quot;;LEN([.C65])=10);&quot;可接種&quot;;&quot;不可接種&quot;))" table:style-name="ce64"/>
          <table:table-cell table:style-name="ce65"/>
          <table:table-cell office:value-type="string" office:string-value="" table:formula="of:=IF(OR([.D65]=&quot;&quot;;[.F65]=&quot;&quot;);&quot;&quot;;IF(VALUE([.F65])&gt;=VALUE([.D65]+150000);&quot;3&quot;;&quot;2&quot;))" table:style-name="ce69"/>
          <table:table-cell office:value-type="string" office:string-value="" table:formula="of:=IF([.$G65]=&quot;2&quot;;DATE(LEFT([.$F65];LEN([.$F65])-4)+1911;MID([.$F65];LEN([.$F65])-3;2);RIGHT([.$F65];2)+181);&quot;&quot;)" table:style-name="ce4"/>
          <table:table-cell office:value-type="string" office:string-value="" table:formula="of:=IF([.$G65]=&quot;2&quot;;DATE(LEFT([.$F65];LEN([.$F65])-4)+1911;MID([.$F65];LEN([.$F65])-3;2);RIGHT([.$F65];2)+360);&quot;&quot;)" table:style-name="ce4"/>
          <table:table-cell office:value-type="string" office:string-value="" table:formula="of:=IF([.$G65]=&quot;3&quot;;DATE(LEFT([.$F65];LEN([.$F65])-4)+1911;MID([.$F65];LEN([.$F65])-3;2);RIGHT([.$F65];2)+61);&quot;&quot;)" table:style-name="ce4"/>
          <table:table-cell office:value-type="string" office:string-value="" table:formula="of:=IF([.$G65]=&quot;3&quot;;DATE(LEFT([.$F65];LEN([.$F65])-4)+1911;MID([.$F65];LEN([.$F65])-3;2);RIGHT([.$F65];2)+181);&quot;&quot;)" table:style-name="ce4"/>
          <table:table-cell office:value-type="string" office:string-value="" table:formula="of:=IF([.$G65]=&quot;3&quot;;DATE(LEFT([.$F65];LEN([.$F65])-4)+1911;MID([.$F65];LEN([.$F65])-3;2);RIGHT([.$F65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59" table:style-name="ce10">
            <text:p>5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66])=0;&quot;&quot;;IF(AND(MID([.C66];2;1)=&quot;2&quot;;LEN([.C66])=10);&quot;可接種&quot;;&quot;不可接種&quot;))" table:style-name="ce64"/>
          <table:table-cell table:style-name="ce65"/>
          <table:table-cell office:value-type="string" office:string-value="" table:formula="of:=IF(OR([.D66]=&quot;&quot;;[.F66]=&quot;&quot;);&quot;&quot;;IF(VALUE([.F66])&gt;=VALUE([.D66]+150000);&quot;3&quot;;&quot;2&quot;))" table:style-name="ce69"/>
          <table:table-cell office:value-type="string" office:string-value="" table:formula="of:=IF([.$G66]=&quot;2&quot;;DATE(LEFT([.$F66];LEN([.$F66])-4)+1911;MID([.$F66];LEN([.$F66])-3;2);RIGHT([.$F66];2)+181);&quot;&quot;)" table:style-name="ce4"/>
          <table:table-cell office:value-type="string" office:string-value="" table:formula="of:=IF([.$G66]=&quot;2&quot;;DATE(LEFT([.$F66];LEN([.$F66])-4)+1911;MID([.$F66];LEN([.$F66])-3;2);RIGHT([.$F66];2)+360);&quot;&quot;)" table:style-name="ce4"/>
          <table:table-cell office:value-type="string" office:string-value="" table:formula="of:=IF([.$G66]=&quot;3&quot;;DATE(LEFT([.$F66];LEN([.$F66])-4)+1911;MID([.$F66];LEN([.$F66])-3;2);RIGHT([.$F66];2)+61);&quot;&quot;)" table:style-name="ce4"/>
          <table:table-cell office:value-type="string" office:string-value="" table:formula="of:=IF([.$G66]=&quot;3&quot;;DATE(LEFT([.$F66];LEN([.$F66])-4)+1911;MID([.$F66];LEN([.$F66])-3;2);RIGHT([.$F66];2)+181);&quot;&quot;)" table:style-name="ce4"/>
          <table:table-cell office:value-type="string" office:string-value="" table:formula="of:=IF([.$G66]=&quot;3&quot;;DATE(LEFT([.$F66];LEN([.$F66])-4)+1911;MID([.$F66];LEN([.$F66])-3;2);RIGHT([.$F66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60" table:style-name="ce10">
            <text:p>6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67])=0;&quot;&quot;;IF(AND(MID([.C67];2;1)=&quot;2&quot;;LEN([.C67])=10);&quot;可接種&quot;;&quot;不可接種&quot;))" table:style-name="ce64"/>
          <table:table-cell table:style-name="ce65"/>
          <table:table-cell office:value-type="string" office:string-value="" table:formula="of:=IF(OR([.D67]=&quot;&quot;;[.F67]=&quot;&quot;);&quot;&quot;;IF(VALUE([.F67])&gt;=VALUE([.D67]+150000);&quot;3&quot;;&quot;2&quot;))" table:style-name="ce69"/>
          <table:table-cell office:value-type="string" office:string-value="" table:formula="of:=IF([.$G67]=&quot;2&quot;;DATE(LEFT([.$F67];LEN([.$F67])-4)+1911;MID([.$F67];LEN([.$F67])-3;2);RIGHT([.$F67];2)+181);&quot;&quot;)" table:style-name="ce4"/>
          <table:table-cell office:value-type="string" office:string-value="" table:formula="of:=IF([.$G67]=&quot;2&quot;;DATE(LEFT([.$F67];LEN([.$F67])-4)+1911;MID([.$F67];LEN([.$F67])-3;2);RIGHT([.$F67];2)+360);&quot;&quot;)" table:style-name="ce4"/>
          <table:table-cell office:value-type="string" office:string-value="" table:formula="of:=IF([.$G67]=&quot;3&quot;;DATE(LEFT([.$F67];LEN([.$F67])-4)+1911;MID([.$F67];LEN([.$F67])-3;2);RIGHT([.$F67];2)+61);&quot;&quot;)" table:style-name="ce4"/>
          <table:table-cell office:value-type="string" office:string-value="" table:formula="of:=IF([.$G67]=&quot;3&quot;;DATE(LEFT([.$F67];LEN([.$F67])-4)+1911;MID([.$F67];LEN([.$F67])-3;2);RIGHT([.$F67];2)+181);&quot;&quot;)" table:style-name="ce4"/>
          <table:table-cell office:value-type="string" office:string-value="" table:formula="of:=IF([.$G67]=&quot;3&quot;;DATE(LEFT([.$F67];LEN([.$F67])-4)+1911;MID([.$F67];LEN([.$F67])-3;2);RIGHT([.$F67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61" table:style-name="ce10">
            <text:p>6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68])=0;&quot;&quot;;IF(AND(MID([.C68];2;1)=&quot;2&quot;;LEN([.C68])=10);&quot;可接種&quot;;&quot;不可接種&quot;))" table:style-name="ce64"/>
          <table:table-cell table:style-name="ce65"/>
          <table:table-cell office:value-type="string" office:string-value="" table:formula="of:=IF(OR([.D68]=&quot;&quot;;[.F68]=&quot;&quot;);&quot;&quot;;IF(VALUE([.F68])&gt;=VALUE([.D68]+150000);&quot;3&quot;;&quot;2&quot;))" table:style-name="ce69"/>
          <table:table-cell office:value-type="string" office:string-value="" table:formula="of:=IF([.$G68]=&quot;2&quot;;DATE(LEFT([.$F68];LEN([.$F68])-4)+1911;MID([.$F68];LEN([.$F68])-3;2);RIGHT([.$F68];2)+181);&quot;&quot;)" table:style-name="ce4"/>
          <table:table-cell office:value-type="string" office:string-value="" table:formula="of:=IF([.$G68]=&quot;2&quot;;DATE(LEFT([.$F68];LEN([.$F68])-4)+1911;MID([.$F68];LEN([.$F68])-3;2);RIGHT([.$F68];2)+360);&quot;&quot;)" table:style-name="ce4"/>
          <table:table-cell office:value-type="string" office:string-value="" table:formula="of:=IF([.$G68]=&quot;3&quot;;DATE(LEFT([.$F68];LEN([.$F68])-4)+1911;MID([.$F68];LEN([.$F68])-3;2);RIGHT([.$F68];2)+61);&quot;&quot;)" table:style-name="ce4"/>
          <table:table-cell office:value-type="string" office:string-value="" table:formula="of:=IF([.$G68]=&quot;3&quot;;DATE(LEFT([.$F68];LEN([.$F68])-4)+1911;MID([.$F68];LEN([.$F68])-3;2);RIGHT([.$F68];2)+181);&quot;&quot;)" table:style-name="ce4"/>
          <table:table-cell office:value-type="string" office:string-value="" table:formula="of:=IF([.$G68]=&quot;3&quot;;DATE(LEFT([.$F68];LEN([.$F68])-4)+1911;MID([.$F68];LEN([.$F68])-3;2);RIGHT([.$F68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62" table:style-name="ce10">
            <text:p>6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69])=0;&quot;&quot;;IF(AND(MID([.C69];2;1)=&quot;2&quot;;LEN([.C69])=10);&quot;可接種&quot;;&quot;不可接種&quot;))" table:style-name="ce64"/>
          <table:table-cell table:style-name="ce65"/>
          <table:table-cell office:value-type="string" office:string-value="" table:formula="of:=IF(OR([.D69]=&quot;&quot;;[.F69]=&quot;&quot;);&quot;&quot;;IF(VALUE([.F69])&gt;=VALUE([.D69]+150000);&quot;3&quot;;&quot;2&quot;))" table:style-name="ce69"/>
          <table:table-cell office:value-type="string" office:string-value="" table:formula="of:=IF([.$G69]=&quot;2&quot;;DATE(LEFT([.$F69];LEN([.$F69])-4)+1911;MID([.$F69];LEN([.$F69])-3;2);RIGHT([.$F69];2)+181);&quot;&quot;)" table:style-name="ce4"/>
          <table:table-cell office:value-type="string" office:string-value="" table:formula="of:=IF([.$G69]=&quot;2&quot;;DATE(LEFT([.$F69];LEN([.$F69])-4)+1911;MID([.$F69];LEN([.$F69])-3;2);RIGHT([.$F69];2)+360);&quot;&quot;)" table:style-name="ce4"/>
          <table:table-cell office:value-type="string" office:string-value="" table:formula="of:=IF([.$G69]=&quot;3&quot;;DATE(LEFT([.$F69];LEN([.$F69])-4)+1911;MID([.$F69];LEN([.$F69])-3;2);RIGHT([.$F69];2)+61);&quot;&quot;)" table:style-name="ce4"/>
          <table:table-cell office:value-type="string" office:string-value="" table:formula="of:=IF([.$G69]=&quot;3&quot;;DATE(LEFT([.$F69];LEN([.$F69])-4)+1911;MID([.$F69];LEN([.$F69])-3;2);RIGHT([.$F69];2)+181);&quot;&quot;)" table:style-name="ce4"/>
          <table:table-cell office:value-type="string" office:string-value="" table:formula="of:=IF([.$G69]=&quot;3&quot;;DATE(LEFT([.$F69];LEN([.$F69])-4)+1911;MID([.$F69];LEN([.$F69])-3;2);RIGHT([.$F69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63" table:style-name="ce10">
            <text:p>6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70])=0;&quot;&quot;;IF(AND(MID([.C70];2;1)=&quot;2&quot;;LEN([.C70])=10);&quot;可接種&quot;;&quot;不可接種&quot;))" table:style-name="ce64"/>
          <table:table-cell table:style-name="ce65"/>
          <table:table-cell office:value-type="string" office:string-value="" table:formula="of:=IF(OR([.D70]=&quot;&quot;;[.F70]=&quot;&quot;);&quot;&quot;;IF(VALUE([.F70])&gt;=VALUE([.D70]+150000);&quot;3&quot;;&quot;2&quot;))" table:style-name="ce69"/>
          <table:table-cell office:value-type="string" office:string-value="" table:formula="of:=IF([.$G70]=&quot;2&quot;;DATE(LEFT([.$F70];LEN([.$F70])-4)+1911;MID([.$F70];LEN([.$F70])-3;2);RIGHT([.$F70];2)+181);&quot;&quot;)" table:style-name="ce4"/>
          <table:table-cell office:value-type="string" office:string-value="" table:formula="of:=IF([.$G70]=&quot;2&quot;;DATE(LEFT([.$F70];LEN([.$F70])-4)+1911;MID([.$F70];LEN([.$F70])-3;2);RIGHT([.$F70];2)+360);&quot;&quot;)" table:style-name="ce4"/>
          <table:table-cell office:value-type="string" office:string-value="" table:formula="of:=IF([.$G70]=&quot;3&quot;;DATE(LEFT([.$F70];LEN([.$F70])-4)+1911;MID([.$F70];LEN([.$F70])-3;2);RIGHT([.$F70];2)+61);&quot;&quot;)" table:style-name="ce4"/>
          <table:table-cell office:value-type="string" office:string-value="" table:formula="of:=IF([.$G70]=&quot;3&quot;;DATE(LEFT([.$F70];LEN([.$F70])-4)+1911;MID([.$F70];LEN([.$F70])-3;2);RIGHT([.$F70];2)+181);&quot;&quot;)" table:style-name="ce4"/>
          <table:table-cell office:value-type="string" office:string-value="" table:formula="of:=IF([.$G70]=&quot;3&quot;;DATE(LEFT([.$F70];LEN([.$F70])-4)+1911;MID([.$F70];LEN([.$F70])-3;2);RIGHT([.$F70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64" table:style-name="ce10">
            <text:p>6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71])=0;&quot;&quot;;IF(AND(MID([.C71];2;1)=&quot;2&quot;;LEN([.C71])=10);&quot;可接種&quot;;&quot;不可接種&quot;))" table:style-name="ce64"/>
          <table:table-cell table:style-name="ce65"/>
          <table:table-cell office:value-type="string" office:string-value="" table:formula="of:=IF(OR([.D71]=&quot;&quot;;[.F71]=&quot;&quot;);&quot;&quot;;IF(VALUE([.F71])&gt;=VALUE([.D71]+150000);&quot;3&quot;;&quot;2&quot;))" table:style-name="ce69"/>
          <table:table-cell office:value-type="string" office:string-value="" table:formula="of:=IF([.$G71]=&quot;2&quot;;DATE(LEFT([.$F71];LEN([.$F71])-4)+1911;MID([.$F71];LEN([.$F71])-3;2);RIGHT([.$F71];2)+181);&quot;&quot;)" table:style-name="ce4"/>
          <table:table-cell office:value-type="string" office:string-value="" table:formula="of:=IF([.$G71]=&quot;2&quot;;DATE(LEFT([.$F71];LEN([.$F71])-4)+1911;MID([.$F71];LEN([.$F71])-3;2);RIGHT([.$F71];2)+360);&quot;&quot;)" table:style-name="ce4"/>
          <table:table-cell office:value-type="string" office:string-value="" table:formula="of:=IF([.$G71]=&quot;3&quot;;DATE(LEFT([.$F71];LEN([.$F71])-4)+1911;MID([.$F71];LEN([.$F71])-3;2);RIGHT([.$F71];2)+61);&quot;&quot;)" table:style-name="ce4"/>
          <table:table-cell office:value-type="string" office:string-value="" table:formula="of:=IF([.$G71]=&quot;3&quot;;DATE(LEFT([.$F71];LEN([.$F71])-4)+1911;MID([.$F71];LEN([.$F71])-3;2);RIGHT([.$F71];2)+181);&quot;&quot;)" table:style-name="ce4"/>
          <table:table-cell office:value-type="string" office:string-value="" table:formula="of:=IF([.$G71]=&quot;3&quot;;DATE(LEFT([.$F71];LEN([.$F71])-4)+1911;MID([.$F71];LEN([.$F71])-3;2);RIGHT([.$F71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65" table:style-name="ce10">
            <text:p>6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72])=0;&quot;&quot;;IF(AND(MID([.C72];2;1)=&quot;2&quot;;LEN([.C72])=10);&quot;可接種&quot;;&quot;不可接種&quot;))" table:style-name="ce64"/>
          <table:table-cell table:style-name="ce65"/>
          <table:table-cell office:value-type="string" office:string-value="" table:formula="of:=IF(OR([.D72]=&quot;&quot;;[.F72]=&quot;&quot;);&quot;&quot;;IF(VALUE([.F72])&gt;=VALUE([.D72]+150000);&quot;3&quot;;&quot;2&quot;))" table:style-name="ce69"/>
          <table:table-cell office:value-type="string" office:string-value="" table:formula="of:=IF([.$G72]=&quot;2&quot;;DATE(LEFT([.$F72];LEN([.$F72])-4)+1911;MID([.$F72];LEN([.$F72])-3;2);RIGHT([.$F72];2)+181);&quot;&quot;)" table:style-name="ce4"/>
          <table:table-cell office:value-type="string" office:string-value="" table:formula="of:=IF([.$G72]=&quot;2&quot;;DATE(LEFT([.$F72];LEN([.$F72])-4)+1911;MID([.$F72];LEN([.$F72])-3;2);RIGHT([.$F72];2)+360);&quot;&quot;)" table:style-name="ce4"/>
          <table:table-cell office:value-type="string" office:string-value="" table:formula="of:=IF([.$G72]=&quot;3&quot;;DATE(LEFT([.$F72];LEN([.$F72])-4)+1911;MID([.$F72];LEN([.$F72])-3;2);RIGHT([.$F72];2)+61);&quot;&quot;)" table:style-name="ce4"/>
          <table:table-cell office:value-type="string" office:string-value="" table:formula="of:=IF([.$G72]=&quot;3&quot;;DATE(LEFT([.$F72];LEN([.$F72])-4)+1911;MID([.$F72];LEN([.$F72])-3;2);RIGHT([.$F72];2)+181);&quot;&quot;)" table:style-name="ce4"/>
          <table:table-cell office:value-type="string" office:string-value="" table:formula="of:=IF([.$G72]=&quot;3&quot;;DATE(LEFT([.$F72];LEN([.$F72])-4)+1911;MID([.$F72];LEN([.$F72])-3;2);RIGHT([.$F72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66" table:style-name="ce10">
            <text:p>6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73])=0;&quot;&quot;;IF(AND(MID([.C73];2;1)=&quot;2&quot;;LEN([.C73])=10);&quot;可接種&quot;;&quot;不可接種&quot;))" table:style-name="ce64"/>
          <table:table-cell table:style-name="ce65"/>
          <table:table-cell office:value-type="string" office:string-value="" table:formula="of:=IF(OR([.D73]=&quot;&quot;;[.F73]=&quot;&quot;);&quot;&quot;;IF(VALUE([.F73])&gt;=VALUE([.D73]+150000);&quot;3&quot;;&quot;2&quot;))" table:style-name="ce69"/>
          <table:table-cell office:value-type="string" office:string-value="" table:formula="of:=IF([.$G73]=&quot;2&quot;;DATE(LEFT([.$F73];LEN([.$F73])-4)+1911;MID([.$F73];LEN([.$F73])-3;2);RIGHT([.$F73];2)+181);&quot;&quot;)" table:style-name="ce4"/>
          <table:table-cell office:value-type="string" office:string-value="" table:formula="of:=IF([.$G73]=&quot;2&quot;;DATE(LEFT([.$F73];LEN([.$F73])-4)+1911;MID([.$F73];LEN([.$F73])-3;2);RIGHT([.$F73];2)+360);&quot;&quot;)" table:style-name="ce4"/>
          <table:table-cell office:value-type="string" office:string-value="" table:formula="of:=IF([.$G73]=&quot;3&quot;;DATE(LEFT([.$F73];LEN([.$F73])-4)+1911;MID([.$F73];LEN([.$F73])-3;2);RIGHT([.$F73];2)+61);&quot;&quot;)" table:style-name="ce4"/>
          <table:table-cell office:value-type="string" office:string-value="" table:formula="of:=IF([.$G73]=&quot;3&quot;;DATE(LEFT([.$F73];LEN([.$F73])-4)+1911;MID([.$F73];LEN([.$F73])-3;2);RIGHT([.$F73];2)+181);&quot;&quot;)" table:style-name="ce4"/>
          <table:table-cell office:value-type="string" office:string-value="" table:formula="of:=IF([.$G73]=&quot;3&quot;;DATE(LEFT([.$F73];LEN([.$F73])-4)+1911;MID([.$F73];LEN([.$F73])-3;2);RIGHT([.$F73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67" table:style-name="ce10">
            <text:p>6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74])=0;&quot;&quot;;IF(AND(MID([.C74];2;1)=&quot;2&quot;;LEN([.C74])=10);&quot;可接種&quot;;&quot;不可接種&quot;))" table:style-name="ce64"/>
          <table:table-cell table:style-name="ce65"/>
          <table:table-cell office:value-type="string" office:string-value="" table:formula="of:=IF(OR([.D74]=&quot;&quot;;[.F74]=&quot;&quot;);&quot;&quot;;IF(VALUE([.F74])&gt;=VALUE([.D74]+150000);&quot;3&quot;;&quot;2&quot;))" table:style-name="ce69"/>
          <table:table-cell office:value-type="string" office:string-value="" table:formula="of:=IF([.$G74]=&quot;2&quot;;DATE(LEFT([.$F74];LEN([.$F74])-4)+1911;MID([.$F74];LEN([.$F74])-3;2);RIGHT([.$F74];2)+181);&quot;&quot;)" table:style-name="ce4"/>
          <table:table-cell office:value-type="string" office:string-value="" table:formula="of:=IF([.$G74]=&quot;2&quot;;DATE(LEFT([.$F74];LEN([.$F74])-4)+1911;MID([.$F74];LEN([.$F74])-3;2);RIGHT([.$F74];2)+360);&quot;&quot;)" table:style-name="ce4"/>
          <table:table-cell office:value-type="string" office:string-value="" table:formula="of:=IF([.$G74]=&quot;3&quot;;DATE(LEFT([.$F74];LEN([.$F74])-4)+1911;MID([.$F74];LEN([.$F74])-3;2);RIGHT([.$F74];2)+61);&quot;&quot;)" table:style-name="ce4"/>
          <table:table-cell office:value-type="string" office:string-value="" table:formula="of:=IF([.$G74]=&quot;3&quot;;DATE(LEFT([.$F74];LEN([.$F74])-4)+1911;MID([.$F74];LEN([.$F74])-3;2);RIGHT([.$F74];2)+181);&quot;&quot;)" table:style-name="ce4"/>
          <table:table-cell office:value-type="string" office:string-value="" table:formula="of:=IF([.$G74]=&quot;3&quot;;DATE(LEFT([.$F74];LEN([.$F74])-4)+1911;MID([.$F74];LEN([.$F74])-3;2);RIGHT([.$F74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68" table:style-name="ce10">
            <text:p>6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75])=0;&quot;&quot;;IF(AND(MID([.C75];2;1)=&quot;2&quot;;LEN([.C75])=10);&quot;可接種&quot;;&quot;不可接種&quot;))" table:style-name="ce64"/>
          <table:table-cell table:style-name="ce65"/>
          <table:table-cell office:value-type="string" office:string-value="" table:formula="of:=IF(OR([.D75]=&quot;&quot;;[.F75]=&quot;&quot;);&quot;&quot;;IF(VALUE([.F75])&gt;=VALUE([.D75]+150000);&quot;3&quot;;&quot;2&quot;))" table:style-name="ce69"/>
          <table:table-cell office:value-type="string" office:string-value="" table:formula="of:=IF([.$G75]=&quot;2&quot;;DATE(LEFT([.$F75];LEN([.$F75])-4)+1911;MID([.$F75];LEN([.$F75])-3;2);RIGHT([.$F75];2)+181);&quot;&quot;)" table:style-name="ce4"/>
          <table:table-cell office:value-type="string" office:string-value="" table:formula="of:=IF([.$G75]=&quot;2&quot;;DATE(LEFT([.$F75];LEN([.$F75])-4)+1911;MID([.$F75];LEN([.$F75])-3;2);RIGHT([.$F75];2)+360);&quot;&quot;)" table:style-name="ce4"/>
          <table:table-cell office:value-type="string" office:string-value="" table:formula="of:=IF([.$G75]=&quot;3&quot;;DATE(LEFT([.$F75];LEN([.$F75])-4)+1911;MID([.$F75];LEN([.$F75])-3;2);RIGHT([.$F75];2)+61);&quot;&quot;)" table:style-name="ce4"/>
          <table:table-cell office:value-type="string" office:string-value="" table:formula="of:=IF([.$G75]=&quot;3&quot;;DATE(LEFT([.$F75];LEN([.$F75])-4)+1911;MID([.$F75];LEN([.$F75])-3;2);RIGHT([.$F75];2)+181);&quot;&quot;)" table:style-name="ce4"/>
          <table:table-cell office:value-type="string" office:string-value="" table:formula="of:=IF([.$G75]=&quot;3&quot;;DATE(LEFT([.$F75];LEN([.$F75])-4)+1911;MID([.$F75];LEN([.$F75])-3;2);RIGHT([.$F75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69" table:style-name="ce10">
            <text:p>6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76])=0;&quot;&quot;;IF(AND(MID([.C76];2;1)=&quot;2&quot;;LEN([.C76])=10);&quot;可接種&quot;;&quot;不可接種&quot;))" table:style-name="ce64"/>
          <table:table-cell table:style-name="ce65"/>
          <table:table-cell office:value-type="string" office:string-value="" table:formula="of:=IF(OR([.D76]=&quot;&quot;;[.F76]=&quot;&quot;);&quot;&quot;;IF(VALUE([.F76])&gt;=VALUE([.D76]+150000);&quot;3&quot;;&quot;2&quot;))" table:style-name="ce69"/>
          <table:table-cell office:value-type="string" office:string-value="" table:formula="of:=IF([.$G76]=&quot;2&quot;;DATE(LEFT([.$F76];LEN([.$F76])-4)+1911;MID([.$F76];LEN([.$F76])-3;2);RIGHT([.$F76];2)+181);&quot;&quot;)" table:style-name="ce4"/>
          <table:table-cell office:value-type="string" office:string-value="" table:formula="of:=IF([.$G76]=&quot;2&quot;;DATE(LEFT([.$F76];LEN([.$F76])-4)+1911;MID([.$F76];LEN([.$F76])-3;2);RIGHT([.$F76];2)+360);&quot;&quot;)" table:style-name="ce4"/>
          <table:table-cell office:value-type="string" office:string-value="" table:formula="of:=IF([.$G76]=&quot;3&quot;;DATE(LEFT([.$F76];LEN([.$F76])-4)+1911;MID([.$F76];LEN([.$F76])-3;2);RIGHT([.$F76];2)+61);&quot;&quot;)" table:style-name="ce4"/>
          <table:table-cell office:value-type="string" office:string-value="" table:formula="of:=IF([.$G76]=&quot;3&quot;;DATE(LEFT([.$F76];LEN([.$F76])-4)+1911;MID([.$F76];LEN([.$F76])-3;2);RIGHT([.$F76];2)+181);&quot;&quot;)" table:style-name="ce4"/>
          <table:table-cell office:value-type="string" office:string-value="" table:formula="of:=IF([.$G76]=&quot;3&quot;;DATE(LEFT([.$F76];LEN([.$F76])-4)+1911;MID([.$F76];LEN([.$F76])-3;2);RIGHT([.$F76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70" table:style-name="ce10">
            <text:p>7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77])=0;&quot;&quot;;IF(AND(MID([.C77];2;1)=&quot;2&quot;;LEN([.C77])=10);&quot;可接種&quot;;&quot;不可接種&quot;))" table:style-name="ce64"/>
          <table:table-cell table:style-name="ce65"/>
          <table:table-cell office:value-type="string" office:string-value="" table:formula="of:=IF(OR([.D77]=&quot;&quot;;[.F77]=&quot;&quot;);&quot;&quot;;IF(VALUE([.F77])&gt;=VALUE([.D77]+150000);&quot;3&quot;;&quot;2&quot;))" table:style-name="ce69"/>
          <table:table-cell office:value-type="string" office:string-value="" table:formula="of:=IF([.$G77]=&quot;2&quot;;DATE(LEFT([.$F77];LEN([.$F77])-4)+1911;MID([.$F77];LEN([.$F77])-3;2);RIGHT([.$F77];2)+181);&quot;&quot;)" table:style-name="ce4"/>
          <table:table-cell office:value-type="string" office:string-value="" table:formula="of:=IF([.$G77]=&quot;2&quot;;DATE(LEFT([.$F77];LEN([.$F77])-4)+1911;MID([.$F77];LEN([.$F77])-3;2);RIGHT([.$F77];2)+360);&quot;&quot;)" table:style-name="ce4"/>
          <table:table-cell office:value-type="string" office:string-value="" table:formula="of:=IF([.$G77]=&quot;3&quot;;DATE(LEFT([.$F77];LEN([.$F77])-4)+1911;MID([.$F77];LEN([.$F77])-3;2);RIGHT([.$F77];2)+61);&quot;&quot;)" table:style-name="ce4"/>
          <table:table-cell office:value-type="string" office:string-value="" table:formula="of:=IF([.$G77]=&quot;3&quot;;DATE(LEFT([.$F77];LEN([.$F77])-4)+1911;MID([.$F77];LEN([.$F77])-3;2);RIGHT([.$F77];2)+181);&quot;&quot;)" table:style-name="ce4"/>
          <table:table-cell office:value-type="string" office:string-value="" table:formula="of:=IF([.$G77]=&quot;3&quot;;DATE(LEFT([.$F77];LEN([.$F77])-4)+1911;MID([.$F77];LEN([.$F77])-3;2);RIGHT([.$F77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71" table:style-name="ce10">
            <text:p>7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78])=0;&quot;&quot;;IF(AND(MID([.C78];2;1)=&quot;2&quot;;LEN([.C78])=10);&quot;可接種&quot;;&quot;不可接種&quot;))" table:style-name="ce64"/>
          <table:table-cell table:style-name="ce65"/>
          <table:table-cell office:value-type="string" office:string-value="" table:formula="of:=IF(OR([.D78]=&quot;&quot;;[.F78]=&quot;&quot;);&quot;&quot;;IF(VALUE([.F78])&gt;=VALUE([.D78]+150000);&quot;3&quot;;&quot;2&quot;))" table:style-name="ce69"/>
          <table:table-cell office:value-type="string" office:string-value="" table:formula="of:=IF([.$G78]=&quot;2&quot;;DATE(LEFT([.$F78];LEN([.$F78])-4)+1911;MID([.$F78];LEN([.$F78])-3;2);RIGHT([.$F78];2)+181);&quot;&quot;)" table:style-name="ce4"/>
          <table:table-cell office:value-type="string" office:string-value="" table:formula="of:=IF([.$G78]=&quot;2&quot;;DATE(LEFT([.$F78];LEN([.$F78])-4)+1911;MID([.$F78];LEN([.$F78])-3;2);RIGHT([.$F78];2)+360);&quot;&quot;)" table:style-name="ce4"/>
          <table:table-cell office:value-type="string" office:string-value="" table:formula="of:=IF([.$G78]=&quot;3&quot;;DATE(LEFT([.$F78];LEN([.$F78])-4)+1911;MID([.$F78];LEN([.$F78])-3;2);RIGHT([.$F78];2)+61);&quot;&quot;)" table:style-name="ce4"/>
          <table:table-cell office:value-type="string" office:string-value="" table:formula="of:=IF([.$G78]=&quot;3&quot;;DATE(LEFT([.$F78];LEN([.$F78])-4)+1911;MID([.$F78];LEN([.$F78])-3;2);RIGHT([.$F78];2)+181);&quot;&quot;)" table:style-name="ce4"/>
          <table:table-cell office:value-type="string" office:string-value="" table:formula="of:=IF([.$G78]=&quot;3&quot;;DATE(LEFT([.$F78];LEN([.$F78])-4)+1911;MID([.$F78];LEN([.$F78])-3;2);RIGHT([.$F78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72" table:style-name="ce10">
            <text:p>7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79])=0;&quot;&quot;;IF(AND(MID([.C79];2;1)=&quot;2&quot;;LEN([.C79])=10);&quot;可接種&quot;;&quot;不可接種&quot;))" table:style-name="ce64"/>
          <table:table-cell table:style-name="ce65"/>
          <table:table-cell office:value-type="string" office:string-value="" table:formula="of:=IF(OR([.D79]=&quot;&quot;;[.F79]=&quot;&quot;);&quot;&quot;;IF(VALUE([.F79])&gt;=VALUE([.D79]+150000);&quot;3&quot;;&quot;2&quot;))" table:style-name="ce69"/>
          <table:table-cell office:value-type="string" office:string-value="" table:formula="of:=IF([.$G79]=&quot;2&quot;;DATE(LEFT([.$F79];LEN([.$F79])-4)+1911;MID([.$F79];LEN([.$F79])-3;2);RIGHT([.$F79];2)+181);&quot;&quot;)" table:style-name="ce4"/>
          <table:table-cell office:value-type="string" office:string-value="" table:formula="of:=IF([.$G79]=&quot;2&quot;;DATE(LEFT([.$F79];LEN([.$F79])-4)+1911;MID([.$F79];LEN([.$F79])-3;2);RIGHT([.$F79];2)+360);&quot;&quot;)" table:style-name="ce4"/>
          <table:table-cell office:value-type="string" office:string-value="" table:formula="of:=IF([.$G79]=&quot;3&quot;;DATE(LEFT([.$F79];LEN([.$F79])-4)+1911;MID([.$F79];LEN([.$F79])-3;2);RIGHT([.$F79];2)+61);&quot;&quot;)" table:style-name="ce4"/>
          <table:table-cell office:value-type="string" office:string-value="" table:formula="of:=IF([.$G79]=&quot;3&quot;;DATE(LEFT([.$F79];LEN([.$F79])-4)+1911;MID([.$F79];LEN([.$F79])-3;2);RIGHT([.$F79];2)+181);&quot;&quot;)" table:style-name="ce4"/>
          <table:table-cell office:value-type="string" office:string-value="" table:formula="of:=IF([.$G79]=&quot;3&quot;;DATE(LEFT([.$F79];LEN([.$F79])-4)+1911;MID([.$F79];LEN([.$F79])-3;2);RIGHT([.$F79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73" table:style-name="ce10">
            <text:p>7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80])=0;&quot;&quot;;IF(AND(MID([.C80];2;1)=&quot;2&quot;;LEN([.C80])=10);&quot;可接種&quot;;&quot;不可接種&quot;))" table:style-name="ce64"/>
          <table:table-cell table:style-name="ce65"/>
          <table:table-cell office:value-type="string" office:string-value="" table:formula="of:=IF(OR([.D80]=&quot;&quot;;[.F80]=&quot;&quot;);&quot;&quot;;IF(VALUE([.F80])&gt;=VALUE([.D80]+150000);&quot;3&quot;;&quot;2&quot;))" table:style-name="ce69"/>
          <table:table-cell office:value-type="string" office:string-value="" table:formula="of:=IF([.$G80]=&quot;2&quot;;DATE(LEFT([.$F80];LEN([.$F80])-4)+1911;MID([.$F80];LEN([.$F80])-3;2);RIGHT([.$F80];2)+181);&quot;&quot;)" table:style-name="ce4"/>
          <table:table-cell office:value-type="string" office:string-value="" table:formula="of:=IF([.$G80]=&quot;2&quot;;DATE(LEFT([.$F80];LEN([.$F80])-4)+1911;MID([.$F80];LEN([.$F80])-3;2);RIGHT([.$F80];2)+360);&quot;&quot;)" table:style-name="ce4"/>
          <table:table-cell office:value-type="string" office:string-value="" table:formula="of:=IF([.$G80]=&quot;3&quot;;DATE(LEFT([.$F80];LEN([.$F80])-4)+1911;MID([.$F80];LEN([.$F80])-3;2);RIGHT([.$F80];2)+61);&quot;&quot;)" table:style-name="ce4"/>
          <table:table-cell office:value-type="string" office:string-value="" table:formula="of:=IF([.$G80]=&quot;3&quot;;DATE(LEFT([.$F80];LEN([.$F80])-4)+1911;MID([.$F80];LEN([.$F80])-3;2);RIGHT([.$F80];2)+181);&quot;&quot;)" table:style-name="ce4"/>
          <table:table-cell office:value-type="string" office:string-value="" table:formula="of:=IF([.$G80]=&quot;3&quot;;DATE(LEFT([.$F80];LEN([.$F80])-4)+1911;MID([.$F80];LEN([.$F80])-3;2);RIGHT([.$F80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74" table:style-name="ce10">
            <text:p>7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81])=0;&quot;&quot;;IF(AND(MID([.C81];2;1)=&quot;2&quot;;LEN([.C81])=10);&quot;可接種&quot;;&quot;不可接種&quot;))" table:style-name="ce64"/>
          <table:table-cell table:style-name="ce65"/>
          <table:table-cell office:value-type="string" office:string-value="" table:formula="of:=IF(OR([.D81]=&quot;&quot;;[.F81]=&quot;&quot;);&quot;&quot;;IF(VALUE([.F81])&gt;=VALUE([.D81]+150000);&quot;3&quot;;&quot;2&quot;))" table:style-name="ce69"/>
          <table:table-cell office:value-type="string" office:string-value="" table:formula="of:=IF([.$G81]=&quot;2&quot;;DATE(LEFT([.$F81];LEN([.$F81])-4)+1911;MID([.$F81];LEN([.$F81])-3;2);RIGHT([.$F81];2)+181);&quot;&quot;)" table:style-name="ce4"/>
          <table:table-cell office:value-type="string" office:string-value="" table:formula="of:=IF([.$G81]=&quot;2&quot;;DATE(LEFT([.$F81];LEN([.$F81])-4)+1911;MID([.$F81];LEN([.$F81])-3;2);RIGHT([.$F81];2)+360);&quot;&quot;)" table:style-name="ce4"/>
          <table:table-cell office:value-type="string" office:string-value="" table:formula="of:=IF([.$G81]=&quot;3&quot;;DATE(LEFT([.$F81];LEN([.$F81])-4)+1911;MID([.$F81];LEN([.$F81])-3;2);RIGHT([.$F81];2)+61);&quot;&quot;)" table:style-name="ce4"/>
          <table:table-cell office:value-type="string" office:string-value="" table:formula="of:=IF([.$G81]=&quot;3&quot;;DATE(LEFT([.$F81];LEN([.$F81])-4)+1911;MID([.$F81];LEN([.$F81])-3;2);RIGHT([.$F81];2)+181);&quot;&quot;)" table:style-name="ce4"/>
          <table:table-cell office:value-type="string" office:string-value="" table:formula="of:=IF([.$G81]=&quot;3&quot;;DATE(LEFT([.$F81];LEN([.$F81])-4)+1911;MID([.$F81];LEN([.$F81])-3;2);RIGHT([.$F81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75" table:style-name="ce10">
            <text:p>7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82])=0;&quot;&quot;;IF(AND(MID([.C82];2;1)=&quot;2&quot;;LEN([.C82])=10);&quot;可接種&quot;;&quot;不可接種&quot;))" table:style-name="ce64"/>
          <table:table-cell table:style-name="ce65"/>
          <table:table-cell office:value-type="string" office:string-value="" table:formula="of:=IF(OR([.D82]=&quot;&quot;;[.F82]=&quot;&quot;);&quot;&quot;;IF(VALUE([.F82])&gt;=VALUE([.D82]+150000);&quot;3&quot;;&quot;2&quot;))" table:style-name="ce69"/>
          <table:table-cell office:value-type="string" office:string-value="" table:formula="of:=IF([.$G82]=&quot;2&quot;;DATE(LEFT([.$F82];LEN([.$F82])-4)+1911;MID([.$F82];LEN([.$F82])-3;2);RIGHT([.$F82];2)+181);&quot;&quot;)" table:style-name="ce4"/>
          <table:table-cell office:value-type="string" office:string-value="" table:formula="of:=IF([.$G82]=&quot;2&quot;;DATE(LEFT([.$F82];LEN([.$F82])-4)+1911;MID([.$F82];LEN([.$F82])-3;2);RIGHT([.$F82];2)+360);&quot;&quot;)" table:style-name="ce4"/>
          <table:table-cell office:value-type="string" office:string-value="" table:formula="of:=IF([.$G82]=&quot;3&quot;;DATE(LEFT([.$F82];LEN([.$F82])-4)+1911;MID([.$F82];LEN([.$F82])-3;2);RIGHT([.$F82];2)+61);&quot;&quot;)" table:style-name="ce4"/>
          <table:table-cell office:value-type="string" office:string-value="" table:formula="of:=IF([.$G82]=&quot;3&quot;;DATE(LEFT([.$F82];LEN([.$F82])-4)+1911;MID([.$F82];LEN([.$F82])-3;2);RIGHT([.$F82];2)+181);&quot;&quot;)" table:style-name="ce4"/>
          <table:table-cell office:value-type="string" office:string-value="" table:formula="of:=IF([.$G82]=&quot;3&quot;;DATE(LEFT([.$F82];LEN([.$F82])-4)+1911;MID([.$F82];LEN([.$F82])-3;2);RIGHT([.$F82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76" table:style-name="ce10">
            <text:p>7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83])=0;&quot;&quot;;IF(AND(MID([.C83];2;1)=&quot;2&quot;;LEN([.C83])=10);&quot;可接種&quot;;&quot;不可接種&quot;))" table:style-name="ce64"/>
          <table:table-cell table:style-name="ce65"/>
          <table:table-cell office:value-type="string" office:string-value="" table:formula="of:=IF(OR([.D83]=&quot;&quot;;[.F83]=&quot;&quot;);&quot;&quot;;IF(VALUE([.F83])&gt;=VALUE([.D83]+150000);&quot;3&quot;;&quot;2&quot;))" table:style-name="ce69"/>
          <table:table-cell office:value-type="string" office:string-value="" table:formula="of:=IF([.$G83]=&quot;2&quot;;DATE(LEFT([.$F83];LEN([.$F83])-4)+1911;MID([.$F83];LEN([.$F83])-3;2);RIGHT([.$F83];2)+181);&quot;&quot;)" table:style-name="ce4"/>
          <table:table-cell office:value-type="string" office:string-value="" table:formula="of:=IF([.$G83]=&quot;2&quot;;DATE(LEFT([.$F83];LEN([.$F83])-4)+1911;MID([.$F83];LEN([.$F83])-3;2);RIGHT([.$F83];2)+360);&quot;&quot;)" table:style-name="ce4"/>
          <table:table-cell office:value-type="string" office:string-value="" table:formula="of:=IF([.$G83]=&quot;3&quot;;DATE(LEFT([.$F83];LEN([.$F83])-4)+1911;MID([.$F83];LEN([.$F83])-3;2);RIGHT([.$F83];2)+61);&quot;&quot;)" table:style-name="ce4"/>
          <table:table-cell office:value-type="string" office:string-value="" table:formula="of:=IF([.$G83]=&quot;3&quot;;DATE(LEFT([.$F83];LEN([.$F83])-4)+1911;MID([.$F83];LEN([.$F83])-3;2);RIGHT([.$F83];2)+181);&quot;&quot;)" table:style-name="ce4"/>
          <table:table-cell office:value-type="string" office:string-value="" table:formula="of:=IF([.$G83]=&quot;3&quot;;DATE(LEFT([.$F83];LEN([.$F83])-4)+1911;MID([.$F83];LEN([.$F83])-3;2);RIGHT([.$F83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77" table:style-name="ce10">
            <text:p>7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84])=0;&quot;&quot;;IF(AND(MID([.C84];2;1)=&quot;2&quot;;LEN([.C84])=10);&quot;可接種&quot;;&quot;不可接種&quot;))" table:style-name="ce64"/>
          <table:table-cell table:style-name="ce65"/>
          <table:table-cell office:value-type="string" office:string-value="" table:formula="of:=IF(OR([.D84]=&quot;&quot;;[.F84]=&quot;&quot;);&quot;&quot;;IF(VALUE([.F84])&gt;=VALUE([.D84]+150000);&quot;3&quot;;&quot;2&quot;))" table:style-name="ce69"/>
          <table:table-cell office:value-type="string" office:string-value="" table:formula="of:=IF([.$G84]=&quot;2&quot;;DATE(LEFT([.$F84];LEN([.$F84])-4)+1911;MID([.$F84];LEN([.$F84])-3;2);RIGHT([.$F84];2)+181);&quot;&quot;)" table:style-name="ce4"/>
          <table:table-cell office:value-type="string" office:string-value="" table:formula="of:=IF([.$G84]=&quot;2&quot;;DATE(LEFT([.$F84];LEN([.$F84])-4)+1911;MID([.$F84];LEN([.$F84])-3;2);RIGHT([.$F84];2)+360);&quot;&quot;)" table:style-name="ce4"/>
          <table:table-cell office:value-type="string" office:string-value="" table:formula="of:=IF([.$G84]=&quot;3&quot;;DATE(LEFT([.$F84];LEN([.$F84])-4)+1911;MID([.$F84];LEN([.$F84])-3;2);RIGHT([.$F84];2)+61);&quot;&quot;)" table:style-name="ce4"/>
          <table:table-cell office:value-type="string" office:string-value="" table:formula="of:=IF([.$G84]=&quot;3&quot;;DATE(LEFT([.$F84];LEN([.$F84])-4)+1911;MID([.$F84];LEN([.$F84])-3;2);RIGHT([.$F84];2)+181);&quot;&quot;)" table:style-name="ce4"/>
          <table:table-cell office:value-type="string" office:string-value="" table:formula="of:=IF([.$G84]=&quot;3&quot;;DATE(LEFT([.$F84];LEN([.$F84])-4)+1911;MID([.$F84];LEN([.$F84])-3;2);RIGHT([.$F84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78" table:style-name="ce10">
            <text:p>7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85])=0;&quot;&quot;;IF(AND(MID([.C85];2;1)=&quot;2&quot;;LEN([.C85])=10);&quot;可接種&quot;;&quot;不可接種&quot;))" table:style-name="ce64"/>
          <table:table-cell table:style-name="ce65"/>
          <table:table-cell office:value-type="string" office:string-value="" table:formula="of:=IF(OR([.D85]=&quot;&quot;;[.F85]=&quot;&quot;);&quot;&quot;;IF(VALUE([.F85])&gt;=VALUE([.D85]+150000);&quot;3&quot;;&quot;2&quot;))" table:style-name="ce69"/>
          <table:table-cell office:value-type="string" office:string-value="" table:formula="of:=IF([.$G85]=&quot;2&quot;;DATE(LEFT([.$F85];LEN([.$F85])-4)+1911;MID([.$F85];LEN([.$F85])-3;2);RIGHT([.$F85];2)+181);&quot;&quot;)" table:style-name="ce4"/>
          <table:table-cell office:value-type="string" office:string-value="" table:formula="of:=IF([.$G85]=&quot;2&quot;;DATE(LEFT([.$F85];LEN([.$F85])-4)+1911;MID([.$F85];LEN([.$F85])-3;2);RIGHT([.$F85];2)+360);&quot;&quot;)" table:style-name="ce4"/>
          <table:table-cell office:value-type="string" office:string-value="" table:formula="of:=IF([.$G85]=&quot;3&quot;;DATE(LEFT([.$F85];LEN([.$F85])-4)+1911;MID([.$F85];LEN([.$F85])-3;2);RIGHT([.$F85];2)+61);&quot;&quot;)" table:style-name="ce4"/>
          <table:table-cell office:value-type="string" office:string-value="" table:formula="of:=IF([.$G85]=&quot;3&quot;;DATE(LEFT([.$F85];LEN([.$F85])-4)+1911;MID([.$F85];LEN([.$F85])-3;2);RIGHT([.$F85];2)+181);&quot;&quot;)" table:style-name="ce4"/>
          <table:table-cell office:value-type="string" office:string-value="" table:formula="of:=IF([.$G85]=&quot;3&quot;;DATE(LEFT([.$F85];LEN([.$F85])-4)+1911;MID([.$F85];LEN([.$F85])-3;2);RIGHT([.$F85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79" table:style-name="ce10">
            <text:p>7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86])=0;&quot;&quot;;IF(AND(MID([.C86];2;1)=&quot;2&quot;;LEN([.C86])=10);&quot;可接種&quot;;&quot;不可接種&quot;))" table:style-name="ce64"/>
          <table:table-cell table:style-name="ce65"/>
          <table:table-cell office:value-type="string" office:string-value="" table:formula="of:=IF(OR([.D86]=&quot;&quot;;[.F86]=&quot;&quot;);&quot;&quot;;IF(VALUE([.F86])&gt;=VALUE([.D86]+150000);&quot;3&quot;;&quot;2&quot;))" table:style-name="ce69"/>
          <table:table-cell office:value-type="string" office:string-value="" table:formula="of:=IF([.$G86]=&quot;2&quot;;DATE(LEFT([.$F86];LEN([.$F86])-4)+1911;MID([.$F86];LEN([.$F86])-3;2);RIGHT([.$F86];2)+181);&quot;&quot;)" table:style-name="ce4"/>
          <table:table-cell office:value-type="string" office:string-value="" table:formula="of:=IF([.$G86]=&quot;2&quot;;DATE(LEFT([.$F86];LEN([.$F86])-4)+1911;MID([.$F86];LEN([.$F86])-3;2);RIGHT([.$F86];2)+360);&quot;&quot;)" table:style-name="ce4"/>
          <table:table-cell office:value-type="string" office:string-value="" table:formula="of:=IF([.$G86]=&quot;3&quot;;DATE(LEFT([.$F86];LEN([.$F86])-4)+1911;MID([.$F86];LEN([.$F86])-3;2);RIGHT([.$F86];2)+61);&quot;&quot;)" table:style-name="ce4"/>
          <table:table-cell office:value-type="string" office:string-value="" table:formula="of:=IF([.$G86]=&quot;3&quot;;DATE(LEFT([.$F86];LEN([.$F86])-4)+1911;MID([.$F86];LEN([.$F86])-3;2);RIGHT([.$F86];2)+181);&quot;&quot;)" table:style-name="ce4"/>
          <table:table-cell office:value-type="string" office:string-value="" table:formula="of:=IF([.$G86]=&quot;3&quot;;DATE(LEFT([.$F86];LEN([.$F86])-4)+1911;MID([.$F86];LEN([.$F86])-3;2);RIGHT([.$F86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80" table:style-name="ce10">
            <text:p>8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87])=0;&quot;&quot;;IF(AND(MID([.C87];2;1)=&quot;2&quot;;LEN([.C87])=10);&quot;可接種&quot;;&quot;不可接種&quot;))" table:style-name="ce64"/>
          <table:table-cell table:style-name="ce65"/>
          <table:table-cell office:value-type="string" office:string-value="" table:formula="of:=IF(OR([.D87]=&quot;&quot;;[.F87]=&quot;&quot;);&quot;&quot;;IF(VALUE([.F87])&gt;=VALUE([.D87]+150000);&quot;3&quot;;&quot;2&quot;))" table:style-name="ce69"/>
          <table:table-cell office:value-type="string" office:string-value="" table:formula="of:=IF([.$G87]=&quot;2&quot;;DATE(LEFT([.$F87];LEN([.$F87])-4)+1911;MID([.$F87];LEN([.$F87])-3;2);RIGHT([.$F87];2)+181);&quot;&quot;)" table:style-name="ce4"/>
          <table:table-cell office:value-type="string" office:string-value="" table:formula="of:=IF([.$G87]=&quot;2&quot;;DATE(LEFT([.$F87];LEN([.$F87])-4)+1911;MID([.$F87];LEN([.$F87])-3;2);RIGHT([.$F87];2)+360);&quot;&quot;)" table:style-name="ce4"/>
          <table:table-cell office:value-type="string" office:string-value="" table:formula="of:=IF([.$G87]=&quot;3&quot;;DATE(LEFT([.$F87];LEN([.$F87])-4)+1911;MID([.$F87];LEN([.$F87])-3;2);RIGHT([.$F87];2)+61);&quot;&quot;)" table:style-name="ce4"/>
          <table:table-cell office:value-type="string" office:string-value="" table:formula="of:=IF([.$G87]=&quot;3&quot;;DATE(LEFT([.$F87];LEN([.$F87])-4)+1911;MID([.$F87];LEN([.$F87])-3;2);RIGHT([.$F87];2)+181);&quot;&quot;)" table:style-name="ce4"/>
          <table:table-cell office:value-type="string" office:string-value="" table:formula="of:=IF([.$G87]=&quot;3&quot;;DATE(LEFT([.$F87];LEN([.$F87])-4)+1911;MID([.$F87];LEN([.$F87])-3;2);RIGHT([.$F87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81" table:style-name="ce10">
            <text:p>8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88])=0;&quot;&quot;;IF(AND(MID([.C88];2;1)=&quot;2&quot;;LEN([.C88])=10);&quot;可接種&quot;;&quot;不可接種&quot;))" table:style-name="ce64"/>
          <table:table-cell table:style-name="ce65"/>
          <table:table-cell office:value-type="string" office:string-value="" table:formula="of:=IF(OR([.D88]=&quot;&quot;;[.F88]=&quot;&quot;);&quot;&quot;;IF(VALUE([.F88])&gt;=VALUE([.D88]+150000);&quot;3&quot;;&quot;2&quot;))" table:style-name="ce69"/>
          <table:table-cell office:value-type="string" office:string-value="" table:formula="of:=IF([.$G88]=&quot;2&quot;;DATE(LEFT([.$F88];LEN([.$F88])-4)+1911;MID([.$F88];LEN([.$F88])-3;2);RIGHT([.$F88];2)+181);&quot;&quot;)" table:style-name="ce4"/>
          <table:table-cell office:value-type="string" office:string-value="" table:formula="of:=IF([.$G88]=&quot;2&quot;;DATE(LEFT([.$F88];LEN([.$F88])-4)+1911;MID([.$F88];LEN([.$F88])-3;2);RIGHT([.$F88];2)+360);&quot;&quot;)" table:style-name="ce4"/>
          <table:table-cell office:value-type="string" office:string-value="" table:formula="of:=IF([.$G88]=&quot;3&quot;;DATE(LEFT([.$F88];LEN([.$F88])-4)+1911;MID([.$F88];LEN([.$F88])-3;2);RIGHT([.$F88];2)+61);&quot;&quot;)" table:style-name="ce4"/>
          <table:table-cell office:value-type="string" office:string-value="" table:formula="of:=IF([.$G88]=&quot;3&quot;;DATE(LEFT([.$F88];LEN([.$F88])-4)+1911;MID([.$F88];LEN([.$F88])-3;2);RIGHT([.$F88];2)+181);&quot;&quot;)" table:style-name="ce4"/>
          <table:table-cell office:value-type="string" office:string-value="" table:formula="of:=IF([.$G88]=&quot;3&quot;;DATE(LEFT([.$F88];LEN([.$F88])-4)+1911;MID([.$F88];LEN([.$F88])-3;2);RIGHT([.$F88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82" table:style-name="ce10">
            <text:p>8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89])=0;&quot;&quot;;IF(AND(MID([.C89];2;1)=&quot;2&quot;;LEN([.C89])=10);&quot;可接種&quot;;&quot;不可接種&quot;))" table:style-name="ce64"/>
          <table:table-cell table:style-name="ce65"/>
          <table:table-cell office:value-type="string" office:string-value="" table:formula="of:=IF(OR([.D89]=&quot;&quot;;[.F89]=&quot;&quot;);&quot;&quot;;IF(VALUE([.F89])&gt;=VALUE([.D89]+150000);&quot;3&quot;;&quot;2&quot;))" table:style-name="ce69"/>
          <table:table-cell office:value-type="string" office:string-value="" table:formula="of:=IF([.$G89]=&quot;2&quot;;DATE(LEFT([.$F89];LEN([.$F89])-4)+1911;MID([.$F89];LEN([.$F89])-3;2);RIGHT([.$F89];2)+181);&quot;&quot;)" table:style-name="ce4"/>
          <table:table-cell office:value-type="string" office:string-value="" table:formula="of:=IF([.$G89]=&quot;2&quot;;DATE(LEFT([.$F89];LEN([.$F89])-4)+1911;MID([.$F89];LEN([.$F89])-3;2);RIGHT([.$F89];2)+360);&quot;&quot;)" table:style-name="ce4"/>
          <table:table-cell office:value-type="string" office:string-value="" table:formula="of:=IF([.$G89]=&quot;3&quot;;DATE(LEFT([.$F89];LEN([.$F89])-4)+1911;MID([.$F89];LEN([.$F89])-3;2);RIGHT([.$F89];2)+61);&quot;&quot;)" table:style-name="ce4"/>
          <table:table-cell office:value-type="string" office:string-value="" table:formula="of:=IF([.$G89]=&quot;3&quot;;DATE(LEFT([.$F89];LEN([.$F89])-4)+1911;MID([.$F89];LEN([.$F89])-3;2);RIGHT([.$F89];2)+181);&quot;&quot;)" table:style-name="ce4"/>
          <table:table-cell office:value-type="string" office:string-value="" table:formula="of:=IF([.$G89]=&quot;3&quot;;DATE(LEFT([.$F89];LEN([.$F89])-4)+1911;MID([.$F89];LEN([.$F89])-3;2);RIGHT([.$F89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83" table:style-name="ce10">
            <text:p>8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90])=0;&quot;&quot;;IF(AND(MID([.C90];2;1)=&quot;2&quot;;LEN([.C90])=10);&quot;可接種&quot;;&quot;不可接種&quot;))" table:style-name="ce64"/>
          <table:table-cell table:style-name="ce65"/>
          <table:table-cell office:value-type="string" office:string-value="" table:formula="of:=IF(OR([.D90]=&quot;&quot;;[.F90]=&quot;&quot;);&quot;&quot;;IF(VALUE([.F90])&gt;=VALUE([.D90]+150000);&quot;3&quot;;&quot;2&quot;))" table:style-name="ce69"/>
          <table:table-cell office:value-type="string" office:string-value="" table:formula="of:=IF([.$G90]=&quot;2&quot;;DATE(LEFT([.$F90];LEN([.$F90])-4)+1911;MID([.$F90];LEN([.$F90])-3;2);RIGHT([.$F90];2)+181);&quot;&quot;)" table:style-name="ce4"/>
          <table:table-cell office:value-type="string" office:string-value="" table:formula="of:=IF([.$G90]=&quot;2&quot;;DATE(LEFT([.$F90];LEN([.$F90])-4)+1911;MID([.$F90];LEN([.$F90])-3;2);RIGHT([.$F90];2)+360);&quot;&quot;)" table:style-name="ce4"/>
          <table:table-cell office:value-type="string" office:string-value="" table:formula="of:=IF([.$G90]=&quot;3&quot;;DATE(LEFT([.$F90];LEN([.$F90])-4)+1911;MID([.$F90];LEN([.$F90])-3;2);RIGHT([.$F90];2)+61);&quot;&quot;)" table:style-name="ce4"/>
          <table:table-cell office:value-type="string" office:string-value="" table:formula="of:=IF([.$G90]=&quot;3&quot;;DATE(LEFT([.$F90];LEN([.$F90])-4)+1911;MID([.$F90];LEN([.$F90])-3;2);RIGHT([.$F90];2)+181);&quot;&quot;)" table:style-name="ce4"/>
          <table:table-cell office:value-type="string" office:string-value="" table:formula="of:=IF([.$G90]=&quot;3&quot;;DATE(LEFT([.$F90];LEN([.$F90])-4)+1911;MID([.$F90];LEN([.$F90])-3;2);RIGHT([.$F90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84" table:style-name="ce10">
            <text:p>8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91])=0;&quot;&quot;;IF(AND(MID([.C91];2;1)=&quot;2&quot;;LEN([.C91])=10);&quot;可接種&quot;;&quot;不可接種&quot;))" table:style-name="ce64"/>
          <table:table-cell table:style-name="ce65"/>
          <table:table-cell office:value-type="string" office:string-value="" table:formula="of:=IF(OR([.D91]=&quot;&quot;;[.F91]=&quot;&quot;);&quot;&quot;;IF(VALUE([.F91])&gt;=VALUE([.D91]+150000);&quot;3&quot;;&quot;2&quot;))" table:style-name="ce69"/>
          <table:table-cell office:value-type="string" office:string-value="" table:formula="of:=IF([.$G91]=&quot;2&quot;;DATE(LEFT([.$F91];LEN([.$F91])-4)+1911;MID([.$F91];LEN([.$F91])-3;2);RIGHT([.$F91];2)+181);&quot;&quot;)" table:style-name="ce4"/>
          <table:table-cell office:value-type="string" office:string-value="" table:formula="of:=IF([.$G91]=&quot;2&quot;;DATE(LEFT([.$F91];LEN([.$F91])-4)+1911;MID([.$F91];LEN([.$F91])-3;2);RIGHT([.$F91];2)+360);&quot;&quot;)" table:style-name="ce4"/>
          <table:table-cell office:value-type="string" office:string-value="" table:formula="of:=IF([.$G91]=&quot;3&quot;;DATE(LEFT([.$F91];LEN([.$F91])-4)+1911;MID([.$F91];LEN([.$F91])-3;2);RIGHT([.$F91];2)+61);&quot;&quot;)" table:style-name="ce4"/>
          <table:table-cell office:value-type="string" office:string-value="" table:formula="of:=IF([.$G91]=&quot;3&quot;;DATE(LEFT([.$F91];LEN([.$F91])-4)+1911;MID([.$F91];LEN([.$F91])-3;2);RIGHT([.$F91];2)+181);&quot;&quot;)" table:style-name="ce4"/>
          <table:table-cell office:value-type="string" office:string-value="" table:formula="of:=IF([.$G91]=&quot;3&quot;;DATE(LEFT([.$F91];LEN([.$F91])-4)+1911;MID([.$F91];LEN([.$F91])-3;2);RIGHT([.$F91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85" table:style-name="ce10">
            <text:p>8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92])=0;&quot;&quot;;IF(AND(MID([.C92];2;1)=&quot;2&quot;;LEN([.C92])=10);&quot;可接種&quot;;&quot;不可接種&quot;))" table:style-name="ce64"/>
          <table:table-cell table:style-name="ce65"/>
          <table:table-cell office:value-type="string" office:string-value="" table:formula="of:=IF(OR([.D92]=&quot;&quot;;[.F92]=&quot;&quot;);&quot;&quot;;IF(VALUE([.F92])&gt;=VALUE([.D92]+150000);&quot;3&quot;;&quot;2&quot;))" table:style-name="ce69"/>
          <table:table-cell office:value-type="string" office:string-value="" table:formula="of:=IF([.$G92]=&quot;2&quot;;DATE(LEFT([.$F92];LEN([.$F92])-4)+1911;MID([.$F92];LEN([.$F92])-3;2);RIGHT([.$F92];2)+181);&quot;&quot;)" table:style-name="ce4"/>
          <table:table-cell office:value-type="string" office:string-value="" table:formula="of:=IF([.$G92]=&quot;2&quot;;DATE(LEFT([.$F92];LEN([.$F92])-4)+1911;MID([.$F92];LEN([.$F92])-3;2);RIGHT([.$F92];2)+360);&quot;&quot;)" table:style-name="ce4"/>
          <table:table-cell office:value-type="string" office:string-value="" table:formula="of:=IF([.$G92]=&quot;3&quot;;DATE(LEFT([.$F92];LEN([.$F92])-4)+1911;MID([.$F92];LEN([.$F92])-3;2);RIGHT([.$F92];2)+61);&quot;&quot;)" table:style-name="ce4"/>
          <table:table-cell office:value-type="string" office:string-value="" table:formula="of:=IF([.$G92]=&quot;3&quot;;DATE(LEFT([.$F92];LEN([.$F92])-4)+1911;MID([.$F92];LEN([.$F92])-3;2);RIGHT([.$F92];2)+181);&quot;&quot;)" table:style-name="ce4"/>
          <table:table-cell office:value-type="string" office:string-value="" table:formula="of:=IF([.$G92]=&quot;3&quot;;DATE(LEFT([.$F92];LEN([.$F92])-4)+1911;MID([.$F92];LEN([.$F92])-3;2);RIGHT([.$F92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86" table:style-name="ce10">
            <text:p>8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93])=0;&quot;&quot;;IF(AND(MID([.C93];2;1)=&quot;2&quot;;LEN([.C93])=10);&quot;可接種&quot;;&quot;不可接種&quot;))" table:style-name="ce64"/>
          <table:table-cell table:style-name="ce65"/>
          <table:table-cell office:value-type="string" office:string-value="" table:formula="of:=IF(OR([.D93]=&quot;&quot;;[.F93]=&quot;&quot;);&quot;&quot;;IF(VALUE([.F93])&gt;=VALUE([.D93]+150000);&quot;3&quot;;&quot;2&quot;))" table:style-name="ce69"/>
          <table:table-cell office:value-type="string" office:string-value="" table:formula="of:=IF([.$G93]=&quot;2&quot;;DATE(LEFT([.$F93];LEN([.$F93])-4)+1911;MID([.$F93];LEN([.$F93])-3;2);RIGHT([.$F93];2)+181);&quot;&quot;)" table:style-name="ce4"/>
          <table:table-cell office:value-type="string" office:string-value="" table:formula="of:=IF([.$G93]=&quot;2&quot;;DATE(LEFT([.$F93];LEN([.$F93])-4)+1911;MID([.$F93];LEN([.$F93])-3;2);RIGHT([.$F93];2)+360);&quot;&quot;)" table:style-name="ce4"/>
          <table:table-cell office:value-type="string" office:string-value="" table:formula="of:=IF([.$G93]=&quot;3&quot;;DATE(LEFT([.$F93];LEN([.$F93])-4)+1911;MID([.$F93];LEN([.$F93])-3;2);RIGHT([.$F93];2)+61);&quot;&quot;)" table:style-name="ce4"/>
          <table:table-cell office:value-type="string" office:string-value="" table:formula="of:=IF([.$G93]=&quot;3&quot;;DATE(LEFT([.$F93];LEN([.$F93])-4)+1911;MID([.$F93];LEN([.$F93])-3;2);RIGHT([.$F93];2)+181);&quot;&quot;)" table:style-name="ce4"/>
          <table:table-cell office:value-type="string" office:string-value="" table:formula="of:=IF([.$G93]=&quot;3&quot;;DATE(LEFT([.$F93];LEN([.$F93])-4)+1911;MID([.$F93];LEN([.$F93])-3;2);RIGHT([.$F93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87" table:style-name="ce10">
            <text:p>8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94])=0;&quot;&quot;;IF(AND(MID([.C94];2;1)=&quot;2&quot;;LEN([.C94])=10);&quot;可接種&quot;;&quot;不可接種&quot;))" table:style-name="ce64"/>
          <table:table-cell table:style-name="ce65"/>
          <table:table-cell office:value-type="string" office:string-value="" table:formula="of:=IF(OR([.D94]=&quot;&quot;;[.F94]=&quot;&quot;);&quot;&quot;;IF(VALUE([.F94])&gt;=VALUE([.D94]+150000);&quot;3&quot;;&quot;2&quot;))" table:style-name="ce69"/>
          <table:table-cell office:value-type="string" office:string-value="" table:formula="of:=IF([.$G94]=&quot;2&quot;;DATE(LEFT([.$F94];LEN([.$F94])-4)+1911;MID([.$F94];LEN([.$F94])-3;2);RIGHT([.$F94];2)+181);&quot;&quot;)" table:style-name="ce4"/>
          <table:table-cell office:value-type="string" office:string-value="" table:formula="of:=IF([.$G94]=&quot;2&quot;;DATE(LEFT([.$F94];LEN([.$F94])-4)+1911;MID([.$F94];LEN([.$F94])-3;2);RIGHT([.$F94];2)+360);&quot;&quot;)" table:style-name="ce4"/>
          <table:table-cell office:value-type="string" office:string-value="" table:formula="of:=IF([.$G94]=&quot;3&quot;;DATE(LEFT([.$F94];LEN([.$F94])-4)+1911;MID([.$F94];LEN([.$F94])-3;2);RIGHT([.$F94];2)+61);&quot;&quot;)" table:style-name="ce4"/>
          <table:table-cell office:value-type="string" office:string-value="" table:formula="of:=IF([.$G94]=&quot;3&quot;;DATE(LEFT([.$F94];LEN([.$F94])-4)+1911;MID([.$F94];LEN([.$F94])-3;2);RIGHT([.$F94];2)+181);&quot;&quot;)" table:style-name="ce4"/>
          <table:table-cell office:value-type="string" office:string-value="" table:formula="of:=IF([.$G94]=&quot;3&quot;;DATE(LEFT([.$F94];LEN([.$F94])-4)+1911;MID([.$F94];LEN([.$F94])-3;2);RIGHT([.$F94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88" table:style-name="ce10">
            <text:p>8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95])=0;&quot;&quot;;IF(AND(MID([.C95];2;1)=&quot;2&quot;;LEN([.C95])=10);&quot;可接種&quot;;&quot;不可接種&quot;))" table:style-name="ce64"/>
          <table:table-cell table:style-name="ce65"/>
          <table:table-cell office:value-type="string" office:string-value="" table:formula="of:=IF(OR([.D95]=&quot;&quot;;[.F95]=&quot;&quot;);&quot;&quot;;IF(VALUE([.F95])&gt;=VALUE([.D95]+150000);&quot;3&quot;;&quot;2&quot;))" table:style-name="ce69"/>
          <table:table-cell office:value-type="string" office:string-value="" table:formula="of:=IF([.$G95]=&quot;2&quot;;DATE(LEFT([.$F95];LEN([.$F95])-4)+1911;MID([.$F95];LEN([.$F95])-3;2);RIGHT([.$F95];2)+181);&quot;&quot;)" table:style-name="ce4"/>
          <table:table-cell office:value-type="string" office:string-value="" table:formula="of:=IF([.$G95]=&quot;2&quot;;DATE(LEFT([.$F95];LEN([.$F95])-4)+1911;MID([.$F95];LEN([.$F95])-3;2);RIGHT([.$F95];2)+360);&quot;&quot;)" table:style-name="ce4"/>
          <table:table-cell office:value-type="string" office:string-value="" table:formula="of:=IF([.$G95]=&quot;3&quot;;DATE(LEFT([.$F95];LEN([.$F95])-4)+1911;MID([.$F95];LEN([.$F95])-3;2);RIGHT([.$F95];2)+61);&quot;&quot;)" table:style-name="ce4"/>
          <table:table-cell office:value-type="string" office:string-value="" table:formula="of:=IF([.$G95]=&quot;3&quot;;DATE(LEFT([.$F95];LEN([.$F95])-4)+1911;MID([.$F95];LEN([.$F95])-3;2);RIGHT([.$F95];2)+181);&quot;&quot;)" table:style-name="ce4"/>
          <table:table-cell office:value-type="string" office:string-value="" table:formula="of:=IF([.$G95]=&quot;3&quot;;DATE(LEFT([.$F95];LEN([.$F95])-4)+1911;MID([.$F95];LEN([.$F95])-3;2);RIGHT([.$F95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89" table:style-name="ce10">
            <text:p>8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96])=0;&quot;&quot;;IF(AND(MID([.C96];2;1)=&quot;2&quot;;LEN([.C96])=10);&quot;可接種&quot;;&quot;不可接種&quot;))" table:style-name="ce64"/>
          <table:table-cell table:style-name="ce65"/>
          <table:table-cell office:value-type="string" office:string-value="" table:formula="of:=IF(OR([.D96]=&quot;&quot;;[.F96]=&quot;&quot;);&quot;&quot;;IF(VALUE([.F96])&gt;=VALUE([.D96]+150000);&quot;3&quot;;&quot;2&quot;))" table:style-name="ce69"/>
          <table:table-cell office:value-type="string" office:string-value="" table:formula="of:=IF([.$G96]=&quot;2&quot;;DATE(LEFT([.$F96];LEN([.$F96])-4)+1911;MID([.$F96];LEN([.$F96])-3;2);RIGHT([.$F96];2)+181);&quot;&quot;)" table:style-name="ce4"/>
          <table:table-cell office:value-type="string" office:string-value="" table:formula="of:=IF([.$G96]=&quot;2&quot;;DATE(LEFT([.$F96];LEN([.$F96])-4)+1911;MID([.$F96];LEN([.$F96])-3;2);RIGHT([.$F96];2)+360);&quot;&quot;)" table:style-name="ce4"/>
          <table:table-cell office:value-type="string" office:string-value="" table:formula="of:=IF([.$G96]=&quot;3&quot;;DATE(LEFT([.$F96];LEN([.$F96])-4)+1911;MID([.$F96];LEN([.$F96])-3;2);RIGHT([.$F96];2)+61);&quot;&quot;)" table:style-name="ce4"/>
          <table:table-cell office:value-type="string" office:string-value="" table:formula="of:=IF([.$G96]=&quot;3&quot;;DATE(LEFT([.$F96];LEN([.$F96])-4)+1911;MID([.$F96];LEN([.$F96])-3;2);RIGHT([.$F96];2)+181);&quot;&quot;)" table:style-name="ce4"/>
          <table:table-cell office:value-type="string" office:string-value="" table:formula="of:=IF([.$G96]=&quot;3&quot;;DATE(LEFT([.$F96];LEN([.$F96])-4)+1911;MID([.$F96];LEN([.$F96])-3;2);RIGHT([.$F96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90" table:style-name="ce10">
            <text:p>9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97])=0;&quot;&quot;;IF(AND(MID([.C97];2;1)=&quot;2&quot;;LEN([.C97])=10);&quot;可接種&quot;;&quot;不可接種&quot;))" table:style-name="ce64"/>
          <table:table-cell table:style-name="ce65"/>
          <table:table-cell office:value-type="string" office:string-value="" table:formula="of:=IF(OR([.D97]=&quot;&quot;;[.F97]=&quot;&quot;);&quot;&quot;;IF(VALUE([.F97])&gt;=VALUE([.D97]+150000);&quot;3&quot;;&quot;2&quot;))" table:style-name="ce69"/>
          <table:table-cell office:value-type="string" office:string-value="" table:formula="of:=IF([.$G97]=&quot;2&quot;;DATE(LEFT([.$F97];LEN([.$F97])-4)+1911;MID([.$F97];LEN([.$F97])-3;2);RIGHT([.$F97];2)+181);&quot;&quot;)" table:style-name="ce4"/>
          <table:table-cell office:value-type="string" office:string-value="" table:formula="of:=IF([.$G97]=&quot;2&quot;;DATE(LEFT([.$F97];LEN([.$F97])-4)+1911;MID([.$F97];LEN([.$F97])-3;2);RIGHT([.$F97];2)+360);&quot;&quot;)" table:style-name="ce4"/>
          <table:table-cell office:value-type="string" office:string-value="" table:formula="of:=IF([.$G97]=&quot;3&quot;;DATE(LEFT([.$F97];LEN([.$F97])-4)+1911;MID([.$F97];LEN([.$F97])-3;2);RIGHT([.$F97];2)+61);&quot;&quot;)" table:style-name="ce4"/>
          <table:table-cell office:value-type="string" office:string-value="" table:formula="of:=IF([.$G97]=&quot;3&quot;;DATE(LEFT([.$F97];LEN([.$F97])-4)+1911;MID([.$F97];LEN([.$F97])-3;2);RIGHT([.$F97];2)+181);&quot;&quot;)" table:style-name="ce4"/>
          <table:table-cell office:value-type="string" office:string-value="" table:formula="of:=IF([.$G97]=&quot;3&quot;;DATE(LEFT([.$F97];LEN([.$F97])-4)+1911;MID([.$F97];LEN([.$F97])-3;2);RIGHT([.$F97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91" table:style-name="ce10">
            <text:p>9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98])=0;&quot;&quot;;IF(AND(MID([.C98];2;1)=&quot;2&quot;;LEN([.C98])=10);&quot;可接種&quot;;&quot;不可接種&quot;))" table:style-name="ce64"/>
          <table:table-cell table:style-name="ce65"/>
          <table:table-cell office:value-type="string" office:string-value="" table:formula="of:=IF(OR([.D98]=&quot;&quot;;[.F98]=&quot;&quot;);&quot;&quot;;IF(VALUE([.F98])&gt;=VALUE([.D98]+150000);&quot;3&quot;;&quot;2&quot;))" table:style-name="ce69"/>
          <table:table-cell office:value-type="string" office:string-value="" table:formula="of:=IF([.$G98]=&quot;2&quot;;DATE(LEFT([.$F98];LEN([.$F98])-4)+1911;MID([.$F98];LEN([.$F98])-3;2);RIGHT([.$F98];2)+181);&quot;&quot;)" table:style-name="ce4"/>
          <table:table-cell office:value-type="string" office:string-value="" table:formula="of:=IF([.$G98]=&quot;2&quot;;DATE(LEFT([.$F98];LEN([.$F98])-4)+1911;MID([.$F98];LEN([.$F98])-3;2);RIGHT([.$F98];2)+360);&quot;&quot;)" table:style-name="ce4"/>
          <table:table-cell office:value-type="string" office:string-value="" table:formula="of:=IF([.$G98]=&quot;3&quot;;DATE(LEFT([.$F98];LEN([.$F98])-4)+1911;MID([.$F98];LEN([.$F98])-3;2);RIGHT([.$F98];2)+61);&quot;&quot;)" table:style-name="ce4"/>
          <table:table-cell office:value-type="string" office:string-value="" table:formula="of:=IF([.$G98]=&quot;3&quot;;DATE(LEFT([.$F98];LEN([.$F98])-4)+1911;MID([.$F98];LEN([.$F98])-3;2);RIGHT([.$F98];2)+181);&quot;&quot;)" table:style-name="ce4"/>
          <table:table-cell office:value-type="string" office:string-value="" table:formula="of:=IF([.$G98]=&quot;3&quot;;DATE(LEFT([.$F98];LEN([.$F98])-4)+1911;MID([.$F98];LEN([.$F98])-3;2);RIGHT([.$F98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92" table:style-name="ce10">
            <text:p>9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99])=0;&quot;&quot;;IF(AND(MID([.C99];2;1)=&quot;2&quot;;LEN([.C99])=10);&quot;可接種&quot;;&quot;不可接種&quot;))" table:style-name="ce64"/>
          <table:table-cell table:style-name="ce65"/>
          <table:table-cell office:value-type="string" office:string-value="" table:formula="of:=IF(OR([.D99]=&quot;&quot;;[.F99]=&quot;&quot;);&quot;&quot;;IF(VALUE([.F99])&gt;=VALUE([.D99]+150000);&quot;3&quot;;&quot;2&quot;))" table:style-name="ce69"/>
          <table:table-cell office:value-type="string" office:string-value="" table:formula="of:=IF([.$G99]=&quot;2&quot;;DATE(LEFT([.$F99];LEN([.$F99])-4)+1911;MID([.$F99];LEN([.$F99])-3;2);RIGHT([.$F99];2)+181);&quot;&quot;)" table:style-name="ce4"/>
          <table:table-cell office:value-type="string" office:string-value="" table:formula="of:=IF([.$G99]=&quot;2&quot;;DATE(LEFT([.$F99];LEN([.$F99])-4)+1911;MID([.$F99];LEN([.$F99])-3;2);RIGHT([.$F99];2)+360);&quot;&quot;)" table:style-name="ce4"/>
          <table:table-cell office:value-type="string" office:string-value="" table:formula="of:=IF([.$G99]=&quot;3&quot;;DATE(LEFT([.$F99];LEN([.$F99])-4)+1911;MID([.$F99];LEN([.$F99])-3;2);RIGHT([.$F99];2)+61);&quot;&quot;)" table:style-name="ce4"/>
          <table:table-cell office:value-type="string" office:string-value="" table:formula="of:=IF([.$G99]=&quot;3&quot;;DATE(LEFT([.$F99];LEN([.$F99])-4)+1911;MID([.$F99];LEN([.$F99])-3;2);RIGHT([.$F99];2)+181);&quot;&quot;)" table:style-name="ce4"/>
          <table:table-cell office:value-type="string" office:string-value="" table:formula="of:=IF([.$G99]=&quot;3&quot;;DATE(LEFT([.$F99];LEN([.$F99])-4)+1911;MID([.$F99];LEN([.$F99])-3;2);RIGHT([.$F99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93" table:style-name="ce10">
            <text:p>9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00])=0;&quot;&quot;;IF(AND(MID([.C100];2;1)=&quot;2&quot;;LEN([.C100])=10);&quot;可接種&quot;;&quot;不可接種&quot;))" table:style-name="ce64"/>
          <table:table-cell table:style-name="ce65"/>
          <table:table-cell office:value-type="string" office:string-value="" table:formula="of:=IF(OR([.D100]=&quot;&quot;;[.F100]=&quot;&quot;);&quot;&quot;;IF(VALUE([.F100])&gt;=VALUE([.D100]+150000);&quot;3&quot;;&quot;2&quot;))" table:style-name="ce69"/>
          <table:table-cell office:value-type="string" office:string-value="" table:formula="of:=IF([.$G100]=&quot;2&quot;;DATE(LEFT([.$F100];LEN([.$F100])-4)+1911;MID([.$F100];LEN([.$F100])-3;2);RIGHT([.$F100];2)+181);&quot;&quot;)" table:style-name="ce4"/>
          <table:table-cell office:value-type="string" office:string-value="" table:formula="of:=IF([.$G100]=&quot;2&quot;;DATE(LEFT([.$F100];LEN([.$F100])-4)+1911;MID([.$F100];LEN([.$F100])-3;2);RIGHT([.$F100];2)+360);&quot;&quot;)" table:style-name="ce4"/>
          <table:table-cell office:value-type="string" office:string-value="" table:formula="of:=IF([.$G100]=&quot;3&quot;;DATE(LEFT([.$F100];LEN([.$F100])-4)+1911;MID([.$F100];LEN([.$F100])-3;2);RIGHT([.$F100];2)+61);&quot;&quot;)" table:style-name="ce4"/>
          <table:table-cell office:value-type="string" office:string-value="" table:formula="of:=IF([.$G100]=&quot;3&quot;;DATE(LEFT([.$F100];LEN([.$F100])-4)+1911;MID([.$F100];LEN([.$F100])-3;2);RIGHT([.$F100];2)+181);&quot;&quot;)" table:style-name="ce4"/>
          <table:table-cell office:value-type="string" office:string-value="" table:formula="of:=IF([.$G100]=&quot;3&quot;;DATE(LEFT([.$F100];LEN([.$F100])-4)+1911;MID([.$F100];LEN([.$F100])-3;2);RIGHT([.$F100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94" table:style-name="ce10">
            <text:p>9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01])=0;&quot;&quot;;IF(AND(MID([.C101];2;1)=&quot;2&quot;;LEN([.C101])=10);&quot;可接種&quot;;&quot;不可接種&quot;))" table:style-name="ce64"/>
          <table:table-cell table:style-name="ce65"/>
          <table:table-cell office:value-type="string" office:string-value="" table:formula="of:=IF(OR([.D101]=&quot;&quot;;[.F101]=&quot;&quot;);&quot;&quot;;IF(VALUE([.F101])&gt;=VALUE([.D101]+150000);&quot;3&quot;;&quot;2&quot;))" table:style-name="ce69"/>
          <table:table-cell office:value-type="string" office:string-value="" table:formula="of:=IF([.$G101]=&quot;2&quot;;DATE(LEFT([.$F101];LEN([.$F101])-4)+1911;MID([.$F101];LEN([.$F101])-3;2);RIGHT([.$F101];2)+181);&quot;&quot;)" table:style-name="ce4"/>
          <table:table-cell office:value-type="string" office:string-value="" table:formula="of:=IF([.$G101]=&quot;2&quot;;DATE(LEFT([.$F101];LEN([.$F101])-4)+1911;MID([.$F101];LEN([.$F101])-3;2);RIGHT([.$F101];2)+360);&quot;&quot;)" table:style-name="ce4"/>
          <table:table-cell office:value-type="string" office:string-value="" table:formula="of:=IF([.$G101]=&quot;3&quot;;DATE(LEFT([.$F101];LEN([.$F101])-4)+1911;MID([.$F101];LEN([.$F101])-3;2);RIGHT([.$F101];2)+61);&quot;&quot;)" table:style-name="ce4"/>
          <table:table-cell office:value-type="string" office:string-value="" table:formula="of:=IF([.$G101]=&quot;3&quot;;DATE(LEFT([.$F101];LEN([.$F101])-4)+1911;MID([.$F101];LEN([.$F101])-3;2);RIGHT([.$F101];2)+181);&quot;&quot;)" table:style-name="ce4"/>
          <table:table-cell office:value-type="string" office:string-value="" table:formula="of:=IF([.$G101]=&quot;3&quot;;DATE(LEFT([.$F101];LEN([.$F101])-4)+1911;MID([.$F101];LEN([.$F101])-3;2);RIGHT([.$F101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95" table:style-name="ce10">
            <text:p>9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02])=0;&quot;&quot;;IF(AND(MID([.C102];2;1)=&quot;2&quot;;LEN([.C102])=10);&quot;可接種&quot;;&quot;不可接種&quot;))" table:style-name="ce64"/>
          <table:table-cell table:style-name="ce65"/>
          <table:table-cell office:value-type="string" office:string-value="" table:formula="of:=IF(OR([.D102]=&quot;&quot;;[.F102]=&quot;&quot;);&quot;&quot;;IF(VALUE([.F102])&gt;=VALUE([.D102]+150000);&quot;3&quot;;&quot;2&quot;))" table:style-name="ce69"/>
          <table:table-cell office:value-type="string" office:string-value="" table:formula="of:=IF([.$G102]=&quot;2&quot;;DATE(LEFT([.$F102];LEN([.$F102])-4)+1911;MID([.$F102];LEN([.$F102])-3;2);RIGHT([.$F102];2)+181);&quot;&quot;)" table:style-name="ce4"/>
          <table:table-cell office:value-type="string" office:string-value="" table:formula="of:=IF([.$G102]=&quot;2&quot;;DATE(LEFT([.$F102];LEN([.$F102])-4)+1911;MID([.$F102];LEN([.$F102])-3;2);RIGHT([.$F102];2)+360);&quot;&quot;)" table:style-name="ce4"/>
          <table:table-cell office:value-type="string" office:string-value="" table:formula="of:=IF([.$G102]=&quot;3&quot;;DATE(LEFT([.$F102];LEN([.$F102])-4)+1911;MID([.$F102];LEN([.$F102])-3;2);RIGHT([.$F102];2)+61);&quot;&quot;)" table:style-name="ce4"/>
          <table:table-cell office:value-type="string" office:string-value="" table:formula="of:=IF([.$G102]=&quot;3&quot;;DATE(LEFT([.$F102];LEN([.$F102])-4)+1911;MID([.$F102];LEN([.$F102])-3;2);RIGHT([.$F102];2)+181);&quot;&quot;)" table:style-name="ce4"/>
          <table:table-cell office:value-type="string" office:string-value="" table:formula="of:=IF([.$G102]=&quot;3&quot;;DATE(LEFT([.$F102];LEN([.$F102])-4)+1911;MID([.$F102];LEN([.$F102])-3;2);RIGHT([.$F102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96" table:style-name="ce10">
            <text:p>9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03])=0;&quot;&quot;;IF(AND(MID([.C103];2;1)=&quot;2&quot;;LEN([.C103])=10);&quot;可接種&quot;;&quot;不可接種&quot;))" table:style-name="ce64"/>
          <table:table-cell table:style-name="ce65"/>
          <table:table-cell office:value-type="string" office:string-value="" table:formula="of:=IF(OR([.D103]=&quot;&quot;;[.F103]=&quot;&quot;);&quot;&quot;;IF(VALUE([.F103])&gt;=VALUE([.D103]+150000);&quot;3&quot;;&quot;2&quot;))" table:style-name="ce69"/>
          <table:table-cell office:value-type="string" office:string-value="" table:formula="of:=IF([.$G103]=&quot;2&quot;;DATE(LEFT([.$F103];LEN([.$F103])-4)+1911;MID([.$F103];LEN([.$F103])-3;2);RIGHT([.$F103];2)+181);&quot;&quot;)" table:style-name="ce4"/>
          <table:table-cell office:value-type="string" office:string-value="" table:formula="of:=IF([.$G103]=&quot;2&quot;;DATE(LEFT([.$F103];LEN([.$F103])-4)+1911;MID([.$F103];LEN([.$F103])-3;2);RIGHT([.$F103];2)+360);&quot;&quot;)" table:style-name="ce4"/>
          <table:table-cell office:value-type="string" office:string-value="" table:formula="of:=IF([.$G103]=&quot;3&quot;;DATE(LEFT([.$F103];LEN([.$F103])-4)+1911;MID([.$F103];LEN([.$F103])-3;2);RIGHT([.$F103];2)+61);&quot;&quot;)" table:style-name="ce4"/>
          <table:table-cell office:value-type="string" office:string-value="" table:formula="of:=IF([.$G103]=&quot;3&quot;;DATE(LEFT([.$F103];LEN([.$F103])-4)+1911;MID([.$F103];LEN([.$F103])-3;2);RIGHT([.$F103];2)+181);&quot;&quot;)" table:style-name="ce4"/>
          <table:table-cell office:value-type="string" office:string-value="" table:formula="of:=IF([.$G103]=&quot;3&quot;;DATE(LEFT([.$F103];LEN([.$F103])-4)+1911;MID([.$F103];LEN([.$F103])-3;2);RIGHT([.$F103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97" table:style-name="ce10">
            <text:p>9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04])=0;&quot;&quot;;IF(AND(MID([.C104];2;1)=&quot;2&quot;;LEN([.C104])=10);&quot;可接種&quot;;&quot;不可接種&quot;))" table:style-name="ce64"/>
          <table:table-cell table:style-name="ce65"/>
          <table:table-cell office:value-type="string" office:string-value="" table:formula="of:=IF(OR([.D104]=&quot;&quot;;[.F104]=&quot;&quot;);&quot;&quot;;IF(VALUE([.F104])&gt;=VALUE([.D104]+150000);&quot;3&quot;;&quot;2&quot;))" table:style-name="ce69"/>
          <table:table-cell office:value-type="string" office:string-value="" table:formula="of:=IF([.$G104]=&quot;2&quot;;DATE(LEFT([.$F104];LEN([.$F104])-4)+1911;MID([.$F104];LEN([.$F104])-3;2);RIGHT([.$F104];2)+181);&quot;&quot;)" table:style-name="ce4"/>
          <table:table-cell office:value-type="string" office:string-value="" table:formula="of:=IF([.$G104]=&quot;2&quot;;DATE(LEFT([.$F104];LEN([.$F104])-4)+1911;MID([.$F104];LEN([.$F104])-3;2);RIGHT([.$F104];2)+360);&quot;&quot;)" table:style-name="ce4"/>
          <table:table-cell office:value-type="string" office:string-value="" table:formula="of:=IF([.$G104]=&quot;3&quot;;DATE(LEFT([.$F104];LEN([.$F104])-4)+1911;MID([.$F104];LEN([.$F104])-3;2);RIGHT([.$F104];2)+61);&quot;&quot;)" table:style-name="ce4"/>
          <table:table-cell office:value-type="string" office:string-value="" table:formula="of:=IF([.$G104]=&quot;3&quot;;DATE(LEFT([.$F104];LEN([.$F104])-4)+1911;MID([.$F104];LEN([.$F104])-3;2);RIGHT([.$F104];2)+181);&quot;&quot;)" table:style-name="ce4"/>
          <table:table-cell office:value-type="string" office:string-value="" table:formula="of:=IF([.$G104]=&quot;3&quot;;DATE(LEFT([.$F104];LEN([.$F104])-4)+1911;MID([.$F104];LEN([.$F104])-3;2);RIGHT([.$F104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98" table:style-name="ce10">
            <text:p>9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05])=0;&quot;&quot;;IF(AND(MID([.C105];2;1)=&quot;2&quot;;LEN([.C105])=10);&quot;可接種&quot;;&quot;不可接種&quot;))" table:style-name="ce64"/>
          <table:table-cell table:style-name="ce65"/>
          <table:table-cell office:value-type="string" office:string-value="" table:formula="of:=IF(OR([.D105]=&quot;&quot;;[.F105]=&quot;&quot;);&quot;&quot;;IF(VALUE([.F105])&gt;=VALUE([.D105]+150000);&quot;3&quot;;&quot;2&quot;))" table:style-name="ce69"/>
          <table:table-cell office:value-type="string" office:string-value="" table:formula="of:=IF([.$G105]=&quot;2&quot;;DATE(LEFT([.$F105];LEN([.$F105])-4)+1911;MID([.$F105];LEN([.$F105])-3;2);RIGHT([.$F105];2)+181);&quot;&quot;)" table:style-name="ce4"/>
          <table:table-cell office:value-type="string" office:string-value="" table:formula="of:=IF([.$G105]=&quot;2&quot;;DATE(LEFT([.$F105];LEN([.$F105])-4)+1911;MID([.$F105];LEN([.$F105])-3;2);RIGHT([.$F105];2)+360);&quot;&quot;)" table:style-name="ce4"/>
          <table:table-cell office:value-type="string" office:string-value="" table:formula="of:=IF([.$G105]=&quot;3&quot;;DATE(LEFT([.$F105];LEN([.$F105])-4)+1911;MID([.$F105];LEN([.$F105])-3;2);RIGHT([.$F105];2)+61);&quot;&quot;)" table:style-name="ce4"/>
          <table:table-cell office:value-type="string" office:string-value="" table:formula="of:=IF([.$G105]=&quot;3&quot;;DATE(LEFT([.$F105];LEN([.$F105])-4)+1911;MID([.$F105];LEN([.$F105])-3;2);RIGHT([.$F105];2)+181);&quot;&quot;)" table:style-name="ce4"/>
          <table:table-cell office:value-type="string" office:string-value="" table:formula="of:=IF([.$G105]=&quot;3&quot;;DATE(LEFT([.$F105];LEN([.$F105])-4)+1911;MID([.$F105];LEN([.$F105])-3;2);RIGHT([.$F105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99" table:style-name="ce10">
            <text:p>9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06])=0;&quot;&quot;;IF(AND(MID([.C106];2;1)=&quot;2&quot;;LEN([.C106])=10);&quot;可接種&quot;;&quot;不可接種&quot;))" table:style-name="ce64"/>
          <table:table-cell table:style-name="ce65"/>
          <table:table-cell office:value-type="string" office:string-value="" table:formula="of:=IF(OR([.D106]=&quot;&quot;;[.F106]=&quot;&quot;);&quot;&quot;;IF(VALUE([.F106])&gt;=VALUE([.D106]+150000);&quot;3&quot;;&quot;2&quot;))" table:style-name="ce69"/>
          <table:table-cell office:value-type="string" office:string-value="" table:formula="of:=IF([.$G106]=&quot;2&quot;;DATE(LEFT([.$F106];LEN([.$F106])-4)+1911;MID([.$F106];LEN([.$F106])-3;2);RIGHT([.$F106];2)+181);&quot;&quot;)" table:style-name="ce4"/>
          <table:table-cell office:value-type="string" office:string-value="" table:formula="of:=IF([.$G106]=&quot;2&quot;;DATE(LEFT([.$F106];LEN([.$F106])-4)+1911;MID([.$F106];LEN([.$F106])-3;2);RIGHT([.$F106];2)+360);&quot;&quot;)" table:style-name="ce4"/>
          <table:table-cell office:value-type="string" office:string-value="" table:formula="of:=IF([.$G106]=&quot;3&quot;;DATE(LEFT([.$F106];LEN([.$F106])-4)+1911;MID([.$F106];LEN([.$F106])-3;2);RIGHT([.$F106];2)+61);&quot;&quot;)" table:style-name="ce4"/>
          <table:table-cell office:value-type="string" office:string-value="" table:formula="of:=IF([.$G106]=&quot;3&quot;;DATE(LEFT([.$F106];LEN([.$F106])-4)+1911;MID([.$F106];LEN([.$F106])-3;2);RIGHT([.$F106];2)+181);&quot;&quot;)" table:style-name="ce4"/>
          <table:table-cell office:value-type="string" office:string-value="" table:formula="of:=IF([.$G106]=&quot;3&quot;;DATE(LEFT([.$F106];LEN([.$F106])-4)+1911;MID([.$F106];LEN([.$F106])-3;2);RIGHT([.$F106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00" table:style-name="ce10">
            <text:p>10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07])=0;&quot;&quot;;IF(AND(MID([.C107];2;1)=&quot;2&quot;;LEN([.C107])=10);&quot;可接種&quot;;&quot;不可接種&quot;))" table:style-name="ce64"/>
          <table:table-cell table:style-name="ce65"/>
          <table:table-cell office:value-type="string" office:string-value="" table:formula="of:=IF(OR([.D107]=&quot;&quot;;[.F107]=&quot;&quot;);&quot;&quot;;IF(VALUE([.F107])&gt;=VALUE([.D107]+150000);&quot;3&quot;;&quot;2&quot;))" table:style-name="ce69"/>
          <table:table-cell office:value-type="string" office:string-value="" table:formula="of:=IF([.$G107]=&quot;2&quot;;DATE(LEFT([.$F107];LEN([.$F107])-4)+1911;MID([.$F107];LEN([.$F107])-3;2);RIGHT([.$F107];2)+181);&quot;&quot;)" table:style-name="ce4"/>
          <table:table-cell office:value-type="string" office:string-value="" table:formula="of:=IF([.$G107]=&quot;2&quot;;DATE(LEFT([.$F107];LEN([.$F107])-4)+1911;MID([.$F107];LEN([.$F107])-3;2);RIGHT([.$F107];2)+360);&quot;&quot;)" table:style-name="ce4"/>
          <table:table-cell office:value-type="string" office:string-value="" table:formula="of:=IF([.$G107]=&quot;3&quot;;DATE(LEFT([.$F107];LEN([.$F107])-4)+1911;MID([.$F107];LEN([.$F107])-3;2);RIGHT([.$F107];2)+61);&quot;&quot;)" table:style-name="ce4"/>
          <table:table-cell office:value-type="string" office:string-value="" table:formula="of:=IF([.$G107]=&quot;3&quot;;DATE(LEFT([.$F107];LEN([.$F107])-4)+1911;MID([.$F107];LEN([.$F107])-3;2);RIGHT([.$F107];2)+181);&quot;&quot;)" table:style-name="ce4"/>
          <table:table-cell office:value-type="string" office:string-value="" table:formula="of:=IF([.$G107]=&quot;3&quot;;DATE(LEFT([.$F107];LEN([.$F107])-4)+1911;MID([.$F107];LEN([.$F107])-3;2);RIGHT([.$F107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01" table:style-name="ce10">
            <text:p>10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08])=0;&quot;&quot;;IF(AND(MID([.C108];2;1)=&quot;2&quot;;LEN([.C108])=10);&quot;可接種&quot;;&quot;不可接種&quot;))" table:style-name="ce64"/>
          <table:table-cell table:style-name="ce65"/>
          <table:table-cell office:value-type="string" office:string-value="" table:formula="of:=IF(OR([.D108]=&quot;&quot;;[.F108]=&quot;&quot;);&quot;&quot;;IF(VALUE([.F108])&gt;=VALUE([.D108]+150000);&quot;3&quot;;&quot;2&quot;))" table:style-name="ce69"/>
          <table:table-cell office:value-type="string" office:string-value="" table:formula="of:=IF([.$G108]=&quot;2&quot;;DATE(LEFT([.$F108];LEN([.$F108])-4)+1911;MID([.$F108];LEN([.$F108])-3;2);RIGHT([.$F108];2)+181);&quot;&quot;)" table:style-name="ce4"/>
          <table:table-cell office:value-type="string" office:string-value="" table:formula="of:=IF([.$G108]=&quot;2&quot;;DATE(LEFT([.$F108];LEN([.$F108])-4)+1911;MID([.$F108];LEN([.$F108])-3;2);RIGHT([.$F108];2)+360);&quot;&quot;)" table:style-name="ce4"/>
          <table:table-cell office:value-type="string" office:string-value="" table:formula="of:=IF([.$G108]=&quot;3&quot;;DATE(LEFT([.$F108];LEN([.$F108])-4)+1911;MID([.$F108];LEN([.$F108])-3;2);RIGHT([.$F108];2)+61);&quot;&quot;)" table:style-name="ce4"/>
          <table:table-cell office:value-type="string" office:string-value="" table:formula="of:=IF([.$G108]=&quot;3&quot;;DATE(LEFT([.$F108];LEN([.$F108])-4)+1911;MID([.$F108];LEN([.$F108])-3;2);RIGHT([.$F108];2)+181);&quot;&quot;)" table:style-name="ce4"/>
          <table:table-cell office:value-type="string" office:string-value="" table:formula="of:=IF([.$G108]=&quot;3&quot;;DATE(LEFT([.$F108];LEN([.$F108])-4)+1911;MID([.$F108];LEN([.$F108])-3;2);RIGHT([.$F108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02" table:style-name="ce10">
            <text:p>10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09])=0;&quot;&quot;;IF(AND(MID([.C109];2;1)=&quot;2&quot;;LEN([.C109])=10);&quot;可接種&quot;;&quot;不可接種&quot;))" table:style-name="ce64"/>
          <table:table-cell table:style-name="ce65"/>
          <table:table-cell office:value-type="string" office:string-value="" table:formula="of:=IF(OR([.D109]=&quot;&quot;;[.F109]=&quot;&quot;);&quot;&quot;;IF(VALUE([.F109])&gt;=VALUE([.D109]+150000);&quot;3&quot;;&quot;2&quot;))" table:style-name="ce69"/>
          <table:table-cell office:value-type="string" office:string-value="" table:formula="of:=IF([.$G109]=&quot;2&quot;;DATE(LEFT([.$F109];LEN([.$F109])-4)+1911;MID([.$F109];LEN([.$F109])-3;2);RIGHT([.$F109];2)+181);&quot;&quot;)" table:style-name="ce4"/>
          <table:table-cell office:value-type="string" office:string-value="" table:formula="of:=IF([.$G109]=&quot;2&quot;;DATE(LEFT([.$F109];LEN([.$F109])-4)+1911;MID([.$F109];LEN([.$F109])-3;2);RIGHT([.$F109];2)+360);&quot;&quot;)" table:style-name="ce4"/>
          <table:table-cell office:value-type="string" office:string-value="" table:formula="of:=IF([.$G109]=&quot;3&quot;;DATE(LEFT([.$F109];LEN([.$F109])-4)+1911;MID([.$F109];LEN([.$F109])-3;2);RIGHT([.$F109];2)+61);&quot;&quot;)" table:style-name="ce4"/>
          <table:table-cell office:value-type="string" office:string-value="" table:formula="of:=IF([.$G109]=&quot;3&quot;;DATE(LEFT([.$F109];LEN([.$F109])-4)+1911;MID([.$F109];LEN([.$F109])-3;2);RIGHT([.$F109];2)+181);&quot;&quot;)" table:style-name="ce4"/>
          <table:table-cell office:value-type="string" office:string-value="" table:formula="of:=IF([.$G109]=&quot;3&quot;;DATE(LEFT([.$F109];LEN([.$F109])-4)+1911;MID([.$F109];LEN([.$F109])-3;2);RIGHT([.$F109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03" table:style-name="ce10">
            <text:p>10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10])=0;&quot;&quot;;IF(AND(MID([.C110];2;1)=&quot;2&quot;;LEN([.C110])=10);&quot;可接種&quot;;&quot;不可接種&quot;))" table:style-name="ce64"/>
          <table:table-cell table:style-name="ce65"/>
          <table:table-cell office:value-type="string" office:string-value="" table:formula="of:=IF(OR([.D110]=&quot;&quot;;[.F110]=&quot;&quot;);&quot;&quot;;IF(VALUE([.F110])&gt;=VALUE([.D110]+150000);&quot;3&quot;;&quot;2&quot;))" table:style-name="ce69"/>
          <table:table-cell office:value-type="string" office:string-value="" table:formula="of:=IF([.$G110]=&quot;2&quot;;DATE(LEFT([.$F110];LEN([.$F110])-4)+1911;MID([.$F110];LEN([.$F110])-3;2);RIGHT([.$F110];2)+181);&quot;&quot;)" table:style-name="ce4"/>
          <table:table-cell office:value-type="string" office:string-value="" table:formula="of:=IF([.$G110]=&quot;2&quot;;DATE(LEFT([.$F110];LEN([.$F110])-4)+1911;MID([.$F110];LEN([.$F110])-3;2);RIGHT([.$F110];2)+360);&quot;&quot;)" table:style-name="ce4"/>
          <table:table-cell office:value-type="string" office:string-value="" table:formula="of:=IF([.$G110]=&quot;3&quot;;DATE(LEFT([.$F110];LEN([.$F110])-4)+1911;MID([.$F110];LEN([.$F110])-3;2);RIGHT([.$F110];2)+61);&quot;&quot;)" table:style-name="ce4"/>
          <table:table-cell office:value-type="string" office:string-value="" table:formula="of:=IF([.$G110]=&quot;3&quot;;DATE(LEFT([.$F110];LEN([.$F110])-4)+1911;MID([.$F110];LEN([.$F110])-3;2);RIGHT([.$F110];2)+181);&quot;&quot;)" table:style-name="ce4"/>
          <table:table-cell office:value-type="string" office:string-value="" table:formula="of:=IF([.$G110]=&quot;3&quot;;DATE(LEFT([.$F110];LEN([.$F110])-4)+1911;MID([.$F110];LEN([.$F110])-3;2);RIGHT([.$F110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04" table:style-name="ce10">
            <text:p>10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11])=0;&quot;&quot;;IF(AND(MID([.C111];2;1)=&quot;2&quot;;LEN([.C111])=10);&quot;可接種&quot;;&quot;不可接種&quot;))" table:style-name="ce64"/>
          <table:table-cell table:style-name="ce65"/>
          <table:table-cell office:value-type="string" office:string-value="" table:formula="of:=IF(OR([.D111]=&quot;&quot;;[.F111]=&quot;&quot;);&quot;&quot;;IF(VALUE([.F111])&gt;=VALUE([.D111]+150000);&quot;3&quot;;&quot;2&quot;))" table:style-name="ce69"/>
          <table:table-cell office:value-type="string" office:string-value="" table:formula="of:=IF([.$G111]=&quot;2&quot;;DATE(LEFT([.$F111];LEN([.$F111])-4)+1911;MID([.$F111];LEN([.$F111])-3;2);RIGHT([.$F111];2)+181);&quot;&quot;)" table:style-name="ce4"/>
          <table:table-cell office:value-type="string" office:string-value="" table:formula="of:=IF([.$G111]=&quot;2&quot;;DATE(LEFT([.$F111];LEN([.$F111])-4)+1911;MID([.$F111];LEN([.$F111])-3;2);RIGHT([.$F111];2)+360);&quot;&quot;)" table:style-name="ce4"/>
          <table:table-cell office:value-type="string" office:string-value="" table:formula="of:=IF([.$G111]=&quot;3&quot;;DATE(LEFT([.$F111];LEN([.$F111])-4)+1911;MID([.$F111];LEN([.$F111])-3;2);RIGHT([.$F111];2)+61);&quot;&quot;)" table:style-name="ce4"/>
          <table:table-cell office:value-type="string" office:string-value="" table:formula="of:=IF([.$G111]=&quot;3&quot;;DATE(LEFT([.$F111];LEN([.$F111])-4)+1911;MID([.$F111];LEN([.$F111])-3;2);RIGHT([.$F111];2)+181);&quot;&quot;)" table:style-name="ce4"/>
          <table:table-cell office:value-type="string" office:string-value="" table:formula="of:=IF([.$G111]=&quot;3&quot;;DATE(LEFT([.$F111];LEN([.$F111])-4)+1911;MID([.$F111];LEN([.$F111])-3;2);RIGHT([.$F111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05" table:style-name="ce10">
            <text:p>10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12])=0;&quot;&quot;;IF(AND(MID([.C112];2;1)=&quot;2&quot;;LEN([.C112])=10);&quot;可接種&quot;;&quot;不可接種&quot;))" table:style-name="ce64"/>
          <table:table-cell table:style-name="ce65"/>
          <table:table-cell office:value-type="string" office:string-value="" table:formula="of:=IF(OR([.D112]=&quot;&quot;;[.F112]=&quot;&quot;);&quot;&quot;;IF(VALUE([.F112])&gt;=VALUE([.D112]+150000);&quot;3&quot;;&quot;2&quot;))" table:style-name="ce69"/>
          <table:table-cell office:value-type="string" office:string-value="" table:formula="of:=IF([.$G112]=&quot;2&quot;;DATE(LEFT([.$F112];LEN([.$F112])-4)+1911;MID([.$F112];LEN([.$F112])-3;2);RIGHT([.$F112];2)+181);&quot;&quot;)" table:style-name="ce4"/>
          <table:table-cell office:value-type="string" office:string-value="" table:formula="of:=IF([.$G112]=&quot;2&quot;;DATE(LEFT([.$F112];LEN([.$F112])-4)+1911;MID([.$F112];LEN([.$F112])-3;2);RIGHT([.$F112];2)+360);&quot;&quot;)" table:style-name="ce4"/>
          <table:table-cell office:value-type="string" office:string-value="" table:formula="of:=IF([.$G112]=&quot;3&quot;;DATE(LEFT([.$F112];LEN([.$F112])-4)+1911;MID([.$F112];LEN([.$F112])-3;2);RIGHT([.$F112];2)+61);&quot;&quot;)" table:style-name="ce4"/>
          <table:table-cell office:value-type="string" office:string-value="" table:formula="of:=IF([.$G112]=&quot;3&quot;;DATE(LEFT([.$F112];LEN([.$F112])-4)+1911;MID([.$F112];LEN([.$F112])-3;2);RIGHT([.$F112];2)+181);&quot;&quot;)" table:style-name="ce4"/>
          <table:table-cell office:value-type="string" office:string-value="" table:formula="of:=IF([.$G112]=&quot;3&quot;;DATE(LEFT([.$F112];LEN([.$F112])-4)+1911;MID([.$F112];LEN([.$F112])-3;2);RIGHT([.$F112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06" table:style-name="ce10">
            <text:p>10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13])=0;&quot;&quot;;IF(AND(MID([.C113];2;1)=&quot;2&quot;;LEN([.C113])=10);&quot;可接種&quot;;&quot;不可接種&quot;))" table:style-name="ce64"/>
          <table:table-cell table:style-name="ce65"/>
          <table:table-cell office:value-type="string" office:string-value="" table:formula="of:=IF(OR([.D113]=&quot;&quot;;[.F113]=&quot;&quot;);&quot;&quot;;IF(VALUE([.F113])&gt;=VALUE([.D113]+150000);&quot;3&quot;;&quot;2&quot;))" table:style-name="ce69"/>
          <table:table-cell office:value-type="string" office:string-value="" table:formula="of:=IF([.$G113]=&quot;2&quot;;DATE(LEFT([.$F113];LEN([.$F113])-4)+1911;MID([.$F113];LEN([.$F113])-3;2);RIGHT([.$F113];2)+181);&quot;&quot;)" table:style-name="ce4"/>
          <table:table-cell office:value-type="string" office:string-value="" table:formula="of:=IF([.$G113]=&quot;2&quot;;DATE(LEFT([.$F113];LEN([.$F113])-4)+1911;MID([.$F113];LEN([.$F113])-3;2);RIGHT([.$F113];2)+360);&quot;&quot;)" table:style-name="ce4"/>
          <table:table-cell office:value-type="string" office:string-value="" table:formula="of:=IF([.$G113]=&quot;3&quot;;DATE(LEFT([.$F113];LEN([.$F113])-4)+1911;MID([.$F113];LEN([.$F113])-3;2);RIGHT([.$F113];2)+61);&quot;&quot;)" table:style-name="ce4"/>
          <table:table-cell office:value-type="string" office:string-value="" table:formula="of:=IF([.$G113]=&quot;3&quot;;DATE(LEFT([.$F113];LEN([.$F113])-4)+1911;MID([.$F113];LEN([.$F113])-3;2);RIGHT([.$F113];2)+181);&quot;&quot;)" table:style-name="ce4"/>
          <table:table-cell office:value-type="string" office:string-value="" table:formula="of:=IF([.$G113]=&quot;3&quot;;DATE(LEFT([.$F113];LEN([.$F113])-4)+1911;MID([.$F113];LEN([.$F113])-3;2);RIGHT([.$F113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07" table:style-name="ce10">
            <text:p>10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14])=0;&quot;&quot;;IF(AND(MID([.C114];2;1)=&quot;2&quot;;LEN([.C114])=10);&quot;可接種&quot;;&quot;不可接種&quot;))" table:style-name="ce64"/>
          <table:table-cell table:style-name="ce65"/>
          <table:table-cell office:value-type="string" office:string-value="" table:formula="of:=IF(OR([.D114]=&quot;&quot;;[.F114]=&quot;&quot;);&quot;&quot;;IF(VALUE([.F114])&gt;=VALUE([.D114]+150000);&quot;3&quot;;&quot;2&quot;))" table:style-name="ce69"/>
          <table:table-cell office:value-type="string" office:string-value="" table:formula="of:=IF([.$G114]=&quot;2&quot;;DATE(LEFT([.$F114];LEN([.$F114])-4)+1911;MID([.$F114];LEN([.$F114])-3;2);RIGHT([.$F114];2)+181);&quot;&quot;)" table:style-name="ce4"/>
          <table:table-cell office:value-type="string" office:string-value="" table:formula="of:=IF([.$G114]=&quot;2&quot;;DATE(LEFT([.$F114];LEN([.$F114])-4)+1911;MID([.$F114];LEN([.$F114])-3;2);RIGHT([.$F114];2)+360);&quot;&quot;)" table:style-name="ce4"/>
          <table:table-cell office:value-type="string" office:string-value="" table:formula="of:=IF([.$G114]=&quot;3&quot;;DATE(LEFT([.$F114];LEN([.$F114])-4)+1911;MID([.$F114];LEN([.$F114])-3;2);RIGHT([.$F114];2)+61);&quot;&quot;)" table:style-name="ce4"/>
          <table:table-cell office:value-type="string" office:string-value="" table:formula="of:=IF([.$G114]=&quot;3&quot;;DATE(LEFT([.$F114];LEN([.$F114])-4)+1911;MID([.$F114];LEN([.$F114])-3;2);RIGHT([.$F114];2)+181);&quot;&quot;)" table:style-name="ce4"/>
          <table:table-cell office:value-type="string" office:string-value="" table:formula="of:=IF([.$G114]=&quot;3&quot;;DATE(LEFT([.$F114];LEN([.$F114])-4)+1911;MID([.$F114];LEN([.$F114])-3;2);RIGHT([.$F114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08" table:style-name="ce10">
            <text:p>10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15])=0;&quot;&quot;;IF(AND(MID([.C115];2;1)=&quot;2&quot;;LEN([.C115])=10);&quot;可接種&quot;;&quot;不可接種&quot;))" table:style-name="ce64"/>
          <table:table-cell table:style-name="ce65"/>
          <table:table-cell office:value-type="string" office:string-value="" table:formula="of:=IF(OR([.D115]=&quot;&quot;;[.F115]=&quot;&quot;);&quot;&quot;;IF(VALUE([.F115])&gt;=VALUE([.D115]+150000);&quot;3&quot;;&quot;2&quot;))" table:style-name="ce69"/>
          <table:table-cell office:value-type="string" office:string-value="" table:formula="of:=IF([.$G115]=&quot;2&quot;;DATE(LEFT([.$F115];LEN([.$F115])-4)+1911;MID([.$F115];LEN([.$F115])-3;2);RIGHT([.$F115];2)+181);&quot;&quot;)" table:style-name="ce4"/>
          <table:table-cell office:value-type="string" office:string-value="" table:formula="of:=IF([.$G115]=&quot;2&quot;;DATE(LEFT([.$F115];LEN([.$F115])-4)+1911;MID([.$F115];LEN([.$F115])-3;2);RIGHT([.$F115];2)+360);&quot;&quot;)" table:style-name="ce4"/>
          <table:table-cell office:value-type="string" office:string-value="" table:formula="of:=IF([.$G115]=&quot;3&quot;;DATE(LEFT([.$F115];LEN([.$F115])-4)+1911;MID([.$F115];LEN([.$F115])-3;2);RIGHT([.$F115];2)+61);&quot;&quot;)" table:style-name="ce4"/>
          <table:table-cell office:value-type="string" office:string-value="" table:formula="of:=IF([.$G115]=&quot;3&quot;;DATE(LEFT([.$F115];LEN([.$F115])-4)+1911;MID([.$F115];LEN([.$F115])-3;2);RIGHT([.$F115];2)+181);&quot;&quot;)" table:style-name="ce4"/>
          <table:table-cell office:value-type="string" office:string-value="" table:formula="of:=IF([.$G115]=&quot;3&quot;;DATE(LEFT([.$F115];LEN([.$F115])-4)+1911;MID([.$F115];LEN([.$F115])-3;2);RIGHT([.$F115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09" table:style-name="ce10">
            <text:p>10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16])=0;&quot;&quot;;IF(AND(MID([.C116];2;1)=&quot;2&quot;;LEN([.C116])=10);&quot;可接種&quot;;&quot;不可接種&quot;))" table:style-name="ce64"/>
          <table:table-cell table:style-name="ce65"/>
          <table:table-cell office:value-type="string" office:string-value="" table:formula="of:=IF(OR([.D116]=&quot;&quot;;[.F116]=&quot;&quot;);&quot;&quot;;IF(VALUE([.F116])&gt;=VALUE([.D116]+150000);&quot;3&quot;;&quot;2&quot;))" table:style-name="ce69"/>
          <table:table-cell office:value-type="string" office:string-value="" table:formula="of:=IF([.$G116]=&quot;2&quot;;DATE(LEFT([.$F116];LEN([.$F116])-4)+1911;MID([.$F116];LEN([.$F116])-3;2);RIGHT([.$F116];2)+181);&quot;&quot;)" table:style-name="ce4"/>
          <table:table-cell office:value-type="string" office:string-value="" table:formula="of:=IF([.$G116]=&quot;2&quot;;DATE(LEFT([.$F116];LEN([.$F116])-4)+1911;MID([.$F116];LEN([.$F116])-3;2);RIGHT([.$F116];2)+360);&quot;&quot;)" table:style-name="ce4"/>
          <table:table-cell office:value-type="string" office:string-value="" table:formula="of:=IF([.$G116]=&quot;3&quot;;DATE(LEFT([.$F116];LEN([.$F116])-4)+1911;MID([.$F116];LEN([.$F116])-3;2);RIGHT([.$F116];2)+61);&quot;&quot;)" table:style-name="ce4"/>
          <table:table-cell office:value-type="string" office:string-value="" table:formula="of:=IF([.$G116]=&quot;3&quot;;DATE(LEFT([.$F116];LEN([.$F116])-4)+1911;MID([.$F116];LEN([.$F116])-3;2);RIGHT([.$F116];2)+181);&quot;&quot;)" table:style-name="ce4"/>
          <table:table-cell office:value-type="string" office:string-value="" table:formula="of:=IF([.$G116]=&quot;3&quot;;DATE(LEFT([.$F116];LEN([.$F116])-4)+1911;MID([.$F116];LEN([.$F116])-3;2);RIGHT([.$F116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10" table:style-name="ce10">
            <text:p>11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17])=0;&quot;&quot;;IF(AND(MID([.C117];2;1)=&quot;2&quot;;LEN([.C117])=10);&quot;可接種&quot;;&quot;不可接種&quot;))" table:style-name="ce64"/>
          <table:table-cell table:style-name="ce65"/>
          <table:table-cell office:value-type="string" office:string-value="" table:formula="of:=IF(OR([.D117]=&quot;&quot;;[.F117]=&quot;&quot;);&quot;&quot;;IF(VALUE([.F117])&gt;=VALUE([.D117]+150000);&quot;3&quot;;&quot;2&quot;))" table:style-name="ce69"/>
          <table:table-cell office:value-type="string" office:string-value="" table:formula="of:=IF([.$G117]=&quot;2&quot;;DATE(LEFT([.$F117];LEN([.$F117])-4)+1911;MID([.$F117];LEN([.$F117])-3;2);RIGHT([.$F117];2)+181);&quot;&quot;)" table:style-name="ce4"/>
          <table:table-cell office:value-type="string" office:string-value="" table:formula="of:=IF([.$G117]=&quot;2&quot;;DATE(LEFT([.$F117];LEN([.$F117])-4)+1911;MID([.$F117];LEN([.$F117])-3;2);RIGHT([.$F117];2)+360);&quot;&quot;)" table:style-name="ce4"/>
          <table:table-cell office:value-type="string" office:string-value="" table:formula="of:=IF([.$G117]=&quot;3&quot;;DATE(LEFT([.$F117];LEN([.$F117])-4)+1911;MID([.$F117];LEN([.$F117])-3;2);RIGHT([.$F117];2)+61);&quot;&quot;)" table:style-name="ce4"/>
          <table:table-cell office:value-type="string" office:string-value="" table:formula="of:=IF([.$G117]=&quot;3&quot;;DATE(LEFT([.$F117];LEN([.$F117])-4)+1911;MID([.$F117];LEN([.$F117])-3;2);RIGHT([.$F117];2)+181);&quot;&quot;)" table:style-name="ce4"/>
          <table:table-cell office:value-type="string" office:string-value="" table:formula="of:=IF([.$G117]=&quot;3&quot;;DATE(LEFT([.$F117];LEN([.$F117])-4)+1911;MID([.$F117];LEN([.$F117])-3;2);RIGHT([.$F117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11" table:style-name="ce10">
            <text:p>11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18])=0;&quot;&quot;;IF(AND(MID([.C118];2;1)=&quot;2&quot;;LEN([.C118])=10);&quot;可接種&quot;;&quot;不可接種&quot;))" table:style-name="ce64"/>
          <table:table-cell table:style-name="ce65"/>
          <table:table-cell office:value-type="string" office:string-value="" table:formula="of:=IF(OR([.D118]=&quot;&quot;;[.F118]=&quot;&quot;);&quot;&quot;;IF(VALUE([.F118])&gt;=VALUE([.D118]+150000);&quot;3&quot;;&quot;2&quot;))" table:style-name="ce69"/>
          <table:table-cell office:value-type="string" office:string-value="" table:formula="of:=IF([.$G118]=&quot;2&quot;;DATE(LEFT([.$F118];LEN([.$F118])-4)+1911;MID([.$F118];LEN([.$F118])-3;2);RIGHT([.$F118];2)+181);&quot;&quot;)" table:style-name="ce4"/>
          <table:table-cell office:value-type="string" office:string-value="" table:formula="of:=IF([.$G118]=&quot;2&quot;;DATE(LEFT([.$F118];LEN([.$F118])-4)+1911;MID([.$F118];LEN([.$F118])-3;2);RIGHT([.$F118];2)+360);&quot;&quot;)" table:style-name="ce4"/>
          <table:table-cell office:value-type="string" office:string-value="" table:formula="of:=IF([.$G118]=&quot;3&quot;;DATE(LEFT([.$F118];LEN([.$F118])-4)+1911;MID([.$F118];LEN([.$F118])-3;2);RIGHT([.$F118];2)+61);&quot;&quot;)" table:style-name="ce4"/>
          <table:table-cell office:value-type="string" office:string-value="" table:formula="of:=IF([.$G118]=&quot;3&quot;;DATE(LEFT([.$F118];LEN([.$F118])-4)+1911;MID([.$F118];LEN([.$F118])-3;2);RIGHT([.$F118];2)+181);&quot;&quot;)" table:style-name="ce4"/>
          <table:table-cell office:value-type="string" office:string-value="" table:formula="of:=IF([.$G118]=&quot;3&quot;;DATE(LEFT([.$F118];LEN([.$F118])-4)+1911;MID([.$F118];LEN([.$F118])-3;2);RIGHT([.$F118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12" table:style-name="ce10">
            <text:p>11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19])=0;&quot;&quot;;IF(AND(MID([.C119];2;1)=&quot;2&quot;;LEN([.C119])=10);&quot;可接種&quot;;&quot;不可接種&quot;))" table:style-name="ce64"/>
          <table:table-cell table:style-name="ce65"/>
          <table:table-cell office:value-type="string" office:string-value="" table:formula="of:=IF(OR([.D119]=&quot;&quot;;[.F119]=&quot;&quot;);&quot;&quot;;IF(VALUE([.F119])&gt;=VALUE([.D119]+150000);&quot;3&quot;;&quot;2&quot;))" table:style-name="ce69"/>
          <table:table-cell office:value-type="string" office:string-value="" table:formula="of:=IF([.$G119]=&quot;2&quot;;DATE(LEFT([.$F119];LEN([.$F119])-4)+1911;MID([.$F119];LEN([.$F119])-3;2);RIGHT([.$F119];2)+181);&quot;&quot;)" table:style-name="ce4"/>
          <table:table-cell office:value-type="string" office:string-value="" table:formula="of:=IF([.$G119]=&quot;2&quot;;DATE(LEFT([.$F119];LEN([.$F119])-4)+1911;MID([.$F119];LEN([.$F119])-3;2);RIGHT([.$F119];2)+360);&quot;&quot;)" table:style-name="ce4"/>
          <table:table-cell office:value-type="string" office:string-value="" table:formula="of:=IF([.$G119]=&quot;3&quot;;DATE(LEFT([.$F119];LEN([.$F119])-4)+1911;MID([.$F119];LEN([.$F119])-3;2);RIGHT([.$F119];2)+61);&quot;&quot;)" table:style-name="ce4"/>
          <table:table-cell office:value-type="string" office:string-value="" table:formula="of:=IF([.$G119]=&quot;3&quot;;DATE(LEFT([.$F119];LEN([.$F119])-4)+1911;MID([.$F119];LEN([.$F119])-3;2);RIGHT([.$F119];2)+181);&quot;&quot;)" table:style-name="ce4"/>
          <table:table-cell office:value-type="string" office:string-value="" table:formula="of:=IF([.$G119]=&quot;3&quot;;DATE(LEFT([.$F119];LEN([.$F119])-4)+1911;MID([.$F119];LEN([.$F119])-3;2);RIGHT([.$F119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13" table:style-name="ce10">
            <text:p>11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20])=0;&quot;&quot;;IF(AND(MID([.C120];2;1)=&quot;2&quot;;LEN([.C120])=10);&quot;可接種&quot;;&quot;不可接種&quot;))" table:style-name="ce64"/>
          <table:table-cell table:style-name="ce65"/>
          <table:table-cell office:value-type="string" office:string-value="" table:formula="of:=IF(OR([.D120]=&quot;&quot;;[.F120]=&quot;&quot;);&quot;&quot;;IF(VALUE([.F120])&gt;=VALUE([.D120]+150000);&quot;3&quot;;&quot;2&quot;))" table:style-name="ce69"/>
          <table:table-cell office:value-type="string" office:string-value="" table:formula="of:=IF([.$G120]=&quot;2&quot;;DATE(LEFT([.$F120];LEN([.$F120])-4)+1911;MID([.$F120];LEN([.$F120])-3;2);RIGHT([.$F120];2)+181);&quot;&quot;)" table:style-name="ce4"/>
          <table:table-cell office:value-type="string" office:string-value="" table:formula="of:=IF([.$G120]=&quot;2&quot;;DATE(LEFT([.$F120];LEN([.$F120])-4)+1911;MID([.$F120];LEN([.$F120])-3;2);RIGHT([.$F120];2)+360);&quot;&quot;)" table:style-name="ce4"/>
          <table:table-cell office:value-type="string" office:string-value="" table:formula="of:=IF([.$G120]=&quot;3&quot;;DATE(LEFT([.$F120];LEN([.$F120])-4)+1911;MID([.$F120];LEN([.$F120])-3;2);RIGHT([.$F120];2)+61);&quot;&quot;)" table:style-name="ce4"/>
          <table:table-cell office:value-type="string" office:string-value="" table:formula="of:=IF([.$G120]=&quot;3&quot;;DATE(LEFT([.$F120];LEN([.$F120])-4)+1911;MID([.$F120];LEN([.$F120])-3;2);RIGHT([.$F120];2)+181);&quot;&quot;)" table:style-name="ce4"/>
          <table:table-cell office:value-type="string" office:string-value="" table:formula="of:=IF([.$G120]=&quot;3&quot;;DATE(LEFT([.$F120];LEN([.$F120])-4)+1911;MID([.$F120];LEN([.$F120])-3;2);RIGHT([.$F120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14" table:style-name="ce10">
            <text:p>11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21])=0;&quot;&quot;;IF(AND(MID([.C121];2;1)=&quot;2&quot;;LEN([.C121])=10);&quot;可接種&quot;;&quot;不可接種&quot;))" table:style-name="ce64"/>
          <table:table-cell table:style-name="ce65"/>
          <table:table-cell office:value-type="string" office:string-value="" table:formula="of:=IF(OR([.D121]=&quot;&quot;;[.F121]=&quot;&quot;);&quot;&quot;;IF(VALUE([.F121])&gt;=VALUE([.D121]+150000);&quot;3&quot;;&quot;2&quot;))" table:style-name="ce69"/>
          <table:table-cell office:value-type="string" office:string-value="" table:formula="of:=IF([.$G121]=&quot;2&quot;;DATE(LEFT([.$F121];LEN([.$F121])-4)+1911;MID([.$F121];LEN([.$F121])-3;2);RIGHT([.$F121];2)+181);&quot;&quot;)" table:style-name="ce4"/>
          <table:table-cell office:value-type="string" office:string-value="" table:formula="of:=IF([.$G121]=&quot;2&quot;;DATE(LEFT([.$F121];LEN([.$F121])-4)+1911;MID([.$F121];LEN([.$F121])-3;2);RIGHT([.$F121];2)+360);&quot;&quot;)" table:style-name="ce4"/>
          <table:table-cell office:value-type="string" office:string-value="" table:formula="of:=IF([.$G121]=&quot;3&quot;;DATE(LEFT([.$F121];LEN([.$F121])-4)+1911;MID([.$F121];LEN([.$F121])-3;2);RIGHT([.$F121];2)+61);&quot;&quot;)" table:style-name="ce4"/>
          <table:table-cell office:value-type="string" office:string-value="" table:formula="of:=IF([.$G121]=&quot;3&quot;;DATE(LEFT([.$F121];LEN([.$F121])-4)+1911;MID([.$F121];LEN([.$F121])-3;2);RIGHT([.$F121];2)+181);&quot;&quot;)" table:style-name="ce4"/>
          <table:table-cell office:value-type="string" office:string-value="" table:formula="of:=IF([.$G121]=&quot;3&quot;;DATE(LEFT([.$F121];LEN([.$F121])-4)+1911;MID([.$F121];LEN([.$F121])-3;2);RIGHT([.$F121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15" table:style-name="ce10">
            <text:p>11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22])=0;&quot;&quot;;IF(AND(MID([.C122];2;1)=&quot;2&quot;;LEN([.C122])=10);&quot;可接種&quot;;&quot;不可接種&quot;))" table:style-name="ce64"/>
          <table:table-cell table:style-name="ce65"/>
          <table:table-cell office:value-type="string" office:string-value="" table:formula="of:=IF(OR([.D122]=&quot;&quot;;[.F122]=&quot;&quot;);&quot;&quot;;IF(VALUE([.F122])&gt;=VALUE([.D122]+150000);&quot;3&quot;;&quot;2&quot;))" table:style-name="ce69"/>
          <table:table-cell office:value-type="string" office:string-value="" table:formula="of:=IF([.$G122]=&quot;2&quot;;DATE(LEFT([.$F122];LEN([.$F122])-4)+1911;MID([.$F122];LEN([.$F122])-3;2);RIGHT([.$F122];2)+181);&quot;&quot;)" table:style-name="ce4"/>
          <table:table-cell office:value-type="string" office:string-value="" table:formula="of:=IF([.$G122]=&quot;2&quot;;DATE(LEFT([.$F122];LEN([.$F122])-4)+1911;MID([.$F122];LEN([.$F122])-3;2);RIGHT([.$F122];2)+360);&quot;&quot;)" table:style-name="ce4"/>
          <table:table-cell office:value-type="string" office:string-value="" table:formula="of:=IF([.$G122]=&quot;3&quot;;DATE(LEFT([.$F122];LEN([.$F122])-4)+1911;MID([.$F122];LEN([.$F122])-3;2);RIGHT([.$F122];2)+61);&quot;&quot;)" table:style-name="ce4"/>
          <table:table-cell office:value-type="string" office:string-value="" table:formula="of:=IF([.$G122]=&quot;3&quot;;DATE(LEFT([.$F122];LEN([.$F122])-4)+1911;MID([.$F122];LEN([.$F122])-3;2);RIGHT([.$F122];2)+181);&quot;&quot;)" table:style-name="ce4"/>
          <table:table-cell office:value-type="string" office:string-value="" table:formula="of:=IF([.$G122]=&quot;3&quot;;DATE(LEFT([.$F122];LEN([.$F122])-4)+1911;MID([.$F122];LEN([.$F122])-3;2);RIGHT([.$F122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16" table:style-name="ce10">
            <text:p>11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23])=0;&quot;&quot;;IF(AND(MID([.C123];2;1)=&quot;2&quot;;LEN([.C123])=10);&quot;可接種&quot;;&quot;不可接種&quot;))" table:style-name="ce64"/>
          <table:table-cell table:style-name="ce65"/>
          <table:table-cell office:value-type="string" office:string-value="" table:formula="of:=IF(OR([.D123]=&quot;&quot;;[.F123]=&quot;&quot;);&quot;&quot;;IF(VALUE([.F123])&gt;=VALUE([.D123]+150000);&quot;3&quot;;&quot;2&quot;))" table:style-name="ce69"/>
          <table:table-cell office:value-type="string" office:string-value="" table:formula="of:=IF([.$G123]=&quot;2&quot;;DATE(LEFT([.$F123];LEN([.$F123])-4)+1911;MID([.$F123];LEN([.$F123])-3;2);RIGHT([.$F123];2)+181);&quot;&quot;)" table:style-name="ce4"/>
          <table:table-cell office:value-type="string" office:string-value="" table:formula="of:=IF([.$G123]=&quot;2&quot;;DATE(LEFT([.$F123];LEN([.$F123])-4)+1911;MID([.$F123];LEN([.$F123])-3;2);RIGHT([.$F123];2)+360);&quot;&quot;)" table:style-name="ce4"/>
          <table:table-cell office:value-type="string" office:string-value="" table:formula="of:=IF([.$G123]=&quot;3&quot;;DATE(LEFT([.$F123];LEN([.$F123])-4)+1911;MID([.$F123];LEN([.$F123])-3;2);RIGHT([.$F123];2)+61);&quot;&quot;)" table:style-name="ce4"/>
          <table:table-cell office:value-type="string" office:string-value="" table:formula="of:=IF([.$G123]=&quot;3&quot;;DATE(LEFT([.$F123];LEN([.$F123])-4)+1911;MID([.$F123];LEN([.$F123])-3;2);RIGHT([.$F123];2)+181);&quot;&quot;)" table:style-name="ce4"/>
          <table:table-cell office:value-type="string" office:string-value="" table:formula="of:=IF([.$G123]=&quot;3&quot;;DATE(LEFT([.$F123];LEN([.$F123])-4)+1911;MID([.$F123];LEN([.$F123])-3;2);RIGHT([.$F123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17" table:style-name="ce10">
            <text:p>11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24])=0;&quot;&quot;;IF(AND(MID([.C124];2;1)=&quot;2&quot;;LEN([.C124])=10);&quot;可接種&quot;;&quot;不可接種&quot;))" table:style-name="ce64"/>
          <table:table-cell table:style-name="ce65"/>
          <table:table-cell office:value-type="string" office:string-value="" table:formula="of:=IF(OR([.D124]=&quot;&quot;;[.F124]=&quot;&quot;);&quot;&quot;;IF(VALUE([.F124])&gt;=VALUE([.D124]+150000);&quot;3&quot;;&quot;2&quot;))" table:style-name="ce69"/>
          <table:table-cell office:value-type="string" office:string-value="" table:formula="of:=IF([.$G124]=&quot;2&quot;;DATE(LEFT([.$F124];LEN([.$F124])-4)+1911;MID([.$F124];LEN([.$F124])-3;2);RIGHT([.$F124];2)+181);&quot;&quot;)" table:style-name="ce4"/>
          <table:table-cell office:value-type="string" office:string-value="" table:formula="of:=IF([.$G124]=&quot;2&quot;;DATE(LEFT([.$F124];LEN([.$F124])-4)+1911;MID([.$F124];LEN([.$F124])-3;2);RIGHT([.$F124];2)+360);&quot;&quot;)" table:style-name="ce4"/>
          <table:table-cell office:value-type="string" office:string-value="" table:formula="of:=IF([.$G124]=&quot;3&quot;;DATE(LEFT([.$F124];LEN([.$F124])-4)+1911;MID([.$F124];LEN([.$F124])-3;2);RIGHT([.$F124];2)+61);&quot;&quot;)" table:style-name="ce4"/>
          <table:table-cell office:value-type="string" office:string-value="" table:formula="of:=IF([.$G124]=&quot;3&quot;;DATE(LEFT([.$F124];LEN([.$F124])-4)+1911;MID([.$F124];LEN([.$F124])-3;2);RIGHT([.$F124];2)+181);&quot;&quot;)" table:style-name="ce4"/>
          <table:table-cell office:value-type="string" office:string-value="" table:formula="of:=IF([.$G124]=&quot;3&quot;;DATE(LEFT([.$F124];LEN([.$F124])-4)+1911;MID([.$F124];LEN([.$F124])-3;2);RIGHT([.$F124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18" table:style-name="ce10">
            <text:p>11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25])=0;&quot;&quot;;IF(AND(MID([.C125];2;1)=&quot;2&quot;;LEN([.C125])=10);&quot;可接種&quot;;&quot;不可接種&quot;))" table:style-name="ce64"/>
          <table:table-cell table:style-name="ce65"/>
          <table:table-cell office:value-type="string" office:string-value="" table:formula="of:=IF(OR([.D125]=&quot;&quot;;[.F125]=&quot;&quot;);&quot;&quot;;IF(VALUE([.F125])&gt;=VALUE([.D125]+150000);&quot;3&quot;;&quot;2&quot;))" table:style-name="ce69"/>
          <table:table-cell office:value-type="string" office:string-value="" table:formula="of:=IF([.$G125]=&quot;2&quot;;DATE(LEFT([.$F125];LEN([.$F125])-4)+1911;MID([.$F125];LEN([.$F125])-3;2);RIGHT([.$F125];2)+181);&quot;&quot;)" table:style-name="ce4"/>
          <table:table-cell office:value-type="string" office:string-value="" table:formula="of:=IF([.$G125]=&quot;2&quot;;DATE(LEFT([.$F125];LEN([.$F125])-4)+1911;MID([.$F125];LEN([.$F125])-3;2);RIGHT([.$F125];2)+360);&quot;&quot;)" table:style-name="ce4"/>
          <table:table-cell office:value-type="string" office:string-value="" table:formula="of:=IF([.$G125]=&quot;3&quot;;DATE(LEFT([.$F125];LEN([.$F125])-4)+1911;MID([.$F125];LEN([.$F125])-3;2);RIGHT([.$F125];2)+61);&quot;&quot;)" table:style-name="ce4"/>
          <table:table-cell office:value-type="string" office:string-value="" table:formula="of:=IF([.$G125]=&quot;3&quot;;DATE(LEFT([.$F125];LEN([.$F125])-4)+1911;MID([.$F125];LEN([.$F125])-3;2);RIGHT([.$F125];2)+181);&quot;&quot;)" table:style-name="ce4"/>
          <table:table-cell office:value-type="string" office:string-value="" table:formula="of:=IF([.$G125]=&quot;3&quot;;DATE(LEFT([.$F125];LEN([.$F125])-4)+1911;MID([.$F125];LEN([.$F125])-3;2);RIGHT([.$F125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19" table:style-name="ce10">
            <text:p>11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26])=0;&quot;&quot;;IF(AND(MID([.C126];2;1)=&quot;2&quot;;LEN([.C126])=10);&quot;可接種&quot;;&quot;不可接種&quot;))" table:style-name="ce64"/>
          <table:table-cell table:style-name="ce65"/>
          <table:table-cell office:value-type="string" office:string-value="" table:formula="of:=IF(OR([.D126]=&quot;&quot;;[.F126]=&quot;&quot;);&quot;&quot;;IF(VALUE([.F126])&gt;=VALUE([.D126]+150000);&quot;3&quot;;&quot;2&quot;))" table:style-name="ce69"/>
          <table:table-cell office:value-type="string" office:string-value="" table:formula="of:=IF([.$G126]=&quot;2&quot;;DATE(LEFT([.$F126];LEN([.$F126])-4)+1911;MID([.$F126];LEN([.$F126])-3;2);RIGHT([.$F126];2)+181);&quot;&quot;)" table:style-name="ce4"/>
          <table:table-cell office:value-type="string" office:string-value="" table:formula="of:=IF([.$G126]=&quot;2&quot;;DATE(LEFT([.$F126];LEN([.$F126])-4)+1911;MID([.$F126];LEN([.$F126])-3;2);RIGHT([.$F126];2)+360);&quot;&quot;)" table:style-name="ce4"/>
          <table:table-cell office:value-type="string" office:string-value="" table:formula="of:=IF([.$G126]=&quot;3&quot;;DATE(LEFT([.$F126];LEN([.$F126])-4)+1911;MID([.$F126];LEN([.$F126])-3;2);RIGHT([.$F126];2)+61);&quot;&quot;)" table:style-name="ce4"/>
          <table:table-cell office:value-type="string" office:string-value="" table:formula="of:=IF([.$G126]=&quot;3&quot;;DATE(LEFT([.$F126];LEN([.$F126])-4)+1911;MID([.$F126];LEN([.$F126])-3;2);RIGHT([.$F126];2)+181);&quot;&quot;)" table:style-name="ce4"/>
          <table:table-cell office:value-type="string" office:string-value="" table:formula="of:=IF([.$G126]=&quot;3&quot;;DATE(LEFT([.$F126];LEN([.$F126])-4)+1911;MID([.$F126];LEN([.$F126])-3;2);RIGHT([.$F126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20" table:style-name="ce10">
            <text:p>12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27])=0;&quot;&quot;;IF(AND(MID([.C127];2;1)=&quot;2&quot;;LEN([.C127])=10);&quot;可接種&quot;;&quot;不可接種&quot;))" table:style-name="ce64"/>
          <table:table-cell table:style-name="ce65"/>
          <table:table-cell office:value-type="string" office:string-value="" table:formula="of:=IF(OR([.D127]=&quot;&quot;;[.F127]=&quot;&quot;);&quot;&quot;;IF(VALUE([.F127])&gt;=VALUE([.D127]+150000);&quot;3&quot;;&quot;2&quot;))" table:style-name="ce69"/>
          <table:table-cell office:value-type="string" office:string-value="" table:formula="of:=IF([.$G127]=&quot;2&quot;;DATE(LEFT([.$F127];LEN([.$F127])-4)+1911;MID([.$F127];LEN([.$F127])-3;2);RIGHT([.$F127];2)+181);&quot;&quot;)" table:style-name="ce4"/>
          <table:table-cell office:value-type="string" office:string-value="" table:formula="of:=IF([.$G127]=&quot;2&quot;;DATE(LEFT([.$F127];LEN([.$F127])-4)+1911;MID([.$F127];LEN([.$F127])-3;2);RIGHT([.$F127];2)+360);&quot;&quot;)" table:style-name="ce4"/>
          <table:table-cell office:value-type="string" office:string-value="" table:formula="of:=IF([.$G127]=&quot;3&quot;;DATE(LEFT([.$F127];LEN([.$F127])-4)+1911;MID([.$F127];LEN([.$F127])-3;2);RIGHT([.$F127];2)+61);&quot;&quot;)" table:style-name="ce4"/>
          <table:table-cell office:value-type="string" office:string-value="" table:formula="of:=IF([.$G127]=&quot;3&quot;;DATE(LEFT([.$F127];LEN([.$F127])-4)+1911;MID([.$F127];LEN([.$F127])-3;2);RIGHT([.$F127];2)+181);&quot;&quot;)" table:style-name="ce4"/>
          <table:table-cell office:value-type="string" office:string-value="" table:formula="of:=IF([.$G127]=&quot;3&quot;;DATE(LEFT([.$F127];LEN([.$F127])-4)+1911;MID([.$F127];LEN([.$F127])-3;2);RIGHT([.$F127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21" table:style-name="ce10">
            <text:p>12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28])=0;&quot;&quot;;IF(AND(MID([.C128];2;1)=&quot;2&quot;;LEN([.C128])=10);&quot;可接種&quot;;&quot;不可接種&quot;))" table:style-name="ce64"/>
          <table:table-cell table:style-name="ce65"/>
          <table:table-cell office:value-type="string" office:string-value="" table:formula="of:=IF(OR([.D128]=&quot;&quot;;[.F128]=&quot;&quot;);&quot;&quot;;IF(VALUE([.F128])&gt;=VALUE([.D128]+150000);&quot;3&quot;;&quot;2&quot;))" table:style-name="ce69"/>
          <table:table-cell office:value-type="string" office:string-value="" table:formula="of:=IF([.$G128]=&quot;2&quot;;DATE(LEFT([.$F128];LEN([.$F128])-4)+1911;MID([.$F128];LEN([.$F128])-3;2);RIGHT([.$F128];2)+181);&quot;&quot;)" table:style-name="ce4"/>
          <table:table-cell office:value-type="string" office:string-value="" table:formula="of:=IF([.$G128]=&quot;2&quot;;DATE(LEFT([.$F128];LEN([.$F128])-4)+1911;MID([.$F128];LEN([.$F128])-3;2);RIGHT([.$F128];2)+360);&quot;&quot;)" table:style-name="ce4"/>
          <table:table-cell office:value-type="string" office:string-value="" table:formula="of:=IF([.$G128]=&quot;3&quot;;DATE(LEFT([.$F128];LEN([.$F128])-4)+1911;MID([.$F128];LEN([.$F128])-3;2);RIGHT([.$F128];2)+61);&quot;&quot;)" table:style-name="ce4"/>
          <table:table-cell office:value-type="string" office:string-value="" table:formula="of:=IF([.$G128]=&quot;3&quot;;DATE(LEFT([.$F128];LEN([.$F128])-4)+1911;MID([.$F128];LEN([.$F128])-3;2);RIGHT([.$F128];2)+181);&quot;&quot;)" table:style-name="ce4"/>
          <table:table-cell office:value-type="string" office:string-value="" table:formula="of:=IF([.$G128]=&quot;3&quot;;DATE(LEFT([.$F128];LEN([.$F128])-4)+1911;MID([.$F128];LEN([.$F128])-3;2);RIGHT([.$F128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22" table:style-name="ce10">
            <text:p>12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29])=0;&quot;&quot;;IF(AND(MID([.C129];2;1)=&quot;2&quot;;LEN([.C129])=10);&quot;可接種&quot;;&quot;不可接種&quot;))" table:style-name="ce64"/>
          <table:table-cell table:style-name="ce65"/>
          <table:table-cell office:value-type="string" office:string-value="" table:formula="of:=IF(OR([.D129]=&quot;&quot;;[.F129]=&quot;&quot;);&quot;&quot;;IF(VALUE([.F129])&gt;=VALUE([.D129]+150000);&quot;3&quot;;&quot;2&quot;))" table:style-name="ce69"/>
          <table:table-cell office:value-type="string" office:string-value="" table:formula="of:=IF([.$G129]=&quot;2&quot;;DATE(LEFT([.$F129];LEN([.$F129])-4)+1911;MID([.$F129];LEN([.$F129])-3;2);RIGHT([.$F129];2)+181);&quot;&quot;)" table:style-name="ce4"/>
          <table:table-cell office:value-type="string" office:string-value="" table:formula="of:=IF([.$G129]=&quot;2&quot;;DATE(LEFT([.$F129];LEN([.$F129])-4)+1911;MID([.$F129];LEN([.$F129])-3;2);RIGHT([.$F129];2)+360);&quot;&quot;)" table:style-name="ce4"/>
          <table:table-cell office:value-type="string" office:string-value="" table:formula="of:=IF([.$G129]=&quot;3&quot;;DATE(LEFT([.$F129];LEN([.$F129])-4)+1911;MID([.$F129];LEN([.$F129])-3;2);RIGHT([.$F129];2)+61);&quot;&quot;)" table:style-name="ce4"/>
          <table:table-cell office:value-type="string" office:string-value="" table:formula="of:=IF([.$G129]=&quot;3&quot;;DATE(LEFT([.$F129];LEN([.$F129])-4)+1911;MID([.$F129];LEN([.$F129])-3;2);RIGHT([.$F129];2)+181);&quot;&quot;)" table:style-name="ce4"/>
          <table:table-cell office:value-type="string" office:string-value="" table:formula="of:=IF([.$G129]=&quot;3&quot;;DATE(LEFT([.$F129];LEN([.$F129])-4)+1911;MID([.$F129];LEN([.$F129])-3;2);RIGHT([.$F129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23" table:style-name="ce10">
            <text:p>12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30])=0;&quot;&quot;;IF(AND(MID([.C130];2;1)=&quot;2&quot;;LEN([.C130])=10);&quot;可接種&quot;;&quot;不可接種&quot;))" table:style-name="ce64"/>
          <table:table-cell table:style-name="ce65"/>
          <table:table-cell office:value-type="string" office:string-value="" table:formula="of:=IF(OR([.D130]=&quot;&quot;;[.F130]=&quot;&quot;);&quot;&quot;;IF(VALUE([.F130])&gt;=VALUE([.D130]+150000);&quot;3&quot;;&quot;2&quot;))" table:style-name="ce69"/>
          <table:table-cell office:value-type="string" office:string-value="" table:formula="of:=IF([.$G130]=&quot;2&quot;;DATE(LEFT([.$F130];LEN([.$F130])-4)+1911;MID([.$F130];LEN([.$F130])-3;2);RIGHT([.$F130];2)+181);&quot;&quot;)" table:style-name="ce4"/>
          <table:table-cell office:value-type="string" office:string-value="" table:formula="of:=IF([.$G130]=&quot;2&quot;;DATE(LEFT([.$F130];LEN([.$F130])-4)+1911;MID([.$F130];LEN([.$F130])-3;2);RIGHT([.$F130];2)+360);&quot;&quot;)" table:style-name="ce4"/>
          <table:table-cell office:value-type="string" office:string-value="" table:formula="of:=IF([.$G130]=&quot;3&quot;;DATE(LEFT([.$F130];LEN([.$F130])-4)+1911;MID([.$F130];LEN([.$F130])-3;2);RIGHT([.$F130];2)+61);&quot;&quot;)" table:style-name="ce4"/>
          <table:table-cell office:value-type="string" office:string-value="" table:formula="of:=IF([.$G130]=&quot;3&quot;;DATE(LEFT([.$F130];LEN([.$F130])-4)+1911;MID([.$F130];LEN([.$F130])-3;2);RIGHT([.$F130];2)+181);&quot;&quot;)" table:style-name="ce4"/>
          <table:table-cell office:value-type="string" office:string-value="" table:formula="of:=IF([.$G130]=&quot;3&quot;;DATE(LEFT([.$F130];LEN([.$F130])-4)+1911;MID([.$F130];LEN([.$F130])-3;2);RIGHT([.$F130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24" table:style-name="ce10">
            <text:p>12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31])=0;&quot;&quot;;IF(AND(MID([.C131];2;1)=&quot;2&quot;;LEN([.C131])=10);&quot;可接種&quot;;&quot;不可接種&quot;))" table:style-name="ce64"/>
          <table:table-cell table:style-name="ce65"/>
          <table:table-cell office:value-type="string" office:string-value="" table:formula="of:=IF(OR([.D131]=&quot;&quot;;[.F131]=&quot;&quot;);&quot;&quot;;IF(VALUE([.F131])&gt;=VALUE([.D131]+150000);&quot;3&quot;;&quot;2&quot;))" table:style-name="ce69"/>
          <table:table-cell office:value-type="string" office:string-value="" table:formula="of:=IF([.$G131]=&quot;2&quot;;DATE(LEFT([.$F131];LEN([.$F131])-4)+1911;MID([.$F131];LEN([.$F131])-3;2);RIGHT([.$F131];2)+181);&quot;&quot;)" table:style-name="ce4"/>
          <table:table-cell office:value-type="string" office:string-value="" table:formula="of:=IF([.$G131]=&quot;2&quot;;DATE(LEFT([.$F131];LEN([.$F131])-4)+1911;MID([.$F131];LEN([.$F131])-3;2);RIGHT([.$F131];2)+360);&quot;&quot;)" table:style-name="ce4"/>
          <table:table-cell office:value-type="string" office:string-value="" table:formula="of:=IF([.$G131]=&quot;3&quot;;DATE(LEFT([.$F131];LEN([.$F131])-4)+1911;MID([.$F131];LEN([.$F131])-3;2);RIGHT([.$F131];2)+61);&quot;&quot;)" table:style-name="ce4"/>
          <table:table-cell office:value-type="string" office:string-value="" table:formula="of:=IF([.$G131]=&quot;3&quot;;DATE(LEFT([.$F131];LEN([.$F131])-4)+1911;MID([.$F131];LEN([.$F131])-3;2);RIGHT([.$F131];2)+181);&quot;&quot;)" table:style-name="ce4"/>
          <table:table-cell office:value-type="string" office:string-value="" table:formula="of:=IF([.$G131]=&quot;3&quot;;DATE(LEFT([.$F131];LEN([.$F131])-4)+1911;MID([.$F131];LEN([.$F131])-3;2);RIGHT([.$F131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25" table:style-name="ce10">
            <text:p>12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32])=0;&quot;&quot;;IF(AND(MID([.C132];2;1)=&quot;2&quot;;LEN([.C132])=10);&quot;可接種&quot;;&quot;不可接種&quot;))" table:style-name="ce64"/>
          <table:table-cell table:style-name="ce65"/>
          <table:table-cell office:value-type="string" office:string-value="" table:formula="of:=IF(OR([.D132]=&quot;&quot;;[.F132]=&quot;&quot;);&quot;&quot;;IF(VALUE([.F132])&gt;=VALUE([.D132]+150000);&quot;3&quot;;&quot;2&quot;))" table:style-name="ce69"/>
          <table:table-cell office:value-type="string" office:string-value="" table:formula="of:=IF([.$G132]=&quot;2&quot;;DATE(LEFT([.$F132];LEN([.$F132])-4)+1911;MID([.$F132];LEN([.$F132])-3;2);RIGHT([.$F132];2)+181);&quot;&quot;)" table:style-name="ce4"/>
          <table:table-cell office:value-type="string" office:string-value="" table:formula="of:=IF([.$G132]=&quot;2&quot;;DATE(LEFT([.$F132];LEN([.$F132])-4)+1911;MID([.$F132];LEN([.$F132])-3;2);RIGHT([.$F132];2)+360);&quot;&quot;)" table:style-name="ce4"/>
          <table:table-cell office:value-type="string" office:string-value="" table:formula="of:=IF([.$G132]=&quot;3&quot;;DATE(LEFT([.$F132];LEN([.$F132])-4)+1911;MID([.$F132];LEN([.$F132])-3;2);RIGHT([.$F132];2)+61);&quot;&quot;)" table:style-name="ce4"/>
          <table:table-cell office:value-type="string" office:string-value="" table:formula="of:=IF([.$G132]=&quot;3&quot;;DATE(LEFT([.$F132];LEN([.$F132])-4)+1911;MID([.$F132];LEN([.$F132])-3;2);RIGHT([.$F132];2)+181);&quot;&quot;)" table:style-name="ce4"/>
          <table:table-cell office:value-type="string" office:string-value="" table:formula="of:=IF([.$G132]=&quot;3&quot;;DATE(LEFT([.$F132];LEN([.$F132])-4)+1911;MID([.$F132];LEN([.$F132])-3;2);RIGHT([.$F132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26" table:style-name="ce10">
            <text:p>12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33])=0;&quot;&quot;;IF(AND(MID([.C133];2;1)=&quot;2&quot;;LEN([.C133])=10);&quot;可接種&quot;;&quot;不可接種&quot;))" table:style-name="ce64"/>
          <table:table-cell table:style-name="ce65"/>
          <table:table-cell office:value-type="string" office:string-value="" table:formula="of:=IF(OR([.D133]=&quot;&quot;;[.F133]=&quot;&quot;);&quot;&quot;;IF(VALUE([.F133])&gt;=VALUE([.D133]+150000);&quot;3&quot;;&quot;2&quot;))" table:style-name="ce69"/>
          <table:table-cell office:value-type="string" office:string-value="" table:formula="of:=IF([.$G133]=&quot;2&quot;;DATE(LEFT([.$F133];LEN([.$F133])-4)+1911;MID([.$F133];LEN([.$F133])-3;2);RIGHT([.$F133];2)+181);&quot;&quot;)" table:style-name="ce4"/>
          <table:table-cell office:value-type="string" office:string-value="" table:formula="of:=IF([.$G133]=&quot;2&quot;;DATE(LEFT([.$F133];LEN([.$F133])-4)+1911;MID([.$F133];LEN([.$F133])-3;2);RIGHT([.$F133];2)+360);&quot;&quot;)" table:style-name="ce4"/>
          <table:table-cell office:value-type="string" office:string-value="" table:formula="of:=IF([.$G133]=&quot;3&quot;;DATE(LEFT([.$F133];LEN([.$F133])-4)+1911;MID([.$F133];LEN([.$F133])-3;2);RIGHT([.$F133];2)+61);&quot;&quot;)" table:style-name="ce4"/>
          <table:table-cell office:value-type="string" office:string-value="" table:formula="of:=IF([.$G133]=&quot;3&quot;;DATE(LEFT([.$F133];LEN([.$F133])-4)+1911;MID([.$F133];LEN([.$F133])-3;2);RIGHT([.$F133];2)+181);&quot;&quot;)" table:style-name="ce4"/>
          <table:table-cell office:value-type="string" office:string-value="" table:formula="of:=IF([.$G133]=&quot;3&quot;;DATE(LEFT([.$F133];LEN([.$F133])-4)+1911;MID([.$F133];LEN([.$F133])-3;2);RIGHT([.$F133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27" table:style-name="ce10">
            <text:p>12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34])=0;&quot;&quot;;IF(AND(MID([.C134];2;1)=&quot;2&quot;;LEN([.C134])=10);&quot;可接種&quot;;&quot;不可接種&quot;))" table:style-name="ce64"/>
          <table:table-cell table:style-name="ce65"/>
          <table:table-cell office:value-type="string" office:string-value="" table:formula="of:=IF(OR([.D134]=&quot;&quot;;[.F134]=&quot;&quot;);&quot;&quot;;IF(VALUE([.F134])&gt;=VALUE([.D134]+150000);&quot;3&quot;;&quot;2&quot;))" table:style-name="ce69"/>
          <table:table-cell office:value-type="string" office:string-value="" table:formula="of:=IF([.$G134]=&quot;2&quot;;DATE(LEFT([.$F134];LEN([.$F134])-4)+1911;MID([.$F134];LEN([.$F134])-3;2);RIGHT([.$F134];2)+181);&quot;&quot;)" table:style-name="ce4"/>
          <table:table-cell office:value-type="string" office:string-value="" table:formula="of:=IF([.$G134]=&quot;2&quot;;DATE(LEFT([.$F134];LEN([.$F134])-4)+1911;MID([.$F134];LEN([.$F134])-3;2);RIGHT([.$F134];2)+360);&quot;&quot;)" table:style-name="ce4"/>
          <table:table-cell office:value-type="string" office:string-value="" table:formula="of:=IF([.$G134]=&quot;3&quot;;DATE(LEFT([.$F134];LEN([.$F134])-4)+1911;MID([.$F134];LEN([.$F134])-3;2);RIGHT([.$F134];2)+61);&quot;&quot;)" table:style-name="ce4"/>
          <table:table-cell office:value-type="string" office:string-value="" table:formula="of:=IF([.$G134]=&quot;3&quot;;DATE(LEFT([.$F134];LEN([.$F134])-4)+1911;MID([.$F134];LEN([.$F134])-3;2);RIGHT([.$F134];2)+181);&quot;&quot;)" table:style-name="ce4"/>
          <table:table-cell office:value-type="string" office:string-value="" table:formula="of:=IF([.$G134]=&quot;3&quot;;DATE(LEFT([.$F134];LEN([.$F134])-4)+1911;MID([.$F134];LEN([.$F134])-3;2);RIGHT([.$F134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28" table:style-name="ce10">
            <text:p>12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35])=0;&quot;&quot;;IF(AND(MID([.C135];2;1)=&quot;2&quot;;LEN([.C135])=10);&quot;可接種&quot;;&quot;不可接種&quot;))" table:style-name="ce64"/>
          <table:table-cell table:style-name="ce65"/>
          <table:table-cell office:value-type="string" office:string-value="" table:formula="of:=IF(OR([.D135]=&quot;&quot;;[.F135]=&quot;&quot;);&quot;&quot;;IF(VALUE([.F135])&gt;=VALUE([.D135]+150000);&quot;3&quot;;&quot;2&quot;))" table:style-name="ce69"/>
          <table:table-cell office:value-type="string" office:string-value="" table:formula="of:=IF([.$G135]=&quot;2&quot;;DATE(LEFT([.$F135];LEN([.$F135])-4)+1911;MID([.$F135];LEN([.$F135])-3;2);RIGHT([.$F135];2)+181);&quot;&quot;)" table:style-name="ce4"/>
          <table:table-cell office:value-type="string" office:string-value="" table:formula="of:=IF([.$G135]=&quot;2&quot;;DATE(LEFT([.$F135];LEN([.$F135])-4)+1911;MID([.$F135];LEN([.$F135])-3;2);RIGHT([.$F135];2)+360);&quot;&quot;)" table:style-name="ce4"/>
          <table:table-cell office:value-type="string" office:string-value="" table:formula="of:=IF([.$G135]=&quot;3&quot;;DATE(LEFT([.$F135];LEN([.$F135])-4)+1911;MID([.$F135];LEN([.$F135])-3;2);RIGHT([.$F135];2)+61);&quot;&quot;)" table:style-name="ce4"/>
          <table:table-cell office:value-type="string" office:string-value="" table:formula="of:=IF([.$G135]=&quot;3&quot;;DATE(LEFT([.$F135];LEN([.$F135])-4)+1911;MID([.$F135];LEN([.$F135])-3;2);RIGHT([.$F135];2)+181);&quot;&quot;)" table:style-name="ce4"/>
          <table:table-cell office:value-type="string" office:string-value="" table:formula="of:=IF([.$G135]=&quot;3&quot;;DATE(LEFT([.$F135];LEN([.$F135])-4)+1911;MID([.$F135];LEN([.$F135])-3;2);RIGHT([.$F135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29" table:style-name="ce10">
            <text:p>12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36])=0;&quot;&quot;;IF(AND(MID([.C136];2;1)=&quot;2&quot;;LEN([.C136])=10);&quot;可接種&quot;;&quot;不可接種&quot;))" table:style-name="ce64"/>
          <table:table-cell table:style-name="ce65"/>
          <table:table-cell office:value-type="string" office:string-value="" table:formula="of:=IF(OR([.D136]=&quot;&quot;;[.F136]=&quot;&quot;);&quot;&quot;;IF(VALUE([.F136])&gt;=VALUE([.D136]+150000);&quot;3&quot;;&quot;2&quot;))" table:style-name="ce69"/>
          <table:table-cell office:value-type="string" office:string-value="" table:formula="of:=IF([.$G136]=&quot;2&quot;;DATE(LEFT([.$F136];LEN([.$F136])-4)+1911;MID([.$F136];LEN([.$F136])-3;2);RIGHT([.$F136];2)+181);&quot;&quot;)" table:style-name="ce4"/>
          <table:table-cell office:value-type="string" office:string-value="" table:formula="of:=IF([.$G136]=&quot;2&quot;;DATE(LEFT([.$F136];LEN([.$F136])-4)+1911;MID([.$F136];LEN([.$F136])-3;2);RIGHT([.$F136];2)+360);&quot;&quot;)" table:style-name="ce4"/>
          <table:table-cell office:value-type="string" office:string-value="" table:formula="of:=IF([.$G136]=&quot;3&quot;;DATE(LEFT([.$F136];LEN([.$F136])-4)+1911;MID([.$F136];LEN([.$F136])-3;2);RIGHT([.$F136];2)+61);&quot;&quot;)" table:style-name="ce4"/>
          <table:table-cell office:value-type="string" office:string-value="" table:formula="of:=IF([.$G136]=&quot;3&quot;;DATE(LEFT([.$F136];LEN([.$F136])-4)+1911;MID([.$F136];LEN([.$F136])-3;2);RIGHT([.$F136];2)+181);&quot;&quot;)" table:style-name="ce4"/>
          <table:table-cell office:value-type="string" office:string-value="" table:formula="of:=IF([.$G136]=&quot;3&quot;;DATE(LEFT([.$F136];LEN([.$F136])-4)+1911;MID([.$F136];LEN([.$F136])-3;2);RIGHT([.$F136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30" table:style-name="ce10">
            <text:p>13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37])=0;&quot;&quot;;IF(AND(MID([.C137];2;1)=&quot;2&quot;;LEN([.C137])=10);&quot;可接種&quot;;&quot;不可接種&quot;))" table:style-name="ce64"/>
          <table:table-cell table:style-name="ce65"/>
          <table:table-cell office:value-type="string" office:string-value="" table:formula="of:=IF(OR([.D137]=&quot;&quot;;[.F137]=&quot;&quot;);&quot;&quot;;IF(VALUE([.F137])&gt;=VALUE([.D137]+150000);&quot;3&quot;;&quot;2&quot;))" table:style-name="ce69"/>
          <table:table-cell office:value-type="string" office:string-value="" table:formula="of:=IF([.$G137]=&quot;2&quot;;DATE(LEFT([.$F137];LEN([.$F137])-4)+1911;MID([.$F137];LEN([.$F137])-3;2);RIGHT([.$F137];2)+181);&quot;&quot;)" table:style-name="ce4"/>
          <table:table-cell office:value-type="string" office:string-value="" table:formula="of:=IF([.$G137]=&quot;2&quot;;DATE(LEFT([.$F137];LEN([.$F137])-4)+1911;MID([.$F137];LEN([.$F137])-3;2);RIGHT([.$F137];2)+360);&quot;&quot;)" table:style-name="ce4"/>
          <table:table-cell office:value-type="string" office:string-value="" table:formula="of:=IF([.$G137]=&quot;3&quot;;DATE(LEFT([.$F137];LEN([.$F137])-4)+1911;MID([.$F137];LEN([.$F137])-3;2);RIGHT([.$F137];2)+61);&quot;&quot;)" table:style-name="ce4"/>
          <table:table-cell office:value-type="string" office:string-value="" table:formula="of:=IF([.$G137]=&quot;3&quot;;DATE(LEFT([.$F137];LEN([.$F137])-4)+1911;MID([.$F137];LEN([.$F137])-3;2);RIGHT([.$F137];2)+181);&quot;&quot;)" table:style-name="ce4"/>
          <table:table-cell office:value-type="string" office:string-value="" table:formula="of:=IF([.$G137]=&quot;3&quot;;DATE(LEFT([.$F137];LEN([.$F137])-4)+1911;MID([.$F137];LEN([.$F137])-3;2);RIGHT([.$F137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31" table:style-name="ce10">
            <text:p>13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38])=0;&quot;&quot;;IF(AND(MID([.C138];2;1)=&quot;2&quot;;LEN([.C138])=10);&quot;可接種&quot;;&quot;不可接種&quot;))" table:style-name="ce64"/>
          <table:table-cell table:style-name="ce65"/>
          <table:table-cell office:value-type="string" office:string-value="" table:formula="of:=IF(OR([.D138]=&quot;&quot;;[.F138]=&quot;&quot;);&quot;&quot;;IF(VALUE([.F138])&gt;=VALUE([.D138]+150000);&quot;3&quot;;&quot;2&quot;))" table:style-name="ce69"/>
          <table:table-cell office:value-type="string" office:string-value="" table:formula="of:=IF([.$G138]=&quot;2&quot;;DATE(LEFT([.$F138];LEN([.$F138])-4)+1911;MID([.$F138];LEN([.$F138])-3;2);RIGHT([.$F138];2)+181);&quot;&quot;)" table:style-name="ce4"/>
          <table:table-cell office:value-type="string" office:string-value="" table:formula="of:=IF([.$G138]=&quot;2&quot;;DATE(LEFT([.$F138];LEN([.$F138])-4)+1911;MID([.$F138];LEN([.$F138])-3;2);RIGHT([.$F138];2)+360);&quot;&quot;)" table:style-name="ce4"/>
          <table:table-cell office:value-type="string" office:string-value="" table:formula="of:=IF([.$G138]=&quot;3&quot;;DATE(LEFT([.$F138];LEN([.$F138])-4)+1911;MID([.$F138];LEN([.$F138])-3;2);RIGHT([.$F138];2)+61);&quot;&quot;)" table:style-name="ce4"/>
          <table:table-cell office:value-type="string" office:string-value="" table:formula="of:=IF([.$G138]=&quot;3&quot;;DATE(LEFT([.$F138];LEN([.$F138])-4)+1911;MID([.$F138];LEN([.$F138])-3;2);RIGHT([.$F138];2)+181);&quot;&quot;)" table:style-name="ce4"/>
          <table:table-cell office:value-type="string" office:string-value="" table:formula="of:=IF([.$G138]=&quot;3&quot;;DATE(LEFT([.$F138];LEN([.$F138])-4)+1911;MID([.$F138];LEN([.$F138])-3;2);RIGHT([.$F138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32" table:style-name="ce10">
            <text:p>13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39])=0;&quot;&quot;;IF(AND(MID([.C139];2;1)=&quot;2&quot;;LEN([.C139])=10);&quot;可接種&quot;;&quot;不可接種&quot;))" table:style-name="ce64"/>
          <table:table-cell table:style-name="ce65"/>
          <table:table-cell office:value-type="string" office:string-value="" table:formula="of:=IF(OR([.D139]=&quot;&quot;;[.F139]=&quot;&quot;);&quot;&quot;;IF(VALUE([.F139])&gt;=VALUE([.D139]+150000);&quot;3&quot;;&quot;2&quot;))" table:style-name="ce69"/>
          <table:table-cell office:value-type="string" office:string-value="" table:formula="of:=IF([.$G139]=&quot;2&quot;;DATE(LEFT([.$F139];LEN([.$F139])-4)+1911;MID([.$F139];LEN([.$F139])-3;2);RIGHT([.$F139];2)+181);&quot;&quot;)" table:style-name="ce4"/>
          <table:table-cell office:value-type="string" office:string-value="" table:formula="of:=IF([.$G139]=&quot;2&quot;;DATE(LEFT([.$F139];LEN([.$F139])-4)+1911;MID([.$F139];LEN([.$F139])-3;2);RIGHT([.$F139];2)+360);&quot;&quot;)" table:style-name="ce4"/>
          <table:table-cell office:value-type="string" office:string-value="" table:formula="of:=IF([.$G139]=&quot;3&quot;;DATE(LEFT([.$F139];LEN([.$F139])-4)+1911;MID([.$F139];LEN([.$F139])-3;2);RIGHT([.$F139];2)+61);&quot;&quot;)" table:style-name="ce4"/>
          <table:table-cell office:value-type="string" office:string-value="" table:formula="of:=IF([.$G139]=&quot;3&quot;;DATE(LEFT([.$F139];LEN([.$F139])-4)+1911;MID([.$F139];LEN([.$F139])-3;2);RIGHT([.$F139];2)+181);&quot;&quot;)" table:style-name="ce4"/>
          <table:table-cell office:value-type="string" office:string-value="" table:formula="of:=IF([.$G139]=&quot;3&quot;;DATE(LEFT([.$F139];LEN([.$F139])-4)+1911;MID([.$F139];LEN([.$F139])-3;2);RIGHT([.$F139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33" table:style-name="ce10">
            <text:p>13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40])=0;&quot;&quot;;IF(AND(MID([.C140];2;1)=&quot;2&quot;;LEN([.C140])=10);&quot;可接種&quot;;&quot;不可接種&quot;))" table:style-name="ce64"/>
          <table:table-cell table:style-name="ce65"/>
          <table:table-cell office:value-type="string" office:string-value="" table:formula="of:=IF(OR([.D140]=&quot;&quot;;[.F140]=&quot;&quot;);&quot;&quot;;IF(VALUE([.F140])&gt;=VALUE([.D140]+150000);&quot;3&quot;;&quot;2&quot;))" table:style-name="ce69"/>
          <table:table-cell office:value-type="string" office:string-value="" table:formula="of:=IF([.$G140]=&quot;2&quot;;DATE(LEFT([.$F140];LEN([.$F140])-4)+1911;MID([.$F140];LEN([.$F140])-3;2);RIGHT([.$F140];2)+181);&quot;&quot;)" table:style-name="ce4"/>
          <table:table-cell office:value-type="string" office:string-value="" table:formula="of:=IF([.$G140]=&quot;2&quot;;DATE(LEFT([.$F140];LEN([.$F140])-4)+1911;MID([.$F140];LEN([.$F140])-3;2);RIGHT([.$F140];2)+360);&quot;&quot;)" table:style-name="ce4"/>
          <table:table-cell office:value-type="string" office:string-value="" table:formula="of:=IF([.$G140]=&quot;3&quot;;DATE(LEFT([.$F140];LEN([.$F140])-4)+1911;MID([.$F140];LEN([.$F140])-3;2);RIGHT([.$F140];2)+61);&quot;&quot;)" table:style-name="ce4"/>
          <table:table-cell office:value-type="string" office:string-value="" table:formula="of:=IF([.$G140]=&quot;3&quot;;DATE(LEFT([.$F140];LEN([.$F140])-4)+1911;MID([.$F140];LEN([.$F140])-3;2);RIGHT([.$F140];2)+181);&quot;&quot;)" table:style-name="ce4"/>
          <table:table-cell office:value-type="string" office:string-value="" table:formula="of:=IF([.$G140]=&quot;3&quot;;DATE(LEFT([.$F140];LEN([.$F140])-4)+1911;MID([.$F140];LEN([.$F140])-3;2);RIGHT([.$F140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34" table:style-name="ce10">
            <text:p>13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41])=0;&quot;&quot;;IF(AND(MID([.C141];2;1)=&quot;2&quot;;LEN([.C141])=10);&quot;可接種&quot;;&quot;不可接種&quot;))" table:style-name="ce64"/>
          <table:table-cell table:style-name="ce65"/>
          <table:table-cell office:value-type="string" office:string-value="" table:formula="of:=IF(OR([.D141]=&quot;&quot;;[.F141]=&quot;&quot;);&quot;&quot;;IF(VALUE([.F141])&gt;=VALUE([.D141]+150000);&quot;3&quot;;&quot;2&quot;))" table:style-name="ce69"/>
          <table:table-cell office:value-type="string" office:string-value="" table:formula="of:=IF([.$G141]=&quot;2&quot;;DATE(LEFT([.$F141];LEN([.$F141])-4)+1911;MID([.$F141];LEN([.$F141])-3;2);RIGHT([.$F141];2)+181);&quot;&quot;)" table:style-name="ce4"/>
          <table:table-cell office:value-type="string" office:string-value="" table:formula="of:=IF([.$G141]=&quot;2&quot;;DATE(LEFT([.$F141];LEN([.$F141])-4)+1911;MID([.$F141];LEN([.$F141])-3;2);RIGHT([.$F141];2)+360);&quot;&quot;)" table:style-name="ce4"/>
          <table:table-cell office:value-type="string" office:string-value="" table:formula="of:=IF([.$G141]=&quot;3&quot;;DATE(LEFT([.$F141];LEN([.$F141])-4)+1911;MID([.$F141];LEN([.$F141])-3;2);RIGHT([.$F141];2)+61);&quot;&quot;)" table:style-name="ce4"/>
          <table:table-cell office:value-type="string" office:string-value="" table:formula="of:=IF([.$G141]=&quot;3&quot;;DATE(LEFT([.$F141];LEN([.$F141])-4)+1911;MID([.$F141];LEN([.$F141])-3;2);RIGHT([.$F141];2)+181);&quot;&quot;)" table:style-name="ce4"/>
          <table:table-cell office:value-type="string" office:string-value="" table:formula="of:=IF([.$G141]=&quot;3&quot;;DATE(LEFT([.$F141];LEN([.$F141])-4)+1911;MID([.$F141];LEN([.$F141])-3;2);RIGHT([.$F141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35" table:style-name="ce10">
            <text:p>13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42])=0;&quot;&quot;;IF(AND(MID([.C142];2;1)=&quot;2&quot;;LEN([.C142])=10);&quot;可接種&quot;;&quot;不可接種&quot;))" table:style-name="ce64"/>
          <table:table-cell table:style-name="ce65"/>
          <table:table-cell office:value-type="string" office:string-value="" table:formula="of:=IF(OR([.D142]=&quot;&quot;;[.F142]=&quot;&quot;);&quot;&quot;;IF(VALUE([.F142])&gt;=VALUE([.D142]+150000);&quot;3&quot;;&quot;2&quot;))" table:style-name="ce69"/>
          <table:table-cell office:value-type="string" office:string-value="" table:formula="of:=IF([.$G142]=&quot;2&quot;;DATE(LEFT([.$F142];LEN([.$F142])-4)+1911;MID([.$F142];LEN([.$F142])-3;2);RIGHT([.$F142];2)+181);&quot;&quot;)" table:style-name="ce4"/>
          <table:table-cell office:value-type="string" office:string-value="" table:formula="of:=IF([.$G142]=&quot;2&quot;;DATE(LEFT([.$F142];LEN([.$F142])-4)+1911;MID([.$F142];LEN([.$F142])-3;2);RIGHT([.$F142];2)+360);&quot;&quot;)" table:style-name="ce4"/>
          <table:table-cell office:value-type="string" office:string-value="" table:formula="of:=IF([.$G142]=&quot;3&quot;;DATE(LEFT([.$F142];LEN([.$F142])-4)+1911;MID([.$F142];LEN([.$F142])-3;2);RIGHT([.$F142];2)+61);&quot;&quot;)" table:style-name="ce4"/>
          <table:table-cell office:value-type="string" office:string-value="" table:formula="of:=IF([.$G142]=&quot;3&quot;;DATE(LEFT([.$F142];LEN([.$F142])-4)+1911;MID([.$F142];LEN([.$F142])-3;2);RIGHT([.$F142];2)+181);&quot;&quot;)" table:style-name="ce4"/>
          <table:table-cell office:value-type="string" office:string-value="" table:formula="of:=IF([.$G142]=&quot;3&quot;;DATE(LEFT([.$F142];LEN([.$F142])-4)+1911;MID([.$F142];LEN([.$F142])-3;2);RIGHT([.$F142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36" table:style-name="ce10">
            <text:p>13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43])=0;&quot;&quot;;IF(AND(MID([.C143];2;1)=&quot;2&quot;;LEN([.C143])=10);&quot;可接種&quot;;&quot;不可接種&quot;))" table:style-name="ce64"/>
          <table:table-cell table:style-name="ce65"/>
          <table:table-cell office:value-type="string" office:string-value="" table:formula="of:=IF(OR([.D143]=&quot;&quot;;[.F143]=&quot;&quot;);&quot;&quot;;IF(VALUE([.F143])&gt;=VALUE([.D143]+150000);&quot;3&quot;;&quot;2&quot;))" table:style-name="ce69"/>
          <table:table-cell office:value-type="string" office:string-value="" table:formula="of:=IF([.$G143]=&quot;2&quot;;DATE(LEFT([.$F143];LEN([.$F143])-4)+1911;MID([.$F143];LEN([.$F143])-3;2);RIGHT([.$F143];2)+181);&quot;&quot;)" table:style-name="ce4"/>
          <table:table-cell office:value-type="string" office:string-value="" table:formula="of:=IF([.$G143]=&quot;2&quot;;DATE(LEFT([.$F143];LEN([.$F143])-4)+1911;MID([.$F143];LEN([.$F143])-3;2);RIGHT([.$F143];2)+360);&quot;&quot;)" table:style-name="ce4"/>
          <table:table-cell office:value-type="string" office:string-value="" table:formula="of:=IF([.$G143]=&quot;3&quot;;DATE(LEFT([.$F143];LEN([.$F143])-4)+1911;MID([.$F143];LEN([.$F143])-3;2);RIGHT([.$F143];2)+61);&quot;&quot;)" table:style-name="ce4"/>
          <table:table-cell office:value-type="string" office:string-value="" table:formula="of:=IF([.$G143]=&quot;3&quot;;DATE(LEFT([.$F143];LEN([.$F143])-4)+1911;MID([.$F143];LEN([.$F143])-3;2);RIGHT([.$F143];2)+181);&quot;&quot;)" table:style-name="ce4"/>
          <table:table-cell office:value-type="string" office:string-value="" table:formula="of:=IF([.$G143]=&quot;3&quot;;DATE(LEFT([.$F143];LEN([.$F143])-4)+1911;MID([.$F143];LEN([.$F143])-3;2);RIGHT([.$F143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37" table:style-name="ce10">
            <text:p>13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44])=0;&quot;&quot;;IF(AND(MID([.C144];2;1)=&quot;2&quot;;LEN([.C144])=10);&quot;可接種&quot;;&quot;不可接種&quot;))" table:style-name="ce64"/>
          <table:table-cell table:style-name="ce65"/>
          <table:table-cell office:value-type="string" office:string-value="" table:formula="of:=IF(OR([.D144]=&quot;&quot;;[.F144]=&quot;&quot;);&quot;&quot;;IF(VALUE([.F144])&gt;=VALUE([.D144]+150000);&quot;3&quot;;&quot;2&quot;))" table:style-name="ce69"/>
          <table:table-cell office:value-type="string" office:string-value="" table:formula="of:=IF([.$G144]=&quot;2&quot;;DATE(LEFT([.$F144];LEN([.$F144])-4)+1911;MID([.$F144];LEN([.$F144])-3;2);RIGHT([.$F144];2)+181);&quot;&quot;)" table:style-name="ce4"/>
          <table:table-cell office:value-type="string" office:string-value="" table:formula="of:=IF([.$G144]=&quot;2&quot;;DATE(LEFT([.$F144];LEN([.$F144])-4)+1911;MID([.$F144];LEN([.$F144])-3;2);RIGHT([.$F144];2)+360);&quot;&quot;)" table:style-name="ce4"/>
          <table:table-cell office:value-type="string" office:string-value="" table:formula="of:=IF([.$G144]=&quot;3&quot;;DATE(LEFT([.$F144];LEN([.$F144])-4)+1911;MID([.$F144];LEN([.$F144])-3;2);RIGHT([.$F144];2)+61);&quot;&quot;)" table:style-name="ce4"/>
          <table:table-cell office:value-type="string" office:string-value="" table:formula="of:=IF([.$G144]=&quot;3&quot;;DATE(LEFT([.$F144];LEN([.$F144])-4)+1911;MID([.$F144];LEN([.$F144])-3;2);RIGHT([.$F144];2)+181);&quot;&quot;)" table:style-name="ce4"/>
          <table:table-cell office:value-type="string" office:string-value="" table:formula="of:=IF([.$G144]=&quot;3&quot;;DATE(LEFT([.$F144];LEN([.$F144])-4)+1911;MID([.$F144];LEN([.$F144])-3;2);RIGHT([.$F144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38" table:style-name="ce10">
            <text:p>13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45])=0;&quot;&quot;;IF(AND(MID([.C145];2;1)=&quot;2&quot;;LEN([.C145])=10);&quot;可接種&quot;;&quot;不可接種&quot;))" table:style-name="ce64"/>
          <table:table-cell table:style-name="ce65"/>
          <table:table-cell office:value-type="string" office:string-value="" table:formula="of:=IF(OR([.D145]=&quot;&quot;;[.F145]=&quot;&quot;);&quot;&quot;;IF(VALUE([.F145])&gt;=VALUE([.D145]+150000);&quot;3&quot;;&quot;2&quot;))" table:style-name="ce69"/>
          <table:table-cell office:value-type="string" office:string-value="" table:formula="of:=IF([.$G145]=&quot;2&quot;;DATE(LEFT([.$F145];LEN([.$F145])-4)+1911;MID([.$F145];LEN([.$F145])-3;2);RIGHT([.$F145];2)+181);&quot;&quot;)" table:style-name="ce4"/>
          <table:table-cell office:value-type="string" office:string-value="" table:formula="of:=IF([.$G145]=&quot;2&quot;;DATE(LEFT([.$F145];LEN([.$F145])-4)+1911;MID([.$F145];LEN([.$F145])-3;2);RIGHT([.$F145];2)+360);&quot;&quot;)" table:style-name="ce4"/>
          <table:table-cell office:value-type="string" office:string-value="" table:formula="of:=IF([.$G145]=&quot;3&quot;;DATE(LEFT([.$F145];LEN([.$F145])-4)+1911;MID([.$F145];LEN([.$F145])-3;2);RIGHT([.$F145];2)+61);&quot;&quot;)" table:style-name="ce4"/>
          <table:table-cell office:value-type="string" office:string-value="" table:formula="of:=IF([.$G145]=&quot;3&quot;;DATE(LEFT([.$F145];LEN([.$F145])-4)+1911;MID([.$F145];LEN([.$F145])-3;2);RIGHT([.$F145];2)+181);&quot;&quot;)" table:style-name="ce4"/>
          <table:table-cell office:value-type="string" office:string-value="" table:formula="of:=IF([.$G145]=&quot;3&quot;;DATE(LEFT([.$F145];LEN([.$F145])-4)+1911;MID([.$F145];LEN([.$F145])-3;2);RIGHT([.$F145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39" table:style-name="ce10">
            <text:p>13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46])=0;&quot;&quot;;IF(AND(MID([.C146];2;1)=&quot;2&quot;;LEN([.C146])=10);&quot;可接種&quot;;&quot;不可接種&quot;))" table:style-name="ce64"/>
          <table:table-cell table:style-name="ce65"/>
          <table:table-cell office:value-type="string" office:string-value="" table:formula="of:=IF(OR([.D146]=&quot;&quot;;[.F146]=&quot;&quot;);&quot;&quot;;IF(VALUE([.F146])&gt;=VALUE([.D146]+150000);&quot;3&quot;;&quot;2&quot;))" table:style-name="ce69"/>
          <table:table-cell office:value-type="string" office:string-value="" table:formula="of:=IF([.$G146]=&quot;2&quot;;DATE(LEFT([.$F146];LEN([.$F146])-4)+1911;MID([.$F146];LEN([.$F146])-3;2);RIGHT([.$F146];2)+181);&quot;&quot;)" table:style-name="ce4"/>
          <table:table-cell office:value-type="string" office:string-value="" table:formula="of:=IF([.$G146]=&quot;2&quot;;DATE(LEFT([.$F146];LEN([.$F146])-4)+1911;MID([.$F146];LEN([.$F146])-3;2);RIGHT([.$F146];2)+360);&quot;&quot;)" table:style-name="ce4"/>
          <table:table-cell office:value-type="string" office:string-value="" table:formula="of:=IF([.$G146]=&quot;3&quot;;DATE(LEFT([.$F146];LEN([.$F146])-4)+1911;MID([.$F146];LEN([.$F146])-3;2);RIGHT([.$F146];2)+61);&quot;&quot;)" table:style-name="ce4"/>
          <table:table-cell office:value-type="string" office:string-value="" table:formula="of:=IF([.$G146]=&quot;3&quot;;DATE(LEFT([.$F146];LEN([.$F146])-4)+1911;MID([.$F146];LEN([.$F146])-3;2);RIGHT([.$F146];2)+181);&quot;&quot;)" table:style-name="ce4"/>
          <table:table-cell office:value-type="string" office:string-value="" table:formula="of:=IF([.$G146]=&quot;3&quot;;DATE(LEFT([.$F146];LEN([.$F146])-4)+1911;MID([.$F146];LEN([.$F146])-3;2);RIGHT([.$F146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40" table:style-name="ce10">
            <text:p>14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47])=0;&quot;&quot;;IF(AND(MID([.C147];2;1)=&quot;2&quot;;LEN([.C147])=10);&quot;可接種&quot;;&quot;不可接種&quot;))" table:style-name="ce64"/>
          <table:table-cell table:style-name="ce65"/>
          <table:table-cell office:value-type="string" office:string-value="" table:formula="of:=IF(OR([.D147]=&quot;&quot;;[.F147]=&quot;&quot;);&quot;&quot;;IF(VALUE([.F147])&gt;=VALUE([.D147]+150000);&quot;3&quot;;&quot;2&quot;))" table:style-name="ce69"/>
          <table:table-cell office:value-type="string" office:string-value="" table:formula="of:=IF([.$G147]=&quot;2&quot;;DATE(LEFT([.$F147];LEN([.$F147])-4)+1911;MID([.$F147];LEN([.$F147])-3;2);RIGHT([.$F147];2)+181);&quot;&quot;)" table:style-name="ce4"/>
          <table:table-cell office:value-type="string" office:string-value="" table:formula="of:=IF([.$G147]=&quot;2&quot;;DATE(LEFT([.$F147];LEN([.$F147])-4)+1911;MID([.$F147];LEN([.$F147])-3;2);RIGHT([.$F147];2)+360);&quot;&quot;)" table:style-name="ce4"/>
          <table:table-cell office:value-type="string" office:string-value="" table:formula="of:=IF([.$G147]=&quot;3&quot;;DATE(LEFT([.$F147];LEN([.$F147])-4)+1911;MID([.$F147];LEN([.$F147])-3;2);RIGHT([.$F147];2)+61);&quot;&quot;)" table:style-name="ce4"/>
          <table:table-cell office:value-type="string" office:string-value="" table:formula="of:=IF([.$G147]=&quot;3&quot;;DATE(LEFT([.$F147];LEN([.$F147])-4)+1911;MID([.$F147];LEN([.$F147])-3;2);RIGHT([.$F147];2)+181);&quot;&quot;)" table:style-name="ce4"/>
          <table:table-cell office:value-type="string" office:string-value="" table:formula="of:=IF([.$G147]=&quot;3&quot;;DATE(LEFT([.$F147];LEN([.$F147])-4)+1911;MID([.$F147];LEN([.$F147])-3;2);RIGHT([.$F147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41" table:style-name="ce10">
            <text:p>14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48])=0;&quot;&quot;;IF(AND(MID([.C148];2;1)=&quot;2&quot;;LEN([.C148])=10);&quot;可接種&quot;;&quot;不可接種&quot;))" table:style-name="ce64"/>
          <table:table-cell table:style-name="ce65"/>
          <table:table-cell office:value-type="string" office:string-value="" table:formula="of:=IF(OR([.D148]=&quot;&quot;;[.F148]=&quot;&quot;);&quot;&quot;;IF(VALUE([.F148])&gt;=VALUE([.D148]+150000);&quot;3&quot;;&quot;2&quot;))" table:style-name="ce69"/>
          <table:table-cell office:value-type="string" office:string-value="" table:formula="of:=IF([.$G148]=&quot;2&quot;;DATE(LEFT([.$F148];LEN([.$F148])-4)+1911;MID([.$F148];LEN([.$F148])-3;2);RIGHT([.$F148];2)+181);&quot;&quot;)" table:style-name="ce4"/>
          <table:table-cell office:value-type="string" office:string-value="" table:formula="of:=IF([.$G148]=&quot;2&quot;;DATE(LEFT([.$F148];LEN([.$F148])-4)+1911;MID([.$F148];LEN([.$F148])-3;2);RIGHT([.$F148];2)+360);&quot;&quot;)" table:style-name="ce4"/>
          <table:table-cell office:value-type="string" office:string-value="" table:formula="of:=IF([.$G148]=&quot;3&quot;;DATE(LEFT([.$F148];LEN([.$F148])-4)+1911;MID([.$F148];LEN([.$F148])-3;2);RIGHT([.$F148];2)+61);&quot;&quot;)" table:style-name="ce4"/>
          <table:table-cell office:value-type="string" office:string-value="" table:formula="of:=IF([.$G148]=&quot;3&quot;;DATE(LEFT([.$F148];LEN([.$F148])-4)+1911;MID([.$F148];LEN([.$F148])-3;2);RIGHT([.$F148];2)+181);&quot;&quot;)" table:style-name="ce4"/>
          <table:table-cell office:value-type="string" office:string-value="" table:formula="of:=IF([.$G148]=&quot;3&quot;;DATE(LEFT([.$F148];LEN([.$F148])-4)+1911;MID([.$F148];LEN([.$F148])-3;2);RIGHT([.$F148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42" table:style-name="ce10">
            <text:p>14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49])=0;&quot;&quot;;IF(AND(MID([.C149];2;1)=&quot;2&quot;;LEN([.C149])=10);&quot;可接種&quot;;&quot;不可接種&quot;))" table:style-name="ce64"/>
          <table:table-cell table:style-name="ce65"/>
          <table:table-cell office:value-type="string" office:string-value="" table:formula="of:=IF(OR([.D149]=&quot;&quot;;[.F149]=&quot;&quot;);&quot;&quot;;IF(VALUE([.F149])&gt;=VALUE([.D149]+150000);&quot;3&quot;;&quot;2&quot;))" table:style-name="ce69"/>
          <table:table-cell office:value-type="string" office:string-value="" table:formula="of:=IF([.$G149]=&quot;2&quot;;DATE(LEFT([.$F149];LEN([.$F149])-4)+1911;MID([.$F149];LEN([.$F149])-3;2);RIGHT([.$F149];2)+181);&quot;&quot;)" table:style-name="ce4"/>
          <table:table-cell office:value-type="string" office:string-value="" table:formula="of:=IF([.$G149]=&quot;2&quot;;DATE(LEFT([.$F149];LEN([.$F149])-4)+1911;MID([.$F149];LEN([.$F149])-3;2);RIGHT([.$F149];2)+360);&quot;&quot;)" table:style-name="ce4"/>
          <table:table-cell office:value-type="string" office:string-value="" table:formula="of:=IF([.$G149]=&quot;3&quot;;DATE(LEFT([.$F149];LEN([.$F149])-4)+1911;MID([.$F149];LEN([.$F149])-3;2);RIGHT([.$F149];2)+61);&quot;&quot;)" table:style-name="ce4"/>
          <table:table-cell office:value-type="string" office:string-value="" table:formula="of:=IF([.$G149]=&quot;3&quot;;DATE(LEFT([.$F149];LEN([.$F149])-4)+1911;MID([.$F149];LEN([.$F149])-3;2);RIGHT([.$F149];2)+181);&quot;&quot;)" table:style-name="ce4"/>
          <table:table-cell office:value-type="string" office:string-value="" table:formula="of:=IF([.$G149]=&quot;3&quot;;DATE(LEFT([.$F149];LEN([.$F149])-4)+1911;MID([.$F149];LEN([.$F149])-3;2);RIGHT([.$F149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43" table:style-name="ce10">
            <text:p>14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50])=0;&quot;&quot;;IF(AND(MID([.C150];2;1)=&quot;2&quot;;LEN([.C150])=10);&quot;可接種&quot;;&quot;不可接種&quot;))" table:style-name="ce64"/>
          <table:table-cell table:style-name="ce65"/>
          <table:table-cell office:value-type="string" office:string-value="" table:formula="of:=IF(OR([.D150]=&quot;&quot;;[.F150]=&quot;&quot;);&quot;&quot;;IF(VALUE([.F150])&gt;=VALUE([.D150]+150000);&quot;3&quot;;&quot;2&quot;))" table:style-name="ce69"/>
          <table:table-cell office:value-type="string" office:string-value="" table:formula="of:=IF([.$G150]=&quot;2&quot;;DATE(LEFT([.$F150];LEN([.$F150])-4)+1911;MID([.$F150];LEN([.$F150])-3;2);RIGHT([.$F150];2)+181);&quot;&quot;)" table:style-name="ce4"/>
          <table:table-cell office:value-type="string" office:string-value="" table:formula="of:=IF([.$G150]=&quot;2&quot;;DATE(LEFT([.$F150];LEN([.$F150])-4)+1911;MID([.$F150];LEN([.$F150])-3;2);RIGHT([.$F150];2)+360);&quot;&quot;)" table:style-name="ce4"/>
          <table:table-cell office:value-type="string" office:string-value="" table:formula="of:=IF([.$G150]=&quot;3&quot;;DATE(LEFT([.$F150];LEN([.$F150])-4)+1911;MID([.$F150];LEN([.$F150])-3;2);RIGHT([.$F150];2)+61);&quot;&quot;)" table:style-name="ce4"/>
          <table:table-cell office:value-type="string" office:string-value="" table:formula="of:=IF([.$G150]=&quot;3&quot;;DATE(LEFT([.$F150];LEN([.$F150])-4)+1911;MID([.$F150];LEN([.$F150])-3;2);RIGHT([.$F150];2)+181);&quot;&quot;)" table:style-name="ce4"/>
          <table:table-cell office:value-type="string" office:string-value="" table:formula="of:=IF([.$G150]=&quot;3&quot;;DATE(LEFT([.$F150];LEN([.$F150])-4)+1911;MID([.$F150];LEN([.$F150])-3;2);RIGHT([.$F150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44" table:style-name="ce10">
            <text:p>14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51])=0;&quot;&quot;;IF(AND(MID([.C151];2;1)=&quot;2&quot;;LEN([.C151])=10);&quot;可接種&quot;;&quot;不可接種&quot;))" table:style-name="ce64"/>
          <table:table-cell table:style-name="ce65"/>
          <table:table-cell office:value-type="string" office:string-value="" table:formula="of:=IF(OR([.D151]=&quot;&quot;;[.F151]=&quot;&quot;);&quot;&quot;;IF(VALUE([.F151])&gt;=VALUE([.D151]+150000);&quot;3&quot;;&quot;2&quot;))" table:style-name="ce69"/>
          <table:table-cell office:value-type="string" office:string-value="" table:formula="of:=IF([.$G151]=&quot;2&quot;;DATE(LEFT([.$F151];LEN([.$F151])-4)+1911;MID([.$F151];LEN([.$F151])-3;2);RIGHT([.$F151];2)+181);&quot;&quot;)" table:style-name="ce4"/>
          <table:table-cell office:value-type="string" office:string-value="" table:formula="of:=IF([.$G151]=&quot;2&quot;;DATE(LEFT([.$F151];LEN([.$F151])-4)+1911;MID([.$F151];LEN([.$F151])-3;2);RIGHT([.$F151];2)+360);&quot;&quot;)" table:style-name="ce4"/>
          <table:table-cell office:value-type="string" office:string-value="" table:formula="of:=IF([.$G151]=&quot;3&quot;;DATE(LEFT([.$F151];LEN([.$F151])-4)+1911;MID([.$F151];LEN([.$F151])-3;2);RIGHT([.$F151];2)+61);&quot;&quot;)" table:style-name="ce4"/>
          <table:table-cell office:value-type="string" office:string-value="" table:formula="of:=IF([.$G151]=&quot;3&quot;;DATE(LEFT([.$F151];LEN([.$F151])-4)+1911;MID([.$F151];LEN([.$F151])-3;2);RIGHT([.$F151];2)+181);&quot;&quot;)" table:style-name="ce4"/>
          <table:table-cell office:value-type="string" office:string-value="" table:formula="of:=IF([.$G151]=&quot;3&quot;;DATE(LEFT([.$F151];LEN([.$F151])-4)+1911;MID([.$F151];LEN([.$F151])-3;2);RIGHT([.$F151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45" table:style-name="ce10">
            <text:p>14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52])=0;&quot;&quot;;IF(AND(MID([.C152];2;1)=&quot;2&quot;;LEN([.C152])=10);&quot;可接種&quot;;&quot;不可接種&quot;))" table:style-name="ce64"/>
          <table:table-cell table:style-name="ce65"/>
          <table:table-cell office:value-type="string" office:string-value="" table:formula="of:=IF(OR([.D152]=&quot;&quot;;[.F152]=&quot;&quot;);&quot;&quot;;IF(VALUE([.F152])&gt;=VALUE([.D152]+150000);&quot;3&quot;;&quot;2&quot;))" table:style-name="ce69"/>
          <table:table-cell office:value-type="string" office:string-value="" table:formula="of:=IF([.$G152]=&quot;2&quot;;DATE(LEFT([.$F152];LEN([.$F152])-4)+1911;MID([.$F152];LEN([.$F152])-3;2);RIGHT([.$F152];2)+181);&quot;&quot;)" table:style-name="ce4"/>
          <table:table-cell office:value-type="string" office:string-value="" table:formula="of:=IF([.$G152]=&quot;2&quot;;DATE(LEFT([.$F152];LEN([.$F152])-4)+1911;MID([.$F152];LEN([.$F152])-3;2);RIGHT([.$F152];2)+360);&quot;&quot;)" table:style-name="ce4"/>
          <table:table-cell office:value-type="string" office:string-value="" table:formula="of:=IF([.$G152]=&quot;3&quot;;DATE(LEFT([.$F152];LEN([.$F152])-4)+1911;MID([.$F152];LEN([.$F152])-3;2);RIGHT([.$F152];2)+61);&quot;&quot;)" table:style-name="ce4"/>
          <table:table-cell office:value-type="string" office:string-value="" table:formula="of:=IF([.$G152]=&quot;3&quot;;DATE(LEFT([.$F152];LEN([.$F152])-4)+1911;MID([.$F152];LEN([.$F152])-3;2);RIGHT([.$F152];2)+181);&quot;&quot;)" table:style-name="ce4"/>
          <table:table-cell office:value-type="string" office:string-value="" table:formula="of:=IF([.$G152]=&quot;3&quot;;DATE(LEFT([.$F152];LEN([.$F152])-4)+1911;MID([.$F152];LEN([.$F152])-3;2);RIGHT([.$F152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46" table:style-name="ce10">
            <text:p>14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53])=0;&quot;&quot;;IF(AND(MID([.C153];2;1)=&quot;2&quot;;LEN([.C153])=10);&quot;可接種&quot;;&quot;不可接種&quot;))" table:style-name="ce64"/>
          <table:table-cell table:style-name="ce65"/>
          <table:table-cell office:value-type="string" office:string-value="" table:formula="of:=IF(OR([.D153]=&quot;&quot;;[.F153]=&quot;&quot;);&quot;&quot;;IF(VALUE([.F153])&gt;=VALUE([.D153]+150000);&quot;3&quot;;&quot;2&quot;))" table:style-name="ce69"/>
          <table:table-cell office:value-type="string" office:string-value="" table:formula="of:=IF([.$G153]=&quot;2&quot;;DATE(LEFT([.$F153];LEN([.$F153])-4)+1911;MID([.$F153];LEN([.$F153])-3;2);RIGHT([.$F153];2)+181);&quot;&quot;)" table:style-name="ce4"/>
          <table:table-cell office:value-type="string" office:string-value="" table:formula="of:=IF([.$G153]=&quot;2&quot;;DATE(LEFT([.$F153];LEN([.$F153])-4)+1911;MID([.$F153];LEN([.$F153])-3;2);RIGHT([.$F153];2)+360);&quot;&quot;)" table:style-name="ce4"/>
          <table:table-cell office:value-type="string" office:string-value="" table:formula="of:=IF([.$G153]=&quot;3&quot;;DATE(LEFT([.$F153];LEN([.$F153])-4)+1911;MID([.$F153];LEN([.$F153])-3;2);RIGHT([.$F153];2)+61);&quot;&quot;)" table:style-name="ce4"/>
          <table:table-cell office:value-type="string" office:string-value="" table:formula="of:=IF([.$G153]=&quot;3&quot;;DATE(LEFT([.$F153];LEN([.$F153])-4)+1911;MID([.$F153];LEN([.$F153])-3;2);RIGHT([.$F153];2)+181);&quot;&quot;)" table:style-name="ce4"/>
          <table:table-cell office:value-type="string" office:string-value="" table:formula="of:=IF([.$G153]=&quot;3&quot;;DATE(LEFT([.$F153];LEN([.$F153])-4)+1911;MID([.$F153];LEN([.$F153])-3;2);RIGHT([.$F153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47" table:style-name="ce10">
            <text:p>14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54])=0;&quot;&quot;;IF(AND(MID([.C154];2;1)=&quot;2&quot;;LEN([.C154])=10);&quot;可接種&quot;;&quot;不可接種&quot;))" table:style-name="ce64"/>
          <table:table-cell table:style-name="ce65"/>
          <table:table-cell office:value-type="string" office:string-value="" table:formula="of:=IF(OR([.D154]=&quot;&quot;;[.F154]=&quot;&quot;);&quot;&quot;;IF(VALUE([.F154])&gt;=VALUE([.D154]+150000);&quot;3&quot;;&quot;2&quot;))" table:style-name="ce69"/>
          <table:table-cell office:value-type="string" office:string-value="" table:formula="of:=IF([.$G154]=&quot;2&quot;;DATE(LEFT([.$F154];LEN([.$F154])-4)+1911;MID([.$F154];LEN([.$F154])-3;2);RIGHT([.$F154];2)+181);&quot;&quot;)" table:style-name="ce4"/>
          <table:table-cell office:value-type="string" office:string-value="" table:formula="of:=IF([.$G154]=&quot;2&quot;;DATE(LEFT([.$F154];LEN([.$F154])-4)+1911;MID([.$F154];LEN([.$F154])-3;2);RIGHT([.$F154];2)+360);&quot;&quot;)" table:style-name="ce4"/>
          <table:table-cell office:value-type="string" office:string-value="" table:formula="of:=IF([.$G154]=&quot;3&quot;;DATE(LEFT([.$F154];LEN([.$F154])-4)+1911;MID([.$F154];LEN([.$F154])-3;2);RIGHT([.$F154];2)+61);&quot;&quot;)" table:style-name="ce4"/>
          <table:table-cell office:value-type="string" office:string-value="" table:formula="of:=IF([.$G154]=&quot;3&quot;;DATE(LEFT([.$F154];LEN([.$F154])-4)+1911;MID([.$F154];LEN([.$F154])-3;2);RIGHT([.$F154];2)+181);&quot;&quot;)" table:style-name="ce4"/>
          <table:table-cell office:value-type="string" office:string-value="" table:formula="of:=IF([.$G154]=&quot;3&quot;;DATE(LEFT([.$F154];LEN([.$F154])-4)+1911;MID([.$F154];LEN([.$F154])-3;2);RIGHT([.$F154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48" table:style-name="ce10">
            <text:p>14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55])=0;&quot;&quot;;IF(AND(MID([.C155];2;1)=&quot;2&quot;;LEN([.C155])=10);&quot;可接種&quot;;&quot;不可接種&quot;))" table:style-name="ce64"/>
          <table:table-cell table:style-name="ce65"/>
          <table:table-cell office:value-type="string" office:string-value="" table:formula="of:=IF(OR([.D155]=&quot;&quot;;[.F155]=&quot;&quot;);&quot;&quot;;IF(VALUE([.F155])&gt;=VALUE([.D155]+150000);&quot;3&quot;;&quot;2&quot;))" table:style-name="ce69"/>
          <table:table-cell office:value-type="string" office:string-value="" table:formula="of:=IF([.$G155]=&quot;2&quot;;DATE(LEFT([.$F155];LEN([.$F155])-4)+1911;MID([.$F155];LEN([.$F155])-3;2);RIGHT([.$F155];2)+181);&quot;&quot;)" table:style-name="ce4"/>
          <table:table-cell office:value-type="string" office:string-value="" table:formula="of:=IF([.$G155]=&quot;2&quot;;DATE(LEFT([.$F155];LEN([.$F155])-4)+1911;MID([.$F155];LEN([.$F155])-3;2);RIGHT([.$F155];2)+360);&quot;&quot;)" table:style-name="ce4"/>
          <table:table-cell office:value-type="string" office:string-value="" table:formula="of:=IF([.$G155]=&quot;3&quot;;DATE(LEFT([.$F155];LEN([.$F155])-4)+1911;MID([.$F155];LEN([.$F155])-3;2);RIGHT([.$F155];2)+61);&quot;&quot;)" table:style-name="ce4"/>
          <table:table-cell office:value-type="string" office:string-value="" table:formula="of:=IF([.$G155]=&quot;3&quot;;DATE(LEFT([.$F155];LEN([.$F155])-4)+1911;MID([.$F155];LEN([.$F155])-3;2);RIGHT([.$F155];2)+181);&quot;&quot;)" table:style-name="ce4"/>
          <table:table-cell office:value-type="string" office:string-value="" table:formula="of:=IF([.$G155]=&quot;3&quot;;DATE(LEFT([.$F155];LEN([.$F155])-4)+1911;MID([.$F155];LEN([.$F155])-3;2);RIGHT([.$F155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49" table:style-name="ce10">
            <text:p>14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56])=0;&quot;&quot;;IF(AND(MID([.C156];2;1)=&quot;2&quot;;LEN([.C156])=10);&quot;可接種&quot;;&quot;不可接種&quot;))" table:style-name="ce64"/>
          <table:table-cell table:style-name="ce65"/>
          <table:table-cell office:value-type="string" office:string-value="" table:formula="of:=IF(OR([.D156]=&quot;&quot;;[.F156]=&quot;&quot;);&quot;&quot;;IF(VALUE([.F156])&gt;=VALUE([.D156]+150000);&quot;3&quot;;&quot;2&quot;))" table:style-name="ce69"/>
          <table:table-cell office:value-type="string" office:string-value="" table:formula="of:=IF([.$G156]=&quot;2&quot;;DATE(LEFT([.$F156];LEN([.$F156])-4)+1911;MID([.$F156];LEN([.$F156])-3;2);RIGHT([.$F156];2)+181);&quot;&quot;)" table:style-name="ce4"/>
          <table:table-cell office:value-type="string" office:string-value="" table:formula="of:=IF([.$G156]=&quot;2&quot;;DATE(LEFT([.$F156];LEN([.$F156])-4)+1911;MID([.$F156];LEN([.$F156])-3;2);RIGHT([.$F156];2)+360);&quot;&quot;)" table:style-name="ce4"/>
          <table:table-cell office:value-type="string" office:string-value="" table:formula="of:=IF([.$G156]=&quot;3&quot;;DATE(LEFT([.$F156];LEN([.$F156])-4)+1911;MID([.$F156];LEN([.$F156])-3;2);RIGHT([.$F156];2)+61);&quot;&quot;)" table:style-name="ce4"/>
          <table:table-cell office:value-type="string" office:string-value="" table:formula="of:=IF([.$G156]=&quot;3&quot;;DATE(LEFT([.$F156];LEN([.$F156])-4)+1911;MID([.$F156];LEN([.$F156])-3;2);RIGHT([.$F156];2)+181);&quot;&quot;)" table:style-name="ce4"/>
          <table:table-cell office:value-type="string" office:string-value="" table:formula="of:=IF([.$G156]=&quot;3&quot;;DATE(LEFT([.$F156];LEN([.$F156])-4)+1911;MID([.$F156];LEN([.$F156])-3;2);RIGHT([.$F156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50" table:style-name="ce10">
            <text:p>15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57])=0;&quot;&quot;;IF(AND(MID([.C157];2;1)=&quot;2&quot;;LEN([.C157])=10);&quot;可接種&quot;;&quot;不可接種&quot;))" table:style-name="ce64"/>
          <table:table-cell table:style-name="ce65"/>
          <table:table-cell office:value-type="string" office:string-value="" table:formula="of:=IF(OR([.D157]=&quot;&quot;;[.F157]=&quot;&quot;);&quot;&quot;;IF(VALUE([.F157])&gt;=VALUE([.D157]+150000);&quot;3&quot;;&quot;2&quot;))" table:style-name="ce69"/>
          <table:table-cell office:value-type="string" office:string-value="" table:formula="of:=IF([.$G157]=&quot;2&quot;;DATE(LEFT([.$F157];LEN([.$F157])-4)+1911;MID([.$F157];LEN([.$F157])-3;2);RIGHT([.$F157];2)+181);&quot;&quot;)" table:style-name="ce4"/>
          <table:table-cell office:value-type="string" office:string-value="" table:formula="of:=IF([.$G157]=&quot;2&quot;;DATE(LEFT([.$F157];LEN([.$F157])-4)+1911;MID([.$F157];LEN([.$F157])-3;2);RIGHT([.$F157];2)+360);&quot;&quot;)" table:style-name="ce4"/>
          <table:table-cell office:value-type="string" office:string-value="" table:formula="of:=IF([.$G157]=&quot;3&quot;;DATE(LEFT([.$F157];LEN([.$F157])-4)+1911;MID([.$F157];LEN([.$F157])-3;2);RIGHT([.$F157];2)+61);&quot;&quot;)" table:style-name="ce4"/>
          <table:table-cell office:value-type="string" office:string-value="" table:formula="of:=IF([.$G157]=&quot;3&quot;;DATE(LEFT([.$F157];LEN([.$F157])-4)+1911;MID([.$F157];LEN([.$F157])-3;2);RIGHT([.$F157];2)+181);&quot;&quot;)" table:style-name="ce4"/>
          <table:table-cell office:value-type="string" office:string-value="" table:formula="of:=IF([.$G157]=&quot;3&quot;;DATE(LEFT([.$F157];LEN([.$F157])-4)+1911;MID([.$F157];LEN([.$F157])-3;2);RIGHT([.$F157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51" table:style-name="ce10">
            <text:p>15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58])=0;&quot;&quot;;IF(AND(MID([.C158];2;1)=&quot;2&quot;;LEN([.C158])=10);&quot;可接種&quot;;&quot;不可接種&quot;))" table:style-name="ce64"/>
          <table:table-cell table:style-name="ce65"/>
          <table:table-cell office:value-type="string" office:string-value="" table:formula="of:=IF(OR([.D158]=&quot;&quot;;[.F158]=&quot;&quot;);&quot;&quot;;IF(VALUE([.F158])&gt;=VALUE([.D158]+150000);&quot;3&quot;;&quot;2&quot;))" table:style-name="ce69"/>
          <table:table-cell office:value-type="string" office:string-value="" table:formula="of:=IF([.$G158]=&quot;2&quot;;DATE(LEFT([.$F158];LEN([.$F158])-4)+1911;MID([.$F158];LEN([.$F158])-3;2);RIGHT([.$F158];2)+181);&quot;&quot;)" table:style-name="ce4"/>
          <table:table-cell office:value-type="string" office:string-value="" table:formula="of:=IF([.$G158]=&quot;2&quot;;DATE(LEFT([.$F158];LEN([.$F158])-4)+1911;MID([.$F158];LEN([.$F158])-3;2);RIGHT([.$F158];2)+360);&quot;&quot;)" table:style-name="ce4"/>
          <table:table-cell office:value-type="string" office:string-value="" table:formula="of:=IF([.$G158]=&quot;3&quot;;DATE(LEFT([.$F158];LEN([.$F158])-4)+1911;MID([.$F158];LEN([.$F158])-3;2);RIGHT([.$F158];2)+61);&quot;&quot;)" table:style-name="ce4"/>
          <table:table-cell office:value-type="string" office:string-value="" table:formula="of:=IF([.$G158]=&quot;3&quot;;DATE(LEFT([.$F158];LEN([.$F158])-4)+1911;MID([.$F158];LEN([.$F158])-3;2);RIGHT([.$F158];2)+181);&quot;&quot;)" table:style-name="ce4"/>
          <table:table-cell office:value-type="string" office:string-value="" table:formula="of:=IF([.$G158]=&quot;3&quot;;DATE(LEFT([.$F158];LEN([.$F158])-4)+1911;MID([.$F158];LEN([.$F158])-3;2);RIGHT([.$F158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52" table:style-name="ce10">
            <text:p>15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59])=0;&quot;&quot;;IF(AND(MID([.C159];2;1)=&quot;2&quot;;LEN([.C159])=10);&quot;可接種&quot;;&quot;不可接種&quot;))" table:style-name="ce64"/>
          <table:table-cell table:style-name="ce65"/>
          <table:table-cell office:value-type="string" office:string-value="" table:formula="of:=IF(OR([.D159]=&quot;&quot;;[.F159]=&quot;&quot;);&quot;&quot;;IF(VALUE([.F159])&gt;=VALUE([.D159]+150000);&quot;3&quot;;&quot;2&quot;))" table:style-name="ce69"/>
          <table:table-cell office:value-type="string" office:string-value="" table:formula="of:=IF([.$G159]=&quot;2&quot;;DATE(LEFT([.$F159];LEN([.$F159])-4)+1911;MID([.$F159];LEN([.$F159])-3;2);RIGHT([.$F159];2)+181);&quot;&quot;)" table:style-name="ce4"/>
          <table:table-cell office:value-type="string" office:string-value="" table:formula="of:=IF([.$G159]=&quot;2&quot;;DATE(LEFT([.$F159];LEN([.$F159])-4)+1911;MID([.$F159];LEN([.$F159])-3;2);RIGHT([.$F159];2)+360);&quot;&quot;)" table:style-name="ce4"/>
          <table:table-cell office:value-type="string" office:string-value="" table:formula="of:=IF([.$G159]=&quot;3&quot;;DATE(LEFT([.$F159];LEN([.$F159])-4)+1911;MID([.$F159];LEN([.$F159])-3;2);RIGHT([.$F159];2)+61);&quot;&quot;)" table:style-name="ce4"/>
          <table:table-cell office:value-type="string" office:string-value="" table:formula="of:=IF([.$G159]=&quot;3&quot;;DATE(LEFT([.$F159];LEN([.$F159])-4)+1911;MID([.$F159];LEN([.$F159])-3;2);RIGHT([.$F159];2)+181);&quot;&quot;)" table:style-name="ce4"/>
          <table:table-cell office:value-type="string" office:string-value="" table:formula="of:=IF([.$G159]=&quot;3&quot;;DATE(LEFT([.$F159];LEN([.$F159])-4)+1911;MID([.$F159];LEN([.$F159])-3;2);RIGHT([.$F159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53" table:style-name="ce10">
            <text:p>15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60])=0;&quot;&quot;;IF(AND(MID([.C160];2;1)=&quot;2&quot;;LEN([.C160])=10);&quot;可接種&quot;;&quot;不可接種&quot;))" table:style-name="ce64"/>
          <table:table-cell table:style-name="ce65"/>
          <table:table-cell office:value-type="string" office:string-value="" table:formula="of:=IF(OR([.D160]=&quot;&quot;;[.F160]=&quot;&quot;);&quot;&quot;;IF(VALUE([.F160])&gt;=VALUE([.D160]+150000);&quot;3&quot;;&quot;2&quot;))" table:style-name="ce69"/>
          <table:table-cell office:value-type="string" office:string-value="" table:formula="of:=IF([.$G160]=&quot;2&quot;;DATE(LEFT([.$F160];LEN([.$F160])-4)+1911;MID([.$F160];LEN([.$F160])-3;2);RIGHT([.$F160];2)+181);&quot;&quot;)" table:style-name="ce4"/>
          <table:table-cell office:value-type="string" office:string-value="" table:formula="of:=IF([.$G160]=&quot;2&quot;;DATE(LEFT([.$F160];LEN([.$F160])-4)+1911;MID([.$F160];LEN([.$F160])-3;2);RIGHT([.$F160];2)+360);&quot;&quot;)" table:style-name="ce4"/>
          <table:table-cell office:value-type="string" office:string-value="" table:formula="of:=IF([.$G160]=&quot;3&quot;;DATE(LEFT([.$F160];LEN([.$F160])-4)+1911;MID([.$F160];LEN([.$F160])-3;2);RIGHT([.$F160];2)+61);&quot;&quot;)" table:style-name="ce4"/>
          <table:table-cell office:value-type="string" office:string-value="" table:formula="of:=IF([.$G160]=&quot;3&quot;;DATE(LEFT([.$F160];LEN([.$F160])-4)+1911;MID([.$F160];LEN([.$F160])-3;2);RIGHT([.$F160];2)+181);&quot;&quot;)" table:style-name="ce4"/>
          <table:table-cell office:value-type="string" office:string-value="" table:formula="of:=IF([.$G160]=&quot;3&quot;;DATE(LEFT([.$F160];LEN([.$F160])-4)+1911;MID([.$F160];LEN([.$F160])-3;2);RIGHT([.$F160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54" table:style-name="ce10">
            <text:p>15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61])=0;&quot;&quot;;IF(AND(MID([.C161];2;1)=&quot;2&quot;;LEN([.C161])=10);&quot;可接種&quot;;&quot;不可接種&quot;))" table:style-name="ce64"/>
          <table:table-cell table:style-name="ce65"/>
          <table:table-cell office:value-type="string" office:string-value="" table:formula="of:=IF(OR([.D161]=&quot;&quot;;[.F161]=&quot;&quot;);&quot;&quot;;IF(VALUE([.F161])&gt;=VALUE([.D161]+150000);&quot;3&quot;;&quot;2&quot;))" table:style-name="ce69"/>
          <table:table-cell office:value-type="string" office:string-value="" table:formula="of:=IF([.$G161]=&quot;2&quot;;DATE(LEFT([.$F161];LEN([.$F161])-4)+1911;MID([.$F161];LEN([.$F161])-3;2);RIGHT([.$F161];2)+181);&quot;&quot;)" table:style-name="ce4"/>
          <table:table-cell office:value-type="string" office:string-value="" table:formula="of:=IF([.$G161]=&quot;2&quot;;DATE(LEFT([.$F161];LEN([.$F161])-4)+1911;MID([.$F161];LEN([.$F161])-3;2);RIGHT([.$F161];2)+360);&quot;&quot;)" table:style-name="ce4"/>
          <table:table-cell office:value-type="string" office:string-value="" table:formula="of:=IF([.$G161]=&quot;3&quot;;DATE(LEFT([.$F161];LEN([.$F161])-4)+1911;MID([.$F161];LEN([.$F161])-3;2);RIGHT([.$F161];2)+61);&quot;&quot;)" table:style-name="ce4"/>
          <table:table-cell office:value-type="string" office:string-value="" table:formula="of:=IF([.$G161]=&quot;3&quot;;DATE(LEFT([.$F161];LEN([.$F161])-4)+1911;MID([.$F161];LEN([.$F161])-3;2);RIGHT([.$F161];2)+181);&quot;&quot;)" table:style-name="ce4"/>
          <table:table-cell office:value-type="string" office:string-value="" table:formula="of:=IF([.$G161]=&quot;3&quot;;DATE(LEFT([.$F161];LEN([.$F161])-4)+1911;MID([.$F161];LEN([.$F161])-3;2);RIGHT([.$F161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55" table:style-name="ce10">
            <text:p>15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62])=0;&quot;&quot;;IF(AND(MID([.C162];2;1)=&quot;2&quot;;LEN([.C162])=10);&quot;可接種&quot;;&quot;不可接種&quot;))" table:style-name="ce64"/>
          <table:table-cell table:style-name="ce65"/>
          <table:table-cell office:value-type="string" office:string-value="" table:formula="of:=IF(OR([.D162]=&quot;&quot;;[.F162]=&quot;&quot;);&quot;&quot;;IF(VALUE([.F162])&gt;=VALUE([.D162]+150000);&quot;3&quot;;&quot;2&quot;))" table:style-name="ce69"/>
          <table:table-cell office:value-type="string" office:string-value="" table:formula="of:=IF([.$G162]=&quot;2&quot;;DATE(LEFT([.$F162];LEN([.$F162])-4)+1911;MID([.$F162];LEN([.$F162])-3;2);RIGHT([.$F162];2)+181);&quot;&quot;)" table:style-name="ce4"/>
          <table:table-cell office:value-type="string" office:string-value="" table:formula="of:=IF([.$G162]=&quot;2&quot;;DATE(LEFT([.$F162];LEN([.$F162])-4)+1911;MID([.$F162];LEN([.$F162])-3;2);RIGHT([.$F162];2)+360);&quot;&quot;)" table:style-name="ce4"/>
          <table:table-cell office:value-type="string" office:string-value="" table:formula="of:=IF([.$G162]=&quot;3&quot;;DATE(LEFT([.$F162];LEN([.$F162])-4)+1911;MID([.$F162];LEN([.$F162])-3;2);RIGHT([.$F162];2)+61);&quot;&quot;)" table:style-name="ce4"/>
          <table:table-cell office:value-type="string" office:string-value="" table:formula="of:=IF([.$G162]=&quot;3&quot;;DATE(LEFT([.$F162];LEN([.$F162])-4)+1911;MID([.$F162];LEN([.$F162])-3;2);RIGHT([.$F162];2)+181);&quot;&quot;)" table:style-name="ce4"/>
          <table:table-cell office:value-type="string" office:string-value="" table:formula="of:=IF([.$G162]=&quot;3&quot;;DATE(LEFT([.$F162];LEN([.$F162])-4)+1911;MID([.$F162];LEN([.$F162])-3;2);RIGHT([.$F162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56" table:style-name="ce10">
            <text:p>15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63])=0;&quot;&quot;;IF(AND(MID([.C163];2;1)=&quot;2&quot;;LEN([.C163])=10);&quot;可接種&quot;;&quot;不可接種&quot;))" table:style-name="ce64"/>
          <table:table-cell table:style-name="ce65"/>
          <table:table-cell office:value-type="string" office:string-value="" table:formula="of:=IF(OR([.D163]=&quot;&quot;;[.F163]=&quot;&quot;);&quot;&quot;;IF(VALUE([.F163])&gt;=VALUE([.D163]+150000);&quot;3&quot;;&quot;2&quot;))" table:style-name="ce69"/>
          <table:table-cell office:value-type="string" office:string-value="" table:formula="of:=IF([.$G163]=&quot;2&quot;;DATE(LEFT([.$F163];LEN([.$F163])-4)+1911;MID([.$F163];LEN([.$F163])-3;2);RIGHT([.$F163];2)+181);&quot;&quot;)" table:style-name="ce4"/>
          <table:table-cell office:value-type="string" office:string-value="" table:formula="of:=IF([.$G163]=&quot;2&quot;;DATE(LEFT([.$F163];LEN([.$F163])-4)+1911;MID([.$F163];LEN([.$F163])-3;2);RIGHT([.$F163];2)+360);&quot;&quot;)" table:style-name="ce4"/>
          <table:table-cell office:value-type="string" office:string-value="" table:formula="of:=IF([.$G163]=&quot;3&quot;;DATE(LEFT([.$F163];LEN([.$F163])-4)+1911;MID([.$F163];LEN([.$F163])-3;2);RIGHT([.$F163];2)+61);&quot;&quot;)" table:style-name="ce4"/>
          <table:table-cell office:value-type="string" office:string-value="" table:formula="of:=IF([.$G163]=&quot;3&quot;;DATE(LEFT([.$F163];LEN([.$F163])-4)+1911;MID([.$F163];LEN([.$F163])-3;2);RIGHT([.$F163];2)+181);&quot;&quot;)" table:style-name="ce4"/>
          <table:table-cell office:value-type="string" office:string-value="" table:formula="of:=IF([.$G163]=&quot;3&quot;;DATE(LEFT([.$F163];LEN([.$F163])-4)+1911;MID([.$F163];LEN([.$F163])-3;2);RIGHT([.$F163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57" table:style-name="ce10">
            <text:p>15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64])=0;&quot;&quot;;IF(AND(MID([.C164];2;1)=&quot;2&quot;;LEN([.C164])=10);&quot;可接種&quot;;&quot;不可接種&quot;))" table:style-name="ce64"/>
          <table:table-cell table:style-name="ce65"/>
          <table:table-cell office:value-type="string" office:string-value="" table:formula="of:=IF(OR([.D164]=&quot;&quot;;[.F164]=&quot;&quot;);&quot;&quot;;IF(VALUE([.F164])&gt;=VALUE([.D164]+150000);&quot;3&quot;;&quot;2&quot;))" table:style-name="ce69"/>
          <table:table-cell office:value-type="string" office:string-value="" table:formula="of:=IF([.$G164]=&quot;2&quot;;DATE(LEFT([.$F164];LEN([.$F164])-4)+1911;MID([.$F164];LEN([.$F164])-3;2);RIGHT([.$F164];2)+181);&quot;&quot;)" table:style-name="ce4"/>
          <table:table-cell office:value-type="string" office:string-value="" table:formula="of:=IF([.$G164]=&quot;2&quot;;DATE(LEFT([.$F164];LEN([.$F164])-4)+1911;MID([.$F164];LEN([.$F164])-3;2);RIGHT([.$F164];2)+360);&quot;&quot;)" table:style-name="ce4"/>
          <table:table-cell office:value-type="string" office:string-value="" table:formula="of:=IF([.$G164]=&quot;3&quot;;DATE(LEFT([.$F164];LEN([.$F164])-4)+1911;MID([.$F164];LEN([.$F164])-3;2);RIGHT([.$F164];2)+61);&quot;&quot;)" table:style-name="ce4"/>
          <table:table-cell office:value-type="string" office:string-value="" table:formula="of:=IF([.$G164]=&quot;3&quot;;DATE(LEFT([.$F164];LEN([.$F164])-4)+1911;MID([.$F164];LEN([.$F164])-3;2);RIGHT([.$F164];2)+181);&quot;&quot;)" table:style-name="ce4"/>
          <table:table-cell office:value-type="string" office:string-value="" table:formula="of:=IF([.$G164]=&quot;3&quot;;DATE(LEFT([.$F164];LEN([.$F164])-4)+1911;MID([.$F164];LEN([.$F164])-3;2);RIGHT([.$F164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58" table:style-name="ce10">
            <text:p>15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65])=0;&quot;&quot;;IF(AND(MID([.C165];2;1)=&quot;2&quot;;LEN([.C165])=10);&quot;可接種&quot;;&quot;不可接種&quot;))" table:style-name="ce64"/>
          <table:table-cell table:style-name="ce65"/>
          <table:table-cell office:value-type="string" office:string-value="" table:formula="of:=IF(OR([.D165]=&quot;&quot;;[.F165]=&quot;&quot;);&quot;&quot;;IF(VALUE([.F165])&gt;=VALUE([.D165]+150000);&quot;3&quot;;&quot;2&quot;))" table:style-name="ce69"/>
          <table:table-cell office:value-type="string" office:string-value="" table:formula="of:=IF([.$G165]=&quot;2&quot;;DATE(LEFT([.$F165];LEN([.$F165])-4)+1911;MID([.$F165];LEN([.$F165])-3;2);RIGHT([.$F165];2)+181);&quot;&quot;)" table:style-name="ce4"/>
          <table:table-cell office:value-type="string" office:string-value="" table:formula="of:=IF([.$G165]=&quot;2&quot;;DATE(LEFT([.$F165];LEN([.$F165])-4)+1911;MID([.$F165];LEN([.$F165])-3;2);RIGHT([.$F165];2)+360);&quot;&quot;)" table:style-name="ce4"/>
          <table:table-cell office:value-type="string" office:string-value="" table:formula="of:=IF([.$G165]=&quot;3&quot;;DATE(LEFT([.$F165];LEN([.$F165])-4)+1911;MID([.$F165];LEN([.$F165])-3;2);RIGHT([.$F165];2)+61);&quot;&quot;)" table:style-name="ce4"/>
          <table:table-cell office:value-type="string" office:string-value="" table:formula="of:=IF([.$G165]=&quot;3&quot;;DATE(LEFT([.$F165];LEN([.$F165])-4)+1911;MID([.$F165];LEN([.$F165])-3;2);RIGHT([.$F165];2)+181);&quot;&quot;)" table:style-name="ce4"/>
          <table:table-cell office:value-type="string" office:string-value="" table:formula="of:=IF([.$G165]=&quot;3&quot;;DATE(LEFT([.$F165];LEN([.$F165])-4)+1911;MID([.$F165];LEN([.$F165])-3;2);RIGHT([.$F165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59" table:style-name="ce10">
            <text:p>15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66])=0;&quot;&quot;;IF(AND(MID([.C166];2;1)=&quot;2&quot;;LEN([.C166])=10);&quot;可接種&quot;;&quot;不可接種&quot;))" table:style-name="ce64"/>
          <table:table-cell table:style-name="ce65"/>
          <table:table-cell office:value-type="string" office:string-value="" table:formula="of:=IF(OR([.D166]=&quot;&quot;;[.F166]=&quot;&quot;);&quot;&quot;;IF(VALUE([.F166])&gt;=VALUE([.D166]+150000);&quot;3&quot;;&quot;2&quot;))" table:style-name="ce69"/>
          <table:table-cell office:value-type="string" office:string-value="" table:formula="of:=IF([.$G166]=&quot;2&quot;;DATE(LEFT([.$F166];LEN([.$F166])-4)+1911;MID([.$F166];LEN([.$F166])-3;2);RIGHT([.$F166];2)+181);&quot;&quot;)" table:style-name="ce4"/>
          <table:table-cell office:value-type="string" office:string-value="" table:formula="of:=IF([.$G166]=&quot;2&quot;;DATE(LEFT([.$F166];LEN([.$F166])-4)+1911;MID([.$F166];LEN([.$F166])-3;2);RIGHT([.$F166];2)+360);&quot;&quot;)" table:style-name="ce4"/>
          <table:table-cell office:value-type="string" office:string-value="" table:formula="of:=IF([.$G166]=&quot;3&quot;;DATE(LEFT([.$F166];LEN([.$F166])-4)+1911;MID([.$F166];LEN([.$F166])-3;2);RIGHT([.$F166];2)+61);&quot;&quot;)" table:style-name="ce4"/>
          <table:table-cell office:value-type="string" office:string-value="" table:formula="of:=IF([.$G166]=&quot;3&quot;;DATE(LEFT([.$F166];LEN([.$F166])-4)+1911;MID([.$F166];LEN([.$F166])-3;2);RIGHT([.$F166];2)+181);&quot;&quot;)" table:style-name="ce4"/>
          <table:table-cell office:value-type="string" office:string-value="" table:formula="of:=IF([.$G166]=&quot;3&quot;;DATE(LEFT([.$F166];LEN([.$F166])-4)+1911;MID([.$F166];LEN([.$F166])-3;2);RIGHT([.$F166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60" table:style-name="ce10">
            <text:p>16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67])=0;&quot;&quot;;IF(AND(MID([.C167];2;1)=&quot;2&quot;;LEN([.C167])=10);&quot;可接種&quot;;&quot;不可接種&quot;))" table:style-name="ce64"/>
          <table:table-cell table:style-name="ce65"/>
          <table:table-cell office:value-type="string" office:string-value="" table:formula="of:=IF(OR([.D167]=&quot;&quot;;[.F167]=&quot;&quot;);&quot;&quot;;IF(VALUE([.F167])&gt;=VALUE([.D167]+150000);&quot;3&quot;;&quot;2&quot;))" table:style-name="ce69"/>
          <table:table-cell office:value-type="string" office:string-value="" table:formula="of:=IF([.$G167]=&quot;2&quot;;DATE(LEFT([.$F167];LEN([.$F167])-4)+1911;MID([.$F167];LEN([.$F167])-3;2);RIGHT([.$F167];2)+181);&quot;&quot;)" table:style-name="ce4"/>
          <table:table-cell office:value-type="string" office:string-value="" table:formula="of:=IF([.$G167]=&quot;2&quot;;DATE(LEFT([.$F167];LEN([.$F167])-4)+1911;MID([.$F167];LEN([.$F167])-3;2);RIGHT([.$F167];2)+360);&quot;&quot;)" table:style-name="ce4"/>
          <table:table-cell office:value-type="string" office:string-value="" table:formula="of:=IF([.$G167]=&quot;3&quot;;DATE(LEFT([.$F167];LEN([.$F167])-4)+1911;MID([.$F167];LEN([.$F167])-3;2);RIGHT([.$F167];2)+61);&quot;&quot;)" table:style-name="ce4"/>
          <table:table-cell office:value-type="string" office:string-value="" table:formula="of:=IF([.$G167]=&quot;3&quot;;DATE(LEFT([.$F167];LEN([.$F167])-4)+1911;MID([.$F167];LEN([.$F167])-3;2);RIGHT([.$F167];2)+181);&quot;&quot;)" table:style-name="ce4"/>
          <table:table-cell office:value-type="string" office:string-value="" table:formula="of:=IF([.$G167]=&quot;3&quot;;DATE(LEFT([.$F167];LEN([.$F167])-4)+1911;MID([.$F167];LEN([.$F167])-3;2);RIGHT([.$F167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61" table:style-name="ce10">
            <text:p>16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68])=0;&quot;&quot;;IF(AND(MID([.C168];2;1)=&quot;2&quot;;LEN([.C168])=10);&quot;可接種&quot;;&quot;不可接種&quot;))" table:style-name="ce64"/>
          <table:table-cell table:style-name="ce65"/>
          <table:table-cell office:value-type="string" office:string-value="" table:formula="of:=IF(OR([.D168]=&quot;&quot;;[.F168]=&quot;&quot;);&quot;&quot;;IF(VALUE([.F168])&gt;=VALUE([.D168]+150000);&quot;3&quot;;&quot;2&quot;))" table:style-name="ce69"/>
          <table:table-cell office:value-type="string" office:string-value="" table:formula="of:=IF([.$G168]=&quot;2&quot;;DATE(LEFT([.$F168];LEN([.$F168])-4)+1911;MID([.$F168];LEN([.$F168])-3;2);RIGHT([.$F168];2)+181);&quot;&quot;)" table:style-name="ce4"/>
          <table:table-cell office:value-type="string" office:string-value="" table:formula="of:=IF([.$G168]=&quot;2&quot;;DATE(LEFT([.$F168];LEN([.$F168])-4)+1911;MID([.$F168];LEN([.$F168])-3;2);RIGHT([.$F168];2)+360);&quot;&quot;)" table:style-name="ce4"/>
          <table:table-cell office:value-type="string" office:string-value="" table:formula="of:=IF([.$G168]=&quot;3&quot;;DATE(LEFT([.$F168];LEN([.$F168])-4)+1911;MID([.$F168];LEN([.$F168])-3;2);RIGHT([.$F168];2)+61);&quot;&quot;)" table:style-name="ce4"/>
          <table:table-cell office:value-type="string" office:string-value="" table:formula="of:=IF([.$G168]=&quot;3&quot;;DATE(LEFT([.$F168];LEN([.$F168])-4)+1911;MID([.$F168];LEN([.$F168])-3;2);RIGHT([.$F168];2)+181);&quot;&quot;)" table:style-name="ce4"/>
          <table:table-cell office:value-type="string" office:string-value="" table:formula="of:=IF([.$G168]=&quot;3&quot;;DATE(LEFT([.$F168];LEN([.$F168])-4)+1911;MID([.$F168];LEN([.$F168])-3;2);RIGHT([.$F168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62" table:style-name="ce10">
            <text:p>16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69])=0;&quot;&quot;;IF(AND(MID([.C169];2;1)=&quot;2&quot;;LEN([.C169])=10);&quot;可接種&quot;;&quot;不可接種&quot;))" table:style-name="ce64"/>
          <table:table-cell table:style-name="ce65"/>
          <table:table-cell office:value-type="string" office:string-value="" table:formula="of:=IF(OR([.D169]=&quot;&quot;;[.F169]=&quot;&quot;);&quot;&quot;;IF(VALUE([.F169])&gt;=VALUE([.D169]+150000);&quot;3&quot;;&quot;2&quot;))" table:style-name="ce69"/>
          <table:table-cell office:value-type="string" office:string-value="" table:formula="of:=IF([.$G169]=&quot;2&quot;;DATE(LEFT([.$F169];LEN([.$F169])-4)+1911;MID([.$F169];LEN([.$F169])-3;2);RIGHT([.$F169];2)+181);&quot;&quot;)" table:style-name="ce4"/>
          <table:table-cell office:value-type="string" office:string-value="" table:formula="of:=IF([.$G169]=&quot;2&quot;;DATE(LEFT([.$F169];LEN([.$F169])-4)+1911;MID([.$F169];LEN([.$F169])-3;2);RIGHT([.$F169];2)+360);&quot;&quot;)" table:style-name="ce4"/>
          <table:table-cell office:value-type="string" office:string-value="" table:formula="of:=IF([.$G169]=&quot;3&quot;;DATE(LEFT([.$F169];LEN([.$F169])-4)+1911;MID([.$F169];LEN([.$F169])-3;2);RIGHT([.$F169];2)+61);&quot;&quot;)" table:style-name="ce4"/>
          <table:table-cell office:value-type="string" office:string-value="" table:formula="of:=IF([.$G169]=&quot;3&quot;;DATE(LEFT([.$F169];LEN([.$F169])-4)+1911;MID([.$F169];LEN([.$F169])-3;2);RIGHT([.$F169];2)+181);&quot;&quot;)" table:style-name="ce4"/>
          <table:table-cell office:value-type="string" office:string-value="" table:formula="of:=IF([.$G169]=&quot;3&quot;;DATE(LEFT([.$F169];LEN([.$F169])-4)+1911;MID([.$F169];LEN([.$F169])-3;2);RIGHT([.$F169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63" table:style-name="ce10">
            <text:p>16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70])=0;&quot;&quot;;IF(AND(MID([.C170];2;1)=&quot;2&quot;;LEN([.C170])=10);&quot;可接種&quot;;&quot;不可接種&quot;))" table:style-name="ce64"/>
          <table:table-cell table:style-name="ce65"/>
          <table:table-cell office:value-type="string" office:string-value="" table:formula="of:=IF(OR([.D170]=&quot;&quot;;[.F170]=&quot;&quot;);&quot;&quot;;IF(VALUE([.F170])&gt;=VALUE([.D170]+150000);&quot;3&quot;;&quot;2&quot;))" table:style-name="ce69"/>
          <table:table-cell office:value-type="string" office:string-value="" table:formula="of:=IF([.$G170]=&quot;2&quot;;DATE(LEFT([.$F170];LEN([.$F170])-4)+1911;MID([.$F170];LEN([.$F170])-3;2);RIGHT([.$F170];2)+181);&quot;&quot;)" table:style-name="ce4"/>
          <table:table-cell office:value-type="string" office:string-value="" table:formula="of:=IF([.$G170]=&quot;2&quot;;DATE(LEFT([.$F170];LEN([.$F170])-4)+1911;MID([.$F170];LEN([.$F170])-3;2);RIGHT([.$F170];2)+360);&quot;&quot;)" table:style-name="ce4"/>
          <table:table-cell office:value-type="string" office:string-value="" table:formula="of:=IF([.$G170]=&quot;3&quot;;DATE(LEFT([.$F170];LEN([.$F170])-4)+1911;MID([.$F170];LEN([.$F170])-3;2);RIGHT([.$F170];2)+61);&quot;&quot;)" table:style-name="ce4"/>
          <table:table-cell office:value-type="string" office:string-value="" table:formula="of:=IF([.$G170]=&quot;3&quot;;DATE(LEFT([.$F170];LEN([.$F170])-4)+1911;MID([.$F170];LEN([.$F170])-3;2);RIGHT([.$F170];2)+181);&quot;&quot;)" table:style-name="ce4"/>
          <table:table-cell office:value-type="string" office:string-value="" table:formula="of:=IF([.$G170]=&quot;3&quot;;DATE(LEFT([.$F170];LEN([.$F170])-4)+1911;MID([.$F170];LEN([.$F170])-3;2);RIGHT([.$F170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64" table:style-name="ce10">
            <text:p>16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71])=0;&quot;&quot;;IF(AND(MID([.C171];2;1)=&quot;2&quot;;LEN([.C171])=10);&quot;可接種&quot;;&quot;不可接種&quot;))" table:style-name="ce64"/>
          <table:table-cell table:style-name="ce65"/>
          <table:table-cell office:value-type="string" office:string-value="" table:formula="of:=IF(OR([.D171]=&quot;&quot;;[.F171]=&quot;&quot;);&quot;&quot;;IF(VALUE([.F171])&gt;=VALUE([.D171]+150000);&quot;3&quot;;&quot;2&quot;))" table:style-name="ce69"/>
          <table:table-cell office:value-type="string" office:string-value="" table:formula="of:=IF([.$G171]=&quot;2&quot;;DATE(LEFT([.$F171];LEN([.$F171])-4)+1911;MID([.$F171];LEN([.$F171])-3;2);RIGHT([.$F171];2)+181);&quot;&quot;)" table:style-name="ce4"/>
          <table:table-cell office:value-type="string" office:string-value="" table:formula="of:=IF([.$G171]=&quot;2&quot;;DATE(LEFT([.$F171];LEN([.$F171])-4)+1911;MID([.$F171];LEN([.$F171])-3;2);RIGHT([.$F171];2)+360);&quot;&quot;)" table:style-name="ce4"/>
          <table:table-cell office:value-type="string" office:string-value="" table:formula="of:=IF([.$G171]=&quot;3&quot;;DATE(LEFT([.$F171];LEN([.$F171])-4)+1911;MID([.$F171];LEN([.$F171])-3;2);RIGHT([.$F171];2)+61);&quot;&quot;)" table:style-name="ce4"/>
          <table:table-cell office:value-type="string" office:string-value="" table:formula="of:=IF([.$G171]=&quot;3&quot;;DATE(LEFT([.$F171];LEN([.$F171])-4)+1911;MID([.$F171];LEN([.$F171])-3;2);RIGHT([.$F171];2)+181);&quot;&quot;)" table:style-name="ce4"/>
          <table:table-cell office:value-type="string" office:string-value="" table:formula="of:=IF([.$G171]=&quot;3&quot;;DATE(LEFT([.$F171];LEN([.$F171])-4)+1911;MID([.$F171];LEN([.$F171])-3;2);RIGHT([.$F171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65" table:style-name="ce10">
            <text:p>16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72])=0;&quot;&quot;;IF(AND(MID([.C172];2;1)=&quot;2&quot;;LEN([.C172])=10);&quot;可接種&quot;;&quot;不可接種&quot;))" table:style-name="ce64"/>
          <table:table-cell table:style-name="ce65"/>
          <table:table-cell office:value-type="string" office:string-value="" table:formula="of:=IF(OR([.D172]=&quot;&quot;;[.F172]=&quot;&quot;);&quot;&quot;;IF(VALUE([.F172])&gt;=VALUE([.D172]+150000);&quot;3&quot;;&quot;2&quot;))" table:style-name="ce69"/>
          <table:table-cell office:value-type="string" office:string-value="" table:formula="of:=IF([.$G172]=&quot;2&quot;;DATE(LEFT([.$F172];LEN([.$F172])-4)+1911;MID([.$F172];LEN([.$F172])-3;2);RIGHT([.$F172];2)+181);&quot;&quot;)" table:style-name="ce4"/>
          <table:table-cell office:value-type="string" office:string-value="" table:formula="of:=IF([.$G172]=&quot;2&quot;;DATE(LEFT([.$F172];LEN([.$F172])-4)+1911;MID([.$F172];LEN([.$F172])-3;2);RIGHT([.$F172];2)+360);&quot;&quot;)" table:style-name="ce4"/>
          <table:table-cell office:value-type="string" office:string-value="" table:formula="of:=IF([.$G172]=&quot;3&quot;;DATE(LEFT([.$F172];LEN([.$F172])-4)+1911;MID([.$F172];LEN([.$F172])-3;2);RIGHT([.$F172];2)+61);&quot;&quot;)" table:style-name="ce4"/>
          <table:table-cell office:value-type="string" office:string-value="" table:formula="of:=IF([.$G172]=&quot;3&quot;;DATE(LEFT([.$F172];LEN([.$F172])-4)+1911;MID([.$F172];LEN([.$F172])-3;2);RIGHT([.$F172];2)+181);&quot;&quot;)" table:style-name="ce4"/>
          <table:table-cell office:value-type="string" office:string-value="" table:formula="of:=IF([.$G172]=&quot;3&quot;;DATE(LEFT([.$F172];LEN([.$F172])-4)+1911;MID([.$F172];LEN([.$F172])-3;2);RIGHT([.$F172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66" table:style-name="ce10">
            <text:p>16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73])=0;&quot;&quot;;IF(AND(MID([.C173];2;1)=&quot;2&quot;;LEN([.C173])=10);&quot;可接種&quot;;&quot;不可接種&quot;))" table:style-name="ce64"/>
          <table:table-cell table:style-name="ce65"/>
          <table:table-cell office:value-type="string" office:string-value="" table:formula="of:=IF(OR([.D173]=&quot;&quot;;[.F173]=&quot;&quot;);&quot;&quot;;IF(VALUE([.F173])&gt;=VALUE([.D173]+150000);&quot;3&quot;;&quot;2&quot;))" table:style-name="ce69"/>
          <table:table-cell office:value-type="string" office:string-value="" table:formula="of:=IF([.$G173]=&quot;2&quot;;DATE(LEFT([.$F173];LEN([.$F173])-4)+1911;MID([.$F173];LEN([.$F173])-3;2);RIGHT([.$F173];2)+181);&quot;&quot;)" table:style-name="ce4"/>
          <table:table-cell office:value-type="string" office:string-value="" table:formula="of:=IF([.$G173]=&quot;2&quot;;DATE(LEFT([.$F173];LEN([.$F173])-4)+1911;MID([.$F173];LEN([.$F173])-3;2);RIGHT([.$F173];2)+360);&quot;&quot;)" table:style-name="ce4"/>
          <table:table-cell office:value-type="string" office:string-value="" table:formula="of:=IF([.$G173]=&quot;3&quot;;DATE(LEFT([.$F173];LEN([.$F173])-4)+1911;MID([.$F173];LEN([.$F173])-3;2);RIGHT([.$F173];2)+61);&quot;&quot;)" table:style-name="ce4"/>
          <table:table-cell office:value-type="string" office:string-value="" table:formula="of:=IF([.$G173]=&quot;3&quot;;DATE(LEFT([.$F173];LEN([.$F173])-4)+1911;MID([.$F173];LEN([.$F173])-3;2);RIGHT([.$F173];2)+181);&quot;&quot;)" table:style-name="ce4"/>
          <table:table-cell office:value-type="string" office:string-value="" table:formula="of:=IF([.$G173]=&quot;3&quot;;DATE(LEFT([.$F173];LEN([.$F173])-4)+1911;MID([.$F173];LEN([.$F173])-3;2);RIGHT([.$F173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67" table:style-name="ce10">
            <text:p>16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74])=0;&quot;&quot;;IF(AND(MID([.C174];2;1)=&quot;2&quot;;LEN([.C174])=10);&quot;可接種&quot;;&quot;不可接種&quot;))" table:style-name="ce64"/>
          <table:table-cell table:style-name="ce65"/>
          <table:table-cell office:value-type="string" office:string-value="" table:formula="of:=IF(OR([.D174]=&quot;&quot;;[.F174]=&quot;&quot;);&quot;&quot;;IF(VALUE([.F174])&gt;=VALUE([.D174]+150000);&quot;3&quot;;&quot;2&quot;))" table:style-name="ce69"/>
          <table:table-cell office:value-type="string" office:string-value="" table:formula="of:=IF([.$G174]=&quot;2&quot;;DATE(LEFT([.$F174];LEN([.$F174])-4)+1911;MID([.$F174];LEN([.$F174])-3;2);RIGHT([.$F174];2)+181);&quot;&quot;)" table:style-name="ce4"/>
          <table:table-cell office:value-type="string" office:string-value="" table:formula="of:=IF([.$G174]=&quot;2&quot;;DATE(LEFT([.$F174];LEN([.$F174])-4)+1911;MID([.$F174];LEN([.$F174])-3;2);RIGHT([.$F174];2)+360);&quot;&quot;)" table:style-name="ce4"/>
          <table:table-cell office:value-type="string" office:string-value="" table:formula="of:=IF([.$G174]=&quot;3&quot;;DATE(LEFT([.$F174];LEN([.$F174])-4)+1911;MID([.$F174];LEN([.$F174])-3;2);RIGHT([.$F174];2)+61);&quot;&quot;)" table:style-name="ce4"/>
          <table:table-cell office:value-type="string" office:string-value="" table:formula="of:=IF([.$G174]=&quot;3&quot;;DATE(LEFT([.$F174];LEN([.$F174])-4)+1911;MID([.$F174];LEN([.$F174])-3;2);RIGHT([.$F174];2)+181);&quot;&quot;)" table:style-name="ce4"/>
          <table:table-cell office:value-type="string" office:string-value="" table:formula="of:=IF([.$G174]=&quot;3&quot;;DATE(LEFT([.$F174];LEN([.$F174])-4)+1911;MID([.$F174];LEN([.$F174])-3;2);RIGHT([.$F174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68" table:style-name="ce10">
            <text:p>16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75])=0;&quot;&quot;;IF(AND(MID([.C175];2;1)=&quot;2&quot;;LEN([.C175])=10);&quot;可接種&quot;;&quot;不可接種&quot;))" table:style-name="ce64"/>
          <table:table-cell table:style-name="ce65"/>
          <table:table-cell office:value-type="string" office:string-value="" table:formula="of:=IF(OR([.D175]=&quot;&quot;;[.F175]=&quot;&quot;);&quot;&quot;;IF(VALUE([.F175])&gt;=VALUE([.D175]+150000);&quot;3&quot;;&quot;2&quot;))" table:style-name="ce69"/>
          <table:table-cell office:value-type="string" office:string-value="" table:formula="of:=IF([.$G175]=&quot;2&quot;;DATE(LEFT([.$F175];LEN([.$F175])-4)+1911;MID([.$F175];LEN([.$F175])-3;2);RIGHT([.$F175];2)+181);&quot;&quot;)" table:style-name="ce4"/>
          <table:table-cell office:value-type="string" office:string-value="" table:formula="of:=IF([.$G175]=&quot;2&quot;;DATE(LEFT([.$F175];LEN([.$F175])-4)+1911;MID([.$F175];LEN([.$F175])-3;2);RIGHT([.$F175];2)+360);&quot;&quot;)" table:style-name="ce4"/>
          <table:table-cell office:value-type="string" office:string-value="" table:formula="of:=IF([.$G175]=&quot;3&quot;;DATE(LEFT([.$F175];LEN([.$F175])-4)+1911;MID([.$F175];LEN([.$F175])-3;2);RIGHT([.$F175];2)+61);&quot;&quot;)" table:style-name="ce4"/>
          <table:table-cell office:value-type="string" office:string-value="" table:formula="of:=IF([.$G175]=&quot;3&quot;;DATE(LEFT([.$F175];LEN([.$F175])-4)+1911;MID([.$F175];LEN([.$F175])-3;2);RIGHT([.$F175];2)+181);&quot;&quot;)" table:style-name="ce4"/>
          <table:table-cell office:value-type="string" office:string-value="" table:formula="of:=IF([.$G175]=&quot;3&quot;;DATE(LEFT([.$F175];LEN([.$F175])-4)+1911;MID([.$F175];LEN([.$F175])-3;2);RIGHT([.$F175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69" table:style-name="ce10">
            <text:p>16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76])=0;&quot;&quot;;IF(AND(MID([.C176];2;1)=&quot;2&quot;;LEN([.C176])=10);&quot;可接種&quot;;&quot;不可接種&quot;))" table:style-name="ce64"/>
          <table:table-cell table:style-name="ce65"/>
          <table:table-cell office:value-type="string" office:string-value="" table:formula="of:=IF(OR([.D176]=&quot;&quot;;[.F176]=&quot;&quot;);&quot;&quot;;IF(VALUE([.F176])&gt;=VALUE([.D176]+150000);&quot;3&quot;;&quot;2&quot;))" table:style-name="ce69"/>
          <table:table-cell office:value-type="string" office:string-value="" table:formula="of:=IF([.$G176]=&quot;2&quot;;DATE(LEFT([.$F176];LEN([.$F176])-4)+1911;MID([.$F176];LEN([.$F176])-3;2);RIGHT([.$F176];2)+181);&quot;&quot;)" table:style-name="ce4"/>
          <table:table-cell office:value-type="string" office:string-value="" table:formula="of:=IF([.$G176]=&quot;2&quot;;DATE(LEFT([.$F176];LEN([.$F176])-4)+1911;MID([.$F176];LEN([.$F176])-3;2);RIGHT([.$F176];2)+360);&quot;&quot;)" table:style-name="ce4"/>
          <table:table-cell office:value-type="string" office:string-value="" table:formula="of:=IF([.$G176]=&quot;3&quot;;DATE(LEFT([.$F176];LEN([.$F176])-4)+1911;MID([.$F176];LEN([.$F176])-3;2);RIGHT([.$F176];2)+61);&quot;&quot;)" table:style-name="ce4"/>
          <table:table-cell office:value-type="string" office:string-value="" table:formula="of:=IF([.$G176]=&quot;3&quot;;DATE(LEFT([.$F176];LEN([.$F176])-4)+1911;MID([.$F176];LEN([.$F176])-3;2);RIGHT([.$F176];2)+181);&quot;&quot;)" table:style-name="ce4"/>
          <table:table-cell office:value-type="string" office:string-value="" table:formula="of:=IF([.$G176]=&quot;3&quot;;DATE(LEFT([.$F176];LEN([.$F176])-4)+1911;MID([.$F176];LEN([.$F176])-3;2);RIGHT([.$F176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70" table:style-name="ce10">
            <text:p>17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77])=0;&quot;&quot;;IF(AND(MID([.C177];2;1)=&quot;2&quot;;LEN([.C177])=10);&quot;可接種&quot;;&quot;不可接種&quot;))" table:style-name="ce64"/>
          <table:table-cell table:style-name="ce65"/>
          <table:table-cell office:value-type="string" office:string-value="" table:formula="of:=IF(OR([.D177]=&quot;&quot;;[.F177]=&quot;&quot;);&quot;&quot;;IF(VALUE([.F177])&gt;=VALUE([.D177]+150000);&quot;3&quot;;&quot;2&quot;))" table:style-name="ce69"/>
          <table:table-cell office:value-type="string" office:string-value="" table:formula="of:=IF([.$G177]=&quot;2&quot;;DATE(LEFT([.$F177];LEN([.$F177])-4)+1911;MID([.$F177];LEN([.$F177])-3;2);RIGHT([.$F177];2)+181);&quot;&quot;)" table:style-name="ce4"/>
          <table:table-cell office:value-type="string" office:string-value="" table:formula="of:=IF([.$G177]=&quot;2&quot;;DATE(LEFT([.$F177];LEN([.$F177])-4)+1911;MID([.$F177];LEN([.$F177])-3;2);RIGHT([.$F177];2)+360);&quot;&quot;)" table:style-name="ce4"/>
          <table:table-cell office:value-type="string" office:string-value="" table:formula="of:=IF([.$G177]=&quot;3&quot;;DATE(LEFT([.$F177];LEN([.$F177])-4)+1911;MID([.$F177];LEN([.$F177])-3;2);RIGHT([.$F177];2)+61);&quot;&quot;)" table:style-name="ce4"/>
          <table:table-cell office:value-type="string" office:string-value="" table:formula="of:=IF([.$G177]=&quot;3&quot;;DATE(LEFT([.$F177];LEN([.$F177])-4)+1911;MID([.$F177];LEN([.$F177])-3;2);RIGHT([.$F177];2)+181);&quot;&quot;)" table:style-name="ce4"/>
          <table:table-cell office:value-type="string" office:string-value="" table:formula="of:=IF([.$G177]=&quot;3&quot;;DATE(LEFT([.$F177];LEN([.$F177])-4)+1911;MID([.$F177];LEN([.$F177])-3;2);RIGHT([.$F177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71" table:style-name="ce10">
            <text:p>17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78])=0;&quot;&quot;;IF(AND(MID([.C178];2;1)=&quot;2&quot;;LEN([.C178])=10);&quot;可接種&quot;;&quot;不可接種&quot;))" table:style-name="ce64"/>
          <table:table-cell table:style-name="ce65"/>
          <table:table-cell office:value-type="string" office:string-value="" table:formula="of:=IF(OR([.D178]=&quot;&quot;;[.F178]=&quot;&quot;);&quot;&quot;;IF(VALUE([.F178])&gt;=VALUE([.D178]+150000);&quot;3&quot;;&quot;2&quot;))" table:style-name="ce69"/>
          <table:table-cell office:value-type="string" office:string-value="" table:formula="of:=IF([.$G178]=&quot;2&quot;;DATE(LEFT([.$F178];LEN([.$F178])-4)+1911;MID([.$F178];LEN([.$F178])-3;2);RIGHT([.$F178];2)+181);&quot;&quot;)" table:style-name="ce4"/>
          <table:table-cell office:value-type="string" office:string-value="" table:formula="of:=IF([.$G178]=&quot;2&quot;;DATE(LEFT([.$F178];LEN([.$F178])-4)+1911;MID([.$F178];LEN([.$F178])-3;2);RIGHT([.$F178];2)+360);&quot;&quot;)" table:style-name="ce4"/>
          <table:table-cell office:value-type="string" office:string-value="" table:formula="of:=IF([.$G178]=&quot;3&quot;;DATE(LEFT([.$F178];LEN([.$F178])-4)+1911;MID([.$F178];LEN([.$F178])-3;2);RIGHT([.$F178];2)+61);&quot;&quot;)" table:style-name="ce4"/>
          <table:table-cell office:value-type="string" office:string-value="" table:formula="of:=IF([.$G178]=&quot;3&quot;;DATE(LEFT([.$F178];LEN([.$F178])-4)+1911;MID([.$F178];LEN([.$F178])-3;2);RIGHT([.$F178];2)+181);&quot;&quot;)" table:style-name="ce4"/>
          <table:table-cell office:value-type="string" office:string-value="" table:formula="of:=IF([.$G178]=&quot;3&quot;;DATE(LEFT([.$F178];LEN([.$F178])-4)+1911;MID([.$F178];LEN([.$F178])-3;2);RIGHT([.$F178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72" table:style-name="ce10">
            <text:p>17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79])=0;&quot;&quot;;IF(AND(MID([.C179];2;1)=&quot;2&quot;;LEN([.C179])=10);&quot;可接種&quot;;&quot;不可接種&quot;))" table:style-name="ce64"/>
          <table:table-cell table:style-name="ce65"/>
          <table:table-cell office:value-type="string" office:string-value="" table:formula="of:=IF(OR([.D179]=&quot;&quot;;[.F179]=&quot;&quot;);&quot;&quot;;IF(VALUE([.F179])&gt;=VALUE([.D179]+150000);&quot;3&quot;;&quot;2&quot;))" table:style-name="ce69"/>
          <table:table-cell office:value-type="string" office:string-value="" table:formula="of:=IF([.$G179]=&quot;2&quot;;DATE(LEFT([.$F179];LEN([.$F179])-4)+1911;MID([.$F179];LEN([.$F179])-3;2);RIGHT([.$F179];2)+181);&quot;&quot;)" table:style-name="ce4"/>
          <table:table-cell office:value-type="string" office:string-value="" table:formula="of:=IF([.$G179]=&quot;2&quot;;DATE(LEFT([.$F179];LEN([.$F179])-4)+1911;MID([.$F179];LEN([.$F179])-3;2);RIGHT([.$F179];2)+360);&quot;&quot;)" table:style-name="ce4"/>
          <table:table-cell office:value-type="string" office:string-value="" table:formula="of:=IF([.$G179]=&quot;3&quot;;DATE(LEFT([.$F179];LEN([.$F179])-4)+1911;MID([.$F179];LEN([.$F179])-3;2);RIGHT([.$F179];2)+61);&quot;&quot;)" table:style-name="ce4"/>
          <table:table-cell office:value-type="string" office:string-value="" table:formula="of:=IF([.$G179]=&quot;3&quot;;DATE(LEFT([.$F179];LEN([.$F179])-4)+1911;MID([.$F179];LEN([.$F179])-3;2);RIGHT([.$F179];2)+181);&quot;&quot;)" table:style-name="ce4"/>
          <table:table-cell office:value-type="string" office:string-value="" table:formula="of:=IF([.$G179]=&quot;3&quot;;DATE(LEFT([.$F179];LEN([.$F179])-4)+1911;MID([.$F179];LEN([.$F179])-3;2);RIGHT([.$F179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73" table:style-name="ce10">
            <text:p>17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80])=0;&quot;&quot;;IF(AND(MID([.C180];2;1)=&quot;2&quot;;LEN([.C180])=10);&quot;可接種&quot;;&quot;不可接種&quot;))" table:style-name="ce64"/>
          <table:table-cell table:style-name="ce65"/>
          <table:table-cell office:value-type="string" office:string-value="" table:formula="of:=IF(OR([.D180]=&quot;&quot;;[.F180]=&quot;&quot;);&quot;&quot;;IF(VALUE([.F180])&gt;=VALUE([.D180]+150000);&quot;3&quot;;&quot;2&quot;))" table:style-name="ce69"/>
          <table:table-cell office:value-type="string" office:string-value="" table:formula="of:=IF([.$G180]=&quot;2&quot;;DATE(LEFT([.$F180];LEN([.$F180])-4)+1911;MID([.$F180];LEN([.$F180])-3;2);RIGHT([.$F180];2)+181);&quot;&quot;)" table:style-name="ce4"/>
          <table:table-cell office:value-type="string" office:string-value="" table:formula="of:=IF([.$G180]=&quot;2&quot;;DATE(LEFT([.$F180];LEN([.$F180])-4)+1911;MID([.$F180];LEN([.$F180])-3;2);RIGHT([.$F180];2)+360);&quot;&quot;)" table:style-name="ce4"/>
          <table:table-cell office:value-type="string" office:string-value="" table:formula="of:=IF([.$G180]=&quot;3&quot;;DATE(LEFT([.$F180];LEN([.$F180])-4)+1911;MID([.$F180];LEN([.$F180])-3;2);RIGHT([.$F180];2)+61);&quot;&quot;)" table:style-name="ce4"/>
          <table:table-cell office:value-type="string" office:string-value="" table:formula="of:=IF([.$G180]=&quot;3&quot;;DATE(LEFT([.$F180];LEN([.$F180])-4)+1911;MID([.$F180];LEN([.$F180])-3;2);RIGHT([.$F180];2)+181);&quot;&quot;)" table:style-name="ce4"/>
          <table:table-cell office:value-type="string" office:string-value="" table:formula="of:=IF([.$G180]=&quot;3&quot;;DATE(LEFT([.$F180];LEN([.$F180])-4)+1911;MID([.$F180];LEN([.$F180])-3;2);RIGHT([.$F180];2)+360);&quot;&quot;)" table:style-name="ce4"/>
          <table:table-cell table:number-columns-repeated="997" table:style-name="ce2"/>
          <table:table-cell table:number-columns-repeated="6" table:style-name="ce1"/>
          <table:table-cell table:number-columns-repeated="15369" table:style-name="ce2"/>
        </table:table-row>
        <table:table-row table:style-name="ro5">
          <table:table-cell office:value-type="float" office:value="174" table:style-name="ce10">
            <text:p>17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81])=0;&quot;&quot;;IF(AND(MID([.C181];2;1)=&quot;2&quot;;LEN([.C181])=10);&quot;可接種&quot;;&quot;不可接種&quot;))" table:style-name="ce64"/>
          <table:table-cell table:style-name="ce65"/>
          <table:table-cell office:value-type="string" office:string-value="" table:formula="of:=IF(OR([.D181]=&quot;&quot;;[.F181]=&quot;&quot;);&quot;&quot;;IF(VALUE([.F181])&gt;=VALUE([.D181]+150000);&quot;3&quot;;&quot;2&quot;))" table:style-name="ce69"/>
          <table:table-cell office:value-type="string" office:string-value="" table:formula="of:=IF([.$G181]=&quot;2&quot;;DATE(LEFT([.$F181];LEN([.$F181])-4)+1911;MID([.$F181];LEN([.$F181])-3;2);RIGHT([.$F181];2)+181);&quot;&quot;)" table:style-name="ce4"/>
          <table:table-cell office:value-type="string" office:string-value="" table:formula="of:=IF([.$G181]=&quot;2&quot;;DATE(LEFT([.$F181];LEN([.$F181])-4)+1911;MID([.$F181];LEN([.$F181])-3;2);RIGHT([.$F181];2)+360);&quot;&quot;)" table:style-name="ce4"/>
          <table:table-cell office:value-type="string" office:string-value="" table:formula="of:=IF([.$G181]=&quot;3&quot;;DATE(LEFT([.$F181];LEN([.$F181])-4)+1911;MID([.$F181];LEN([.$F181])-3;2);RIGHT([.$F181];2)+61);&quot;&quot;)" table:style-name="ce4"/>
          <table:table-cell office:value-type="string" office:string-value="" table:formula="of:=IF([.$G181]=&quot;3&quot;;DATE(LEFT([.$F181];LEN([.$F181])-4)+1911;MID([.$F181];LEN([.$F181])-3;2);RIGHT([.$F181];2)+181);&quot;&quot;)" table:style-name="ce4"/>
          <table:table-cell office:value-type="string" office:string-value="" table:formula="of:=IF([.$G181]=&quot;3&quot;;DATE(LEFT([.$F181];LEN([.$F181])-4)+1911;MID([.$F181];LEN([.$F181])-3;2);RIGHT([.$F181];2)+360);&quot;&quot;)" table:style-name="ce4"/>
          <table:table-cell table:number-columns-repeated="16372" table:style-name="ce1"/>
        </table:table-row>
        <table:table-row table:style-name="ro5">
          <table:table-cell office:value-type="float" office:value="175" table:style-name="ce10">
            <text:p>17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82])=0;&quot;&quot;;IF(AND(MID([.C182];2;1)=&quot;2&quot;;LEN([.C182])=10);&quot;可接種&quot;;&quot;不可接種&quot;))" table:style-name="ce64"/>
          <table:table-cell table:style-name="ce65"/>
          <table:table-cell office:value-type="string" office:string-value="" table:formula="of:=IF(OR([.D182]=&quot;&quot;;[.F182]=&quot;&quot;);&quot;&quot;;IF(VALUE([.F182])&gt;=VALUE([.D182]+150000);&quot;3&quot;;&quot;2&quot;))" table:style-name="ce69"/>
          <table:table-cell office:value-type="string" office:string-value="" table:formula="of:=IF([.$G182]=&quot;2&quot;;DATE(LEFT([.$F182];LEN([.$F182])-4)+1911;MID([.$F182];LEN([.$F182])-3;2);RIGHT([.$F182];2)+181);&quot;&quot;)" table:style-name="ce4"/>
          <table:table-cell office:value-type="string" office:string-value="" table:formula="of:=IF([.$G182]=&quot;2&quot;;DATE(LEFT([.$F182];LEN([.$F182])-4)+1911;MID([.$F182];LEN([.$F182])-3;2);RIGHT([.$F182];2)+360);&quot;&quot;)" table:style-name="ce4"/>
          <table:table-cell office:value-type="string" office:string-value="" table:formula="of:=IF([.$G182]=&quot;3&quot;;DATE(LEFT([.$F182];LEN([.$F182])-4)+1911;MID([.$F182];LEN([.$F182])-3;2);RIGHT([.$F182];2)+61);&quot;&quot;)" table:style-name="ce4"/>
          <table:table-cell office:value-type="string" office:string-value="" table:formula="of:=IF([.$G182]=&quot;3&quot;;DATE(LEFT([.$F182];LEN([.$F182])-4)+1911;MID([.$F182];LEN([.$F182])-3;2);RIGHT([.$F182];2)+181);&quot;&quot;)" table:style-name="ce4"/>
          <table:table-cell office:value-type="string" office:string-value="" table:formula="of:=IF([.$G182]=&quot;3&quot;;DATE(LEFT([.$F182];LEN([.$F182])-4)+1911;MID([.$F182];LEN([.$F182])-3;2);RIGHT([.$F182];2)+360);&quot;&quot;)" table:style-name="ce4"/>
          <table:table-cell table:number-columns-repeated="16372" table:style-name="ce1"/>
        </table:table-row>
        <table:table-row table:style-name="ro5">
          <table:table-cell office:value-type="float" office:value="176" table:style-name="ce10">
            <text:p>17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83])=0;&quot;&quot;;IF(AND(MID([.C183];2;1)=&quot;2&quot;;LEN([.C183])=10);&quot;可接種&quot;;&quot;不可接種&quot;))" table:style-name="ce64"/>
          <table:table-cell table:style-name="ce65"/>
          <table:table-cell office:value-type="string" office:string-value="" table:formula="of:=IF(OR([.D183]=&quot;&quot;;[.F183]=&quot;&quot;);&quot;&quot;;IF(VALUE([.F183])&gt;=VALUE([.D183]+150000);&quot;3&quot;;&quot;2&quot;))" table:style-name="ce69"/>
          <table:table-cell office:value-type="string" office:string-value="" table:formula="of:=IF([.$G183]=&quot;2&quot;;DATE(LEFT([.$F183];LEN([.$F183])-4)+1911;MID([.$F183];LEN([.$F183])-3;2);RIGHT([.$F183];2)+181);&quot;&quot;)" table:style-name="ce4"/>
          <table:table-cell office:value-type="string" office:string-value="" table:formula="of:=IF([.$G183]=&quot;2&quot;;DATE(LEFT([.$F183];LEN([.$F183])-4)+1911;MID([.$F183];LEN([.$F183])-3;2);RIGHT([.$F183];2)+360);&quot;&quot;)" table:style-name="ce4"/>
          <table:table-cell office:value-type="string" office:string-value="" table:formula="of:=IF([.$G183]=&quot;3&quot;;DATE(LEFT([.$F183];LEN([.$F183])-4)+1911;MID([.$F183];LEN([.$F183])-3;2);RIGHT([.$F183];2)+61);&quot;&quot;)" table:style-name="ce4"/>
          <table:table-cell office:value-type="string" office:string-value="" table:formula="of:=IF([.$G183]=&quot;3&quot;;DATE(LEFT([.$F183];LEN([.$F183])-4)+1911;MID([.$F183];LEN([.$F183])-3;2);RIGHT([.$F183];2)+181);&quot;&quot;)" table:style-name="ce4"/>
          <table:table-cell office:value-type="string" office:string-value="" table:formula="of:=IF([.$G183]=&quot;3&quot;;DATE(LEFT([.$F183];LEN([.$F183])-4)+1911;MID([.$F183];LEN([.$F183])-3;2);RIGHT([.$F183];2)+360);&quot;&quot;)" table:style-name="ce4"/>
          <table:table-cell table:number-columns-repeated="16372" table:style-name="ce1"/>
        </table:table-row>
        <table:table-row table:style-name="ro5">
          <table:table-cell office:value-type="float" office:value="177" table:style-name="ce10">
            <text:p>17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84])=0;&quot;&quot;;IF(AND(MID([.C184];2;1)=&quot;2&quot;;LEN([.C184])=10);&quot;可接種&quot;;&quot;不可接種&quot;))" table:style-name="ce64"/>
          <table:table-cell table:style-name="ce65"/>
          <table:table-cell office:value-type="string" office:string-value="" table:formula="of:=IF(OR([.D184]=&quot;&quot;;[.F184]=&quot;&quot;);&quot;&quot;;IF(VALUE([.F184])&gt;=VALUE([.D184]+150000);&quot;3&quot;;&quot;2&quot;))" table:style-name="ce69"/>
          <table:table-cell office:value-type="string" office:string-value="" table:formula="of:=IF([.$G184]=&quot;2&quot;;DATE(LEFT([.$F184];LEN([.$F184])-4)+1911;MID([.$F184];LEN([.$F184])-3;2);RIGHT([.$F184];2)+181);&quot;&quot;)" table:style-name="ce4"/>
          <table:table-cell office:value-type="string" office:string-value="" table:formula="of:=IF([.$G184]=&quot;2&quot;;DATE(LEFT([.$F184];LEN([.$F184])-4)+1911;MID([.$F184];LEN([.$F184])-3;2);RIGHT([.$F184];2)+360);&quot;&quot;)" table:style-name="ce4"/>
          <table:table-cell office:value-type="string" office:string-value="" table:formula="of:=IF([.$G184]=&quot;3&quot;;DATE(LEFT([.$F184];LEN([.$F184])-4)+1911;MID([.$F184];LEN([.$F184])-3;2);RIGHT([.$F184];2)+61);&quot;&quot;)" table:style-name="ce4"/>
          <table:table-cell office:value-type="string" office:string-value="" table:formula="of:=IF([.$G184]=&quot;3&quot;;DATE(LEFT([.$F184];LEN([.$F184])-4)+1911;MID([.$F184];LEN([.$F184])-3;2);RIGHT([.$F184];2)+181);&quot;&quot;)" table:style-name="ce4"/>
          <table:table-cell office:value-type="string" office:string-value="" table:formula="of:=IF([.$G184]=&quot;3&quot;;DATE(LEFT([.$F184];LEN([.$F184])-4)+1911;MID([.$F184];LEN([.$F184])-3;2);RIGHT([.$F184];2)+360);&quot;&quot;)" table:style-name="ce4"/>
          <table:table-cell table:number-columns-repeated="16372" table:style-name="ce1"/>
        </table:table-row>
        <table:table-row table:style-name="ro5">
          <table:table-cell office:value-type="float" office:value="178" table:style-name="ce10">
            <text:p>17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85])=0;&quot;&quot;;IF(AND(MID([.C185];2;1)=&quot;2&quot;;LEN([.C185])=10);&quot;可接種&quot;;&quot;不可接種&quot;))" table:style-name="ce64"/>
          <table:table-cell table:style-name="ce65"/>
          <table:table-cell office:value-type="string" office:string-value="" table:formula="of:=IF(OR([.D185]=&quot;&quot;;[.F185]=&quot;&quot;);&quot;&quot;;IF(VALUE([.F185])&gt;=VALUE([.D185]+150000);&quot;3&quot;;&quot;2&quot;))" table:style-name="ce69"/>
          <table:table-cell office:value-type="string" office:string-value="" table:formula="of:=IF([.$G185]=&quot;2&quot;;DATE(LEFT([.$F185];LEN([.$F185])-4)+1911;MID([.$F185];LEN([.$F185])-3;2);RIGHT([.$F185];2)+181);&quot;&quot;)" table:style-name="ce4"/>
          <table:table-cell office:value-type="string" office:string-value="" table:formula="of:=IF([.$G185]=&quot;2&quot;;DATE(LEFT([.$F185];LEN([.$F185])-4)+1911;MID([.$F185];LEN([.$F185])-3;2);RIGHT([.$F185];2)+360);&quot;&quot;)" table:style-name="ce4"/>
          <table:table-cell office:value-type="string" office:string-value="" table:formula="of:=IF([.$G185]=&quot;3&quot;;DATE(LEFT([.$F185];LEN([.$F185])-4)+1911;MID([.$F185];LEN([.$F185])-3;2);RIGHT([.$F185];2)+61);&quot;&quot;)" table:style-name="ce4"/>
          <table:table-cell office:value-type="string" office:string-value="" table:formula="of:=IF([.$G185]=&quot;3&quot;;DATE(LEFT([.$F185];LEN([.$F185])-4)+1911;MID([.$F185];LEN([.$F185])-3;2);RIGHT([.$F185];2)+181);&quot;&quot;)" table:style-name="ce4"/>
          <table:table-cell office:value-type="string" office:string-value="" table:formula="of:=IF([.$G185]=&quot;3&quot;;DATE(LEFT([.$F185];LEN([.$F185])-4)+1911;MID([.$F185];LEN([.$F185])-3;2);RIGHT([.$F185];2)+360);&quot;&quot;)" table:style-name="ce4"/>
          <table:table-cell table:number-columns-repeated="16372" table:style-name="ce1"/>
        </table:table-row>
        <table:table-row table:style-name="ro5">
          <table:table-cell office:value-type="float" office:value="179" table:style-name="ce10">
            <text:p>17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86])=0;&quot;&quot;;IF(AND(MID([.C186];2;1)=&quot;2&quot;;LEN([.C186])=10);&quot;可接種&quot;;&quot;不可接種&quot;))" table:style-name="ce64"/>
          <table:table-cell table:style-name="ce65"/>
          <table:table-cell office:value-type="string" office:string-value="" table:formula="of:=IF(OR([.D186]=&quot;&quot;;[.F186]=&quot;&quot;);&quot;&quot;;IF(VALUE([.F186])&gt;=VALUE([.D186]+150000);&quot;3&quot;;&quot;2&quot;))" table:style-name="ce69"/>
          <table:table-cell office:value-type="string" office:string-value="" table:formula="of:=IF([.$G186]=&quot;2&quot;;DATE(LEFT([.$F186];LEN([.$F186])-4)+1911;MID([.$F186];LEN([.$F186])-3;2);RIGHT([.$F186];2)+181);&quot;&quot;)" table:style-name="ce4"/>
          <table:table-cell office:value-type="string" office:string-value="" table:formula="of:=IF([.$G186]=&quot;2&quot;;DATE(LEFT([.$F186];LEN([.$F186])-4)+1911;MID([.$F186];LEN([.$F186])-3;2);RIGHT([.$F186];2)+360);&quot;&quot;)" table:style-name="ce4"/>
          <table:table-cell office:value-type="string" office:string-value="" table:formula="of:=IF([.$G186]=&quot;3&quot;;DATE(LEFT([.$F186];LEN([.$F186])-4)+1911;MID([.$F186];LEN([.$F186])-3;2);RIGHT([.$F186];2)+61);&quot;&quot;)" table:style-name="ce4"/>
          <table:table-cell office:value-type="string" office:string-value="" table:formula="of:=IF([.$G186]=&quot;3&quot;;DATE(LEFT([.$F186];LEN([.$F186])-4)+1911;MID([.$F186];LEN([.$F186])-3;2);RIGHT([.$F186];2)+181);&quot;&quot;)" table:style-name="ce4"/>
          <table:table-cell office:value-type="string" office:string-value="" table:formula="of:=IF([.$G186]=&quot;3&quot;;DATE(LEFT([.$F186];LEN([.$F186])-4)+1911;MID([.$F186];LEN([.$F186])-3;2);RIGHT([.$F186];2)+360);&quot;&quot;)" table:style-name="ce4"/>
          <table:table-cell table:number-columns-repeated="16372" table:style-name="ce1"/>
        </table:table-row>
        <table:table-row table:style-name="ro5">
          <table:table-cell office:value-type="float" office:value="180" table:style-name="ce10">
            <text:p>18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87])=0;&quot;&quot;;IF(AND(MID([.C187];2;1)=&quot;2&quot;;LEN([.C187])=10);&quot;可接種&quot;;&quot;不可接種&quot;))" table:style-name="ce64"/>
          <table:table-cell table:style-name="ce65"/>
          <table:table-cell office:value-type="string" office:string-value="" table:formula="of:=IF(OR([.D187]=&quot;&quot;;[.F187]=&quot;&quot;);&quot;&quot;;IF(VALUE([.F187])&gt;=VALUE([.D187]+150000);&quot;3&quot;;&quot;2&quot;))" table:style-name="ce69"/>
          <table:table-cell office:value-type="string" office:string-value="" table:formula="of:=IF([.$G187]=&quot;2&quot;;DATE(LEFT([.$F187];LEN([.$F187])-4)+1911;MID([.$F187];LEN([.$F187])-3;2);RIGHT([.$F187];2)+181);&quot;&quot;)" table:style-name="ce4"/>
          <table:table-cell office:value-type="string" office:string-value="" table:formula="of:=IF([.$G187]=&quot;2&quot;;DATE(LEFT([.$F187];LEN([.$F187])-4)+1911;MID([.$F187];LEN([.$F187])-3;2);RIGHT([.$F187];2)+360);&quot;&quot;)" table:style-name="ce4"/>
          <table:table-cell office:value-type="string" office:string-value="" table:formula="of:=IF([.$G187]=&quot;3&quot;;DATE(LEFT([.$F187];LEN([.$F187])-4)+1911;MID([.$F187];LEN([.$F187])-3;2);RIGHT([.$F187];2)+61);&quot;&quot;)" table:style-name="ce4"/>
          <table:table-cell office:value-type="string" office:string-value="" table:formula="of:=IF([.$G187]=&quot;3&quot;;DATE(LEFT([.$F187];LEN([.$F187])-4)+1911;MID([.$F187];LEN([.$F187])-3;2);RIGHT([.$F187];2)+181);&quot;&quot;)" table:style-name="ce4"/>
          <table:table-cell office:value-type="string" office:string-value="" table:formula="of:=IF([.$G187]=&quot;3&quot;;DATE(LEFT([.$F187];LEN([.$F187])-4)+1911;MID([.$F187];LEN([.$F187])-3;2);RIGHT([.$F187];2)+360);&quot;&quot;)" table:style-name="ce4"/>
          <table:table-cell table:number-columns-repeated="16372" table:style-name="ce1"/>
        </table:table-row>
        <table:table-row table:style-name="ro5">
          <table:table-cell office:value-type="float" office:value="181" table:style-name="ce10">
            <text:p>18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88])=0;&quot;&quot;;IF(AND(MID([.C188];2;1)=&quot;2&quot;;LEN([.C188])=10);&quot;可接種&quot;;&quot;不可接種&quot;))" table:style-name="ce64"/>
          <table:table-cell table:style-name="ce65"/>
          <table:table-cell office:value-type="string" office:string-value="" table:formula="of:=IF(OR([.D188]=&quot;&quot;;[.F188]=&quot;&quot;);&quot;&quot;;IF(VALUE([.F188])&gt;=VALUE([.D188]+150000);&quot;3&quot;;&quot;2&quot;))" table:style-name="ce69"/>
          <table:table-cell office:value-type="string" office:string-value="" table:formula="of:=IF([.$G188]=&quot;2&quot;;DATE(LEFT([.$F188];LEN([.$F188])-4)+1911;MID([.$F188];LEN([.$F188])-3;2);RIGHT([.$F188];2)+181);&quot;&quot;)" table:style-name="ce4"/>
          <table:table-cell office:value-type="string" office:string-value="" table:formula="of:=IF([.$G188]=&quot;2&quot;;DATE(LEFT([.$F188];LEN([.$F188])-4)+1911;MID([.$F188];LEN([.$F188])-3;2);RIGHT([.$F188];2)+360);&quot;&quot;)" table:style-name="ce4"/>
          <table:table-cell office:value-type="string" office:string-value="" table:formula="of:=IF([.$G188]=&quot;3&quot;;DATE(LEFT([.$F188];LEN([.$F188])-4)+1911;MID([.$F188];LEN([.$F188])-3;2);RIGHT([.$F188];2)+61);&quot;&quot;)" table:style-name="ce4"/>
          <table:table-cell office:value-type="string" office:string-value="" table:formula="of:=IF([.$G188]=&quot;3&quot;;DATE(LEFT([.$F188];LEN([.$F188])-4)+1911;MID([.$F188];LEN([.$F188])-3;2);RIGHT([.$F188];2)+181);&quot;&quot;)" table:style-name="ce4"/>
          <table:table-cell office:value-type="string" office:string-value="" table:formula="of:=IF([.$G188]=&quot;3&quot;;DATE(LEFT([.$F188];LEN([.$F188])-4)+1911;MID([.$F188];LEN([.$F188])-3;2);RIGHT([.$F188];2)+360);&quot;&quot;)" table:style-name="ce4"/>
          <table:table-cell table:number-columns-repeated="16372" table:style-name="ce1"/>
        </table:table-row>
        <table:table-row table:style-name="ro5">
          <table:table-cell office:value-type="float" office:value="182" table:style-name="ce10">
            <text:p>18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89])=0;&quot;&quot;;IF(AND(MID([.C189];2;1)=&quot;2&quot;;LEN([.C189])=10);&quot;可接種&quot;;&quot;不可接種&quot;))" table:style-name="ce64"/>
          <table:table-cell table:style-name="ce65"/>
          <table:table-cell office:value-type="string" office:string-value="" table:formula="of:=IF(OR([.D189]=&quot;&quot;;[.F189]=&quot;&quot;);&quot;&quot;;IF(VALUE([.F189])&gt;=VALUE([.D189]+150000);&quot;3&quot;;&quot;2&quot;))" table:style-name="ce69"/>
          <table:table-cell office:value-type="string" office:string-value="" table:formula="of:=IF([.$G189]=&quot;2&quot;;DATE(LEFT([.$F189];LEN([.$F189])-4)+1911;MID([.$F189];LEN([.$F189])-3;2);RIGHT([.$F189];2)+181);&quot;&quot;)" table:style-name="ce4"/>
          <table:table-cell office:value-type="string" office:string-value="" table:formula="of:=IF([.$G189]=&quot;2&quot;;DATE(LEFT([.$F189];LEN([.$F189])-4)+1911;MID([.$F189];LEN([.$F189])-3;2);RIGHT([.$F189];2)+360);&quot;&quot;)" table:style-name="ce4"/>
          <table:table-cell office:value-type="string" office:string-value="" table:formula="of:=IF([.$G189]=&quot;3&quot;;DATE(LEFT([.$F189];LEN([.$F189])-4)+1911;MID([.$F189];LEN([.$F189])-3;2);RIGHT([.$F189];2)+61);&quot;&quot;)" table:style-name="ce4"/>
          <table:table-cell office:value-type="string" office:string-value="" table:formula="of:=IF([.$G189]=&quot;3&quot;;DATE(LEFT([.$F189];LEN([.$F189])-4)+1911;MID([.$F189];LEN([.$F189])-3;2);RIGHT([.$F189];2)+181);&quot;&quot;)" table:style-name="ce4"/>
          <table:table-cell office:value-type="string" office:string-value="" table:formula="of:=IF([.$G189]=&quot;3&quot;;DATE(LEFT([.$F189];LEN([.$F189])-4)+1911;MID([.$F189];LEN([.$F189])-3;2);RIGHT([.$F189];2)+360);&quot;&quot;)" table:style-name="ce4"/>
          <table:table-cell table:number-columns-repeated="16372" table:style-name="ce1"/>
        </table:table-row>
        <table:table-row table:style-name="ro5">
          <table:table-cell office:value-type="float" office:value="183" table:style-name="ce10">
            <text:p>18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90])=0;&quot;&quot;;IF(AND(MID([.C190];2;1)=&quot;2&quot;;LEN([.C190])=10);&quot;可接種&quot;;&quot;不可接種&quot;))" table:style-name="ce64"/>
          <table:table-cell table:style-name="ce65"/>
          <table:table-cell office:value-type="string" office:string-value="" table:formula="of:=IF(OR([.D190]=&quot;&quot;;[.F190]=&quot;&quot;);&quot;&quot;;IF(VALUE([.F190])&gt;=VALUE([.D190]+150000);&quot;3&quot;;&quot;2&quot;))" table:style-name="ce69"/>
          <table:table-cell office:value-type="string" office:string-value="" table:formula="of:=IF([.$G190]=&quot;2&quot;;DATE(LEFT([.$F190];LEN([.$F190])-4)+1911;MID([.$F190];LEN([.$F190])-3;2);RIGHT([.$F190];2)+181);&quot;&quot;)" table:style-name="ce4"/>
          <table:table-cell office:value-type="string" office:string-value="" table:formula="of:=IF([.$G190]=&quot;2&quot;;DATE(LEFT([.$F190];LEN([.$F190])-4)+1911;MID([.$F190];LEN([.$F190])-3;2);RIGHT([.$F190];2)+360);&quot;&quot;)" table:style-name="ce4"/>
          <table:table-cell office:value-type="string" office:string-value="" table:formula="of:=IF([.$G190]=&quot;3&quot;;DATE(LEFT([.$F190];LEN([.$F190])-4)+1911;MID([.$F190];LEN([.$F190])-3;2);RIGHT([.$F190];2)+61);&quot;&quot;)" table:style-name="ce4"/>
          <table:table-cell office:value-type="string" office:string-value="" table:formula="of:=IF([.$G190]=&quot;3&quot;;DATE(LEFT([.$F190];LEN([.$F190])-4)+1911;MID([.$F190];LEN([.$F190])-3;2);RIGHT([.$F190];2)+181);&quot;&quot;)" table:style-name="ce4"/>
          <table:table-cell office:value-type="string" office:string-value="" table:formula="of:=IF([.$G190]=&quot;3&quot;;DATE(LEFT([.$F190];LEN([.$F190])-4)+1911;MID([.$F190];LEN([.$F190])-3;2);RIGHT([.$F190];2)+360);&quot;&quot;)" table:style-name="ce4"/>
          <table:table-cell table:number-columns-repeated="16372" table:style-name="ce1"/>
        </table:table-row>
        <table:table-row table:style-name="ro5">
          <table:table-cell office:value-type="float" office:value="184" table:style-name="ce10">
            <text:p>18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91])=0;&quot;&quot;;IF(AND(MID([.C191];2;1)=&quot;2&quot;;LEN([.C191])=10);&quot;可接種&quot;;&quot;不可接種&quot;))" table:style-name="ce64"/>
          <table:table-cell table:style-name="ce65"/>
          <table:table-cell office:value-type="string" office:string-value="" table:formula="of:=IF(OR([.D191]=&quot;&quot;;[.F191]=&quot;&quot;);&quot;&quot;;IF(VALUE([.F191])&gt;=VALUE([.D191]+150000);&quot;3&quot;;&quot;2&quot;))" table:style-name="ce69"/>
          <table:table-cell office:value-type="string" office:string-value="" table:formula="of:=IF([.$G191]=&quot;2&quot;;DATE(LEFT([.$F191];LEN([.$F191])-4)+1911;MID([.$F191];LEN([.$F191])-3;2);RIGHT([.$F191];2)+181);&quot;&quot;)" table:style-name="ce4"/>
          <table:table-cell office:value-type="string" office:string-value="" table:formula="of:=IF([.$G191]=&quot;2&quot;;DATE(LEFT([.$F191];LEN([.$F191])-4)+1911;MID([.$F191];LEN([.$F191])-3;2);RIGHT([.$F191];2)+360);&quot;&quot;)" table:style-name="ce4"/>
          <table:table-cell office:value-type="string" office:string-value="" table:formula="of:=IF([.$G191]=&quot;3&quot;;DATE(LEFT([.$F191];LEN([.$F191])-4)+1911;MID([.$F191];LEN([.$F191])-3;2);RIGHT([.$F191];2)+61);&quot;&quot;)" table:style-name="ce4"/>
          <table:table-cell office:value-type="string" office:string-value="" table:formula="of:=IF([.$G191]=&quot;3&quot;;DATE(LEFT([.$F191];LEN([.$F191])-4)+1911;MID([.$F191];LEN([.$F191])-3;2);RIGHT([.$F191];2)+181);&quot;&quot;)" table:style-name="ce4"/>
          <table:table-cell office:value-type="string" office:string-value="" table:formula="of:=IF([.$G191]=&quot;3&quot;;DATE(LEFT([.$F191];LEN([.$F191])-4)+1911;MID([.$F191];LEN([.$F191])-3;2);RIGHT([.$F191];2)+360);&quot;&quot;)" table:style-name="ce4"/>
          <table:table-cell table:number-columns-repeated="16372" table:style-name="ce1"/>
        </table:table-row>
        <table:table-row table:style-name="ro5">
          <table:table-cell office:value-type="float" office:value="185" table:style-name="ce10">
            <text:p>18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92])=0;&quot;&quot;;IF(AND(MID([.C192];2;1)=&quot;2&quot;;LEN([.C192])=10);&quot;可接種&quot;;&quot;不可接種&quot;))" table:style-name="ce64"/>
          <table:table-cell table:style-name="ce65"/>
          <table:table-cell office:value-type="string" office:string-value="" table:formula="of:=IF(OR([.D192]=&quot;&quot;;[.F192]=&quot;&quot;);&quot;&quot;;IF(VALUE([.F192])&gt;=VALUE([.D192]+150000);&quot;3&quot;;&quot;2&quot;))" table:style-name="ce69"/>
          <table:table-cell office:value-type="string" office:string-value="" table:formula="of:=IF([.$G192]=&quot;2&quot;;DATE(LEFT([.$F192];LEN([.$F192])-4)+1911;MID([.$F192];LEN([.$F192])-3;2);RIGHT([.$F192];2)+181);&quot;&quot;)" table:style-name="ce4"/>
          <table:table-cell office:value-type="string" office:string-value="" table:formula="of:=IF([.$G192]=&quot;2&quot;;DATE(LEFT([.$F192];LEN([.$F192])-4)+1911;MID([.$F192];LEN([.$F192])-3;2);RIGHT([.$F192];2)+360);&quot;&quot;)" table:style-name="ce4"/>
          <table:table-cell office:value-type="string" office:string-value="" table:formula="of:=IF([.$G192]=&quot;3&quot;;DATE(LEFT([.$F192];LEN([.$F192])-4)+1911;MID([.$F192];LEN([.$F192])-3;2);RIGHT([.$F192];2)+61);&quot;&quot;)" table:style-name="ce4"/>
          <table:table-cell office:value-type="string" office:string-value="" table:formula="of:=IF([.$G192]=&quot;3&quot;;DATE(LEFT([.$F192];LEN([.$F192])-4)+1911;MID([.$F192];LEN([.$F192])-3;2);RIGHT([.$F192];2)+181);&quot;&quot;)" table:style-name="ce4"/>
          <table:table-cell office:value-type="string" office:string-value="" table:formula="of:=IF([.$G192]=&quot;3&quot;;DATE(LEFT([.$F192];LEN([.$F192])-4)+1911;MID([.$F192];LEN([.$F192])-3;2);RIGHT([.$F192];2)+360);&quot;&quot;)" table:style-name="ce4"/>
          <table:table-cell table:number-columns-repeated="16372" table:style-name="ce1"/>
        </table:table-row>
        <table:table-row table:style-name="ro5">
          <table:table-cell office:value-type="float" office:value="186" table:style-name="ce10">
            <text:p>18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93])=0;&quot;&quot;;IF(AND(MID([.C193];2;1)=&quot;2&quot;;LEN([.C193])=10);&quot;可接種&quot;;&quot;不可接種&quot;))" table:style-name="ce64"/>
          <table:table-cell table:style-name="ce65"/>
          <table:table-cell office:value-type="string" office:string-value="" table:formula="of:=IF(OR([.D193]=&quot;&quot;;[.F193]=&quot;&quot;);&quot;&quot;;IF(VALUE([.F193])&gt;=VALUE([.D193]+150000);&quot;3&quot;;&quot;2&quot;))" table:style-name="ce69"/>
          <table:table-cell office:value-type="string" office:string-value="" table:formula="of:=IF([.$G193]=&quot;2&quot;;DATE(LEFT([.$F193];LEN([.$F193])-4)+1911;MID([.$F193];LEN([.$F193])-3;2);RIGHT([.$F193];2)+181);&quot;&quot;)" table:style-name="ce4"/>
          <table:table-cell office:value-type="string" office:string-value="" table:formula="of:=IF([.$G193]=&quot;2&quot;;DATE(LEFT([.$F193];LEN([.$F193])-4)+1911;MID([.$F193];LEN([.$F193])-3;2);RIGHT([.$F193];2)+360);&quot;&quot;)" table:style-name="ce4"/>
          <table:table-cell office:value-type="string" office:string-value="" table:formula="of:=IF([.$G193]=&quot;3&quot;;DATE(LEFT([.$F193];LEN([.$F193])-4)+1911;MID([.$F193];LEN([.$F193])-3;2);RIGHT([.$F193];2)+61);&quot;&quot;)" table:style-name="ce4"/>
          <table:table-cell office:value-type="string" office:string-value="" table:formula="of:=IF([.$G193]=&quot;3&quot;;DATE(LEFT([.$F193];LEN([.$F193])-4)+1911;MID([.$F193];LEN([.$F193])-3;2);RIGHT([.$F193];2)+181);&quot;&quot;)" table:style-name="ce4"/>
          <table:table-cell office:value-type="string" office:string-value="" table:formula="of:=IF([.$G193]=&quot;3&quot;;DATE(LEFT([.$F193];LEN([.$F193])-4)+1911;MID([.$F193];LEN([.$F193])-3;2);RIGHT([.$F193];2)+360);&quot;&quot;)" table:style-name="ce4"/>
          <table:table-cell table:number-columns-repeated="16372"/>
        </table:table-row>
        <table:table-row table:style-name="ro5">
          <table:table-cell office:value-type="float" office:value="187" table:style-name="ce10">
            <text:p>18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94])=0;&quot;&quot;;IF(AND(MID([.C194];2;1)=&quot;2&quot;;LEN([.C194])=10);&quot;可接種&quot;;&quot;不可接種&quot;))" table:style-name="ce64"/>
          <table:table-cell table:style-name="ce65"/>
          <table:table-cell office:value-type="string" office:string-value="" table:formula="of:=IF(OR([.D194]=&quot;&quot;;[.F194]=&quot;&quot;);&quot;&quot;;IF(VALUE([.F194])&gt;=VALUE([.D194]+150000);&quot;3&quot;;&quot;2&quot;))" table:style-name="ce69"/>
          <table:table-cell office:value-type="string" office:string-value="" table:formula="of:=IF([.$G194]=&quot;2&quot;;DATE(LEFT([.$F194];LEN([.$F194])-4)+1911;MID([.$F194];LEN([.$F194])-3;2);RIGHT([.$F194];2)+181);&quot;&quot;)" table:style-name="ce4"/>
          <table:table-cell office:value-type="string" office:string-value="" table:formula="of:=IF([.$G194]=&quot;2&quot;;DATE(LEFT([.$F194];LEN([.$F194])-4)+1911;MID([.$F194];LEN([.$F194])-3;2);RIGHT([.$F194];2)+360);&quot;&quot;)" table:style-name="ce4"/>
          <table:table-cell office:value-type="string" office:string-value="" table:formula="of:=IF([.$G194]=&quot;3&quot;;DATE(LEFT([.$F194];LEN([.$F194])-4)+1911;MID([.$F194];LEN([.$F194])-3;2);RIGHT([.$F194];2)+61);&quot;&quot;)" table:style-name="ce4"/>
          <table:table-cell office:value-type="string" office:string-value="" table:formula="of:=IF([.$G194]=&quot;3&quot;;DATE(LEFT([.$F194];LEN([.$F194])-4)+1911;MID([.$F194];LEN([.$F194])-3;2);RIGHT([.$F194];2)+181);&quot;&quot;)" table:style-name="ce4"/>
          <table:table-cell office:value-type="string" office:string-value="" table:formula="of:=IF([.$G194]=&quot;3&quot;;DATE(LEFT([.$F194];LEN([.$F194])-4)+1911;MID([.$F194];LEN([.$F194])-3;2);RIGHT([.$F194];2)+360);&quot;&quot;)" table:style-name="ce4"/>
          <table:table-cell table:number-columns-repeated="16372"/>
        </table:table-row>
        <table:table-row table:style-name="ro5">
          <table:table-cell office:value-type="float" office:value="188" table:style-name="ce10">
            <text:p>18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95])=0;&quot;&quot;;IF(AND(MID([.C195];2;1)=&quot;2&quot;;LEN([.C195])=10);&quot;可接種&quot;;&quot;不可接種&quot;))" table:style-name="ce64"/>
          <table:table-cell table:style-name="ce65"/>
          <table:table-cell office:value-type="string" office:string-value="" table:formula="of:=IF(OR([.D195]=&quot;&quot;;[.F195]=&quot;&quot;);&quot;&quot;;IF(VALUE([.F195])&gt;=VALUE([.D195]+150000);&quot;3&quot;;&quot;2&quot;))" table:style-name="ce69"/>
          <table:table-cell office:value-type="string" office:string-value="" table:formula="of:=IF([.$G195]=&quot;2&quot;;DATE(LEFT([.$F195];LEN([.$F195])-4)+1911;MID([.$F195];LEN([.$F195])-3;2);RIGHT([.$F195];2)+181);&quot;&quot;)" table:style-name="ce4"/>
          <table:table-cell office:value-type="string" office:string-value="" table:formula="of:=IF([.$G195]=&quot;2&quot;;DATE(LEFT([.$F195];LEN([.$F195])-4)+1911;MID([.$F195];LEN([.$F195])-3;2);RIGHT([.$F195];2)+360);&quot;&quot;)" table:style-name="ce4"/>
          <table:table-cell office:value-type="string" office:string-value="" table:formula="of:=IF([.$G195]=&quot;3&quot;;DATE(LEFT([.$F195];LEN([.$F195])-4)+1911;MID([.$F195];LEN([.$F195])-3;2);RIGHT([.$F195];2)+61);&quot;&quot;)" table:style-name="ce4"/>
          <table:table-cell office:value-type="string" office:string-value="" table:formula="of:=IF([.$G195]=&quot;3&quot;;DATE(LEFT([.$F195];LEN([.$F195])-4)+1911;MID([.$F195];LEN([.$F195])-3;2);RIGHT([.$F195];2)+181);&quot;&quot;)" table:style-name="ce4"/>
          <table:table-cell office:value-type="string" office:string-value="" table:formula="of:=IF([.$G195]=&quot;3&quot;;DATE(LEFT([.$F195];LEN([.$F195])-4)+1911;MID([.$F195];LEN([.$F195])-3;2);RIGHT([.$F195];2)+360);&quot;&quot;)" table:style-name="ce4"/>
          <table:table-cell table:number-columns-repeated="16372"/>
        </table:table-row>
        <table:table-row table:style-name="ro5">
          <table:table-cell office:value-type="float" office:value="189" table:style-name="ce10">
            <text:p>18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96])=0;&quot;&quot;;IF(AND(MID([.C196];2;1)=&quot;2&quot;;LEN([.C196])=10);&quot;可接種&quot;;&quot;不可接種&quot;))" table:style-name="ce64"/>
          <table:table-cell table:style-name="ce65"/>
          <table:table-cell office:value-type="string" office:string-value="" table:formula="of:=IF(OR([.D196]=&quot;&quot;;[.F196]=&quot;&quot;);&quot;&quot;;IF(VALUE([.F196])&gt;=VALUE([.D196]+150000);&quot;3&quot;;&quot;2&quot;))" table:style-name="ce69"/>
          <table:table-cell office:value-type="string" office:string-value="" table:formula="of:=IF([.$G196]=&quot;2&quot;;DATE(LEFT([.$F196];LEN([.$F196])-4)+1911;MID([.$F196];LEN([.$F196])-3;2);RIGHT([.$F196];2)+181);&quot;&quot;)" table:style-name="ce4"/>
          <table:table-cell office:value-type="string" office:string-value="" table:formula="of:=IF([.$G196]=&quot;2&quot;;DATE(LEFT([.$F196];LEN([.$F196])-4)+1911;MID([.$F196];LEN([.$F196])-3;2);RIGHT([.$F196];2)+360);&quot;&quot;)" table:style-name="ce4"/>
          <table:table-cell office:value-type="string" office:string-value="" table:formula="of:=IF([.$G196]=&quot;3&quot;;DATE(LEFT([.$F196];LEN([.$F196])-4)+1911;MID([.$F196];LEN([.$F196])-3;2);RIGHT([.$F196];2)+61);&quot;&quot;)" table:style-name="ce4"/>
          <table:table-cell office:value-type="string" office:string-value="" table:formula="of:=IF([.$G196]=&quot;3&quot;;DATE(LEFT([.$F196];LEN([.$F196])-4)+1911;MID([.$F196];LEN([.$F196])-3;2);RIGHT([.$F196];2)+181);&quot;&quot;)" table:style-name="ce4"/>
          <table:table-cell office:value-type="string" office:string-value="" table:formula="of:=IF([.$G196]=&quot;3&quot;;DATE(LEFT([.$F196];LEN([.$F196])-4)+1911;MID([.$F196];LEN([.$F196])-3;2);RIGHT([.$F196];2)+360);&quot;&quot;)" table:style-name="ce4"/>
          <table:table-cell table:number-columns-repeated="16372"/>
        </table:table-row>
        <table:table-row table:style-name="ro5">
          <table:table-cell office:value-type="float" office:value="190" table:style-name="ce10">
            <text:p>19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97])=0;&quot;&quot;;IF(AND(MID([.C197];2;1)=&quot;2&quot;;LEN([.C197])=10);&quot;可接種&quot;;&quot;不可接種&quot;))" table:style-name="ce64"/>
          <table:table-cell table:style-name="ce65"/>
          <table:table-cell office:value-type="string" office:string-value="" table:formula="of:=IF(OR([.D197]=&quot;&quot;;[.F197]=&quot;&quot;);&quot;&quot;;IF(VALUE([.F197])&gt;=VALUE([.D197]+150000);&quot;3&quot;;&quot;2&quot;))" table:style-name="ce69"/>
          <table:table-cell office:value-type="string" office:string-value="" table:formula="of:=IF([.$G197]=&quot;2&quot;;DATE(LEFT([.$F197];LEN([.$F197])-4)+1911;MID([.$F197];LEN([.$F197])-3;2);RIGHT([.$F197];2)+181);&quot;&quot;)" table:style-name="ce4"/>
          <table:table-cell office:value-type="string" office:string-value="" table:formula="of:=IF([.$G197]=&quot;2&quot;;DATE(LEFT([.$F197];LEN([.$F197])-4)+1911;MID([.$F197];LEN([.$F197])-3;2);RIGHT([.$F197];2)+360);&quot;&quot;)" table:style-name="ce4"/>
          <table:table-cell office:value-type="string" office:string-value="" table:formula="of:=IF([.$G197]=&quot;3&quot;;DATE(LEFT([.$F197];LEN([.$F197])-4)+1911;MID([.$F197];LEN([.$F197])-3;2);RIGHT([.$F197];2)+61);&quot;&quot;)" table:style-name="ce4"/>
          <table:table-cell office:value-type="string" office:string-value="" table:formula="of:=IF([.$G197]=&quot;3&quot;;DATE(LEFT([.$F197];LEN([.$F197])-4)+1911;MID([.$F197];LEN([.$F197])-3;2);RIGHT([.$F197];2)+181);&quot;&quot;)" table:style-name="ce4"/>
          <table:table-cell office:value-type="string" office:string-value="" table:formula="of:=IF([.$G197]=&quot;3&quot;;DATE(LEFT([.$F197];LEN([.$F197])-4)+1911;MID([.$F197];LEN([.$F197])-3;2);RIGHT([.$F197];2)+360);&quot;&quot;)" table:style-name="ce4"/>
          <table:table-cell table:number-columns-repeated="16372"/>
        </table:table-row>
        <table:table-row table:style-name="ro5">
          <table:table-cell office:value-type="float" office:value="191" table:style-name="ce10">
            <text:p>19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98])=0;&quot;&quot;;IF(AND(MID([.C198];2;1)=&quot;2&quot;;LEN([.C198])=10);&quot;可接種&quot;;&quot;不可接種&quot;))" table:style-name="ce64"/>
          <table:table-cell table:style-name="ce65"/>
          <table:table-cell office:value-type="string" office:string-value="" table:formula="of:=IF(OR([.D198]=&quot;&quot;;[.F198]=&quot;&quot;);&quot;&quot;;IF(VALUE([.F198])&gt;=VALUE([.D198]+150000);&quot;3&quot;;&quot;2&quot;))" table:style-name="ce69"/>
          <table:table-cell office:value-type="string" office:string-value="" table:formula="of:=IF([.$G198]=&quot;2&quot;;DATE(LEFT([.$F198];LEN([.$F198])-4)+1911;MID([.$F198];LEN([.$F198])-3;2);RIGHT([.$F198];2)+181);&quot;&quot;)" table:style-name="ce4"/>
          <table:table-cell office:value-type="string" office:string-value="" table:formula="of:=IF([.$G198]=&quot;2&quot;;DATE(LEFT([.$F198];LEN([.$F198])-4)+1911;MID([.$F198];LEN([.$F198])-3;2);RIGHT([.$F198];2)+360);&quot;&quot;)" table:style-name="ce4"/>
          <table:table-cell office:value-type="string" office:string-value="" table:formula="of:=IF([.$G198]=&quot;3&quot;;DATE(LEFT([.$F198];LEN([.$F198])-4)+1911;MID([.$F198];LEN([.$F198])-3;2);RIGHT([.$F198];2)+61);&quot;&quot;)" table:style-name="ce4"/>
          <table:table-cell office:value-type="string" office:string-value="" table:formula="of:=IF([.$G198]=&quot;3&quot;;DATE(LEFT([.$F198];LEN([.$F198])-4)+1911;MID([.$F198];LEN([.$F198])-3;2);RIGHT([.$F198];2)+181);&quot;&quot;)" table:style-name="ce4"/>
          <table:table-cell office:value-type="string" office:string-value="" table:formula="of:=IF([.$G198]=&quot;3&quot;;DATE(LEFT([.$F198];LEN([.$F198])-4)+1911;MID([.$F198];LEN([.$F198])-3;2);RIGHT([.$F198];2)+360);&quot;&quot;)" table:style-name="ce4"/>
          <table:table-cell table:number-columns-repeated="16372"/>
        </table:table-row>
        <table:table-row table:style-name="ro5">
          <table:table-cell office:value-type="float" office:value="192" table:style-name="ce10">
            <text:p>19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199])=0;&quot;&quot;;IF(AND(MID([.C199];2;1)=&quot;2&quot;;LEN([.C199])=10);&quot;可接種&quot;;&quot;不可接種&quot;))" table:style-name="ce64"/>
          <table:table-cell table:style-name="ce65"/>
          <table:table-cell office:value-type="string" office:string-value="" table:formula="of:=IF(OR([.D199]=&quot;&quot;;[.F199]=&quot;&quot;);&quot;&quot;;IF(VALUE([.F199])&gt;=VALUE([.D199]+150000);&quot;3&quot;;&quot;2&quot;))" table:style-name="ce69"/>
          <table:table-cell office:value-type="string" office:string-value="" table:formula="of:=IF([.$G199]=&quot;2&quot;;DATE(LEFT([.$F199];LEN([.$F199])-4)+1911;MID([.$F199];LEN([.$F199])-3;2);RIGHT([.$F199];2)+181);&quot;&quot;)" table:style-name="ce4"/>
          <table:table-cell office:value-type="string" office:string-value="" table:formula="of:=IF([.$G199]=&quot;2&quot;;DATE(LEFT([.$F199];LEN([.$F199])-4)+1911;MID([.$F199];LEN([.$F199])-3;2);RIGHT([.$F199];2)+360);&quot;&quot;)" table:style-name="ce4"/>
          <table:table-cell office:value-type="string" office:string-value="" table:formula="of:=IF([.$G199]=&quot;3&quot;;DATE(LEFT([.$F199];LEN([.$F199])-4)+1911;MID([.$F199];LEN([.$F199])-3;2);RIGHT([.$F199];2)+61);&quot;&quot;)" table:style-name="ce4"/>
          <table:table-cell office:value-type="string" office:string-value="" table:formula="of:=IF([.$G199]=&quot;3&quot;;DATE(LEFT([.$F199];LEN([.$F199])-4)+1911;MID([.$F199];LEN([.$F199])-3;2);RIGHT([.$F199];2)+181);&quot;&quot;)" table:style-name="ce4"/>
          <table:table-cell office:value-type="string" office:string-value="" table:formula="of:=IF([.$G199]=&quot;3&quot;;DATE(LEFT([.$F199];LEN([.$F199])-4)+1911;MID([.$F199];LEN([.$F199])-3;2);RIGHT([.$F199];2)+360);&quot;&quot;)" table:style-name="ce4"/>
          <table:table-cell table:number-columns-repeated="16372"/>
        </table:table-row>
        <table:table-row table:style-name="ro5">
          <table:table-cell office:value-type="float" office:value="193" table:style-name="ce10">
            <text:p>19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00])=0;&quot;&quot;;IF(AND(MID([.C200];2;1)=&quot;2&quot;;LEN([.C200])=10);&quot;可接種&quot;;&quot;不可接種&quot;))" table:style-name="ce64"/>
          <table:table-cell table:style-name="ce65"/>
          <table:table-cell office:value-type="string" office:string-value="" table:formula="of:=IF(OR([.D200]=&quot;&quot;;[.F200]=&quot;&quot;);&quot;&quot;;IF(VALUE([.F200])&gt;=VALUE([.D200]+150000);&quot;3&quot;;&quot;2&quot;))" table:style-name="ce69"/>
          <table:table-cell office:value-type="string" office:string-value="" table:formula="of:=IF([.$G200]=&quot;2&quot;;DATE(LEFT([.$F200];LEN([.$F200])-4)+1911;MID([.$F200];LEN([.$F200])-3;2);RIGHT([.$F200];2)+181);&quot;&quot;)" table:style-name="ce4"/>
          <table:table-cell office:value-type="string" office:string-value="" table:formula="of:=IF([.$G200]=&quot;2&quot;;DATE(LEFT([.$F200];LEN([.$F200])-4)+1911;MID([.$F200];LEN([.$F200])-3;2);RIGHT([.$F200];2)+360);&quot;&quot;)" table:style-name="ce4"/>
          <table:table-cell office:value-type="string" office:string-value="" table:formula="of:=IF([.$G200]=&quot;3&quot;;DATE(LEFT([.$F200];LEN([.$F200])-4)+1911;MID([.$F200];LEN([.$F200])-3;2);RIGHT([.$F200];2)+61);&quot;&quot;)" table:style-name="ce4"/>
          <table:table-cell office:value-type="string" office:string-value="" table:formula="of:=IF([.$G200]=&quot;3&quot;;DATE(LEFT([.$F200];LEN([.$F200])-4)+1911;MID([.$F200];LEN([.$F200])-3;2);RIGHT([.$F200];2)+181);&quot;&quot;)" table:style-name="ce4"/>
          <table:table-cell office:value-type="string" office:string-value="" table:formula="of:=IF([.$G200]=&quot;3&quot;;DATE(LEFT([.$F200];LEN([.$F200])-4)+1911;MID([.$F200];LEN([.$F200])-3;2);RIGHT([.$F200];2)+360);&quot;&quot;)" table:style-name="ce4"/>
          <table:table-cell table:number-columns-repeated="16372"/>
        </table:table-row>
        <table:table-row table:style-name="ro5">
          <table:table-cell office:value-type="float" office:value="194" table:style-name="ce10">
            <text:p>19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01])=0;&quot;&quot;;IF(AND(MID([.C201];2;1)=&quot;2&quot;;LEN([.C201])=10);&quot;可接種&quot;;&quot;不可接種&quot;))" table:style-name="ce64"/>
          <table:table-cell table:style-name="ce65"/>
          <table:table-cell office:value-type="string" office:string-value="" table:formula="of:=IF(OR([.D201]=&quot;&quot;;[.F201]=&quot;&quot;);&quot;&quot;;IF(VALUE([.F201])&gt;=VALUE([.D201]+150000);&quot;3&quot;;&quot;2&quot;))" table:style-name="ce69"/>
          <table:table-cell office:value-type="string" office:string-value="" table:formula="of:=IF([.$G201]=&quot;2&quot;;DATE(LEFT([.$F201];LEN([.$F201])-4)+1911;MID([.$F201];LEN([.$F201])-3;2);RIGHT([.$F201];2)+181);&quot;&quot;)" table:style-name="ce4"/>
          <table:table-cell office:value-type="string" office:string-value="" table:formula="of:=IF([.$G201]=&quot;2&quot;;DATE(LEFT([.$F201];LEN([.$F201])-4)+1911;MID([.$F201];LEN([.$F201])-3;2);RIGHT([.$F201];2)+360);&quot;&quot;)" table:style-name="ce4"/>
          <table:table-cell office:value-type="string" office:string-value="" table:formula="of:=IF([.$G201]=&quot;3&quot;;DATE(LEFT([.$F201];LEN([.$F201])-4)+1911;MID([.$F201];LEN([.$F201])-3;2);RIGHT([.$F201];2)+61);&quot;&quot;)" table:style-name="ce4"/>
          <table:table-cell office:value-type="string" office:string-value="" table:formula="of:=IF([.$G201]=&quot;3&quot;;DATE(LEFT([.$F201];LEN([.$F201])-4)+1911;MID([.$F201];LEN([.$F201])-3;2);RIGHT([.$F201];2)+181);&quot;&quot;)" table:style-name="ce4"/>
          <table:table-cell office:value-type="string" office:string-value="" table:formula="of:=IF([.$G201]=&quot;3&quot;;DATE(LEFT([.$F201];LEN([.$F201])-4)+1911;MID([.$F201];LEN([.$F201])-3;2);RIGHT([.$F201];2)+360);&quot;&quot;)" table:style-name="ce4"/>
          <table:table-cell table:number-columns-repeated="16372"/>
        </table:table-row>
        <table:table-row table:style-name="ro5">
          <table:table-cell office:value-type="float" office:value="195" table:style-name="ce10">
            <text:p>19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02])=0;&quot;&quot;;IF(AND(MID([.C202];2;1)=&quot;2&quot;;LEN([.C202])=10);&quot;可接種&quot;;&quot;不可接種&quot;))" table:style-name="ce64"/>
          <table:table-cell table:style-name="ce65"/>
          <table:table-cell office:value-type="string" office:string-value="" table:formula="of:=IF(OR([.D202]=&quot;&quot;;[.F202]=&quot;&quot;);&quot;&quot;;IF(VALUE([.F202])&gt;=VALUE([.D202]+150000);&quot;3&quot;;&quot;2&quot;))" table:style-name="ce69"/>
          <table:table-cell office:value-type="string" office:string-value="" table:formula="of:=IF([.$G202]=&quot;2&quot;;DATE(LEFT([.$F202];LEN([.$F202])-4)+1911;MID([.$F202];LEN([.$F202])-3;2);RIGHT([.$F202];2)+181);&quot;&quot;)" table:style-name="ce4"/>
          <table:table-cell office:value-type="string" office:string-value="" table:formula="of:=IF([.$G202]=&quot;2&quot;;DATE(LEFT([.$F202];LEN([.$F202])-4)+1911;MID([.$F202];LEN([.$F202])-3;2);RIGHT([.$F202];2)+360);&quot;&quot;)" table:style-name="ce4"/>
          <table:table-cell office:value-type="string" office:string-value="" table:formula="of:=IF([.$G202]=&quot;3&quot;;DATE(LEFT([.$F202];LEN([.$F202])-4)+1911;MID([.$F202];LEN([.$F202])-3;2);RIGHT([.$F202];2)+61);&quot;&quot;)" table:style-name="ce4"/>
          <table:table-cell office:value-type="string" office:string-value="" table:formula="of:=IF([.$G202]=&quot;3&quot;;DATE(LEFT([.$F202];LEN([.$F202])-4)+1911;MID([.$F202];LEN([.$F202])-3;2);RIGHT([.$F202];2)+181);&quot;&quot;)" table:style-name="ce4"/>
          <table:table-cell office:value-type="string" office:string-value="" table:formula="of:=IF([.$G202]=&quot;3&quot;;DATE(LEFT([.$F202];LEN([.$F202])-4)+1911;MID([.$F202];LEN([.$F202])-3;2);RIGHT([.$F202];2)+360);&quot;&quot;)" table:style-name="ce4"/>
          <table:table-cell table:number-columns-repeated="16372"/>
        </table:table-row>
        <table:table-row table:style-name="ro5">
          <table:table-cell office:value-type="float" office:value="196" table:style-name="ce10">
            <text:p>19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03])=0;&quot;&quot;;IF(AND(MID([.C203];2;1)=&quot;2&quot;;LEN([.C203])=10);&quot;可接種&quot;;&quot;不可接種&quot;))" table:style-name="ce64"/>
          <table:table-cell table:style-name="ce65"/>
          <table:table-cell office:value-type="string" office:string-value="" table:formula="of:=IF(OR([.D203]=&quot;&quot;;[.F203]=&quot;&quot;);&quot;&quot;;IF(VALUE([.F203])&gt;=VALUE([.D203]+150000);&quot;3&quot;;&quot;2&quot;))" table:style-name="ce69"/>
          <table:table-cell office:value-type="string" office:string-value="" table:formula="of:=IF([.$G203]=&quot;2&quot;;DATE(LEFT([.$F203];LEN([.$F203])-4)+1911;MID([.$F203];LEN([.$F203])-3;2);RIGHT([.$F203];2)+181);&quot;&quot;)" table:style-name="ce4"/>
          <table:table-cell office:value-type="string" office:string-value="" table:formula="of:=IF([.$G203]=&quot;2&quot;;DATE(LEFT([.$F203];LEN([.$F203])-4)+1911;MID([.$F203];LEN([.$F203])-3;2);RIGHT([.$F203];2)+360);&quot;&quot;)" table:style-name="ce4"/>
          <table:table-cell office:value-type="string" office:string-value="" table:formula="of:=IF([.$G203]=&quot;3&quot;;DATE(LEFT([.$F203];LEN([.$F203])-4)+1911;MID([.$F203];LEN([.$F203])-3;2);RIGHT([.$F203];2)+61);&quot;&quot;)" table:style-name="ce4"/>
          <table:table-cell office:value-type="string" office:string-value="" table:formula="of:=IF([.$G203]=&quot;3&quot;;DATE(LEFT([.$F203];LEN([.$F203])-4)+1911;MID([.$F203];LEN([.$F203])-3;2);RIGHT([.$F203];2)+181);&quot;&quot;)" table:style-name="ce4"/>
          <table:table-cell office:value-type="string" office:string-value="" table:formula="of:=IF([.$G203]=&quot;3&quot;;DATE(LEFT([.$F203];LEN([.$F203])-4)+1911;MID([.$F203];LEN([.$F203])-3;2);RIGHT([.$F203];2)+360);&quot;&quot;)" table:style-name="ce4"/>
          <table:table-cell table:number-columns-repeated="16372"/>
        </table:table-row>
        <table:table-row table:style-name="ro5">
          <table:table-cell office:value-type="float" office:value="197" table:style-name="ce10">
            <text:p>19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04])=0;&quot;&quot;;IF(AND(MID([.C204];2;1)=&quot;2&quot;;LEN([.C204])=10);&quot;可接種&quot;;&quot;不可接種&quot;))" table:style-name="ce64"/>
          <table:table-cell table:style-name="ce65"/>
          <table:table-cell office:value-type="string" office:string-value="" table:formula="of:=IF(OR([.D204]=&quot;&quot;;[.F204]=&quot;&quot;);&quot;&quot;;IF(VALUE([.F204])&gt;=VALUE([.D204]+150000);&quot;3&quot;;&quot;2&quot;))" table:style-name="ce69"/>
          <table:table-cell office:value-type="string" office:string-value="" table:formula="of:=IF([.$G204]=&quot;2&quot;;DATE(LEFT([.$F204];LEN([.$F204])-4)+1911;MID([.$F204];LEN([.$F204])-3;2);RIGHT([.$F204];2)+181);&quot;&quot;)" table:style-name="ce4"/>
          <table:table-cell office:value-type="string" office:string-value="" table:formula="of:=IF([.$G204]=&quot;2&quot;;DATE(LEFT([.$F204];LEN([.$F204])-4)+1911;MID([.$F204];LEN([.$F204])-3;2);RIGHT([.$F204];2)+360);&quot;&quot;)" table:style-name="ce4"/>
          <table:table-cell office:value-type="string" office:string-value="" table:formula="of:=IF([.$G204]=&quot;3&quot;;DATE(LEFT([.$F204];LEN([.$F204])-4)+1911;MID([.$F204];LEN([.$F204])-3;2);RIGHT([.$F204];2)+61);&quot;&quot;)" table:style-name="ce4"/>
          <table:table-cell office:value-type="string" office:string-value="" table:formula="of:=IF([.$G204]=&quot;3&quot;;DATE(LEFT([.$F204];LEN([.$F204])-4)+1911;MID([.$F204];LEN([.$F204])-3;2);RIGHT([.$F204];2)+181);&quot;&quot;)" table:style-name="ce4"/>
          <table:table-cell office:value-type="string" office:string-value="" table:formula="of:=IF([.$G204]=&quot;3&quot;;DATE(LEFT([.$F204];LEN([.$F204])-4)+1911;MID([.$F204];LEN([.$F204])-3;2);RIGHT([.$F204];2)+360);&quot;&quot;)" table:style-name="ce4"/>
          <table:table-cell table:number-columns-repeated="16372"/>
        </table:table-row>
        <table:table-row table:style-name="ro5">
          <table:table-cell office:value-type="float" office:value="198" table:style-name="ce10">
            <text:p>19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05])=0;&quot;&quot;;IF(AND(MID([.C205];2;1)=&quot;2&quot;;LEN([.C205])=10);&quot;可接種&quot;;&quot;不可接種&quot;))" table:style-name="ce64"/>
          <table:table-cell table:style-name="ce65"/>
          <table:table-cell office:value-type="string" office:string-value="" table:formula="of:=IF(OR([.D205]=&quot;&quot;;[.F205]=&quot;&quot;);&quot;&quot;;IF(VALUE([.F205])&gt;=VALUE([.D205]+150000);&quot;3&quot;;&quot;2&quot;))" table:style-name="ce69"/>
          <table:table-cell office:value-type="string" office:string-value="" table:formula="of:=IF([.$G205]=&quot;2&quot;;DATE(LEFT([.$F205];LEN([.$F205])-4)+1911;MID([.$F205];LEN([.$F205])-3;2);RIGHT([.$F205];2)+181);&quot;&quot;)" table:style-name="ce4"/>
          <table:table-cell office:value-type="string" office:string-value="" table:formula="of:=IF([.$G205]=&quot;2&quot;;DATE(LEFT([.$F205];LEN([.$F205])-4)+1911;MID([.$F205];LEN([.$F205])-3;2);RIGHT([.$F205];2)+360);&quot;&quot;)" table:style-name="ce4"/>
          <table:table-cell office:value-type="string" office:string-value="" table:formula="of:=IF([.$G205]=&quot;3&quot;;DATE(LEFT([.$F205];LEN([.$F205])-4)+1911;MID([.$F205];LEN([.$F205])-3;2);RIGHT([.$F205];2)+61);&quot;&quot;)" table:style-name="ce4"/>
          <table:table-cell office:value-type="string" office:string-value="" table:formula="of:=IF([.$G205]=&quot;3&quot;;DATE(LEFT([.$F205];LEN([.$F205])-4)+1911;MID([.$F205];LEN([.$F205])-3;2);RIGHT([.$F205];2)+181);&quot;&quot;)" table:style-name="ce4"/>
          <table:table-cell office:value-type="string" office:string-value="" table:formula="of:=IF([.$G205]=&quot;3&quot;;DATE(LEFT([.$F205];LEN([.$F205])-4)+1911;MID([.$F205];LEN([.$F205])-3;2);RIGHT([.$F205];2)+360);&quot;&quot;)" table:style-name="ce4"/>
          <table:table-cell table:number-columns-repeated="16372"/>
        </table:table-row>
        <table:table-row table:style-name="ro5">
          <table:table-cell office:value-type="float" office:value="199" table:style-name="ce10">
            <text:p>19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06])=0;&quot;&quot;;IF(AND(MID([.C206];2;1)=&quot;2&quot;;LEN([.C206])=10);&quot;可接種&quot;;&quot;不可接種&quot;))" table:style-name="ce64"/>
          <table:table-cell table:style-name="ce65"/>
          <table:table-cell office:value-type="string" office:string-value="" table:formula="of:=IF(OR([.D206]=&quot;&quot;;[.F206]=&quot;&quot;);&quot;&quot;;IF(VALUE([.F206])&gt;=VALUE([.D206]+150000);&quot;3&quot;;&quot;2&quot;))" table:style-name="ce69"/>
          <table:table-cell office:value-type="string" office:string-value="" table:formula="of:=IF([.$G206]=&quot;2&quot;;DATE(LEFT([.$F206];LEN([.$F206])-4)+1911;MID([.$F206];LEN([.$F206])-3;2);RIGHT([.$F206];2)+181);&quot;&quot;)" table:style-name="ce4"/>
          <table:table-cell office:value-type="string" office:string-value="" table:formula="of:=IF([.$G206]=&quot;2&quot;;DATE(LEFT([.$F206];LEN([.$F206])-4)+1911;MID([.$F206];LEN([.$F206])-3;2);RIGHT([.$F206];2)+360);&quot;&quot;)" table:style-name="ce4"/>
          <table:table-cell office:value-type="string" office:string-value="" table:formula="of:=IF([.$G206]=&quot;3&quot;;DATE(LEFT([.$F206];LEN([.$F206])-4)+1911;MID([.$F206];LEN([.$F206])-3;2);RIGHT([.$F206];2)+61);&quot;&quot;)" table:style-name="ce4"/>
          <table:table-cell office:value-type="string" office:string-value="" table:formula="of:=IF([.$G206]=&quot;3&quot;;DATE(LEFT([.$F206];LEN([.$F206])-4)+1911;MID([.$F206];LEN([.$F206])-3;2);RIGHT([.$F206];2)+181);&quot;&quot;)" table:style-name="ce4"/>
          <table:table-cell office:value-type="string" office:string-value="" table:formula="of:=IF([.$G206]=&quot;3&quot;;DATE(LEFT([.$F206];LEN([.$F206])-4)+1911;MID([.$F206];LEN([.$F206])-3;2);RIGHT([.$F206];2)+360);&quot;&quot;)" table:style-name="ce4"/>
          <table:table-cell table:number-columns-repeated="16372"/>
        </table:table-row>
        <table:table-row table:style-name="ro5">
          <table:table-cell office:value-type="float" office:value="200" table:style-name="ce10">
            <text:p>20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07])=0;&quot;&quot;;IF(AND(MID([.C207];2;1)=&quot;2&quot;;LEN([.C207])=10);&quot;可接種&quot;;&quot;不可接種&quot;))" table:style-name="ce64"/>
          <table:table-cell table:style-name="ce65"/>
          <table:table-cell office:value-type="string" office:string-value="" table:formula="of:=IF(OR([.D207]=&quot;&quot;;[.F207]=&quot;&quot;);&quot;&quot;;IF(VALUE([.F207])&gt;=VALUE([.D207]+150000);&quot;3&quot;;&quot;2&quot;))" table:style-name="ce69"/>
          <table:table-cell office:value-type="string" office:string-value="" table:formula="of:=IF([.$G207]=&quot;2&quot;;DATE(LEFT([.$F207];LEN([.$F207])-4)+1911;MID([.$F207];LEN([.$F207])-3;2);RIGHT([.$F207];2)+181);&quot;&quot;)" table:style-name="ce4"/>
          <table:table-cell office:value-type="string" office:string-value="" table:formula="of:=IF([.$G207]=&quot;2&quot;;DATE(LEFT([.$F207];LEN([.$F207])-4)+1911;MID([.$F207];LEN([.$F207])-3;2);RIGHT([.$F207];2)+360);&quot;&quot;)" table:style-name="ce4"/>
          <table:table-cell office:value-type="string" office:string-value="" table:formula="of:=IF([.$G207]=&quot;3&quot;;DATE(LEFT([.$F207];LEN([.$F207])-4)+1911;MID([.$F207];LEN([.$F207])-3;2);RIGHT([.$F207];2)+61);&quot;&quot;)" table:style-name="ce4"/>
          <table:table-cell office:value-type="string" office:string-value="" table:formula="of:=IF([.$G207]=&quot;3&quot;;DATE(LEFT([.$F207];LEN([.$F207])-4)+1911;MID([.$F207];LEN([.$F207])-3;2);RIGHT([.$F207];2)+181);&quot;&quot;)" table:style-name="ce4"/>
          <table:table-cell office:value-type="string" office:string-value="" table:formula="of:=IF([.$G207]=&quot;3&quot;;DATE(LEFT([.$F207];LEN([.$F207])-4)+1911;MID([.$F207];LEN([.$F207])-3;2);RIGHT([.$F207];2)+360);&quot;&quot;)" table:style-name="ce4"/>
          <table:table-cell table:number-columns-repeated="16372"/>
        </table:table-row>
        <table:table-row table:style-name="ro5">
          <table:table-cell office:value-type="float" office:value="201" table:style-name="ce10">
            <text:p>20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08])=0;&quot;&quot;;IF(AND(MID([.C208];2;1)=&quot;2&quot;;LEN([.C208])=10);&quot;可接種&quot;;&quot;不可接種&quot;))" table:style-name="ce64"/>
          <table:table-cell table:style-name="ce65"/>
          <table:table-cell office:value-type="string" office:string-value="" table:formula="of:=IF(OR([.D208]=&quot;&quot;;[.F208]=&quot;&quot;);&quot;&quot;;IF(VALUE([.F208])&gt;=VALUE([.D208]+150000);&quot;3&quot;;&quot;2&quot;))" table:style-name="ce69"/>
          <table:table-cell office:value-type="string" office:string-value="" table:formula="of:=IF([.$G208]=&quot;2&quot;;DATE(LEFT([.$F208];LEN([.$F208])-4)+1911;MID([.$F208];LEN([.$F208])-3;2);RIGHT([.$F208];2)+181);&quot;&quot;)" table:style-name="ce4"/>
          <table:table-cell office:value-type="string" office:string-value="" table:formula="of:=IF([.$G208]=&quot;2&quot;;DATE(LEFT([.$F208];LEN([.$F208])-4)+1911;MID([.$F208];LEN([.$F208])-3;2);RIGHT([.$F208];2)+360);&quot;&quot;)" table:style-name="ce4"/>
          <table:table-cell office:value-type="string" office:string-value="" table:formula="of:=IF([.$G208]=&quot;3&quot;;DATE(LEFT([.$F208];LEN([.$F208])-4)+1911;MID([.$F208];LEN([.$F208])-3;2);RIGHT([.$F208];2)+61);&quot;&quot;)" table:style-name="ce4"/>
          <table:table-cell office:value-type="string" office:string-value="" table:formula="of:=IF([.$G208]=&quot;3&quot;;DATE(LEFT([.$F208];LEN([.$F208])-4)+1911;MID([.$F208];LEN([.$F208])-3;2);RIGHT([.$F208];2)+181);&quot;&quot;)" table:style-name="ce4"/>
          <table:table-cell office:value-type="string" office:string-value="" table:formula="of:=IF([.$G208]=&quot;3&quot;;DATE(LEFT([.$F208];LEN([.$F208])-4)+1911;MID([.$F208];LEN([.$F208])-3;2);RIGHT([.$F208];2)+360);&quot;&quot;)" table:style-name="ce4"/>
          <table:table-cell table:number-columns-repeated="16372"/>
        </table:table-row>
        <table:table-row table:style-name="ro5">
          <table:table-cell office:value-type="float" office:value="202" table:style-name="ce10">
            <text:p>20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09])=0;&quot;&quot;;IF(AND(MID([.C209];2;1)=&quot;2&quot;;LEN([.C209])=10);&quot;可接種&quot;;&quot;不可接種&quot;))" table:style-name="ce64"/>
          <table:table-cell table:style-name="ce65"/>
          <table:table-cell office:value-type="string" office:string-value="" table:formula="of:=IF(OR([.D209]=&quot;&quot;;[.F209]=&quot;&quot;);&quot;&quot;;IF(VALUE([.F209])&gt;=VALUE([.D209]+150000);&quot;3&quot;;&quot;2&quot;))" table:style-name="ce69"/>
          <table:table-cell office:value-type="string" office:string-value="" table:formula="of:=IF([.$G209]=&quot;2&quot;;DATE(LEFT([.$F209];LEN([.$F209])-4)+1911;MID([.$F209];LEN([.$F209])-3;2);RIGHT([.$F209];2)+181);&quot;&quot;)" table:style-name="ce4"/>
          <table:table-cell office:value-type="string" office:string-value="" table:formula="of:=IF([.$G209]=&quot;2&quot;;DATE(LEFT([.$F209];LEN([.$F209])-4)+1911;MID([.$F209];LEN([.$F209])-3;2);RIGHT([.$F209];2)+360);&quot;&quot;)" table:style-name="ce4"/>
          <table:table-cell office:value-type="string" office:string-value="" table:formula="of:=IF([.$G209]=&quot;3&quot;;DATE(LEFT([.$F209];LEN([.$F209])-4)+1911;MID([.$F209];LEN([.$F209])-3;2);RIGHT([.$F209];2)+61);&quot;&quot;)" table:style-name="ce4"/>
          <table:table-cell office:value-type="string" office:string-value="" table:formula="of:=IF([.$G209]=&quot;3&quot;;DATE(LEFT([.$F209];LEN([.$F209])-4)+1911;MID([.$F209];LEN([.$F209])-3;2);RIGHT([.$F209];2)+181);&quot;&quot;)" table:style-name="ce4"/>
          <table:table-cell office:value-type="string" office:string-value="" table:formula="of:=IF([.$G209]=&quot;3&quot;;DATE(LEFT([.$F209];LEN([.$F209])-4)+1911;MID([.$F209];LEN([.$F209])-3;2);RIGHT([.$F209];2)+360);&quot;&quot;)" table:style-name="ce4"/>
          <table:table-cell table:number-columns-repeated="16372"/>
        </table:table-row>
        <table:table-row table:style-name="ro5">
          <table:table-cell office:value-type="float" office:value="203" table:style-name="ce10">
            <text:p>20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10])=0;&quot;&quot;;IF(AND(MID([.C210];2;1)=&quot;2&quot;;LEN([.C210])=10);&quot;可接種&quot;;&quot;不可接種&quot;))" table:style-name="ce64"/>
          <table:table-cell table:style-name="ce65"/>
          <table:table-cell office:value-type="string" office:string-value="" table:formula="of:=IF(OR([.D210]=&quot;&quot;;[.F210]=&quot;&quot;);&quot;&quot;;IF(VALUE([.F210])&gt;=VALUE([.D210]+150000);&quot;3&quot;;&quot;2&quot;))" table:style-name="ce69"/>
          <table:table-cell office:value-type="string" office:string-value="" table:formula="of:=IF([.$G210]=&quot;2&quot;;DATE(LEFT([.$F210];LEN([.$F210])-4)+1911;MID([.$F210];LEN([.$F210])-3;2);RIGHT([.$F210];2)+181);&quot;&quot;)" table:style-name="ce4"/>
          <table:table-cell office:value-type="string" office:string-value="" table:formula="of:=IF([.$G210]=&quot;2&quot;;DATE(LEFT([.$F210];LEN([.$F210])-4)+1911;MID([.$F210];LEN([.$F210])-3;2);RIGHT([.$F210];2)+360);&quot;&quot;)" table:style-name="ce4"/>
          <table:table-cell office:value-type="string" office:string-value="" table:formula="of:=IF([.$G210]=&quot;3&quot;;DATE(LEFT([.$F210];LEN([.$F210])-4)+1911;MID([.$F210];LEN([.$F210])-3;2);RIGHT([.$F210];2)+61);&quot;&quot;)" table:style-name="ce4"/>
          <table:table-cell office:value-type="string" office:string-value="" table:formula="of:=IF([.$G210]=&quot;3&quot;;DATE(LEFT([.$F210];LEN([.$F210])-4)+1911;MID([.$F210];LEN([.$F210])-3;2);RIGHT([.$F210];2)+181);&quot;&quot;)" table:style-name="ce4"/>
          <table:table-cell office:value-type="string" office:string-value="" table:formula="of:=IF([.$G210]=&quot;3&quot;;DATE(LEFT([.$F210];LEN([.$F210])-4)+1911;MID([.$F210];LEN([.$F210])-3;2);RIGHT([.$F210];2)+360);&quot;&quot;)" table:style-name="ce4"/>
          <table:table-cell table:number-columns-repeated="16372"/>
        </table:table-row>
        <table:table-row table:style-name="ro5">
          <table:table-cell office:value-type="float" office:value="204" table:style-name="ce10">
            <text:p>20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11])=0;&quot;&quot;;IF(AND(MID([.C211];2;1)=&quot;2&quot;;LEN([.C211])=10);&quot;可接種&quot;;&quot;不可接種&quot;))" table:style-name="ce64"/>
          <table:table-cell table:style-name="ce65"/>
          <table:table-cell office:value-type="string" office:string-value="" table:formula="of:=IF(OR([.D211]=&quot;&quot;;[.F211]=&quot;&quot;);&quot;&quot;;IF(VALUE([.F211])&gt;=VALUE([.D211]+150000);&quot;3&quot;;&quot;2&quot;))" table:style-name="ce69"/>
          <table:table-cell office:value-type="string" office:string-value="" table:formula="of:=IF([.$G211]=&quot;2&quot;;DATE(LEFT([.$F211];LEN([.$F211])-4)+1911;MID([.$F211];LEN([.$F211])-3;2);RIGHT([.$F211];2)+181);&quot;&quot;)" table:style-name="ce4"/>
          <table:table-cell office:value-type="string" office:string-value="" table:formula="of:=IF([.$G211]=&quot;2&quot;;DATE(LEFT([.$F211];LEN([.$F211])-4)+1911;MID([.$F211];LEN([.$F211])-3;2);RIGHT([.$F211];2)+360);&quot;&quot;)" table:style-name="ce4"/>
          <table:table-cell office:value-type="string" office:string-value="" table:formula="of:=IF([.$G211]=&quot;3&quot;;DATE(LEFT([.$F211];LEN([.$F211])-4)+1911;MID([.$F211];LEN([.$F211])-3;2);RIGHT([.$F211];2)+61);&quot;&quot;)" table:style-name="ce4"/>
          <table:table-cell office:value-type="string" office:string-value="" table:formula="of:=IF([.$G211]=&quot;3&quot;;DATE(LEFT([.$F211];LEN([.$F211])-4)+1911;MID([.$F211];LEN([.$F211])-3;2);RIGHT([.$F211];2)+181);&quot;&quot;)" table:style-name="ce4"/>
          <table:table-cell office:value-type="string" office:string-value="" table:formula="of:=IF([.$G211]=&quot;3&quot;;DATE(LEFT([.$F211];LEN([.$F211])-4)+1911;MID([.$F211];LEN([.$F211])-3;2);RIGHT([.$F211];2)+360);&quot;&quot;)" table:style-name="ce4"/>
          <table:table-cell table:number-columns-repeated="16372"/>
        </table:table-row>
        <table:table-row table:style-name="ro5">
          <table:table-cell office:value-type="float" office:value="205" table:style-name="ce10">
            <text:p>20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12])=0;&quot;&quot;;IF(AND(MID([.C212];2;1)=&quot;2&quot;;LEN([.C212])=10);&quot;可接種&quot;;&quot;不可接種&quot;))" table:style-name="ce64"/>
          <table:table-cell table:style-name="ce65"/>
          <table:table-cell office:value-type="string" office:string-value="" table:formula="of:=IF(OR([.D212]=&quot;&quot;;[.F212]=&quot;&quot;);&quot;&quot;;IF(VALUE([.F212])&gt;=VALUE([.D212]+150000);&quot;3&quot;;&quot;2&quot;))" table:style-name="ce69"/>
          <table:table-cell office:value-type="string" office:string-value="" table:formula="of:=IF([.$G212]=&quot;2&quot;;DATE(LEFT([.$F212];LEN([.$F212])-4)+1911;MID([.$F212];LEN([.$F212])-3;2);RIGHT([.$F212];2)+181);&quot;&quot;)" table:style-name="ce4"/>
          <table:table-cell office:value-type="string" office:string-value="" table:formula="of:=IF([.$G212]=&quot;2&quot;;DATE(LEFT([.$F212];LEN([.$F212])-4)+1911;MID([.$F212];LEN([.$F212])-3;2);RIGHT([.$F212];2)+360);&quot;&quot;)" table:style-name="ce4"/>
          <table:table-cell office:value-type="string" office:string-value="" table:formula="of:=IF([.$G212]=&quot;3&quot;;DATE(LEFT([.$F212];LEN([.$F212])-4)+1911;MID([.$F212];LEN([.$F212])-3;2);RIGHT([.$F212];2)+61);&quot;&quot;)" table:style-name="ce4"/>
          <table:table-cell office:value-type="string" office:string-value="" table:formula="of:=IF([.$G212]=&quot;3&quot;;DATE(LEFT([.$F212];LEN([.$F212])-4)+1911;MID([.$F212];LEN([.$F212])-3;2);RIGHT([.$F212];2)+181);&quot;&quot;)" table:style-name="ce4"/>
          <table:table-cell office:value-type="string" office:string-value="" table:formula="of:=IF([.$G212]=&quot;3&quot;;DATE(LEFT([.$F212];LEN([.$F212])-4)+1911;MID([.$F212];LEN([.$F212])-3;2);RIGHT([.$F212];2)+360);&quot;&quot;)" table:style-name="ce4"/>
          <table:table-cell table:number-columns-repeated="16372"/>
        </table:table-row>
        <table:table-row table:style-name="ro5">
          <table:table-cell office:value-type="float" office:value="206" table:style-name="ce10">
            <text:p>20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13])=0;&quot;&quot;;IF(AND(MID([.C213];2;1)=&quot;2&quot;;LEN([.C213])=10);&quot;可接種&quot;;&quot;不可接種&quot;))" table:style-name="ce64"/>
          <table:table-cell table:style-name="ce65"/>
          <table:table-cell office:value-type="string" office:string-value="" table:formula="of:=IF(OR([.D213]=&quot;&quot;;[.F213]=&quot;&quot;);&quot;&quot;;IF(VALUE([.F213])&gt;=VALUE([.D213]+150000);&quot;3&quot;;&quot;2&quot;))" table:style-name="ce69"/>
          <table:table-cell office:value-type="string" office:string-value="" table:formula="of:=IF([.$G213]=&quot;2&quot;;DATE(LEFT([.$F213];LEN([.$F213])-4)+1911;MID([.$F213];LEN([.$F213])-3;2);RIGHT([.$F213];2)+181);&quot;&quot;)" table:style-name="ce4"/>
          <table:table-cell office:value-type="string" office:string-value="" table:formula="of:=IF([.$G213]=&quot;2&quot;;DATE(LEFT([.$F213];LEN([.$F213])-4)+1911;MID([.$F213];LEN([.$F213])-3;2);RIGHT([.$F213];2)+360);&quot;&quot;)" table:style-name="ce4"/>
          <table:table-cell office:value-type="string" office:string-value="" table:formula="of:=IF([.$G213]=&quot;3&quot;;DATE(LEFT([.$F213];LEN([.$F213])-4)+1911;MID([.$F213];LEN([.$F213])-3;2);RIGHT([.$F213];2)+61);&quot;&quot;)" table:style-name="ce4"/>
          <table:table-cell office:value-type="string" office:string-value="" table:formula="of:=IF([.$G213]=&quot;3&quot;;DATE(LEFT([.$F213];LEN([.$F213])-4)+1911;MID([.$F213];LEN([.$F213])-3;2);RIGHT([.$F213];2)+181);&quot;&quot;)" table:style-name="ce4"/>
          <table:table-cell office:value-type="string" office:string-value="" table:formula="of:=IF([.$G213]=&quot;3&quot;;DATE(LEFT([.$F213];LEN([.$F213])-4)+1911;MID([.$F213];LEN([.$F213])-3;2);RIGHT([.$F213];2)+360);&quot;&quot;)" table:style-name="ce4"/>
          <table:table-cell table:number-columns-repeated="16372"/>
        </table:table-row>
        <table:table-row table:style-name="ro5">
          <table:table-cell office:value-type="float" office:value="207" table:style-name="ce10">
            <text:p>20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14])=0;&quot;&quot;;IF(AND(MID([.C214];2;1)=&quot;2&quot;;LEN([.C214])=10);&quot;可接種&quot;;&quot;不可接種&quot;))" table:style-name="ce64"/>
          <table:table-cell table:style-name="ce65"/>
          <table:table-cell office:value-type="string" office:string-value="" table:formula="of:=IF(OR([.D214]=&quot;&quot;;[.F214]=&quot;&quot;);&quot;&quot;;IF(VALUE([.F214])&gt;=VALUE([.D214]+150000);&quot;3&quot;;&quot;2&quot;))" table:style-name="ce69"/>
          <table:table-cell office:value-type="string" office:string-value="" table:formula="of:=IF([.$G214]=&quot;2&quot;;DATE(LEFT([.$F214];LEN([.$F214])-4)+1911;MID([.$F214];LEN([.$F214])-3;2);RIGHT([.$F214];2)+181);&quot;&quot;)" table:style-name="ce4"/>
          <table:table-cell office:value-type="string" office:string-value="" table:formula="of:=IF([.$G214]=&quot;2&quot;;DATE(LEFT([.$F214];LEN([.$F214])-4)+1911;MID([.$F214];LEN([.$F214])-3;2);RIGHT([.$F214];2)+360);&quot;&quot;)" table:style-name="ce4"/>
          <table:table-cell office:value-type="string" office:string-value="" table:formula="of:=IF([.$G214]=&quot;3&quot;;DATE(LEFT([.$F214];LEN([.$F214])-4)+1911;MID([.$F214];LEN([.$F214])-3;2);RIGHT([.$F214];2)+61);&quot;&quot;)" table:style-name="ce4"/>
          <table:table-cell office:value-type="string" office:string-value="" table:formula="of:=IF([.$G214]=&quot;3&quot;;DATE(LEFT([.$F214];LEN([.$F214])-4)+1911;MID([.$F214];LEN([.$F214])-3;2);RIGHT([.$F214];2)+181);&quot;&quot;)" table:style-name="ce4"/>
          <table:table-cell office:value-type="string" office:string-value="" table:formula="of:=IF([.$G214]=&quot;3&quot;;DATE(LEFT([.$F214];LEN([.$F214])-4)+1911;MID([.$F214];LEN([.$F214])-3;2);RIGHT([.$F214];2)+360);&quot;&quot;)" table:style-name="ce4"/>
          <table:table-cell table:number-columns-repeated="16372"/>
        </table:table-row>
        <table:table-row table:style-name="ro5">
          <table:table-cell office:value-type="float" office:value="208" table:style-name="ce10">
            <text:p>20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15])=0;&quot;&quot;;IF(AND(MID([.C215];2;1)=&quot;2&quot;;LEN([.C215])=10);&quot;可接種&quot;;&quot;不可接種&quot;))" table:style-name="ce64"/>
          <table:table-cell table:style-name="ce65"/>
          <table:table-cell office:value-type="string" office:string-value="" table:formula="of:=IF(OR([.D215]=&quot;&quot;;[.F215]=&quot;&quot;);&quot;&quot;;IF(VALUE([.F215])&gt;=VALUE([.D215]+150000);&quot;3&quot;;&quot;2&quot;))" table:style-name="ce69"/>
          <table:table-cell office:value-type="string" office:string-value="" table:formula="of:=IF([.$G215]=&quot;2&quot;;DATE(LEFT([.$F215];LEN([.$F215])-4)+1911;MID([.$F215];LEN([.$F215])-3;2);RIGHT([.$F215];2)+181);&quot;&quot;)" table:style-name="ce4"/>
          <table:table-cell office:value-type="string" office:string-value="" table:formula="of:=IF([.$G215]=&quot;2&quot;;DATE(LEFT([.$F215];LEN([.$F215])-4)+1911;MID([.$F215];LEN([.$F215])-3;2);RIGHT([.$F215];2)+360);&quot;&quot;)" table:style-name="ce4"/>
          <table:table-cell office:value-type="string" office:string-value="" table:formula="of:=IF([.$G215]=&quot;3&quot;;DATE(LEFT([.$F215];LEN([.$F215])-4)+1911;MID([.$F215];LEN([.$F215])-3;2);RIGHT([.$F215];2)+61);&quot;&quot;)" table:style-name="ce4"/>
          <table:table-cell office:value-type="string" office:string-value="" table:formula="of:=IF([.$G215]=&quot;3&quot;;DATE(LEFT([.$F215];LEN([.$F215])-4)+1911;MID([.$F215];LEN([.$F215])-3;2);RIGHT([.$F215];2)+181);&quot;&quot;)" table:style-name="ce4"/>
          <table:table-cell office:value-type="string" office:string-value="" table:formula="of:=IF([.$G215]=&quot;3&quot;;DATE(LEFT([.$F215];LEN([.$F215])-4)+1911;MID([.$F215];LEN([.$F215])-3;2);RIGHT([.$F215];2)+360);&quot;&quot;)" table:style-name="ce4"/>
          <table:table-cell table:number-columns-repeated="16372"/>
        </table:table-row>
        <table:table-row table:style-name="ro5">
          <table:table-cell office:value-type="float" office:value="209" table:style-name="ce10">
            <text:p>20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16])=0;&quot;&quot;;IF(AND(MID([.C216];2;1)=&quot;2&quot;;LEN([.C216])=10);&quot;可接種&quot;;&quot;不可接種&quot;))" table:style-name="ce64"/>
          <table:table-cell table:style-name="ce65"/>
          <table:table-cell office:value-type="string" office:string-value="" table:formula="of:=IF(OR([.D216]=&quot;&quot;;[.F216]=&quot;&quot;);&quot;&quot;;IF(VALUE([.F216])&gt;=VALUE([.D216]+150000);&quot;3&quot;;&quot;2&quot;))" table:style-name="ce69"/>
          <table:table-cell office:value-type="string" office:string-value="" table:formula="of:=IF([.$G216]=&quot;2&quot;;DATE(LEFT([.$F216];LEN([.$F216])-4)+1911;MID([.$F216];LEN([.$F216])-3;2);RIGHT([.$F216];2)+181);&quot;&quot;)" table:style-name="ce4"/>
          <table:table-cell office:value-type="string" office:string-value="" table:formula="of:=IF([.$G216]=&quot;2&quot;;DATE(LEFT([.$F216];LEN([.$F216])-4)+1911;MID([.$F216];LEN([.$F216])-3;2);RIGHT([.$F216];2)+360);&quot;&quot;)" table:style-name="ce4"/>
          <table:table-cell office:value-type="string" office:string-value="" table:formula="of:=IF([.$G216]=&quot;3&quot;;DATE(LEFT([.$F216];LEN([.$F216])-4)+1911;MID([.$F216];LEN([.$F216])-3;2);RIGHT([.$F216];2)+61);&quot;&quot;)" table:style-name="ce4"/>
          <table:table-cell office:value-type="string" office:string-value="" table:formula="of:=IF([.$G216]=&quot;3&quot;;DATE(LEFT([.$F216];LEN([.$F216])-4)+1911;MID([.$F216];LEN([.$F216])-3;2);RIGHT([.$F216];2)+181);&quot;&quot;)" table:style-name="ce4"/>
          <table:table-cell office:value-type="string" office:string-value="" table:formula="of:=IF([.$G216]=&quot;3&quot;;DATE(LEFT([.$F216];LEN([.$F216])-4)+1911;MID([.$F216];LEN([.$F216])-3;2);RIGHT([.$F216];2)+360);&quot;&quot;)" table:style-name="ce4"/>
          <table:table-cell table:number-columns-repeated="16372"/>
        </table:table-row>
        <table:table-row table:style-name="ro5">
          <table:table-cell office:value-type="float" office:value="210" table:style-name="ce10">
            <text:p>21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17])=0;&quot;&quot;;IF(AND(MID([.C217];2;1)=&quot;2&quot;;LEN([.C217])=10);&quot;可接種&quot;;&quot;不可接種&quot;))" table:style-name="ce64"/>
          <table:table-cell table:style-name="ce65"/>
          <table:table-cell office:value-type="string" office:string-value="" table:formula="of:=IF(OR([.D217]=&quot;&quot;;[.F217]=&quot;&quot;);&quot;&quot;;IF(VALUE([.F217])&gt;=VALUE([.D217]+150000);&quot;3&quot;;&quot;2&quot;))" table:style-name="ce69"/>
          <table:table-cell office:value-type="string" office:string-value="" table:formula="of:=IF([.$G217]=&quot;2&quot;;DATE(LEFT([.$F217];LEN([.$F217])-4)+1911;MID([.$F217];LEN([.$F217])-3;2);RIGHT([.$F217];2)+181);&quot;&quot;)" table:style-name="ce4"/>
          <table:table-cell office:value-type="string" office:string-value="" table:formula="of:=IF([.$G217]=&quot;2&quot;;DATE(LEFT([.$F217];LEN([.$F217])-4)+1911;MID([.$F217];LEN([.$F217])-3;2);RIGHT([.$F217];2)+360);&quot;&quot;)" table:style-name="ce4"/>
          <table:table-cell office:value-type="string" office:string-value="" table:formula="of:=IF([.$G217]=&quot;3&quot;;DATE(LEFT([.$F217];LEN([.$F217])-4)+1911;MID([.$F217];LEN([.$F217])-3;2);RIGHT([.$F217];2)+61);&quot;&quot;)" table:style-name="ce4"/>
          <table:table-cell office:value-type="string" office:string-value="" table:formula="of:=IF([.$G217]=&quot;3&quot;;DATE(LEFT([.$F217];LEN([.$F217])-4)+1911;MID([.$F217];LEN([.$F217])-3;2);RIGHT([.$F217];2)+181);&quot;&quot;)" table:style-name="ce4"/>
          <table:table-cell office:value-type="string" office:string-value="" table:formula="of:=IF([.$G217]=&quot;3&quot;;DATE(LEFT([.$F217];LEN([.$F217])-4)+1911;MID([.$F217];LEN([.$F217])-3;2);RIGHT([.$F217];2)+360);&quot;&quot;)" table:style-name="ce4"/>
          <table:table-cell table:number-columns-repeated="16372"/>
        </table:table-row>
        <table:table-row table:style-name="ro5">
          <table:table-cell office:value-type="float" office:value="211" table:style-name="ce10">
            <text:p>21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18])=0;&quot;&quot;;IF(AND(MID([.C218];2;1)=&quot;2&quot;;LEN([.C218])=10);&quot;可接種&quot;;&quot;不可接種&quot;))" table:style-name="ce64"/>
          <table:table-cell table:style-name="ce65"/>
          <table:table-cell office:value-type="string" office:string-value="" table:formula="of:=IF(OR([.D218]=&quot;&quot;;[.F218]=&quot;&quot;);&quot;&quot;;IF(VALUE([.F218])&gt;=VALUE([.D218]+150000);&quot;3&quot;;&quot;2&quot;))" table:style-name="ce69"/>
          <table:table-cell office:value-type="string" office:string-value="" table:formula="of:=IF([.$G218]=&quot;2&quot;;DATE(LEFT([.$F218];LEN([.$F218])-4)+1911;MID([.$F218];LEN([.$F218])-3;2);RIGHT([.$F218];2)+181);&quot;&quot;)" table:style-name="ce4"/>
          <table:table-cell office:value-type="string" office:string-value="" table:formula="of:=IF([.$G218]=&quot;2&quot;;DATE(LEFT([.$F218];LEN([.$F218])-4)+1911;MID([.$F218];LEN([.$F218])-3;2);RIGHT([.$F218];2)+360);&quot;&quot;)" table:style-name="ce4"/>
          <table:table-cell office:value-type="string" office:string-value="" table:formula="of:=IF([.$G218]=&quot;3&quot;;DATE(LEFT([.$F218];LEN([.$F218])-4)+1911;MID([.$F218];LEN([.$F218])-3;2);RIGHT([.$F218];2)+61);&quot;&quot;)" table:style-name="ce4"/>
          <table:table-cell office:value-type="string" office:string-value="" table:formula="of:=IF([.$G218]=&quot;3&quot;;DATE(LEFT([.$F218];LEN([.$F218])-4)+1911;MID([.$F218];LEN([.$F218])-3;2);RIGHT([.$F218];2)+181);&quot;&quot;)" table:style-name="ce4"/>
          <table:table-cell office:value-type="string" office:string-value="" table:formula="of:=IF([.$G218]=&quot;3&quot;;DATE(LEFT([.$F218];LEN([.$F218])-4)+1911;MID([.$F218];LEN([.$F218])-3;2);RIGHT([.$F218];2)+360);&quot;&quot;)" table:style-name="ce4"/>
          <table:table-cell table:number-columns-repeated="16372"/>
        </table:table-row>
        <table:table-row table:style-name="ro5">
          <table:table-cell office:value-type="float" office:value="212" table:style-name="ce10">
            <text:p>21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19])=0;&quot;&quot;;IF(AND(MID([.C219];2;1)=&quot;2&quot;;LEN([.C219])=10);&quot;可接種&quot;;&quot;不可接種&quot;))" table:style-name="ce64"/>
          <table:table-cell table:style-name="ce65"/>
          <table:table-cell office:value-type="string" office:string-value="" table:formula="of:=IF(OR([.D219]=&quot;&quot;;[.F219]=&quot;&quot;);&quot;&quot;;IF(VALUE([.F219])&gt;=VALUE([.D219]+150000);&quot;3&quot;;&quot;2&quot;))" table:style-name="ce69"/>
          <table:table-cell office:value-type="string" office:string-value="" table:formula="of:=IF([.$G219]=&quot;2&quot;;DATE(LEFT([.$F219];LEN([.$F219])-4)+1911;MID([.$F219];LEN([.$F219])-3;2);RIGHT([.$F219];2)+181);&quot;&quot;)" table:style-name="ce4"/>
          <table:table-cell office:value-type="string" office:string-value="" table:formula="of:=IF([.$G219]=&quot;2&quot;;DATE(LEFT([.$F219];LEN([.$F219])-4)+1911;MID([.$F219];LEN([.$F219])-3;2);RIGHT([.$F219];2)+360);&quot;&quot;)" table:style-name="ce4"/>
          <table:table-cell office:value-type="string" office:string-value="" table:formula="of:=IF([.$G219]=&quot;3&quot;;DATE(LEFT([.$F219];LEN([.$F219])-4)+1911;MID([.$F219];LEN([.$F219])-3;2);RIGHT([.$F219];2)+61);&quot;&quot;)" table:style-name="ce4"/>
          <table:table-cell office:value-type="string" office:string-value="" table:formula="of:=IF([.$G219]=&quot;3&quot;;DATE(LEFT([.$F219];LEN([.$F219])-4)+1911;MID([.$F219];LEN([.$F219])-3;2);RIGHT([.$F219];2)+181);&quot;&quot;)" table:style-name="ce4"/>
          <table:table-cell office:value-type="string" office:string-value="" table:formula="of:=IF([.$G219]=&quot;3&quot;;DATE(LEFT([.$F219];LEN([.$F219])-4)+1911;MID([.$F219];LEN([.$F219])-3;2);RIGHT([.$F219];2)+360);&quot;&quot;)" table:style-name="ce4"/>
          <table:table-cell table:number-columns-repeated="16372"/>
        </table:table-row>
        <table:table-row table:style-name="ro5">
          <table:table-cell office:value-type="float" office:value="213" table:style-name="ce10">
            <text:p>21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20])=0;&quot;&quot;;IF(AND(MID([.C220];2;1)=&quot;2&quot;;LEN([.C220])=10);&quot;可接種&quot;;&quot;不可接種&quot;))" table:style-name="ce64"/>
          <table:table-cell table:style-name="ce65"/>
          <table:table-cell office:value-type="string" office:string-value="" table:formula="of:=IF(OR([.D220]=&quot;&quot;;[.F220]=&quot;&quot;);&quot;&quot;;IF(VALUE([.F220])&gt;=VALUE([.D220]+150000);&quot;3&quot;;&quot;2&quot;))" table:style-name="ce69"/>
          <table:table-cell office:value-type="string" office:string-value="" table:formula="of:=IF([.$G220]=&quot;2&quot;;DATE(LEFT([.$F220];LEN([.$F220])-4)+1911;MID([.$F220];LEN([.$F220])-3;2);RIGHT([.$F220];2)+181);&quot;&quot;)" table:style-name="ce4"/>
          <table:table-cell office:value-type="string" office:string-value="" table:formula="of:=IF([.$G220]=&quot;2&quot;;DATE(LEFT([.$F220];LEN([.$F220])-4)+1911;MID([.$F220];LEN([.$F220])-3;2);RIGHT([.$F220];2)+360);&quot;&quot;)" table:style-name="ce4"/>
          <table:table-cell office:value-type="string" office:string-value="" table:formula="of:=IF([.$G220]=&quot;3&quot;;DATE(LEFT([.$F220];LEN([.$F220])-4)+1911;MID([.$F220];LEN([.$F220])-3;2);RIGHT([.$F220];2)+61);&quot;&quot;)" table:style-name="ce4"/>
          <table:table-cell office:value-type="string" office:string-value="" table:formula="of:=IF([.$G220]=&quot;3&quot;;DATE(LEFT([.$F220];LEN([.$F220])-4)+1911;MID([.$F220];LEN([.$F220])-3;2);RIGHT([.$F220];2)+181);&quot;&quot;)" table:style-name="ce4"/>
          <table:table-cell office:value-type="string" office:string-value="" table:formula="of:=IF([.$G220]=&quot;3&quot;;DATE(LEFT([.$F220];LEN([.$F220])-4)+1911;MID([.$F220];LEN([.$F220])-3;2);RIGHT([.$F220];2)+360);&quot;&quot;)" table:style-name="ce4"/>
          <table:table-cell table:number-columns-repeated="16372"/>
        </table:table-row>
        <table:table-row table:style-name="ro5">
          <table:table-cell office:value-type="float" office:value="214" table:style-name="ce10">
            <text:p>21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21])=0;&quot;&quot;;IF(AND(MID([.C221];2;1)=&quot;2&quot;;LEN([.C221])=10);&quot;可接種&quot;;&quot;不可接種&quot;))" table:style-name="ce64"/>
          <table:table-cell table:style-name="ce65"/>
          <table:table-cell office:value-type="string" office:string-value="" table:formula="of:=IF(OR([.D221]=&quot;&quot;;[.F221]=&quot;&quot;);&quot;&quot;;IF(VALUE([.F221])&gt;=VALUE([.D221]+150000);&quot;3&quot;;&quot;2&quot;))" table:style-name="ce69"/>
          <table:table-cell office:value-type="string" office:string-value="" table:formula="of:=IF([.$G221]=&quot;2&quot;;DATE(LEFT([.$F221];LEN([.$F221])-4)+1911;MID([.$F221];LEN([.$F221])-3;2);RIGHT([.$F221];2)+181);&quot;&quot;)" table:style-name="ce4"/>
          <table:table-cell office:value-type="string" office:string-value="" table:formula="of:=IF([.$G221]=&quot;2&quot;;DATE(LEFT([.$F221];LEN([.$F221])-4)+1911;MID([.$F221];LEN([.$F221])-3;2);RIGHT([.$F221];2)+360);&quot;&quot;)" table:style-name="ce4"/>
          <table:table-cell office:value-type="string" office:string-value="" table:formula="of:=IF([.$G221]=&quot;3&quot;;DATE(LEFT([.$F221];LEN([.$F221])-4)+1911;MID([.$F221];LEN([.$F221])-3;2);RIGHT([.$F221];2)+61);&quot;&quot;)" table:style-name="ce4"/>
          <table:table-cell office:value-type="string" office:string-value="" table:formula="of:=IF([.$G221]=&quot;3&quot;;DATE(LEFT([.$F221];LEN([.$F221])-4)+1911;MID([.$F221];LEN([.$F221])-3;2);RIGHT([.$F221];2)+181);&quot;&quot;)" table:style-name="ce4"/>
          <table:table-cell office:value-type="string" office:string-value="" table:formula="of:=IF([.$G221]=&quot;3&quot;;DATE(LEFT([.$F221];LEN([.$F221])-4)+1911;MID([.$F221];LEN([.$F221])-3;2);RIGHT([.$F221];2)+360);&quot;&quot;)" table:style-name="ce4"/>
          <table:table-cell table:number-columns-repeated="16372"/>
        </table:table-row>
        <table:table-row table:style-name="ro5">
          <table:table-cell office:value-type="float" office:value="215" table:style-name="ce10">
            <text:p>21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22])=0;&quot;&quot;;IF(AND(MID([.C222];2;1)=&quot;2&quot;;LEN([.C222])=10);&quot;可接種&quot;;&quot;不可接種&quot;))" table:style-name="ce64"/>
          <table:table-cell table:style-name="ce65"/>
          <table:table-cell office:value-type="string" office:string-value="" table:formula="of:=IF(OR([.D222]=&quot;&quot;;[.F222]=&quot;&quot;);&quot;&quot;;IF(VALUE([.F222])&gt;=VALUE([.D222]+150000);&quot;3&quot;;&quot;2&quot;))" table:style-name="ce69"/>
          <table:table-cell office:value-type="string" office:string-value="" table:formula="of:=IF([.$G222]=&quot;2&quot;;DATE(LEFT([.$F222];LEN([.$F222])-4)+1911;MID([.$F222];LEN([.$F222])-3;2);RIGHT([.$F222];2)+181);&quot;&quot;)" table:style-name="ce4"/>
          <table:table-cell office:value-type="string" office:string-value="" table:formula="of:=IF([.$G222]=&quot;2&quot;;DATE(LEFT([.$F222];LEN([.$F222])-4)+1911;MID([.$F222];LEN([.$F222])-3;2);RIGHT([.$F222];2)+360);&quot;&quot;)" table:style-name="ce4"/>
          <table:table-cell office:value-type="string" office:string-value="" table:formula="of:=IF([.$G222]=&quot;3&quot;;DATE(LEFT([.$F222];LEN([.$F222])-4)+1911;MID([.$F222];LEN([.$F222])-3;2);RIGHT([.$F222];2)+61);&quot;&quot;)" table:style-name="ce4"/>
          <table:table-cell office:value-type="string" office:string-value="" table:formula="of:=IF([.$G222]=&quot;3&quot;;DATE(LEFT([.$F222];LEN([.$F222])-4)+1911;MID([.$F222];LEN([.$F222])-3;2);RIGHT([.$F222];2)+181);&quot;&quot;)" table:style-name="ce4"/>
          <table:table-cell office:value-type="string" office:string-value="" table:formula="of:=IF([.$G222]=&quot;3&quot;;DATE(LEFT([.$F222];LEN([.$F222])-4)+1911;MID([.$F222];LEN([.$F222])-3;2);RIGHT([.$F222];2)+360);&quot;&quot;)" table:style-name="ce4"/>
          <table:table-cell table:number-columns-repeated="16372"/>
        </table:table-row>
        <table:table-row table:style-name="ro5">
          <table:table-cell office:value-type="float" office:value="216" table:style-name="ce10">
            <text:p>21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23])=0;&quot;&quot;;IF(AND(MID([.C223];2;1)=&quot;2&quot;;LEN([.C223])=10);&quot;可接種&quot;;&quot;不可接種&quot;))" table:style-name="ce64"/>
          <table:table-cell table:style-name="ce65"/>
          <table:table-cell office:value-type="string" office:string-value="" table:formula="of:=IF(OR([.D223]=&quot;&quot;;[.F223]=&quot;&quot;);&quot;&quot;;IF(VALUE([.F223])&gt;=VALUE([.D223]+150000);&quot;3&quot;;&quot;2&quot;))" table:style-name="ce69"/>
          <table:table-cell office:value-type="string" office:string-value="" table:formula="of:=IF([.$G223]=&quot;2&quot;;DATE(LEFT([.$F223];LEN([.$F223])-4)+1911;MID([.$F223];LEN([.$F223])-3;2);RIGHT([.$F223];2)+181);&quot;&quot;)" table:style-name="ce4"/>
          <table:table-cell office:value-type="string" office:string-value="" table:formula="of:=IF([.$G223]=&quot;2&quot;;DATE(LEFT([.$F223];LEN([.$F223])-4)+1911;MID([.$F223];LEN([.$F223])-3;2);RIGHT([.$F223];2)+360);&quot;&quot;)" table:style-name="ce4"/>
          <table:table-cell office:value-type="string" office:string-value="" table:formula="of:=IF([.$G223]=&quot;3&quot;;DATE(LEFT([.$F223];LEN([.$F223])-4)+1911;MID([.$F223];LEN([.$F223])-3;2);RIGHT([.$F223];2)+61);&quot;&quot;)" table:style-name="ce4"/>
          <table:table-cell office:value-type="string" office:string-value="" table:formula="of:=IF([.$G223]=&quot;3&quot;;DATE(LEFT([.$F223];LEN([.$F223])-4)+1911;MID([.$F223];LEN([.$F223])-3;2);RIGHT([.$F223];2)+181);&quot;&quot;)" table:style-name="ce4"/>
          <table:table-cell office:value-type="string" office:string-value="" table:formula="of:=IF([.$G223]=&quot;3&quot;;DATE(LEFT([.$F223];LEN([.$F223])-4)+1911;MID([.$F223];LEN([.$F223])-3;2);RIGHT([.$F223];2)+360);&quot;&quot;)" table:style-name="ce4"/>
          <table:table-cell table:number-columns-repeated="16372"/>
        </table:table-row>
        <table:table-row table:style-name="ro5">
          <table:table-cell office:value-type="float" office:value="217" table:style-name="ce10">
            <text:p>21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24])=0;&quot;&quot;;IF(AND(MID([.C224];2;1)=&quot;2&quot;;LEN([.C224])=10);&quot;可接種&quot;;&quot;不可接種&quot;))" table:style-name="ce64"/>
          <table:table-cell table:style-name="ce65"/>
          <table:table-cell office:value-type="string" office:string-value="" table:formula="of:=IF(OR([.D224]=&quot;&quot;;[.F224]=&quot;&quot;);&quot;&quot;;IF(VALUE([.F224])&gt;=VALUE([.D224]+150000);&quot;3&quot;;&quot;2&quot;))" table:style-name="ce69"/>
          <table:table-cell office:value-type="string" office:string-value="" table:formula="of:=IF([.$G224]=&quot;2&quot;;DATE(LEFT([.$F224];LEN([.$F224])-4)+1911;MID([.$F224];LEN([.$F224])-3;2);RIGHT([.$F224];2)+181);&quot;&quot;)" table:style-name="ce4"/>
          <table:table-cell office:value-type="string" office:string-value="" table:formula="of:=IF([.$G224]=&quot;2&quot;;DATE(LEFT([.$F224];LEN([.$F224])-4)+1911;MID([.$F224];LEN([.$F224])-3;2);RIGHT([.$F224];2)+360);&quot;&quot;)" table:style-name="ce4"/>
          <table:table-cell office:value-type="string" office:string-value="" table:formula="of:=IF([.$G224]=&quot;3&quot;;DATE(LEFT([.$F224];LEN([.$F224])-4)+1911;MID([.$F224];LEN([.$F224])-3;2);RIGHT([.$F224];2)+61);&quot;&quot;)" table:style-name="ce4"/>
          <table:table-cell office:value-type="string" office:string-value="" table:formula="of:=IF([.$G224]=&quot;3&quot;;DATE(LEFT([.$F224];LEN([.$F224])-4)+1911;MID([.$F224];LEN([.$F224])-3;2);RIGHT([.$F224];2)+181);&quot;&quot;)" table:style-name="ce4"/>
          <table:table-cell office:value-type="string" office:string-value="" table:formula="of:=IF([.$G224]=&quot;3&quot;;DATE(LEFT([.$F224];LEN([.$F224])-4)+1911;MID([.$F224];LEN([.$F224])-3;2);RIGHT([.$F224];2)+360);&quot;&quot;)" table:style-name="ce4"/>
          <table:table-cell table:number-columns-repeated="16372"/>
        </table:table-row>
        <table:table-row table:style-name="ro5">
          <table:table-cell office:value-type="float" office:value="218" table:style-name="ce10">
            <text:p>21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25])=0;&quot;&quot;;IF(AND(MID([.C225];2;1)=&quot;2&quot;;LEN([.C225])=10);&quot;可接種&quot;;&quot;不可接種&quot;))" table:style-name="ce64"/>
          <table:table-cell table:style-name="ce65"/>
          <table:table-cell office:value-type="string" office:string-value="" table:formula="of:=IF(OR([.D225]=&quot;&quot;;[.F225]=&quot;&quot;);&quot;&quot;;IF(VALUE([.F225])&gt;=VALUE([.D225]+150000);&quot;3&quot;;&quot;2&quot;))" table:style-name="ce69"/>
          <table:table-cell office:value-type="string" office:string-value="" table:formula="of:=IF([.$G225]=&quot;2&quot;;DATE(LEFT([.$F225];LEN([.$F225])-4)+1911;MID([.$F225];LEN([.$F225])-3;2);RIGHT([.$F225];2)+181);&quot;&quot;)" table:style-name="ce4"/>
          <table:table-cell office:value-type="string" office:string-value="" table:formula="of:=IF([.$G225]=&quot;2&quot;;DATE(LEFT([.$F225];LEN([.$F225])-4)+1911;MID([.$F225];LEN([.$F225])-3;2);RIGHT([.$F225];2)+360);&quot;&quot;)" table:style-name="ce4"/>
          <table:table-cell office:value-type="string" office:string-value="" table:formula="of:=IF([.$G225]=&quot;3&quot;;DATE(LEFT([.$F225];LEN([.$F225])-4)+1911;MID([.$F225];LEN([.$F225])-3;2);RIGHT([.$F225];2)+61);&quot;&quot;)" table:style-name="ce4"/>
          <table:table-cell office:value-type="string" office:string-value="" table:formula="of:=IF([.$G225]=&quot;3&quot;;DATE(LEFT([.$F225];LEN([.$F225])-4)+1911;MID([.$F225];LEN([.$F225])-3;2);RIGHT([.$F225];2)+181);&quot;&quot;)" table:style-name="ce4"/>
          <table:table-cell office:value-type="string" office:string-value="" table:formula="of:=IF([.$G225]=&quot;3&quot;;DATE(LEFT([.$F225];LEN([.$F225])-4)+1911;MID([.$F225];LEN([.$F225])-3;2);RIGHT([.$F225];2)+360);&quot;&quot;)" table:style-name="ce4"/>
          <table:table-cell table:number-columns-repeated="16372"/>
        </table:table-row>
        <table:table-row table:style-name="ro5">
          <table:table-cell office:value-type="float" office:value="219" table:style-name="ce10">
            <text:p>21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26])=0;&quot;&quot;;IF(AND(MID([.C226];2;1)=&quot;2&quot;;LEN([.C226])=10);&quot;可接種&quot;;&quot;不可接種&quot;))" table:style-name="ce64"/>
          <table:table-cell table:style-name="ce65"/>
          <table:table-cell office:value-type="string" office:string-value="" table:formula="of:=IF(OR([.D226]=&quot;&quot;;[.F226]=&quot;&quot;);&quot;&quot;;IF(VALUE([.F226])&gt;=VALUE([.D226]+150000);&quot;3&quot;;&quot;2&quot;))" table:style-name="ce69"/>
          <table:table-cell office:value-type="string" office:string-value="" table:formula="of:=IF([.$G226]=&quot;2&quot;;DATE(LEFT([.$F226];LEN([.$F226])-4)+1911;MID([.$F226];LEN([.$F226])-3;2);RIGHT([.$F226];2)+181);&quot;&quot;)" table:style-name="ce4"/>
          <table:table-cell office:value-type="string" office:string-value="" table:formula="of:=IF([.$G226]=&quot;2&quot;;DATE(LEFT([.$F226];LEN([.$F226])-4)+1911;MID([.$F226];LEN([.$F226])-3;2);RIGHT([.$F226];2)+360);&quot;&quot;)" table:style-name="ce4"/>
          <table:table-cell office:value-type="string" office:string-value="" table:formula="of:=IF([.$G226]=&quot;3&quot;;DATE(LEFT([.$F226];LEN([.$F226])-4)+1911;MID([.$F226];LEN([.$F226])-3;2);RIGHT([.$F226];2)+61);&quot;&quot;)" table:style-name="ce4"/>
          <table:table-cell office:value-type="string" office:string-value="" table:formula="of:=IF([.$G226]=&quot;3&quot;;DATE(LEFT([.$F226];LEN([.$F226])-4)+1911;MID([.$F226];LEN([.$F226])-3;2);RIGHT([.$F226];2)+181);&quot;&quot;)" table:style-name="ce4"/>
          <table:table-cell office:value-type="string" office:string-value="" table:formula="of:=IF([.$G226]=&quot;3&quot;;DATE(LEFT([.$F226];LEN([.$F226])-4)+1911;MID([.$F226];LEN([.$F226])-3;2);RIGHT([.$F226];2)+360);&quot;&quot;)" table:style-name="ce4"/>
          <table:table-cell table:number-columns-repeated="16372"/>
        </table:table-row>
        <table:table-row table:style-name="ro5">
          <table:table-cell office:value-type="float" office:value="220" table:style-name="ce10">
            <text:p>22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27])=0;&quot;&quot;;IF(AND(MID([.C227];2;1)=&quot;2&quot;;LEN([.C227])=10);&quot;可接種&quot;;&quot;不可接種&quot;))" table:style-name="ce64"/>
          <table:table-cell table:style-name="ce65"/>
          <table:table-cell office:value-type="string" office:string-value="" table:formula="of:=IF(OR([.D227]=&quot;&quot;;[.F227]=&quot;&quot;);&quot;&quot;;IF(VALUE([.F227])&gt;=VALUE([.D227]+150000);&quot;3&quot;;&quot;2&quot;))" table:style-name="ce69"/>
          <table:table-cell office:value-type="string" office:string-value="" table:formula="of:=IF([.$G227]=&quot;2&quot;;DATE(LEFT([.$F227];LEN([.$F227])-4)+1911;MID([.$F227];LEN([.$F227])-3;2);RIGHT([.$F227];2)+181);&quot;&quot;)" table:style-name="ce4"/>
          <table:table-cell office:value-type="string" office:string-value="" table:formula="of:=IF([.$G227]=&quot;2&quot;;DATE(LEFT([.$F227];LEN([.$F227])-4)+1911;MID([.$F227];LEN([.$F227])-3;2);RIGHT([.$F227];2)+360);&quot;&quot;)" table:style-name="ce4"/>
          <table:table-cell office:value-type="string" office:string-value="" table:formula="of:=IF([.$G227]=&quot;3&quot;;DATE(LEFT([.$F227];LEN([.$F227])-4)+1911;MID([.$F227];LEN([.$F227])-3;2);RIGHT([.$F227];2)+61);&quot;&quot;)" table:style-name="ce4"/>
          <table:table-cell office:value-type="string" office:string-value="" table:formula="of:=IF([.$G227]=&quot;3&quot;;DATE(LEFT([.$F227];LEN([.$F227])-4)+1911;MID([.$F227];LEN([.$F227])-3;2);RIGHT([.$F227];2)+181);&quot;&quot;)" table:style-name="ce4"/>
          <table:table-cell office:value-type="string" office:string-value="" table:formula="of:=IF([.$G227]=&quot;3&quot;;DATE(LEFT([.$F227];LEN([.$F227])-4)+1911;MID([.$F227];LEN([.$F227])-3;2);RIGHT([.$F227];2)+360);&quot;&quot;)" table:style-name="ce4"/>
          <table:table-cell table:number-columns-repeated="16372"/>
        </table:table-row>
        <table:table-row table:style-name="ro5">
          <table:table-cell office:value-type="float" office:value="221" table:style-name="ce10">
            <text:p>22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28])=0;&quot;&quot;;IF(AND(MID([.C228];2;1)=&quot;2&quot;;LEN([.C228])=10);&quot;可接種&quot;;&quot;不可接種&quot;))" table:style-name="ce64"/>
          <table:table-cell table:style-name="ce65"/>
          <table:table-cell office:value-type="string" office:string-value="" table:formula="of:=IF(OR([.D228]=&quot;&quot;;[.F228]=&quot;&quot;);&quot;&quot;;IF(VALUE([.F228])&gt;=VALUE([.D228]+150000);&quot;3&quot;;&quot;2&quot;))" table:style-name="ce69"/>
          <table:table-cell office:value-type="string" office:string-value="" table:formula="of:=IF([.$G228]=&quot;2&quot;;DATE(LEFT([.$F228];LEN([.$F228])-4)+1911;MID([.$F228];LEN([.$F228])-3;2);RIGHT([.$F228];2)+181);&quot;&quot;)" table:style-name="ce4"/>
          <table:table-cell office:value-type="string" office:string-value="" table:formula="of:=IF([.$G228]=&quot;2&quot;;DATE(LEFT([.$F228];LEN([.$F228])-4)+1911;MID([.$F228];LEN([.$F228])-3;2);RIGHT([.$F228];2)+360);&quot;&quot;)" table:style-name="ce4"/>
          <table:table-cell office:value-type="string" office:string-value="" table:formula="of:=IF([.$G228]=&quot;3&quot;;DATE(LEFT([.$F228];LEN([.$F228])-4)+1911;MID([.$F228];LEN([.$F228])-3;2);RIGHT([.$F228];2)+61);&quot;&quot;)" table:style-name="ce4"/>
          <table:table-cell office:value-type="string" office:string-value="" table:formula="of:=IF([.$G228]=&quot;3&quot;;DATE(LEFT([.$F228];LEN([.$F228])-4)+1911;MID([.$F228];LEN([.$F228])-3;2);RIGHT([.$F228];2)+181);&quot;&quot;)" table:style-name="ce4"/>
          <table:table-cell office:value-type="string" office:string-value="" table:formula="of:=IF([.$G228]=&quot;3&quot;;DATE(LEFT([.$F228];LEN([.$F228])-4)+1911;MID([.$F228];LEN([.$F228])-3;2);RIGHT([.$F228];2)+360);&quot;&quot;)" table:style-name="ce4"/>
          <table:table-cell table:number-columns-repeated="16372"/>
        </table:table-row>
        <table:table-row table:style-name="ro5">
          <table:table-cell office:value-type="float" office:value="222" table:style-name="ce10">
            <text:p>22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29])=0;&quot;&quot;;IF(AND(MID([.C229];2;1)=&quot;2&quot;;LEN([.C229])=10);&quot;可接種&quot;;&quot;不可接種&quot;))" table:style-name="ce64"/>
          <table:table-cell table:style-name="ce65"/>
          <table:table-cell office:value-type="string" office:string-value="" table:formula="of:=IF(OR([.D229]=&quot;&quot;;[.F229]=&quot;&quot;);&quot;&quot;;IF(VALUE([.F229])&gt;=VALUE([.D229]+150000);&quot;3&quot;;&quot;2&quot;))" table:style-name="ce69"/>
          <table:table-cell office:value-type="string" office:string-value="" table:formula="of:=IF([.$G229]=&quot;2&quot;;DATE(LEFT([.$F229];LEN([.$F229])-4)+1911;MID([.$F229];LEN([.$F229])-3;2);RIGHT([.$F229];2)+181);&quot;&quot;)" table:style-name="ce4"/>
          <table:table-cell office:value-type="string" office:string-value="" table:formula="of:=IF([.$G229]=&quot;2&quot;;DATE(LEFT([.$F229];LEN([.$F229])-4)+1911;MID([.$F229];LEN([.$F229])-3;2);RIGHT([.$F229];2)+360);&quot;&quot;)" table:style-name="ce4"/>
          <table:table-cell office:value-type="string" office:string-value="" table:formula="of:=IF([.$G229]=&quot;3&quot;;DATE(LEFT([.$F229];LEN([.$F229])-4)+1911;MID([.$F229];LEN([.$F229])-3;2);RIGHT([.$F229];2)+61);&quot;&quot;)" table:style-name="ce4"/>
          <table:table-cell office:value-type="string" office:string-value="" table:formula="of:=IF([.$G229]=&quot;3&quot;;DATE(LEFT([.$F229];LEN([.$F229])-4)+1911;MID([.$F229];LEN([.$F229])-3;2);RIGHT([.$F229];2)+181);&quot;&quot;)" table:style-name="ce4"/>
          <table:table-cell office:value-type="string" office:string-value="" table:formula="of:=IF([.$G229]=&quot;3&quot;;DATE(LEFT([.$F229];LEN([.$F229])-4)+1911;MID([.$F229];LEN([.$F229])-3;2);RIGHT([.$F229];2)+360);&quot;&quot;)" table:style-name="ce4"/>
          <table:table-cell table:number-columns-repeated="16372"/>
        </table:table-row>
        <table:table-row table:style-name="ro5">
          <table:table-cell office:value-type="float" office:value="223" table:style-name="ce10">
            <text:p>22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30])=0;&quot;&quot;;IF(AND(MID([.C230];2;1)=&quot;2&quot;;LEN([.C230])=10);&quot;可接種&quot;;&quot;不可接種&quot;))" table:style-name="ce64"/>
          <table:table-cell table:style-name="ce65"/>
          <table:table-cell office:value-type="string" office:string-value="" table:formula="of:=IF(OR([.D230]=&quot;&quot;;[.F230]=&quot;&quot;);&quot;&quot;;IF(VALUE([.F230])&gt;=VALUE([.D230]+150000);&quot;3&quot;;&quot;2&quot;))" table:style-name="ce69"/>
          <table:table-cell office:value-type="string" office:string-value="" table:formula="of:=IF([.$G230]=&quot;2&quot;;DATE(LEFT([.$F230];LEN([.$F230])-4)+1911;MID([.$F230];LEN([.$F230])-3;2);RIGHT([.$F230];2)+181);&quot;&quot;)" table:style-name="ce4"/>
          <table:table-cell office:value-type="string" office:string-value="" table:formula="of:=IF([.$G230]=&quot;2&quot;;DATE(LEFT([.$F230];LEN([.$F230])-4)+1911;MID([.$F230];LEN([.$F230])-3;2);RIGHT([.$F230];2)+360);&quot;&quot;)" table:style-name="ce4"/>
          <table:table-cell office:value-type="string" office:string-value="" table:formula="of:=IF([.$G230]=&quot;3&quot;;DATE(LEFT([.$F230];LEN([.$F230])-4)+1911;MID([.$F230];LEN([.$F230])-3;2);RIGHT([.$F230];2)+61);&quot;&quot;)" table:style-name="ce4"/>
          <table:table-cell office:value-type="string" office:string-value="" table:formula="of:=IF([.$G230]=&quot;3&quot;;DATE(LEFT([.$F230];LEN([.$F230])-4)+1911;MID([.$F230];LEN([.$F230])-3;2);RIGHT([.$F230];2)+181);&quot;&quot;)" table:style-name="ce4"/>
          <table:table-cell office:value-type="string" office:string-value="" table:formula="of:=IF([.$G230]=&quot;3&quot;;DATE(LEFT([.$F230];LEN([.$F230])-4)+1911;MID([.$F230];LEN([.$F230])-3;2);RIGHT([.$F230];2)+360);&quot;&quot;)" table:style-name="ce4"/>
          <table:table-cell table:number-columns-repeated="16372"/>
        </table:table-row>
        <table:table-row table:style-name="ro5">
          <table:table-cell office:value-type="float" office:value="224" table:style-name="ce10">
            <text:p>22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31])=0;&quot;&quot;;IF(AND(MID([.C231];2;1)=&quot;2&quot;;LEN([.C231])=10);&quot;可接種&quot;;&quot;不可接種&quot;))" table:style-name="ce64"/>
          <table:table-cell table:style-name="ce65"/>
          <table:table-cell office:value-type="string" office:string-value="" table:formula="of:=IF(OR([.D231]=&quot;&quot;;[.F231]=&quot;&quot;);&quot;&quot;;IF(VALUE([.F231])&gt;=VALUE([.D231]+150000);&quot;3&quot;;&quot;2&quot;))" table:style-name="ce69"/>
          <table:table-cell office:value-type="string" office:string-value="" table:formula="of:=IF([.$G231]=&quot;2&quot;;DATE(LEFT([.$F231];LEN([.$F231])-4)+1911;MID([.$F231];LEN([.$F231])-3;2);RIGHT([.$F231];2)+181);&quot;&quot;)" table:style-name="ce4"/>
          <table:table-cell office:value-type="string" office:string-value="" table:formula="of:=IF([.$G231]=&quot;2&quot;;DATE(LEFT([.$F231];LEN([.$F231])-4)+1911;MID([.$F231];LEN([.$F231])-3;2);RIGHT([.$F231];2)+360);&quot;&quot;)" table:style-name="ce4"/>
          <table:table-cell office:value-type="string" office:string-value="" table:formula="of:=IF([.$G231]=&quot;3&quot;;DATE(LEFT([.$F231];LEN([.$F231])-4)+1911;MID([.$F231];LEN([.$F231])-3;2);RIGHT([.$F231];2)+61);&quot;&quot;)" table:style-name="ce4"/>
          <table:table-cell office:value-type="string" office:string-value="" table:formula="of:=IF([.$G231]=&quot;3&quot;;DATE(LEFT([.$F231];LEN([.$F231])-4)+1911;MID([.$F231];LEN([.$F231])-3;2);RIGHT([.$F231];2)+181);&quot;&quot;)" table:style-name="ce4"/>
          <table:table-cell office:value-type="string" office:string-value="" table:formula="of:=IF([.$G231]=&quot;3&quot;;DATE(LEFT([.$F231];LEN([.$F231])-4)+1911;MID([.$F231];LEN([.$F231])-3;2);RIGHT([.$F231];2)+360);&quot;&quot;)" table:style-name="ce4"/>
          <table:table-cell table:number-columns-repeated="16372"/>
        </table:table-row>
        <table:table-row table:style-name="ro5">
          <table:table-cell office:value-type="float" office:value="225" table:style-name="ce10">
            <text:p>22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32])=0;&quot;&quot;;IF(AND(MID([.C232];2;1)=&quot;2&quot;;LEN([.C232])=10);&quot;可接種&quot;;&quot;不可接種&quot;))" table:style-name="ce64"/>
          <table:table-cell table:style-name="ce65"/>
          <table:table-cell office:value-type="string" office:string-value="" table:formula="of:=IF(OR([.D232]=&quot;&quot;;[.F232]=&quot;&quot;);&quot;&quot;;IF(VALUE([.F232])&gt;=VALUE([.D232]+150000);&quot;3&quot;;&quot;2&quot;))" table:style-name="ce69"/>
          <table:table-cell office:value-type="string" office:string-value="" table:formula="of:=IF([.$G232]=&quot;2&quot;;DATE(LEFT([.$F232];LEN([.$F232])-4)+1911;MID([.$F232];LEN([.$F232])-3;2);RIGHT([.$F232];2)+181);&quot;&quot;)" table:style-name="ce4"/>
          <table:table-cell office:value-type="string" office:string-value="" table:formula="of:=IF([.$G232]=&quot;2&quot;;DATE(LEFT([.$F232];LEN([.$F232])-4)+1911;MID([.$F232];LEN([.$F232])-3;2);RIGHT([.$F232];2)+360);&quot;&quot;)" table:style-name="ce4"/>
          <table:table-cell office:value-type="string" office:string-value="" table:formula="of:=IF([.$G232]=&quot;3&quot;;DATE(LEFT([.$F232];LEN([.$F232])-4)+1911;MID([.$F232];LEN([.$F232])-3;2);RIGHT([.$F232];2)+61);&quot;&quot;)" table:style-name="ce4"/>
          <table:table-cell office:value-type="string" office:string-value="" table:formula="of:=IF([.$G232]=&quot;3&quot;;DATE(LEFT([.$F232];LEN([.$F232])-4)+1911;MID([.$F232];LEN([.$F232])-3;2);RIGHT([.$F232];2)+181);&quot;&quot;)" table:style-name="ce4"/>
          <table:table-cell office:value-type="string" office:string-value="" table:formula="of:=IF([.$G232]=&quot;3&quot;;DATE(LEFT([.$F232];LEN([.$F232])-4)+1911;MID([.$F232];LEN([.$F232])-3;2);RIGHT([.$F232];2)+360);&quot;&quot;)" table:style-name="ce4"/>
          <table:table-cell table:number-columns-repeated="16372"/>
        </table:table-row>
        <table:table-row table:style-name="ro5">
          <table:table-cell office:value-type="float" office:value="226" table:style-name="ce10">
            <text:p>22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33])=0;&quot;&quot;;IF(AND(MID([.C233];2;1)=&quot;2&quot;;LEN([.C233])=10);&quot;可接種&quot;;&quot;不可接種&quot;))" table:style-name="ce64"/>
          <table:table-cell table:style-name="ce65"/>
          <table:table-cell office:value-type="string" office:string-value="" table:formula="of:=IF(OR([.D233]=&quot;&quot;;[.F233]=&quot;&quot;);&quot;&quot;;IF(VALUE([.F233])&gt;=VALUE([.D233]+150000);&quot;3&quot;;&quot;2&quot;))" table:style-name="ce69"/>
          <table:table-cell office:value-type="string" office:string-value="" table:formula="of:=IF([.$G233]=&quot;2&quot;;DATE(LEFT([.$F233];LEN([.$F233])-4)+1911;MID([.$F233];LEN([.$F233])-3;2);RIGHT([.$F233];2)+181);&quot;&quot;)" table:style-name="ce4"/>
          <table:table-cell office:value-type="string" office:string-value="" table:formula="of:=IF([.$G233]=&quot;2&quot;;DATE(LEFT([.$F233];LEN([.$F233])-4)+1911;MID([.$F233];LEN([.$F233])-3;2);RIGHT([.$F233];2)+360);&quot;&quot;)" table:style-name="ce4"/>
          <table:table-cell office:value-type="string" office:string-value="" table:formula="of:=IF([.$G233]=&quot;3&quot;;DATE(LEFT([.$F233];LEN([.$F233])-4)+1911;MID([.$F233];LEN([.$F233])-3;2);RIGHT([.$F233];2)+61);&quot;&quot;)" table:style-name="ce4"/>
          <table:table-cell office:value-type="string" office:string-value="" table:formula="of:=IF([.$G233]=&quot;3&quot;;DATE(LEFT([.$F233];LEN([.$F233])-4)+1911;MID([.$F233];LEN([.$F233])-3;2);RIGHT([.$F233];2)+181);&quot;&quot;)" table:style-name="ce4"/>
          <table:table-cell office:value-type="string" office:string-value="" table:formula="of:=IF([.$G233]=&quot;3&quot;;DATE(LEFT([.$F233];LEN([.$F233])-4)+1911;MID([.$F233];LEN([.$F233])-3;2);RIGHT([.$F233];2)+360);&quot;&quot;)" table:style-name="ce4"/>
          <table:table-cell table:number-columns-repeated="16372"/>
        </table:table-row>
        <table:table-row table:style-name="ro5">
          <table:table-cell office:value-type="float" office:value="227" table:style-name="ce10">
            <text:p>22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34])=0;&quot;&quot;;IF(AND(MID([.C234];2;1)=&quot;2&quot;;LEN([.C234])=10);&quot;可接種&quot;;&quot;不可接種&quot;))" table:style-name="ce64"/>
          <table:table-cell table:style-name="ce65"/>
          <table:table-cell office:value-type="string" office:string-value="" table:formula="of:=IF(OR([.D234]=&quot;&quot;;[.F234]=&quot;&quot;);&quot;&quot;;IF(VALUE([.F234])&gt;=VALUE([.D234]+150000);&quot;3&quot;;&quot;2&quot;))" table:style-name="ce69"/>
          <table:table-cell office:value-type="string" office:string-value="" table:formula="of:=IF([.$G234]=&quot;2&quot;;DATE(LEFT([.$F234];LEN([.$F234])-4)+1911;MID([.$F234];LEN([.$F234])-3;2);RIGHT([.$F234];2)+181);&quot;&quot;)" table:style-name="ce4"/>
          <table:table-cell office:value-type="string" office:string-value="" table:formula="of:=IF([.$G234]=&quot;2&quot;;DATE(LEFT([.$F234];LEN([.$F234])-4)+1911;MID([.$F234];LEN([.$F234])-3;2);RIGHT([.$F234];2)+360);&quot;&quot;)" table:style-name="ce4"/>
          <table:table-cell office:value-type="string" office:string-value="" table:formula="of:=IF([.$G234]=&quot;3&quot;;DATE(LEFT([.$F234];LEN([.$F234])-4)+1911;MID([.$F234];LEN([.$F234])-3;2);RIGHT([.$F234];2)+61);&quot;&quot;)" table:style-name="ce4"/>
          <table:table-cell office:value-type="string" office:string-value="" table:formula="of:=IF([.$G234]=&quot;3&quot;;DATE(LEFT([.$F234];LEN([.$F234])-4)+1911;MID([.$F234];LEN([.$F234])-3;2);RIGHT([.$F234];2)+181);&quot;&quot;)" table:style-name="ce4"/>
          <table:table-cell office:value-type="string" office:string-value="" table:formula="of:=IF([.$G234]=&quot;3&quot;;DATE(LEFT([.$F234];LEN([.$F234])-4)+1911;MID([.$F234];LEN([.$F234])-3;2);RIGHT([.$F234];2)+360);&quot;&quot;)" table:style-name="ce4"/>
          <table:table-cell table:number-columns-repeated="16372"/>
        </table:table-row>
        <table:table-row table:style-name="ro5">
          <table:table-cell office:value-type="float" office:value="228" table:style-name="ce10">
            <text:p>22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35])=0;&quot;&quot;;IF(AND(MID([.C235];2;1)=&quot;2&quot;;LEN([.C235])=10);&quot;可接種&quot;;&quot;不可接種&quot;))" table:style-name="ce64"/>
          <table:table-cell table:style-name="ce65"/>
          <table:table-cell office:value-type="string" office:string-value="" table:formula="of:=IF(OR([.D235]=&quot;&quot;;[.F235]=&quot;&quot;);&quot;&quot;;IF(VALUE([.F235])&gt;=VALUE([.D235]+150000);&quot;3&quot;;&quot;2&quot;))" table:style-name="ce69"/>
          <table:table-cell office:value-type="string" office:string-value="" table:formula="of:=IF([.$G235]=&quot;2&quot;;DATE(LEFT([.$F235];LEN([.$F235])-4)+1911;MID([.$F235];LEN([.$F235])-3;2);RIGHT([.$F235];2)+181);&quot;&quot;)" table:style-name="ce4"/>
          <table:table-cell office:value-type="string" office:string-value="" table:formula="of:=IF([.$G235]=&quot;2&quot;;DATE(LEFT([.$F235];LEN([.$F235])-4)+1911;MID([.$F235];LEN([.$F235])-3;2);RIGHT([.$F235];2)+360);&quot;&quot;)" table:style-name="ce4"/>
          <table:table-cell office:value-type="string" office:string-value="" table:formula="of:=IF([.$G235]=&quot;3&quot;;DATE(LEFT([.$F235];LEN([.$F235])-4)+1911;MID([.$F235];LEN([.$F235])-3;2);RIGHT([.$F235];2)+61);&quot;&quot;)" table:style-name="ce4"/>
          <table:table-cell office:value-type="string" office:string-value="" table:formula="of:=IF([.$G235]=&quot;3&quot;;DATE(LEFT([.$F235];LEN([.$F235])-4)+1911;MID([.$F235];LEN([.$F235])-3;2);RIGHT([.$F235];2)+181);&quot;&quot;)" table:style-name="ce4"/>
          <table:table-cell office:value-type="string" office:string-value="" table:formula="of:=IF([.$G235]=&quot;3&quot;;DATE(LEFT([.$F235];LEN([.$F235])-4)+1911;MID([.$F235];LEN([.$F235])-3;2);RIGHT([.$F235];2)+360);&quot;&quot;)" table:style-name="ce4"/>
          <table:table-cell table:number-columns-repeated="16372"/>
        </table:table-row>
        <table:table-row table:style-name="ro5">
          <table:table-cell office:value-type="float" office:value="229" table:style-name="ce10">
            <text:p>22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36])=0;&quot;&quot;;IF(AND(MID([.C236];2;1)=&quot;2&quot;;LEN([.C236])=10);&quot;可接種&quot;;&quot;不可接種&quot;))" table:style-name="ce64"/>
          <table:table-cell table:style-name="ce65"/>
          <table:table-cell office:value-type="string" office:string-value="" table:formula="of:=IF(OR([.D236]=&quot;&quot;;[.F236]=&quot;&quot;);&quot;&quot;;IF(VALUE([.F236])&gt;=VALUE([.D236]+150000);&quot;3&quot;;&quot;2&quot;))" table:style-name="ce69"/>
          <table:table-cell office:value-type="string" office:string-value="" table:formula="of:=IF([.$G236]=&quot;2&quot;;DATE(LEFT([.$F236];LEN([.$F236])-4)+1911;MID([.$F236];LEN([.$F236])-3;2);RIGHT([.$F236];2)+181);&quot;&quot;)" table:style-name="ce4"/>
          <table:table-cell office:value-type="string" office:string-value="" table:formula="of:=IF([.$G236]=&quot;2&quot;;DATE(LEFT([.$F236];LEN([.$F236])-4)+1911;MID([.$F236];LEN([.$F236])-3;2);RIGHT([.$F236];2)+360);&quot;&quot;)" table:style-name="ce4"/>
          <table:table-cell office:value-type="string" office:string-value="" table:formula="of:=IF([.$G236]=&quot;3&quot;;DATE(LEFT([.$F236];LEN([.$F236])-4)+1911;MID([.$F236];LEN([.$F236])-3;2);RIGHT([.$F236];2)+61);&quot;&quot;)" table:style-name="ce4"/>
          <table:table-cell office:value-type="string" office:string-value="" table:formula="of:=IF([.$G236]=&quot;3&quot;;DATE(LEFT([.$F236];LEN([.$F236])-4)+1911;MID([.$F236];LEN([.$F236])-3;2);RIGHT([.$F236];2)+181);&quot;&quot;)" table:style-name="ce4"/>
          <table:table-cell office:value-type="string" office:string-value="" table:formula="of:=IF([.$G236]=&quot;3&quot;;DATE(LEFT([.$F236];LEN([.$F236])-4)+1911;MID([.$F236];LEN([.$F236])-3;2);RIGHT([.$F236];2)+360);&quot;&quot;)" table:style-name="ce4"/>
          <table:table-cell table:number-columns-repeated="16372"/>
        </table:table-row>
        <table:table-row table:style-name="ro5">
          <table:table-cell office:value-type="float" office:value="230" table:style-name="ce10">
            <text:p>23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37])=0;&quot;&quot;;IF(AND(MID([.C237];2;1)=&quot;2&quot;;LEN([.C237])=10);&quot;可接種&quot;;&quot;不可接種&quot;))" table:style-name="ce64"/>
          <table:table-cell table:style-name="ce65"/>
          <table:table-cell office:value-type="string" office:string-value="" table:formula="of:=IF(OR([.D237]=&quot;&quot;;[.F237]=&quot;&quot;);&quot;&quot;;IF(VALUE([.F237])&gt;=VALUE([.D237]+150000);&quot;3&quot;;&quot;2&quot;))" table:style-name="ce69"/>
          <table:table-cell office:value-type="string" office:string-value="" table:formula="of:=IF([.$G237]=&quot;2&quot;;DATE(LEFT([.$F237];LEN([.$F237])-4)+1911;MID([.$F237];LEN([.$F237])-3;2);RIGHT([.$F237];2)+181);&quot;&quot;)" table:style-name="ce4"/>
          <table:table-cell office:value-type="string" office:string-value="" table:formula="of:=IF([.$G237]=&quot;2&quot;;DATE(LEFT([.$F237];LEN([.$F237])-4)+1911;MID([.$F237];LEN([.$F237])-3;2);RIGHT([.$F237];2)+360);&quot;&quot;)" table:style-name="ce4"/>
          <table:table-cell office:value-type="string" office:string-value="" table:formula="of:=IF([.$G237]=&quot;3&quot;;DATE(LEFT([.$F237];LEN([.$F237])-4)+1911;MID([.$F237];LEN([.$F237])-3;2);RIGHT([.$F237];2)+61);&quot;&quot;)" table:style-name="ce4"/>
          <table:table-cell office:value-type="string" office:string-value="" table:formula="of:=IF([.$G237]=&quot;3&quot;;DATE(LEFT([.$F237];LEN([.$F237])-4)+1911;MID([.$F237];LEN([.$F237])-3;2);RIGHT([.$F237];2)+181);&quot;&quot;)" table:style-name="ce4"/>
          <table:table-cell office:value-type="string" office:string-value="" table:formula="of:=IF([.$G237]=&quot;3&quot;;DATE(LEFT([.$F237];LEN([.$F237])-4)+1911;MID([.$F237];LEN([.$F237])-3;2);RIGHT([.$F237];2)+360);&quot;&quot;)" table:style-name="ce4"/>
          <table:table-cell table:number-columns-repeated="16372"/>
        </table:table-row>
        <table:table-row table:style-name="ro5">
          <table:table-cell office:value-type="float" office:value="231" table:style-name="ce10">
            <text:p>23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38])=0;&quot;&quot;;IF(AND(MID([.C238];2;1)=&quot;2&quot;;LEN([.C238])=10);&quot;可接種&quot;;&quot;不可接種&quot;))" table:style-name="ce64"/>
          <table:table-cell table:style-name="ce65"/>
          <table:table-cell office:value-type="string" office:string-value="" table:formula="of:=IF(OR([.D238]=&quot;&quot;;[.F238]=&quot;&quot;);&quot;&quot;;IF(VALUE([.F238])&gt;=VALUE([.D238]+150000);&quot;3&quot;;&quot;2&quot;))" table:style-name="ce69"/>
          <table:table-cell office:value-type="string" office:string-value="" table:formula="of:=IF([.$G238]=&quot;2&quot;;DATE(LEFT([.$F238];LEN([.$F238])-4)+1911;MID([.$F238];LEN([.$F238])-3;2);RIGHT([.$F238];2)+181);&quot;&quot;)" table:style-name="ce4"/>
          <table:table-cell office:value-type="string" office:string-value="" table:formula="of:=IF([.$G238]=&quot;2&quot;;DATE(LEFT([.$F238];LEN([.$F238])-4)+1911;MID([.$F238];LEN([.$F238])-3;2);RIGHT([.$F238];2)+360);&quot;&quot;)" table:style-name="ce4"/>
          <table:table-cell office:value-type="string" office:string-value="" table:formula="of:=IF([.$G238]=&quot;3&quot;;DATE(LEFT([.$F238];LEN([.$F238])-4)+1911;MID([.$F238];LEN([.$F238])-3;2);RIGHT([.$F238];2)+61);&quot;&quot;)" table:style-name="ce4"/>
          <table:table-cell office:value-type="string" office:string-value="" table:formula="of:=IF([.$G238]=&quot;3&quot;;DATE(LEFT([.$F238];LEN([.$F238])-4)+1911;MID([.$F238];LEN([.$F238])-3;2);RIGHT([.$F238];2)+181);&quot;&quot;)" table:style-name="ce4"/>
          <table:table-cell office:value-type="string" office:string-value="" table:formula="of:=IF([.$G238]=&quot;3&quot;;DATE(LEFT([.$F238];LEN([.$F238])-4)+1911;MID([.$F238];LEN([.$F238])-3;2);RIGHT([.$F238];2)+360);&quot;&quot;)" table:style-name="ce4"/>
          <table:table-cell table:number-columns-repeated="16372"/>
        </table:table-row>
        <table:table-row table:style-name="ro5">
          <table:table-cell office:value-type="float" office:value="232" table:style-name="ce10">
            <text:p>23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39])=0;&quot;&quot;;IF(AND(MID([.C239];2;1)=&quot;2&quot;;LEN([.C239])=10);&quot;可接種&quot;;&quot;不可接種&quot;))" table:style-name="ce64"/>
          <table:table-cell table:style-name="ce65"/>
          <table:table-cell office:value-type="string" office:string-value="" table:formula="of:=IF(OR([.D239]=&quot;&quot;;[.F239]=&quot;&quot;);&quot;&quot;;IF(VALUE([.F239])&gt;=VALUE([.D239]+150000);&quot;3&quot;;&quot;2&quot;))" table:style-name="ce69"/>
          <table:table-cell office:value-type="string" office:string-value="" table:formula="of:=IF([.$G239]=&quot;2&quot;;DATE(LEFT([.$F239];LEN([.$F239])-4)+1911;MID([.$F239];LEN([.$F239])-3;2);RIGHT([.$F239];2)+181);&quot;&quot;)" table:style-name="ce4"/>
          <table:table-cell office:value-type="string" office:string-value="" table:formula="of:=IF([.$G239]=&quot;2&quot;;DATE(LEFT([.$F239];LEN([.$F239])-4)+1911;MID([.$F239];LEN([.$F239])-3;2);RIGHT([.$F239];2)+360);&quot;&quot;)" table:style-name="ce4"/>
          <table:table-cell office:value-type="string" office:string-value="" table:formula="of:=IF([.$G239]=&quot;3&quot;;DATE(LEFT([.$F239];LEN([.$F239])-4)+1911;MID([.$F239];LEN([.$F239])-3;2);RIGHT([.$F239];2)+61);&quot;&quot;)" table:style-name="ce4"/>
          <table:table-cell office:value-type="string" office:string-value="" table:formula="of:=IF([.$G239]=&quot;3&quot;;DATE(LEFT([.$F239];LEN([.$F239])-4)+1911;MID([.$F239];LEN([.$F239])-3;2);RIGHT([.$F239];2)+181);&quot;&quot;)" table:style-name="ce4"/>
          <table:table-cell office:value-type="string" office:string-value="" table:formula="of:=IF([.$G239]=&quot;3&quot;;DATE(LEFT([.$F239];LEN([.$F239])-4)+1911;MID([.$F239];LEN([.$F239])-3;2);RIGHT([.$F239];2)+360);&quot;&quot;)" table:style-name="ce4"/>
          <table:table-cell table:number-columns-repeated="16372"/>
        </table:table-row>
        <table:table-row table:style-name="ro5">
          <table:table-cell office:value-type="float" office:value="233" table:style-name="ce10">
            <text:p>23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40])=0;&quot;&quot;;IF(AND(MID([.C240];2;1)=&quot;2&quot;;LEN([.C240])=10);&quot;可接種&quot;;&quot;不可接種&quot;))" table:style-name="ce64"/>
          <table:table-cell table:style-name="ce65"/>
          <table:table-cell office:value-type="string" office:string-value="" table:formula="of:=IF(OR([.D240]=&quot;&quot;;[.F240]=&quot;&quot;);&quot;&quot;;IF(VALUE([.F240])&gt;=VALUE([.D240]+150000);&quot;3&quot;;&quot;2&quot;))" table:style-name="ce69"/>
          <table:table-cell office:value-type="string" office:string-value="" table:formula="of:=IF([.$G240]=&quot;2&quot;;DATE(LEFT([.$F240];LEN([.$F240])-4)+1911;MID([.$F240];LEN([.$F240])-3;2);RIGHT([.$F240];2)+181);&quot;&quot;)" table:style-name="ce4"/>
          <table:table-cell office:value-type="string" office:string-value="" table:formula="of:=IF([.$G240]=&quot;2&quot;;DATE(LEFT([.$F240];LEN([.$F240])-4)+1911;MID([.$F240];LEN([.$F240])-3;2);RIGHT([.$F240];2)+360);&quot;&quot;)" table:style-name="ce4"/>
          <table:table-cell office:value-type="string" office:string-value="" table:formula="of:=IF([.$G240]=&quot;3&quot;;DATE(LEFT([.$F240];LEN([.$F240])-4)+1911;MID([.$F240];LEN([.$F240])-3;2);RIGHT([.$F240];2)+61);&quot;&quot;)" table:style-name="ce4"/>
          <table:table-cell office:value-type="string" office:string-value="" table:formula="of:=IF([.$G240]=&quot;3&quot;;DATE(LEFT([.$F240];LEN([.$F240])-4)+1911;MID([.$F240];LEN([.$F240])-3;2);RIGHT([.$F240];2)+181);&quot;&quot;)" table:style-name="ce4"/>
          <table:table-cell office:value-type="string" office:string-value="" table:formula="of:=IF([.$G240]=&quot;3&quot;;DATE(LEFT([.$F240];LEN([.$F240])-4)+1911;MID([.$F240];LEN([.$F240])-3;2);RIGHT([.$F240];2)+360);&quot;&quot;)" table:style-name="ce4"/>
          <table:table-cell table:number-columns-repeated="16372"/>
        </table:table-row>
        <table:table-row table:style-name="ro5">
          <table:table-cell office:value-type="float" office:value="234" table:style-name="ce10">
            <text:p>23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41])=0;&quot;&quot;;IF(AND(MID([.C241];2;1)=&quot;2&quot;;LEN([.C241])=10);&quot;可接種&quot;;&quot;不可接種&quot;))" table:style-name="ce64"/>
          <table:table-cell table:style-name="ce65"/>
          <table:table-cell office:value-type="string" office:string-value="" table:formula="of:=IF(OR([.D241]=&quot;&quot;;[.F241]=&quot;&quot;);&quot;&quot;;IF(VALUE([.F241])&gt;=VALUE([.D241]+150000);&quot;3&quot;;&quot;2&quot;))" table:style-name="ce69"/>
          <table:table-cell office:value-type="string" office:string-value="" table:formula="of:=IF([.$G241]=&quot;2&quot;;DATE(LEFT([.$F241];LEN([.$F241])-4)+1911;MID([.$F241];LEN([.$F241])-3;2);RIGHT([.$F241];2)+181);&quot;&quot;)" table:style-name="ce4"/>
          <table:table-cell office:value-type="string" office:string-value="" table:formula="of:=IF([.$G241]=&quot;2&quot;;DATE(LEFT([.$F241];LEN([.$F241])-4)+1911;MID([.$F241];LEN([.$F241])-3;2);RIGHT([.$F241];2)+360);&quot;&quot;)" table:style-name="ce4"/>
          <table:table-cell office:value-type="string" office:string-value="" table:formula="of:=IF([.$G241]=&quot;3&quot;;DATE(LEFT([.$F241];LEN([.$F241])-4)+1911;MID([.$F241];LEN([.$F241])-3;2);RIGHT([.$F241];2)+61);&quot;&quot;)" table:style-name="ce4"/>
          <table:table-cell office:value-type="string" office:string-value="" table:formula="of:=IF([.$G241]=&quot;3&quot;;DATE(LEFT([.$F241];LEN([.$F241])-4)+1911;MID([.$F241];LEN([.$F241])-3;2);RIGHT([.$F241];2)+181);&quot;&quot;)" table:style-name="ce4"/>
          <table:table-cell office:value-type="string" office:string-value="" table:formula="of:=IF([.$G241]=&quot;3&quot;;DATE(LEFT([.$F241];LEN([.$F241])-4)+1911;MID([.$F241];LEN([.$F241])-3;2);RIGHT([.$F241];2)+360);&quot;&quot;)" table:style-name="ce4"/>
          <table:table-cell table:number-columns-repeated="16372"/>
        </table:table-row>
        <table:table-row table:style-name="ro5">
          <table:table-cell office:value-type="float" office:value="235" table:style-name="ce10">
            <text:p>23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42])=0;&quot;&quot;;IF(AND(MID([.C242];2;1)=&quot;2&quot;;LEN([.C242])=10);&quot;可接種&quot;;&quot;不可接種&quot;))" table:style-name="ce64"/>
          <table:table-cell table:style-name="ce65"/>
          <table:table-cell office:value-type="string" office:string-value="" table:formula="of:=IF(OR([.D242]=&quot;&quot;;[.F242]=&quot;&quot;);&quot;&quot;;IF(VALUE([.F242])&gt;=VALUE([.D242]+150000);&quot;3&quot;;&quot;2&quot;))" table:style-name="ce69"/>
          <table:table-cell office:value-type="string" office:string-value="" table:formula="of:=IF([.$G242]=&quot;2&quot;;DATE(LEFT([.$F242];LEN([.$F242])-4)+1911;MID([.$F242];LEN([.$F242])-3;2);RIGHT([.$F242];2)+181);&quot;&quot;)" table:style-name="ce4"/>
          <table:table-cell office:value-type="string" office:string-value="" table:formula="of:=IF([.$G242]=&quot;2&quot;;DATE(LEFT([.$F242];LEN([.$F242])-4)+1911;MID([.$F242];LEN([.$F242])-3;2);RIGHT([.$F242];2)+360);&quot;&quot;)" table:style-name="ce4"/>
          <table:table-cell office:value-type="string" office:string-value="" table:formula="of:=IF([.$G242]=&quot;3&quot;;DATE(LEFT([.$F242];LEN([.$F242])-4)+1911;MID([.$F242];LEN([.$F242])-3;2);RIGHT([.$F242];2)+61);&quot;&quot;)" table:style-name="ce4"/>
          <table:table-cell office:value-type="string" office:string-value="" table:formula="of:=IF([.$G242]=&quot;3&quot;;DATE(LEFT([.$F242];LEN([.$F242])-4)+1911;MID([.$F242];LEN([.$F242])-3;2);RIGHT([.$F242];2)+181);&quot;&quot;)" table:style-name="ce4"/>
          <table:table-cell office:value-type="string" office:string-value="" table:formula="of:=IF([.$G242]=&quot;3&quot;;DATE(LEFT([.$F242];LEN([.$F242])-4)+1911;MID([.$F242];LEN([.$F242])-3;2);RIGHT([.$F242];2)+360);&quot;&quot;)" table:style-name="ce4"/>
          <table:table-cell table:number-columns-repeated="16372"/>
        </table:table-row>
        <table:table-row table:style-name="ro5">
          <table:table-cell office:value-type="float" office:value="236" table:style-name="ce10">
            <text:p>23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43])=0;&quot;&quot;;IF(AND(MID([.C243];2;1)=&quot;2&quot;;LEN([.C243])=10);&quot;可接種&quot;;&quot;不可接種&quot;))" table:style-name="ce64"/>
          <table:table-cell table:style-name="ce65"/>
          <table:table-cell office:value-type="string" office:string-value="" table:formula="of:=IF(OR([.D243]=&quot;&quot;;[.F243]=&quot;&quot;);&quot;&quot;;IF(VALUE([.F243])&gt;=VALUE([.D243]+150000);&quot;3&quot;;&quot;2&quot;))" table:style-name="ce69"/>
          <table:table-cell office:value-type="string" office:string-value="" table:formula="of:=IF([.$G243]=&quot;2&quot;;DATE(LEFT([.$F243];LEN([.$F243])-4)+1911;MID([.$F243];LEN([.$F243])-3;2);RIGHT([.$F243];2)+181);&quot;&quot;)" table:style-name="ce4"/>
          <table:table-cell office:value-type="string" office:string-value="" table:formula="of:=IF([.$G243]=&quot;2&quot;;DATE(LEFT([.$F243];LEN([.$F243])-4)+1911;MID([.$F243];LEN([.$F243])-3;2);RIGHT([.$F243];2)+360);&quot;&quot;)" table:style-name="ce4"/>
          <table:table-cell office:value-type="string" office:string-value="" table:formula="of:=IF([.$G243]=&quot;3&quot;;DATE(LEFT([.$F243];LEN([.$F243])-4)+1911;MID([.$F243];LEN([.$F243])-3;2);RIGHT([.$F243];2)+61);&quot;&quot;)" table:style-name="ce4"/>
          <table:table-cell office:value-type="string" office:string-value="" table:formula="of:=IF([.$G243]=&quot;3&quot;;DATE(LEFT([.$F243];LEN([.$F243])-4)+1911;MID([.$F243];LEN([.$F243])-3;2);RIGHT([.$F243];2)+181);&quot;&quot;)" table:style-name="ce4"/>
          <table:table-cell office:value-type="string" office:string-value="" table:formula="of:=IF([.$G243]=&quot;3&quot;;DATE(LEFT([.$F243];LEN([.$F243])-4)+1911;MID([.$F243];LEN([.$F243])-3;2);RIGHT([.$F243];2)+360);&quot;&quot;)" table:style-name="ce4"/>
          <table:table-cell table:number-columns-repeated="16372"/>
        </table:table-row>
        <table:table-row table:style-name="ro5">
          <table:table-cell office:value-type="float" office:value="237" table:style-name="ce10">
            <text:p>23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44])=0;&quot;&quot;;IF(AND(MID([.C244];2;1)=&quot;2&quot;;LEN([.C244])=10);&quot;可接種&quot;;&quot;不可接種&quot;))" table:style-name="ce64"/>
          <table:table-cell table:style-name="ce65"/>
          <table:table-cell office:value-type="string" office:string-value="" table:formula="of:=IF(OR([.D244]=&quot;&quot;;[.F244]=&quot;&quot;);&quot;&quot;;IF(VALUE([.F244])&gt;=VALUE([.D244]+150000);&quot;3&quot;;&quot;2&quot;))" table:style-name="ce69"/>
          <table:table-cell office:value-type="string" office:string-value="" table:formula="of:=IF([.$G244]=&quot;2&quot;;DATE(LEFT([.$F244];LEN([.$F244])-4)+1911;MID([.$F244];LEN([.$F244])-3;2);RIGHT([.$F244];2)+181);&quot;&quot;)" table:style-name="ce4"/>
          <table:table-cell office:value-type="string" office:string-value="" table:formula="of:=IF([.$G244]=&quot;2&quot;;DATE(LEFT([.$F244];LEN([.$F244])-4)+1911;MID([.$F244];LEN([.$F244])-3;2);RIGHT([.$F244];2)+360);&quot;&quot;)" table:style-name="ce4"/>
          <table:table-cell office:value-type="string" office:string-value="" table:formula="of:=IF([.$G244]=&quot;3&quot;;DATE(LEFT([.$F244];LEN([.$F244])-4)+1911;MID([.$F244];LEN([.$F244])-3;2);RIGHT([.$F244];2)+61);&quot;&quot;)" table:style-name="ce4"/>
          <table:table-cell office:value-type="string" office:string-value="" table:formula="of:=IF([.$G244]=&quot;3&quot;;DATE(LEFT([.$F244];LEN([.$F244])-4)+1911;MID([.$F244];LEN([.$F244])-3;2);RIGHT([.$F244];2)+181);&quot;&quot;)" table:style-name="ce4"/>
          <table:table-cell office:value-type="string" office:string-value="" table:formula="of:=IF([.$G244]=&quot;3&quot;;DATE(LEFT([.$F244];LEN([.$F244])-4)+1911;MID([.$F244];LEN([.$F244])-3;2);RIGHT([.$F244];2)+360);&quot;&quot;)" table:style-name="ce4"/>
          <table:table-cell table:number-columns-repeated="16372"/>
        </table:table-row>
        <table:table-row table:style-name="ro5">
          <table:table-cell office:value-type="float" office:value="238" table:style-name="ce10">
            <text:p>23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45])=0;&quot;&quot;;IF(AND(MID([.C245];2;1)=&quot;2&quot;;LEN([.C245])=10);&quot;可接種&quot;;&quot;不可接種&quot;))" table:style-name="ce64"/>
          <table:table-cell table:style-name="ce65"/>
          <table:table-cell office:value-type="string" office:string-value="" table:formula="of:=IF(OR([.D245]=&quot;&quot;;[.F245]=&quot;&quot;);&quot;&quot;;IF(VALUE([.F245])&gt;=VALUE([.D245]+150000);&quot;3&quot;;&quot;2&quot;))" table:style-name="ce69"/>
          <table:table-cell office:value-type="string" office:string-value="" table:formula="of:=IF([.$G245]=&quot;2&quot;;DATE(LEFT([.$F245];LEN([.$F245])-4)+1911;MID([.$F245];LEN([.$F245])-3;2);RIGHT([.$F245];2)+181);&quot;&quot;)" table:style-name="ce4"/>
          <table:table-cell office:value-type="string" office:string-value="" table:formula="of:=IF([.$G245]=&quot;2&quot;;DATE(LEFT([.$F245];LEN([.$F245])-4)+1911;MID([.$F245];LEN([.$F245])-3;2);RIGHT([.$F245];2)+360);&quot;&quot;)" table:style-name="ce4"/>
          <table:table-cell office:value-type="string" office:string-value="" table:formula="of:=IF([.$G245]=&quot;3&quot;;DATE(LEFT([.$F245];LEN([.$F245])-4)+1911;MID([.$F245];LEN([.$F245])-3;2);RIGHT([.$F245];2)+61);&quot;&quot;)" table:style-name="ce4"/>
          <table:table-cell office:value-type="string" office:string-value="" table:formula="of:=IF([.$G245]=&quot;3&quot;;DATE(LEFT([.$F245];LEN([.$F245])-4)+1911;MID([.$F245];LEN([.$F245])-3;2);RIGHT([.$F245];2)+181);&quot;&quot;)" table:style-name="ce4"/>
          <table:table-cell office:value-type="string" office:string-value="" table:formula="of:=IF([.$G245]=&quot;3&quot;;DATE(LEFT([.$F245];LEN([.$F245])-4)+1911;MID([.$F245];LEN([.$F245])-3;2);RIGHT([.$F245];2)+360);&quot;&quot;)" table:style-name="ce4"/>
          <table:table-cell table:number-columns-repeated="16372"/>
        </table:table-row>
        <table:table-row table:style-name="ro5">
          <table:table-cell office:value-type="float" office:value="239" table:style-name="ce10">
            <text:p>23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46])=0;&quot;&quot;;IF(AND(MID([.C246];2;1)=&quot;2&quot;;LEN([.C246])=10);&quot;可接種&quot;;&quot;不可接種&quot;))" table:style-name="ce64"/>
          <table:table-cell table:style-name="ce65"/>
          <table:table-cell office:value-type="string" office:string-value="" table:formula="of:=IF(OR([.D246]=&quot;&quot;;[.F246]=&quot;&quot;);&quot;&quot;;IF(VALUE([.F246])&gt;=VALUE([.D246]+150000);&quot;3&quot;;&quot;2&quot;))" table:style-name="ce69"/>
          <table:table-cell office:value-type="string" office:string-value="" table:formula="of:=IF([.$G246]=&quot;2&quot;;DATE(LEFT([.$F246];LEN([.$F246])-4)+1911;MID([.$F246];LEN([.$F246])-3;2);RIGHT([.$F246];2)+181);&quot;&quot;)" table:style-name="ce4"/>
          <table:table-cell office:value-type="string" office:string-value="" table:formula="of:=IF([.$G246]=&quot;2&quot;;DATE(LEFT([.$F246];LEN([.$F246])-4)+1911;MID([.$F246];LEN([.$F246])-3;2);RIGHT([.$F246];2)+360);&quot;&quot;)" table:style-name="ce4"/>
          <table:table-cell office:value-type="string" office:string-value="" table:formula="of:=IF([.$G246]=&quot;3&quot;;DATE(LEFT([.$F246];LEN([.$F246])-4)+1911;MID([.$F246];LEN([.$F246])-3;2);RIGHT([.$F246];2)+61);&quot;&quot;)" table:style-name="ce4"/>
          <table:table-cell office:value-type="string" office:string-value="" table:formula="of:=IF([.$G246]=&quot;3&quot;;DATE(LEFT([.$F246];LEN([.$F246])-4)+1911;MID([.$F246];LEN([.$F246])-3;2);RIGHT([.$F246];2)+181);&quot;&quot;)" table:style-name="ce4"/>
          <table:table-cell office:value-type="string" office:string-value="" table:formula="of:=IF([.$G246]=&quot;3&quot;;DATE(LEFT([.$F246];LEN([.$F246])-4)+1911;MID([.$F246];LEN([.$F246])-3;2);RIGHT([.$F246];2)+360);&quot;&quot;)" table:style-name="ce4"/>
          <table:table-cell table:number-columns-repeated="16372"/>
        </table:table-row>
        <table:table-row table:style-name="ro5">
          <table:table-cell office:value-type="float" office:value="240" table:style-name="ce10">
            <text:p>24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47])=0;&quot;&quot;;IF(AND(MID([.C247];2;1)=&quot;2&quot;;LEN([.C247])=10);&quot;可接種&quot;;&quot;不可接種&quot;))" table:style-name="ce64"/>
          <table:table-cell table:style-name="ce65"/>
          <table:table-cell office:value-type="string" office:string-value="" table:formula="of:=IF(OR([.D247]=&quot;&quot;;[.F247]=&quot;&quot;);&quot;&quot;;IF(VALUE([.F247])&gt;=VALUE([.D247]+150000);&quot;3&quot;;&quot;2&quot;))" table:style-name="ce69"/>
          <table:table-cell office:value-type="string" office:string-value="" table:formula="of:=IF([.$G247]=&quot;2&quot;;DATE(LEFT([.$F247];LEN([.$F247])-4)+1911;MID([.$F247];LEN([.$F247])-3;2);RIGHT([.$F247];2)+181);&quot;&quot;)" table:style-name="ce4"/>
          <table:table-cell office:value-type="string" office:string-value="" table:formula="of:=IF([.$G247]=&quot;2&quot;;DATE(LEFT([.$F247];LEN([.$F247])-4)+1911;MID([.$F247];LEN([.$F247])-3;2);RIGHT([.$F247];2)+360);&quot;&quot;)" table:style-name="ce4"/>
          <table:table-cell office:value-type="string" office:string-value="" table:formula="of:=IF([.$G247]=&quot;3&quot;;DATE(LEFT([.$F247];LEN([.$F247])-4)+1911;MID([.$F247];LEN([.$F247])-3;2);RIGHT([.$F247];2)+61);&quot;&quot;)" table:style-name="ce4"/>
          <table:table-cell office:value-type="string" office:string-value="" table:formula="of:=IF([.$G247]=&quot;3&quot;;DATE(LEFT([.$F247];LEN([.$F247])-4)+1911;MID([.$F247];LEN([.$F247])-3;2);RIGHT([.$F247];2)+181);&quot;&quot;)" table:style-name="ce4"/>
          <table:table-cell office:value-type="string" office:string-value="" table:formula="of:=IF([.$G247]=&quot;3&quot;;DATE(LEFT([.$F247];LEN([.$F247])-4)+1911;MID([.$F247];LEN([.$F247])-3;2);RIGHT([.$F247];2)+360);&quot;&quot;)" table:style-name="ce4"/>
          <table:table-cell table:number-columns-repeated="16372"/>
        </table:table-row>
        <table:table-row table:style-name="ro5">
          <table:table-cell office:value-type="float" office:value="241" table:style-name="ce10">
            <text:p>24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48])=0;&quot;&quot;;IF(AND(MID([.C248];2;1)=&quot;2&quot;;LEN([.C248])=10);&quot;可接種&quot;;&quot;不可接種&quot;))" table:style-name="ce64"/>
          <table:table-cell table:style-name="ce65"/>
          <table:table-cell office:value-type="string" office:string-value="" table:formula="of:=IF(OR([.D248]=&quot;&quot;;[.F248]=&quot;&quot;);&quot;&quot;;IF(VALUE([.F248])&gt;=VALUE([.D248]+150000);&quot;3&quot;;&quot;2&quot;))" table:style-name="ce69"/>
          <table:table-cell office:value-type="string" office:string-value="" table:formula="of:=IF([.$G248]=&quot;2&quot;;DATE(LEFT([.$F248];LEN([.$F248])-4)+1911;MID([.$F248];LEN([.$F248])-3;2);RIGHT([.$F248];2)+181);&quot;&quot;)" table:style-name="ce4"/>
          <table:table-cell office:value-type="string" office:string-value="" table:formula="of:=IF([.$G248]=&quot;2&quot;;DATE(LEFT([.$F248];LEN([.$F248])-4)+1911;MID([.$F248];LEN([.$F248])-3;2);RIGHT([.$F248];2)+360);&quot;&quot;)" table:style-name="ce4"/>
          <table:table-cell office:value-type="string" office:string-value="" table:formula="of:=IF([.$G248]=&quot;3&quot;;DATE(LEFT([.$F248];LEN([.$F248])-4)+1911;MID([.$F248];LEN([.$F248])-3;2);RIGHT([.$F248];2)+61);&quot;&quot;)" table:style-name="ce4"/>
          <table:table-cell office:value-type="string" office:string-value="" table:formula="of:=IF([.$G248]=&quot;3&quot;;DATE(LEFT([.$F248];LEN([.$F248])-4)+1911;MID([.$F248];LEN([.$F248])-3;2);RIGHT([.$F248];2)+181);&quot;&quot;)" table:style-name="ce4"/>
          <table:table-cell office:value-type="string" office:string-value="" table:formula="of:=IF([.$G248]=&quot;3&quot;;DATE(LEFT([.$F248];LEN([.$F248])-4)+1911;MID([.$F248];LEN([.$F248])-3;2);RIGHT([.$F248];2)+360);&quot;&quot;)" table:style-name="ce4"/>
          <table:table-cell table:number-columns-repeated="16372"/>
        </table:table-row>
        <table:table-row table:style-name="ro5">
          <table:table-cell office:value-type="float" office:value="242" table:style-name="ce10">
            <text:p>24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49])=0;&quot;&quot;;IF(AND(MID([.C249];2;1)=&quot;2&quot;;LEN([.C249])=10);&quot;可接種&quot;;&quot;不可接種&quot;))" table:style-name="ce64"/>
          <table:table-cell table:style-name="ce65"/>
          <table:table-cell office:value-type="string" office:string-value="" table:formula="of:=IF(OR([.D249]=&quot;&quot;;[.F249]=&quot;&quot;);&quot;&quot;;IF(VALUE([.F249])&gt;=VALUE([.D249]+150000);&quot;3&quot;;&quot;2&quot;))" table:style-name="ce69"/>
          <table:table-cell office:value-type="string" office:string-value="" table:formula="of:=IF([.$G249]=&quot;2&quot;;DATE(LEFT([.$F249];LEN([.$F249])-4)+1911;MID([.$F249];LEN([.$F249])-3;2);RIGHT([.$F249];2)+181);&quot;&quot;)" table:style-name="ce4"/>
          <table:table-cell office:value-type="string" office:string-value="" table:formula="of:=IF([.$G249]=&quot;2&quot;;DATE(LEFT([.$F249];LEN([.$F249])-4)+1911;MID([.$F249];LEN([.$F249])-3;2);RIGHT([.$F249];2)+360);&quot;&quot;)" table:style-name="ce4"/>
          <table:table-cell office:value-type="string" office:string-value="" table:formula="of:=IF([.$G249]=&quot;3&quot;;DATE(LEFT([.$F249];LEN([.$F249])-4)+1911;MID([.$F249];LEN([.$F249])-3;2);RIGHT([.$F249];2)+61);&quot;&quot;)" table:style-name="ce4"/>
          <table:table-cell office:value-type="string" office:string-value="" table:formula="of:=IF([.$G249]=&quot;3&quot;;DATE(LEFT([.$F249];LEN([.$F249])-4)+1911;MID([.$F249];LEN([.$F249])-3;2);RIGHT([.$F249];2)+181);&quot;&quot;)" table:style-name="ce4"/>
          <table:table-cell office:value-type="string" office:string-value="" table:formula="of:=IF([.$G249]=&quot;3&quot;;DATE(LEFT([.$F249];LEN([.$F249])-4)+1911;MID([.$F249];LEN([.$F249])-3;2);RIGHT([.$F249];2)+360);&quot;&quot;)" table:style-name="ce4"/>
          <table:table-cell table:number-columns-repeated="16372"/>
        </table:table-row>
        <table:table-row table:style-name="ro5">
          <table:table-cell office:value-type="float" office:value="243" table:style-name="ce10">
            <text:p>24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50])=0;&quot;&quot;;IF(AND(MID([.C250];2;1)=&quot;2&quot;;LEN([.C250])=10);&quot;可接種&quot;;&quot;不可接種&quot;))" table:style-name="ce64"/>
          <table:table-cell table:style-name="ce65"/>
          <table:table-cell office:value-type="string" office:string-value="" table:formula="of:=IF(OR([.D250]=&quot;&quot;;[.F250]=&quot;&quot;);&quot;&quot;;IF(VALUE([.F250])&gt;=VALUE([.D250]+150000);&quot;3&quot;;&quot;2&quot;))" table:style-name="ce69"/>
          <table:table-cell office:value-type="string" office:string-value="" table:formula="of:=IF([.$G250]=&quot;2&quot;;DATE(LEFT([.$F250];LEN([.$F250])-4)+1911;MID([.$F250];LEN([.$F250])-3;2);RIGHT([.$F250];2)+181);&quot;&quot;)" table:style-name="ce4"/>
          <table:table-cell office:value-type="string" office:string-value="" table:formula="of:=IF([.$G250]=&quot;2&quot;;DATE(LEFT([.$F250];LEN([.$F250])-4)+1911;MID([.$F250];LEN([.$F250])-3;2);RIGHT([.$F250];2)+360);&quot;&quot;)" table:style-name="ce4"/>
          <table:table-cell office:value-type="string" office:string-value="" table:formula="of:=IF([.$G250]=&quot;3&quot;;DATE(LEFT([.$F250];LEN([.$F250])-4)+1911;MID([.$F250];LEN([.$F250])-3;2);RIGHT([.$F250];2)+61);&quot;&quot;)" table:style-name="ce4"/>
          <table:table-cell office:value-type="string" office:string-value="" table:formula="of:=IF([.$G250]=&quot;3&quot;;DATE(LEFT([.$F250];LEN([.$F250])-4)+1911;MID([.$F250];LEN([.$F250])-3;2);RIGHT([.$F250];2)+181);&quot;&quot;)" table:style-name="ce4"/>
          <table:table-cell office:value-type="string" office:string-value="" table:formula="of:=IF([.$G250]=&quot;3&quot;;DATE(LEFT([.$F250];LEN([.$F250])-4)+1911;MID([.$F250];LEN([.$F250])-3;2);RIGHT([.$F250];2)+360);&quot;&quot;)" table:style-name="ce4"/>
          <table:table-cell table:number-columns-repeated="16372"/>
        </table:table-row>
        <table:table-row table:style-name="ro5">
          <table:table-cell office:value-type="float" office:value="244" table:style-name="ce10">
            <text:p>24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51])=0;&quot;&quot;;IF(AND(MID([.C251];2;1)=&quot;2&quot;;LEN([.C251])=10);&quot;可接種&quot;;&quot;不可接種&quot;))" table:style-name="ce64"/>
          <table:table-cell table:style-name="ce65"/>
          <table:table-cell office:value-type="string" office:string-value="" table:formula="of:=IF(OR([.D251]=&quot;&quot;;[.F251]=&quot;&quot;);&quot;&quot;;IF(VALUE([.F251])&gt;=VALUE([.D251]+150000);&quot;3&quot;;&quot;2&quot;))" table:style-name="ce69"/>
          <table:table-cell office:value-type="string" office:string-value="" table:formula="of:=IF([.$G251]=&quot;2&quot;;DATE(LEFT([.$F251];LEN([.$F251])-4)+1911;MID([.$F251];LEN([.$F251])-3;2);RIGHT([.$F251];2)+181);&quot;&quot;)" table:style-name="ce4"/>
          <table:table-cell office:value-type="string" office:string-value="" table:formula="of:=IF([.$G251]=&quot;2&quot;;DATE(LEFT([.$F251];LEN([.$F251])-4)+1911;MID([.$F251];LEN([.$F251])-3;2);RIGHT([.$F251];2)+360);&quot;&quot;)" table:style-name="ce4"/>
          <table:table-cell office:value-type="string" office:string-value="" table:formula="of:=IF([.$G251]=&quot;3&quot;;DATE(LEFT([.$F251];LEN([.$F251])-4)+1911;MID([.$F251];LEN([.$F251])-3;2);RIGHT([.$F251];2)+61);&quot;&quot;)" table:style-name="ce4"/>
          <table:table-cell office:value-type="string" office:string-value="" table:formula="of:=IF([.$G251]=&quot;3&quot;;DATE(LEFT([.$F251];LEN([.$F251])-4)+1911;MID([.$F251];LEN([.$F251])-3;2);RIGHT([.$F251];2)+181);&quot;&quot;)" table:style-name="ce4"/>
          <table:table-cell office:value-type="string" office:string-value="" table:formula="of:=IF([.$G251]=&quot;3&quot;;DATE(LEFT([.$F251];LEN([.$F251])-4)+1911;MID([.$F251];LEN([.$F251])-3;2);RIGHT([.$F251];2)+360);&quot;&quot;)" table:style-name="ce4"/>
          <table:table-cell table:number-columns-repeated="16372"/>
        </table:table-row>
        <table:table-row table:style-name="ro5">
          <table:table-cell office:value-type="float" office:value="245" table:style-name="ce10">
            <text:p>24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52])=0;&quot;&quot;;IF(AND(MID([.C252];2;1)=&quot;2&quot;;LEN([.C252])=10);&quot;可接種&quot;;&quot;不可接種&quot;))" table:style-name="ce64"/>
          <table:table-cell table:style-name="ce65"/>
          <table:table-cell office:value-type="string" office:string-value="" table:formula="of:=IF(OR([.D252]=&quot;&quot;;[.F252]=&quot;&quot;);&quot;&quot;;IF(VALUE([.F252])&gt;=VALUE([.D252]+150000);&quot;3&quot;;&quot;2&quot;))" table:style-name="ce69"/>
          <table:table-cell office:value-type="string" office:string-value="" table:formula="of:=IF([.$G252]=&quot;2&quot;;DATE(LEFT([.$F252];LEN([.$F252])-4)+1911;MID([.$F252];LEN([.$F252])-3;2);RIGHT([.$F252];2)+181);&quot;&quot;)" table:style-name="ce4"/>
          <table:table-cell office:value-type="string" office:string-value="" table:formula="of:=IF([.$G252]=&quot;2&quot;;DATE(LEFT([.$F252];LEN([.$F252])-4)+1911;MID([.$F252];LEN([.$F252])-3;2);RIGHT([.$F252];2)+360);&quot;&quot;)" table:style-name="ce4"/>
          <table:table-cell office:value-type="string" office:string-value="" table:formula="of:=IF([.$G252]=&quot;3&quot;;DATE(LEFT([.$F252];LEN([.$F252])-4)+1911;MID([.$F252];LEN([.$F252])-3;2);RIGHT([.$F252];2)+61);&quot;&quot;)" table:style-name="ce4"/>
          <table:table-cell office:value-type="string" office:string-value="" table:formula="of:=IF([.$G252]=&quot;3&quot;;DATE(LEFT([.$F252];LEN([.$F252])-4)+1911;MID([.$F252];LEN([.$F252])-3;2);RIGHT([.$F252];2)+181);&quot;&quot;)" table:style-name="ce4"/>
          <table:table-cell office:value-type="string" office:string-value="" table:formula="of:=IF([.$G252]=&quot;3&quot;;DATE(LEFT([.$F252];LEN([.$F252])-4)+1911;MID([.$F252];LEN([.$F252])-3;2);RIGHT([.$F252];2)+360);&quot;&quot;)" table:style-name="ce4"/>
          <table:table-cell table:number-columns-repeated="16372"/>
        </table:table-row>
        <table:table-row table:style-name="ro5">
          <table:table-cell office:value-type="float" office:value="246" table:style-name="ce10">
            <text:p>24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53])=0;&quot;&quot;;IF(AND(MID([.C253];2;1)=&quot;2&quot;;LEN([.C253])=10);&quot;可接種&quot;;&quot;不可接種&quot;))" table:style-name="ce64"/>
          <table:table-cell table:style-name="ce65"/>
          <table:table-cell office:value-type="string" office:string-value="" table:formula="of:=IF(OR([.D253]=&quot;&quot;;[.F253]=&quot;&quot;);&quot;&quot;;IF(VALUE([.F253])&gt;=VALUE([.D253]+150000);&quot;3&quot;;&quot;2&quot;))" table:style-name="ce69"/>
          <table:table-cell office:value-type="string" office:string-value="" table:formula="of:=IF([.$G253]=&quot;2&quot;;DATE(LEFT([.$F253];LEN([.$F253])-4)+1911;MID([.$F253];LEN([.$F253])-3;2);RIGHT([.$F253];2)+181);&quot;&quot;)" table:style-name="ce4"/>
          <table:table-cell office:value-type="string" office:string-value="" table:formula="of:=IF([.$G253]=&quot;2&quot;;DATE(LEFT([.$F253];LEN([.$F253])-4)+1911;MID([.$F253];LEN([.$F253])-3;2);RIGHT([.$F253];2)+360);&quot;&quot;)" table:style-name="ce4"/>
          <table:table-cell office:value-type="string" office:string-value="" table:formula="of:=IF([.$G253]=&quot;3&quot;;DATE(LEFT([.$F253];LEN([.$F253])-4)+1911;MID([.$F253];LEN([.$F253])-3;2);RIGHT([.$F253];2)+61);&quot;&quot;)" table:style-name="ce4"/>
          <table:table-cell office:value-type="string" office:string-value="" table:formula="of:=IF([.$G253]=&quot;3&quot;;DATE(LEFT([.$F253];LEN([.$F253])-4)+1911;MID([.$F253];LEN([.$F253])-3;2);RIGHT([.$F253];2)+181);&quot;&quot;)" table:style-name="ce4"/>
          <table:table-cell office:value-type="string" office:string-value="" table:formula="of:=IF([.$G253]=&quot;3&quot;;DATE(LEFT([.$F253];LEN([.$F253])-4)+1911;MID([.$F253];LEN([.$F253])-3;2);RIGHT([.$F253];2)+360);&quot;&quot;)" table:style-name="ce4"/>
          <table:table-cell table:number-columns-repeated="16372"/>
        </table:table-row>
        <table:table-row table:style-name="ro5">
          <table:table-cell office:value-type="float" office:value="247" table:style-name="ce10">
            <text:p>24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54])=0;&quot;&quot;;IF(AND(MID([.C254];2;1)=&quot;2&quot;;LEN([.C254])=10);&quot;可接種&quot;;&quot;不可接種&quot;))" table:style-name="ce64"/>
          <table:table-cell table:style-name="ce65"/>
          <table:table-cell office:value-type="string" office:string-value="" table:formula="of:=IF(OR([.D254]=&quot;&quot;;[.F254]=&quot;&quot;);&quot;&quot;;IF(VALUE([.F254])&gt;=VALUE([.D254]+150000);&quot;3&quot;;&quot;2&quot;))" table:style-name="ce69"/>
          <table:table-cell office:value-type="string" office:string-value="" table:formula="of:=IF([.$G254]=&quot;2&quot;;DATE(LEFT([.$F254];LEN([.$F254])-4)+1911;MID([.$F254];LEN([.$F254])-3;2);RIGHT([.$F254];2)+181);&quot;&quot;)" table:style-name="ce4"/>
          <table:table-cell office:value-type="string" office:string-value="" table:formula="of:=IF([.$G254]=&quot;2&quot;;DATE(LEFT([.$F254];LEN([.$F254])-4)+1911;MID([.$F254];LEN([.$F254])-3;2);RIGHT([.$F254];2)+360);&quot;&quot;)" table:style-name="ce4"/>
          <table:table-cell office:value-type="string" office:string-value="" table:formula="of:=IF([.$G254]=&quot;3&quot;;DATE(LEFT([.$F254];LEN([.$F254])-4)+1911;MID([.$F254];LEN([.$F254])-3;2);RIGHT([.$F254];2)+61);&quot;&quot;)" table:style-name="ce4"/>
          <table:table-cell office:value-type="string" office:string-value="" table:formula="of:=IF([.$G254]=&quot;3&quot;;DATE(LEFT([.$F254];LEN([.$F254])-4)+1911;MID([.$F254];LEN([.$F254])-3;2);RIGHT([.$F254];2)+181);&quot;&quot;)" table:style-name="ce4"/>
          <table:table-cell office:value-type="string" office:string-value="" table:formula="of:=IF([.$G254]=&quot;3&quot;;DATE(LEFT([.$F254];LEN([.$F254])-4)+1911;MID([.$F254];LEN([.$F254])-3;2);RIGHT([.$F254];2)+360);&quot;&quot;)" table:style-name="ce4"/>
          <table:table-cell table:number-columns-repeated="16372"/>
        </table:table-row>
        <table:table-row table:style-name="ro5">
          <table:table-cell office:value-type="float" office:value="248" table:style-name="ce10">
            <text:p>24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55])=0;&quot;&quot;;IF(AND(MID([.C255];2;1)=&quot;2&quot;;LEN([.C255])=10);&quot;可接種&quot;;&quot;不可接種&quot;))" table:style-name="ce64"/>
          <table:table-cell table:style-name="ce65"/>
          <table:table-cell office:value-type="string" office:string-value="" table:formula="of:=IF(OR([.D255]=&quot;&quot;;[.F255]=&quot;&quot;);&quot;&quot;;IF(VALUE([.F255])&gt;=VALUE([.D255]+150000);&quot;3&quot;;&quot;2&quot;))" table:style-name="ce69"/>
          <table:table-cell office:value-type="string" office:string-value="" table:formula="of:=IF([.$G255]=&quot;2&quot;;DATE(LEFT([.$F255];LEN([.$F255])-4)+1911;MID([.$F255];LEN([.$F255])-3;2);RIGHT([.$F255];2)+181);&quot;&quot;)" table:style-name="ce4"/>
          <table:table-cell office:value-type="string" office:string-value="" table:formula="of:=IF([.$G255]=&quot;2&quot;;DATE(LEFT([.$F255];LEN([.$F255])-4)+1911;MID([.$F255];LEN([.$F255])-3;2);RIGHT([.$F255];2)+360);&quot;&quot;)" table:style-name="ce4"/>
          <table:table-cell office:value-type="string" office:string-value="" table:formula="of:=IF([.$G255]=&quot;3&quot;;DATE(LEFT([.$F255];LEN([.$F255])-4)+1911;MID([.$F255];LEN([.$F255])-3;2);RIGHT([.$F255];2)+61);&quot;&quot;)" table:style-name="ce4"/>
          <table:table-cell office:value-type="string" office:string-value="" table:formula="of:=IF([.$G255]=&quot;3&quot;;DATE(LEFT([.$F255];LEN([.$F255])-4)+1911;MID([.$F255];LEN([.$F255])-3;2);RIGHT([.$F255];2)+181);&quot;&quot;)" table:style-name="ce4"/>
          <table:table-cell office:value-type="string" office:string-value="" table:formula="of:=IF([.$G255]=&quot;3&quot;;DATE(LEFT([.$F255];LEN([.$F255])-4)+1911;MID([.$F255];LEN([.$F255])-3;2);RIGHT([.$F255];2)+360);&quot;&quot;)" table:style-name="ce4"/>
          <table:table-cell table:number-columns-repeated="16372"/>
        </table:table-row>
        <table:table-row table:style-name="ro5">
          <table:table-cell office:value-type="float" office:value="249" table:style-name="ce10">
            <text:p>24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56])=0;&quot;&quot;;IF(AND(MID([.C256];2;1)=&quot;2&quot;;LEN([.C256])=10);&quot;可接種&quot;;&quot;不可接種&quot;))" table:style-name="ce64"/>
          <table:table-cell table:style-name="ce65"/>
          <table:table-cell office:value-type="string" office:string-value="" table:formula="of:=IF(OR([.D256]=&quot;&quot;;[.F256]=&quot;&quot;);&quot;&quot;;IF(VALUE([.F256])&gt;=VALUE([.D256]+150000);&quot;3&quot;;&quot;2&quot;))" table:style-name="ce69"/>
          <table:table-cell office:value-type="string" office:string-value="" table:formula="of:=IF([.$G256]=&quot;2&quot;;DATE(LEFT([.$F256];LEN([.$F256])-4)+1911;MID([.$F256];LEN([.$F256])-3;2);RIGHT([.$F256];2)+181);&quot;&quot;)" table:style-name="ce4"/>
          <table:table-cell office:value-type="string" office:string-value="" table:formula="of:=IF([.$G256]=&quot;2&quot;;DATE(LEFT([.$F256];LEN([.$F256])-4)+1911;MID([.$F256];LEN([.$F256])-3;2);RIGHT([.$F256];2)+360);&quot;&quot;)" table:style-name="ce4"/>
          <table:table-cell office:value-type="string" office:string-value="" table:formula="of:=IF([.$G256]=&quot;3&quot;;DATE(LEFT([.$F256];LEN([.$F256])-4)+1911;MID([.$F256];LEN([.$F256])-3;2);RIGHT([.$F256];2)+61);&quot;&quot;)" table:style-name="ce4"/>
          <table:table-cell office:value-type="string" office:string-value="" table:formula="of:=IF([.$G256]=&quot;3&quot;;DATE(LEFT([.$F256];LEN([.$F256])-4)+1911;MID([.$F256];LEN([.$F256])-3;2);RIGHT([.$F256];2)+181);&quot;&quot;)" table:style-name="ce4"/>
          <table:table-cell office:value-type="string" office:string-value="" table:formula="of:=IF([.$G256]=&quot;3&quot;;DATE(LEFT([.$F256];LEN([.$F256])-4)+1911;MID([.$F256];LEN([.$F256])-3;2);RIGHT([.$F256];2)+360);&quot;&quot;)" table:style-name="ce4"/>
          <table:table-cell table:number-columns-repeated="16372"/>
        </table:table-row>
        <table:table-row table:style-name="ro5">
          <table:table-cell office:value-type="float" office:value="250" table:style-name="ce10">
            <text:p>25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57])=0;&quot;&quot;;IF(AND(MID([.C257];2;1)=&quot;2&quot;;LEN([.C257])=10);&quot;可接種&quot;;&quot;不可接種&quot;))" table:style-name="ce64"/>
          <table:table-cell table:style-name="ce65"/>
          <table:table-cell office:value-type="string" office:string-value="" table:formula="of:=IF(OR([.D257]=&quot;&quot;;[.F257]=&quot;&quot;);&quot;&quot;;IF(VALUE([.F257])&gt;=VALUE([.D257]+150000);&quot;3&quot;;&quot;2&quot;))" table:style-name="ce69"/>
          <table:table-cell office:value-type="string" office:string-value="" table:formula="of:=IF([.$G257]=&quot;2&quot;;DATE(LEFT([.$F257];LEN([.$F257])-4)+1911;MID([.$F257];LEN([.$F257])-3;2);RIGHT([.$F257];2)+181);&quot;&quot;)" table:style-name="ce4"/>
          <table:table-cell office:value-type="string" office:string-value="" table:formula="of:=IF([.$G257]=&quot;2&quot;;DATE(LEFT([.$F257];LEN([.$F257])-4)+1911;MID([.$F257];LEN([.$F257])-3;2);RIGHT([.$F257];2)+360);&quot;&quot;)" table:style-name="ce4"/>
          <table:table-cell office:value-type="string" office:string-value="" table:formula="of:=IF([.$G257]=&quot;3&quot;;DATE(LEFT([.$F257];LEN([.$F257])-4)+1911;MID([.$F257];LEN([.$F257])-3;2);RIGHT([.$F257];2)+61);&quot;&quot;)" table:style-name="ce4"/>
          <table:table-cell office:value-type="string" office:string-value="" table:formula="of:=IF([.$G257]=&quot;3&quot;;DATE(LEFT([.$F257];LEN([.$F257])-4)+1911;MID([.$F257];LEN([.$F257])-3;2);RIGHT([.$F257];2)+181);&quot;&quot;)" table:style-name="ce4"/>
          <table:table-cell office:value-type="string" office:string-value="" table:formula="of:=IF([.$G257]=&quot;3&quot;;DATE(LEFT([.$F257];LEN([.$F257])-4)+1911;MID([.$F257];LEN([.$F257])-3;2);RIGHT([.$F257];2)+360);&quot;&quot;)" table:style-name="ce4"/>
          <table:table-cell table:number-columns-repeated="16372"/>
        </table:table-row>
        <table:table-row table:style-name="ro5">
          <table:table-cell office:value-type="float" office:value="251" table:style-name="ce10">
            <text:p>25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58])=0;&quot;&quot;;IF(AND(MID([.C258];2;1)=&quot;2&quot;;LEN([.C258])=10);&quot;可接種&quot;;&quot;不可接種&quot;))" table:style-name="ce64"/>
          <table:table-cell table:style-name="ce65"/>
          <table:table-cell office:value-type="string" office:string-value="" table:formula="of:=IF(OR([.D258]=&quot;&quot;;[.F258]=&quot;&quot;);&quot;&quot;;IF(VALUE([.F258])&gt;=VALUE([.D258]+150000);&quot;3&quot;;&quot;2&quot;))" table:style-name="ce69"/>
          <table:table-cell office:value-type="string" office:string-value="" table:formula="of:=IF([.$G258]=&quot;2&quot;;DATE(LEFT([.$F258];LEN([.$F258])-4)+1911;MID([.$F258];LEN([.$F258])-3;2);RIGHT([.$F258];2)+181);&quot;&quot;)" table:style-name="ce4"/>
          <table:table-cell office:value-type="string" office:string-value="" table:formula="of:=IF([.$G258]=&quot;2&quot;;DATE(LEFT([.$F258];LEN([.$F258])-4)+1911;MID([.$F258];LEN([.$F258])-3;2);RIGHT([.$F258];2)+360);&quot;&quot;)" table:style-name="ce4"/>
          <table:table-cell office:value-type="string" office:string-value="" table:formula="of:=IF([.$G258]=&quot;3&quot;;DATE(LEFT([.$F258];LEN([.$F258])-4)+1911;MID([.$F258];LEN([.$F258])-3;2);RIGHT([.$F258];2)+61);&quot;&quot;)" table:style-name="ce4"/>
          <table:table-cell office:value-type="string" office:string-value="" table:formula="of:=IF([.$G258]=&quot;3&quot;;DATE(LEFT([.$F258];LEN([.$F258])-4)+1911;MID([.$F258];LEN([.$F258])-3;2);RIGHT([.$F258];2)+181);&quot;&quot;)" table:style-name="ce4"/>
          <table:table-cell office:value-type="string" office:string-value="" table:formula="of:=IF([.$G258]=&quot;3&quot;;DATE(LEFT([.$F258];LEN([.$F258])-4)+1911;MID([.$F258];LEN([.$F258])-3;2);RIGHT([.$F258];2)+360);&quot;&quot;)" table:style-name="ce4"/>
          <table:table-cell table:number-columns-repeated="16372"/>
        </table:table-row>
        <table:table-row table:style-name="ro5">
          <table:table-cell office:value-type="float" office:value="252" table:style-name="ce10">
            <text:p>25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59])=0;&quot;&quot;;IF(AND(MID([.C259];2;1)=&quot;2&quot;;LEN([.C259])=10);&quot;可接種&quot;;&quot;不可接種&quot;))" table:style-name="ce64"/>
          <table:table-cell table:style-name="ce65"/>
          <table:table-cell office:value-type="string" office:string-value="" table:formula="of:=IF(OR([.D259]=&quot;&quot;;[.F259]=&quot;&quot;);&quot;&quot;;IF(VALUE([.F259])&gt;=VALUE([.D259]+150000);&quot;3&quot;;&quot;2&quot;))" table:style-name="ce69"/>
          <table:table-cell office:value-type="string" office:string-value="" table:formula="of:=IF([.$G259]=&quot;2&quot;;DATE(LEFT([.$F259];LEN([.$F259])-4)+1911;MID([.$F259];LEN([.$F259])-3;2);RIGHT([.$F259];2)+181);&quot;&quot;)" table:style-name="ce4"/>
          <table:table-cell office:value-type="string" office:string-value="" table:formula="of:=IF([.$G259]=&quot;2&quot;;DATE(LEFT([.$F259];LEN([.$F259])-4)+1911;MID([.$F259];LEN([.$F259])-3;2);RIGHT([.$F259];2)+360);&quot;&quot;)" table:style-name="ce4"/>
          <table:table-cell office:value-type="string" office:string-value="" table:formula="of:=IF([.$G259]=&quot;3&quot;;DATE(LEFT([.$F259];LEN([.$F259])-4)+1911;MID([.$F259];LEN([.$F259])-3;2);RIGHT([.$F259];2)+61);&quot;&quot;)" table:style-name="ce4"/>
          <table:table-cell office:value-type="string" office:string-value="" table:formula="of:=IF([.$G259]=&quot;3&quot;;DATE(LEFT([.$F259];LEN([.$F259])-4)+1911;MID([.$F259];LEN([.$F259])-3;2);RIGHT([.$F259];2)+181);&quot;&quot;)" table:style-name="ce4"/>
          <table:table-cell office:value-type="string" office:string-value="" table:formula="of:=IF([.$G259]=&quot;3&quot;;DATE(LEFT([.$F259];LEN([.$F259])-4)+1911;MID([.$F259];LEN([.$F259])-3;2);RIGHT([.$F259];2)+360);&quot;&quot;)" table:style-name="ce4"/>
          <table:table-cell table:number-columns-repeated="16372"/>
        </table:table-row>
        <table:table-row table:style-name="ro5">
          <table:table-cell office:value-type="float" office:value="253" table:style-name="ce10">
            <text:p>25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60])=0;&quot;&quot;;IF(AND(MID([.C260];2;1)=&quot;2&quot;;LEN([.C260])=10);&quot;可接種&quot;;&quot;不可接種&quot;))" table:style-name="ce64"/>
          <table:table-cell table:style-name="ce65"/>
          <table:table-cell office:value-type="string" office:string-value="" table:formula="of:=IF(OR([.D260]=&quot;&quot;;[.F260]=&quot;&quot;);&quot;&quot;;IF(VALUE([.F260])&gt;=VALUE([.D260]+150000);&quot;3&quot;;&quot;2&quot;))" table:style-name="ce69"/>
          <table:table-cell office:value-type="string" office:string-value="" table:formula="of:=IF([.$G260]=&quot;2&quot;;DATE(LEFT([.$F260];LEN([.$F260])-4)+1911;MID([.$F260];LEN([.$F260])-3;2);RIGHT([.$F260];2)+181);&quot;&quot;)" table:style-name="ce4"/>
          <table:table-cell office:value-type="string" office:string-value="" table:formula="of:=IF([.$G260]=&quot;2&quot;;DATE(LEFT([.$F260];LEN([.$F260])-4)+1911;MID([.$F260];LEN([.$F260])-3;2);RIGHT([.$F260];2)+360);&quot;&quot;)" table:style-name="ce4"/>
          <table:table-cell office:value-type="string" office:string-value="" table:formula="of:=IF([.$G260]=&quot;3&quot;;DATE(LEFT([.$F260];LEN([.$F260])-4)+1911;MID([.$F260];LEN([.$F260])-3;2);RIGHT([.$F260];2)+61);&quot;&quot;)" table:style-name="ce4"/>
          <table:table-cell office:value-type="string" office:string-value="" table:formula="of:=IF([.$G260]=&quot;3&quot;;DATE(LEFT([.$F260];LEN([.$F260])-4)+1911;MID([.$F260];LEN([.$F260])-3;2);RIGHT([.$F260];2)+181);&quot;&quot;)" table:style-name="ce4"/>
          <table:table-cell office:value-type="string" office:string-value="" table:formula="of:=IF([.$G260]=&quot;3&quot;;DATE(LEFT([.$F260];LEN([.$F260])-4)+1911;MID([.$F260];LEN([.$F260])-3;2);RIGHT([.$F260];2)+360);&quot;&quot;)" table:style-name="ce4"/>
          <table:table-cell table:number-columns-repeated="16372"/>
        </table:table-row>
        <table:table-row table:style-name="ro5">
          <table:table-cell office:value-type="float" office:value="254" table:style-name="ce10">
            <text:p>25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61])=0;&quot;&quot;;IF(AND(MID([.C261];2;1)=&quot;2&quot;;LEN([.C261])=10);&quot;可接種&quot;;&quot;不可接種&quot;))" table:style-name="ce64"/>
          <table:table-cell table:style-name="ce65"/>
          <table:table-cell office:value-type="string" office:string-value="" table:formula="of:=IF(OR([.D261]=&quot;&quot;;[.F261]=&quot;&quot;);&quot;&quot;;IF(VALUE([.F261])&gt;=VALUE([.D261]+150000);&quot;3&quot;;&quot;2&quot;))" table:style-name="ce69"/>
          <table:table-cell office:value-type="string" office:string-value="" table:formula="of:=IF([.$G261]=&quot;2&quot;;DATE(LEFT([.$F261];LEN([.$F261])-4)+1911;MID([.$F261];LEN([.$F261])-3;2);RIGHT([.$F261];2)+181);&quot;&quot;)" table:style-name="ce4"/>
          <table:table-cell office:value-type="string" office:string-value="" table:formula="of:=IF([.$G261]=&quot;2&quot;;DATE(LEFT([.$F261];LEN([.$F261])-4)+1911;MID([.$F261];LEN([.$F261])-3;2);RIGHT([.$F261];2)+360);&quot;&quot;)" table:style-name="ce4"/>
          <table:table-cell office:value-type="string" office:string-value="" table:formula="of:=IF([.$G261]=&quot;3&quot;;DATE(LEFT([.$F261];LEN([.$F261])-4)+1911;MID([.$F261];LEN([.$F261])-3;2);RIGHT([.$F261];2)+61);&quot;&quot;)" table:style-name="ce4"/>
          <table:table-cell office:value-type="string" office:string-value="" table:formula="of:=IF([.$G261]=&quot;3&quot;;DATE(LEFT([.$F261];LEN([.$F261])-4)+1911;MID([.$F261];LEN([.$F261])-3;2);RIGHT([.$F261];2)+181);&quot;&quot;)" table:style-name="ce4"/>
          <table:table-cell office:value-type="string" office:string-value="" table:formula="of:=IF([.$G261]=&quot;3&quot;;DATE(LEFT([.$F261];LEN([.$F261])-4)+1911;MID([.$F261];LEN([.$F261])-3;2);RIGHT([.$F261];2)+360);&quot;&quot;)" table:style-name="ce4"/>
          <table:table-cell table:number-columns-repeated="16372"/>
        </table:table-row>
        <table:table-row table:style-name="ro5">
          <table:table-cell office:value-type="float" office:value="255" table:style-name="ce10">
            <text:p>25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62])=0;&quot;&quot;;IF(AND(MID([.C262];2;1)=&quot;2&quot;;LEN([.C262])=10);&quot;可接種&quot;;&quot;不可接種&quot;))" table:style-name="ce64"/>
          <table:table-cell table:style-name="ce65"/>
          <table:table-cell office:value-type="string" office:string-value="" table:formula="of:=IF(OR([.D262]=&quot;&quot;;[.F262]=&quot;&quot;);&quot;&quot;;IF(VALUE([.F262])&gt;=VALUE([.D262]+150000);&quot;3&quot;;&quot;2&quot;))" table:style-name="ce69"/>
          <table:table-cell office:value-type="string" office:string-value="" table:formula="of:=IF([.$G262]=&quot;2&quot;;DATE(LEFT([.$F262];LEN([.$F262])-4)+1911;MID([.$F262];LEN([.$F262])-3;2);RIGHT([.$F262];2)+181);&quot;&quot;)" table:style-name="ce4"/>
          <table:table-cell office:value-type="string" office:string-value="" table:formula="of:=IF([.$G262]=&quot;2&quot;;DATE(LEFT([.$F262];LEN([.$F262])-4)+1911;MID([.$F262];LEN([.$F262])-3;2);RIGHT([.$F262];2)+360);&quot;&quot;)" table:style-name="ce4"/>
          <table:table-cell office:value-type="string" office:string-value="" table:formula="of:=IF([.$G262]=&quot;3&quot;;DATE(LEFT([.$F262];LEN([.$F262])-4)+1911;MID([.$F262];LEN([.$F262])-3;2);RIGHT([.$F262];2)+61);&quot;&quot;)" table:style-name="ce4"/>
          <table:table-cell office:value-type="string" office:string-value="" table:formula="of:=IF([.$G262]=&quot;3&quot;;DATE(LEFT([.$F262];LEN([.$F262])-4)+1911;MID([.$F262];LEN([.$F262])-3;2);RIGHT([.$F262];2)+181);&quot;&quot;)" table:style-name="ce4"/>
          <table:table-cell office:value-type="string" office:string-value="" table:formula="of:=IF([.$G262]=&quot;3&quot;;DATE(LEFT([.$F262];LEN([.$F262])-4)+1911;MID([.$F262];LEN([.$F262])-3;2);RIGHT([.$F262];2)+360);&quot;&quot;)" table:style-name="ce4"/>
          <table:table-cell table:number-columns-repeated="16372"/>
        </table:table-row>
        <table:table-row table:style-name="ro5">
          <table:table-cell office:value-type="float" office:value="256" table:style-name="ce10">
            <text:p>25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63])=0;&quot;&quot;;IF(AND(MID([.C263];2;1)=&quot;2&quot;;LEN([.C263])=10);&quot;可接種&quot;;&quot;不可接種&quot;))" table:style-name="ce64"/>
          <table:table-cell table:style-name="ce65"/>
          <table:table-cell office:value-type="string" office:string-value="" table:formula="of:=IF(OR([.D263]=&quot;&quot;;[.F263]=&quot;&quot;);&quot;&quot;;IF(VALUE([.F263])&gt;=VALUE([.D263]+150000);&quot;3&quot;;&quot;2&quot;))" table:style-name="ce69"/>
          <table:table-cell office:value-type="string" office:string-value="" table:formula="of:=IF([.$G263]=&quot;2&quot;;DATE(LEFT([.$F263];LEN([.$F263])-4)+1911;MID([.$F263];LEN([.$F263])-3;2);RIGHT([.$F263];2)+181);&quot;&quot;)" table:style-name="ce4"/>
          <table:table-cell office:value-type="string" office:string-value="" table:formula="of:=IF([.$G263]=&quot;2&quot;;DATE(LEFT([.$F263];LEN([.$F263])-4)+1911;MID([.$F263];LEN([.$F263])-3;2);RIGHT([.$F263];2)+360);&quot;&quot;)" table:style-name="ce4"/>
          <table:table-cell office:value-type="string" office:string-value="" table:formula="of:=IF([.$G263]=&quot;3&quot;;DATE(LEFT([.$F263];LEN([.$F263])-4)+1911;MID([.$F263];LEN([.$F263])-3;2);RIGHT([.$F263];2)+61);&quot;&quot;)" table:style-name="ce4"/>
          <table:table-cell office:value-type="string" office:string-value="" table:formula="of:=IF([.$G263]=&quot;3&quot;;DATE(LEFT([.$F263];LEN([.$F263])-4)+1911;MID([.$F263];LEN([.$F263])-3;2);RIGHT([.$F263];2)+181);&quot;&quot;)" table:style-name="ce4"/>
          <table:table-cell office:value-type="string" office:string-value="" table:formula="of:=IF([.$G263]=&quot;3&quot;;DATE(LEFT([.$F263];LEN([.$F263])-4)+1911;MID([.$F263];LEN([.$F263])-3;2);RIGHT([.$F263];2)+360);&quot;&quot;)" table:style-name="ce4"/>
          <table:table-cell table:number-columns-repeated="16372"/>
        </table:table-row>
        <table:table-row table:style-name="ro5">
          <table:table-cell office:value-type="float" office:value="257" table:style-name="ce10">
            <text:p>25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64])=0;&quot;&quot;;IF(AND(MID([.C264];2;1)=&quot;2&quot;;LEN([.C264])=10);&quot;可接種&quot;;&quot;不可接種&quot;))" table:style-name="ce64"/>
          <table:table-cell table:style-name="ce65"/>
          <table:table-cell office:value-type="string" office:string-value="" table:formula="of:=IF(OR([.D264]=&quot;&quot;;[.F264]=&quot;&quot;);&quot;&quot;;IF(VALUE([.F264])&gt;=VALUE([.D264]+150000);&quot;3&quot;;&quot;2&quot;))" table:style-name="ce69"/>
          <table:table-cell office:value-type="string" office:string-value="" table:formula="of:=IF([.$G264]=&quot;2&quot;;DATE(LEFT([.$F264];LEN([.$F264])-4)+1911;MID([.$F264];LEN([.$F264])-3;2);RIGHT([.$F264];2)+181);&quot;&quot;)" table:style-name="ce4"/>
          <table:table-cell office:value-type="string" office:string-value="" table:formula="of:=IF([.$G264]=&quot;2&quot;;DATE(LEFT([.$F264];LEN([.$F264])-4)+1911;MID([.$F264];LEN([.$F264])-3;2);RIGHT([.$F264];2)+360);&quot;&quot;)" table:style-name="ce4"/>
          <table:table-cell office:value-type="string" office:string-value="" table:formula="of:=IF([.$G264]=&quot;3&quot;;DATE(LEFT([.$F264];LEN([.$F264])-4)+1911;MID([.$F264];LEN([.$F264])-3;2);RIGHT([.$F264];2)+61);&quot;&quot;)" table:style-name="ce4"/>
          <table:table-cell office:value-type="string" office:string-value="" table:formula="of:=IF([.$G264]=&quot;3&quot;;DATE(LEFT([.$F264];LEN([.$F264])-4)+1911;MID([.$F264];LEN([.$F264])-3;2);RIGHT([.$F264];2)+181);&quot;&quot;)" table:style-name="ce4"/>
          <table:table-cell office:value-type="string" office:string-value="" table:formula="of:=IF([.$G264]=&quot;3&quot;;DATE(LEFT([.$F264];LEN([.$F264])-4)+1911;MID([.$F264];LEN([.$F264])-3;2);RIGHT([.$F264];2)+360);&quot;&quot;)" table:style-name="ce4"/>
          <table:table-cell table:number-columns-repeated="16372"/>
        </table:table-row>
        <table:table-row table:style-name="ro5">
          <table:table-cell office:value-type="float" office:value="258" table:style-name="ce10">
            <text:p>25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65])=0;&quot;&quot;;IF(AND(MID([.C265];2;1)=&quot;2&quot;;LEN([.C265])=10);&quot;可接種&quot;;&quot;不可接種&quot;))" table:style-name="ce64"/>
          <table:table-cell table:style-name="ce65"/>
          <table:table-cell office:value-type="string" office:string-value="" table:formula="of:=IF(OR([.D265]=&quot;&quot;;[.F265]=&quot;&quot;);&quot;&quot;;IF(VALUE([.F265])&gt;=VALUE([.D265]+150000);&quot;3&quot;;&quot;2&quot;))" table:style-name="ce69"/>
          <table:table-cell office:value-type="string" office:string-value="" table:formula="of:=IF([.$G265]=&quot;2&quot;;DATE(LEFT([.$F265];LEN([.$F265])-4)+1911;MID([.$F265];LEN([.$F265])-3;2);RIGHT([.$F265];2)+181);&quot;&quot;)" table:style-name="ce4"/>
          <table:table-cell office:value-type="string" office:string-value="" table:formula="of:=IF([.$G265]=&quot;2&quot;;DATE(LEFT([.$F265];LEN([.$F265])-4)+1911;MID([.$F265];LEN([.$F265])-3;2);RIGHT([.$F265];2)+360);&quot;&quot;)" table:style-name="ce4"/>
          <table:table-cell office:value-type="string" office:string-value="" table:formula="of:=IF([.$G265]=&quot;3&quot;;DATE(LEFT([.$F265];LEN([.$F265])-4)+1911;MID([.$F265];LEN([.$F265])-3;2);RIGHT([.$F265];2)+61);&quot;&quot;)" table:style-name="ce4"/>
          <table:table-cell office:value-type="string" office:string-value="" table:formula="of:=IF([.$G265]=&quot;3&quot;;DATE(LEFT([.$F265];LEN([.$F265])-4)+1911;MID([.$F265];LEN([.$F265])-3;2);RIGHT([.$F265];2)+181);&quot;&quot;)" table:style-name="ce4"/>
          <table:table-cell office:value-type="string" office:string-value="" table:formula="of:=IF([.$G265]=&quot;3&quot;;DATE(LEFT([.$F265];LEN([.$F265])-4)+1911;MID([.$F265];LEN([.$F265])-3;2);RIGHT([.$F265];2)+360);&quot;&quot;)" table:style-name="ce4"/>
          <table:table-cell table:number-columns-repeated="16372"/>
        </table:table-row>
        <table:table-row table:style-name="ro5">
          <table:table-cell office:value-type="float" office:value="259" table:style-name="ce10">
            <text:p>25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66])=0;&quot;&quot;;IF(AND(MID([.C266];2;1)=&quot;2&quot;;LEN([.C266])=10);&quot;可接種&quot;;&quot;不可接種&quot;))" table:style-name="ce64"/>
          <table:table-cell table:style-name="ce65"/>
          <table:table-cell office:value-type="string" office:string-value="" table:formula="of:=IF(OR([.D266]=&quot;&quot;;[.F266]=&quot;&quot;);&quot;&quot;;IF(VALUE([.F266])&gt;=VALUE([.D266]+150000);&quot;3&quot;;&quot;2&quot;))" table:style-name="ce69"/>
          <table:table-cell office:value-type="string" office:string-value="" table:formula="of:=IF([.$G266]=&quot;2&quot;;DATE(LEFT([.$F266];LEN([.$F266])-4)+1911;MID([.$F266];LEN([.$F266])-3;2);RIGHT([.$F266];2)+181);&quot;&quot;)" table:style-name="ce4"/>
          <table:table-cell office:value-type="string" office:string-value="" table:formula="of:=IF([.$G266]=&quot;2&quot;;DATE(LEFT([.$F266];LEN([.$F266])-4)+1911;MID([.$F266];LEN([.$F266])-3;2);RIGHT([.$F266];2)+360);&quot;&quot;)" table:style-name="ce4"/>
          <table:table-cell office:value-type="string" office:string-value="" table:formula="of:=IF([.$G266]=&quot;3&quot;;DATE(LEFT([.$F266];LEN([.$F266])-4)+1911;MID([.$F266];LEN([.$F266])-3;2);RIGHT([.$F266];2)+61);&quot;&quot;)" table:style-name="ce4"/>
          <table:table-cell office:value-type="string" office:string-value="" table:formula="of:=IF([.$G266]=&quot;3&quot;;DATE(LEFT([.$F266];LEN([.$F266])-4)+1911;MID([.$F266];LEN([.$F266])-3;2);RIGHT([.$F266];2)+181);&quot;&quot;)" table:style-name="ce4"/>
          <table:table-cell office:value-type="string" office:string-value="" table:formula="of:=IF([.$G266]=&quot;3&quot;;DATE(LEFT([.$F266];LEN([.$F266])-4)+1911;MID([.$F266];LEN([.$F266])-3;2);RIGHT([.$F266];2)+360);&quot;&quot;)" table:style-name="ce4"/>
          <table:table-cell table:number-columns-repeated="16372"/>
        </table:table-row>
        <table:table-row table:style-name="ro5">
          <table:table-cell office:value-type="float" office:value="260" table:style-name="ce10">
            <text:p>26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67])=0;&quot;&quot;;IF(AND(MID([.C267];2;1)=&quot;2&quot;;LEN([.C267])=10);&quot;可接種&quot;;&quot;不可接種&quot;))" table:style-name="ce64"/>
          <table:table-cell table:style-name="ce65"/>
          <table:table-cell office:value-type="string" office:string-value="" table:formula="of:=IF(OR([.D267]=&quot;&quot;;[.F267]=&quot;&quot;);&quot;&quot;;IF(VALUE([.F267])&gt;=VALUE([.D267]+150000);&quot;3&quot;;&quot;2&quot;))" table:style-name="ce69"/>
          <table:table-cell office:value-type="string" office:string-value="" table:formula="of:=IF([.$G267]=&quot;2&quot;;DATE(LEFT([.$F267];LEN([.$F267])-4)+1911;MID([.$F267];LEN([.$F267])-3;2);RIGHT([.$F267];2)+181);&quot;&quot;)" table:style-name="ce4"/>
          <table:table-cell office:value-type="string" office:string-value="" table:formula="of:=IF([.$G267]=&quot;2&quot;;DATE(LEFT([.$F267];LEN([.$F267])-4)+1911;MID([.$F267];LEN([.$F267])-3;2);RIGHT([.$F267];2)+360);&quot;&quot;)" table:style-name="ce4"/>
          <table:table-cell office:value-type="string" office:string-value="" table:formula="of:=IF([.$G267]=&quot;3&quot;;DATE(LEFT([.$F267];LEN([.$F267])-4)+1911;MID([.$F267];LEN([.$F267])-3;2);RIGHT([.$F267];2)+61);&quot;&quot;)" table:style-name="ce4"/>
          <table:table-cell office:value-type="string" office:string-value="" table:formula="of:=IF([.$G267]=&quot;3&quot;;DATE(LEFT([.$F267];LEN([.$F267])-4)+1911;MID([.$F267];LEN([.$F267])-3;2);RIGHT([.$F267];2)+181);&quot;&quot;)" table:style-name="ce4"/>
          <table:table-cell office:value-type="string" office:string-value="" table:formula="of:=IF([.$G267]=&quot;3&quot;;DATE(LEFT([.$F267];LEN([.$F267])-4)+1911;MID([.$F267];LEN([.$F267])-3;2);RIGHT([.$F267];2)+360);&quot;&quot;)" table:style-name="ce4"/>
          <table:table-cell table:number-columns-repeated="16372"/>
        </table:table-row>
        <table:table-row table:style-name="ro5">
          <table:table-cell office:value-type="float" office:value="261" table:style-name="ce10">
            <text:p>26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68])=0;&quot;&quot;;IF(AND(MID([.C268];2;1)=&quot;2&quot;;LEN([.C268])=10);&quot;可接種&quot;;&quot;不可接種&quot;))" table:style-name="ce64"/>
          <table:table-cell table:style-name="ce65"/>
          <table:table-cell office:value-type="string" office:string-value="" table:formula="of:=IF(OR([.D268]=&quot;&quot;;[.F268]=&quot;&quot;);&quot;&quot;;IF(VALUE([.F268])&gt;=VALUE([.D268]+150000);&quot;3&quot;;&quot;2&quot;))" table:style-name="ce69"/>
          <table:table-cell office:value-type="string" office:string-value="" table:formula="of:=IF([.$G268]=&quot;2&quot;;DATE(LEFT([.$F268];LEN([.$F268])-4)+1911;MID([.$F268];LEN([.$F268])-3;2);RIGHT([.$F268];2)+181);&quot;&quot;)" table:style-name="ce4"/>
          <table:table-cell office:value-type="string" office:string-value="" table:formula="of:=IF([.$G268]=&quot;2&quot;;DATE(LEFT([.$F268];LEN([.$F268])-4)+1911;MID([.$F268];LEN([.$F268])-3;2);RIGHT([.$F268];2)+360);&quot;&quot;)" table:style-name="ce4"/>
          <table:table-cell office:value-type="string" office:string-value="" table:formula="of:=IF([.$G268]=&quot;3&quot;;DATE(LEFT([.$F268];LEN([.$F268])-4)+1911;MID([.$F268];LEN([.$F268])-3;2);RIGHT([.$F268];2)+61);&quot;&quot;)" table:style-name="ce4"/>
          <table:table-cell office:value-type="string" office:string-value="" table:formula="of:=IF([.$G268]=&quot;3&quot;;DATE(LEFT([.$F268];LEN([.$F268])-4)+1911;MID([.$F268];LEN([.$F268])-3;2);RIGHT([.$F268];2)+181);&quot;&quot;)" table:style-name="ce4"/>
          <table:table-cell office:value-type="string" office:string-value="" table:formula="of:=IF([.$G268]=&quot;3&quot;;DATE(LEFT([.$F268];LEN([.$F268])-4)+1911;MID([.$F268];LEN([.$F268])-3;2);RIGHT([.$F268];2)+360);&quot;&quot;)" table:style-name="ce4"/>
          <table:table-cell table:number-columns-repeated="16372"/>
        </table:table-row>
        <table:table-row table:style-name="ro5">
          <table:table-cell office:value-type="float" office:value="262" table:style-name="ce10">
            <text:p>26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69])=0;&quot;&quot;;IF(AND(MID([.C269];2;1)=&quot;2&quot;;LEN([.C269])=10);&quot;可接種&quot;;&quot;不可接種&quot;))" table:style-name="ce64"/>
          <table:table-cell table:style-name="ce65"/>
          <table:table-cell office:value-type="string" office:string-value="" table:formula="of:=IF(OR([.D269]=&quot;&quot;;[.F269]=&quot;&quot;);&quot;&quot;;IF(VALUE([.F269])&gt;=VALUE([.D269]+150000);&quot;3&quot;;&quot;2&quot;))" table:style-name="ce69"/>
          <table:table-cell office:value-type="string" office:string-value="" table:formula="of:=IF([.$G269]=&quot;2&quot;;DATE(LEFT([.$F269];LEN([.$F269])-4)+1911;MID([.$F269];LEN([.$F269])-3;2);RIGHT([.$F269];2)+181);&quot;&quot;)" table:style-name="ce4"/>
          <table:table-cell office:value-type="string" office:string-value="" table:formula="of:=IF([.$G269]=&quot;2&quot;;DATE(LEFT([.$F269];LEN([.$F269])-4)+1911;MID([.$F269];LEN([.$F269])-3;2);RIGHT([.$F269];2)+360);&quot;&quot;)" table:style-name="ce4"/>
          <table:table-cell office:value-type="string" office:string-value="" table:formula="of:=IF([.$G269]=&quot;3&quot;;DATE(LEFT([.$F269];LEN([.$F269])-4)+1911;MID([.$F269];LEN([.$F269])-3;2);RIGHT([.$F269];2)+61);&quot;&quot;)" table:style-name="ce4"/>
          <table:table-cell office:value-type="string" office:string-value="" table:formula="of:=IF([.$G269]=&quot;3&quot;;DATE(LEFT([.$F269];LEN([.$F269])-4)+1911;MID([.$F269];LEN([.$F269])-3;2);RIGHT([.$F269];2)+181);&quot;&quot;)" table:style-name="ce4"/>
          <table:table-cell office:value-type="string" office:string-value="" table:formula="of:=IF([.$G269]=&quot;3&quot;;DATE(LEFT([.$F269];LEN([.$F269])-4)+1911;MID([.$F269];LEN([.$F269])-3;2);RIGHT([.$F269];2)+360);&quot;&quot;)" table:style-name="ce4"/>
          <table:table-cell table:number-columns-repeated="16372"/>
        </table:table-row>
        <table:table-row table:style-name="ro5">
          <table:table-cell office:value-type="float" office:value="263" table:style-name="ce10">
            <text:p>26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70])=0;&quot;&quot;;IF(AND(MID([.C270];2;1)=&quot;2&quot;;LEN([.C270])=10);&quot;可接種&quot;;&quot;不可接種&quot;))" table:style-name="ce64"/>
          <table:table-cell table:style-name="ce65"/>
          <table:table-cell office:value-type="string" office:string-value="" table:formula="of:=IF(OR([.D270]=&quot;&quot;;[.F270]=&quot;&quot;);&quot;&quot;;IF(VALUE([.F270])&gt;=VALUE([.D270]+150000);&quot;3&quot;;&quot;2&quot;))" table:style-name="ce69"/>
          <table:table-cell office:value-type="string" office:string-value="" table:formula="of:=IF([.$G270]=&quot;2&quot;;DATE(LEFT([.$F270];LEN([.$F270])-4)+1911;MID([.$F270];LEN([.$F270])-3;2);RIGHT([.$F270];2)+181);&quot;&quot;)" table:style-name="ce4"/>
          <table:table-cell office:value-type="string" office:string-value="" table:formula="of:=IF([.$G270]=&quot;2&quot;;DATE(LEFT([.$F270];LEN([.$F270])-4)+1911;MID([.$F270];LEN([.$F270])-3;2);RIGHT([.$F270];2)+360);&quot;&quot;)" table:style-name="ce4"/>
          <table:table-cell office:value-type="string" office:string-value="" table:formula="of:=IF([.$G270]=&quot;3&quot;;DATE(LEFT([.$F270];LEN([.$F270])-4)+1911;MID([.$F270];LEN([.$F270])-3;2);RIGHT([.$F270];2)+61);&quot;&quot;)" table:style-name="ce4"/>
          <table:table-cell office:value-type="string" office:string-value="" table:formula="of:=IF([.$G270]=&quot;3&quot;;DATE(LEFT([.$F270];LEN([.$F270])-4)+1911;MID([.$F270];LEN([.$F270])-3;2);RIGHT([.$F270];2)+181);&quot;&quot;)" table:style-name="ce4"/>
          <table:table-cell office:value-type="string" office:string-value="" table:formula="of:=IF([.$G270]=&quot;3&quot;;DATE(LEFT([.$F270];LEN([.$F270])-4)+1911;MID([.$F270];LEN([.$F270])-3;2);RIGHT([.$F270];2)+360);&quot;&quot;)" table:style-name="ce4"/>
          <table:table-cell table:number-columns-repeated="16372"/>
        </table:table-row>
        <table:table-row table:style-name="ro5">
          <table:table-cell office:value-type="float" office:value="264" table:style-name="ce10">
            <text:p>26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71])=0;&quot;&quot;;IF(AND(MID([.C271];2;1)=&quot;2&quot;;LEN([.C271])=10);&quot;可接種&quot;;&quot;不可接種&quot;))" table:style-name="ce64"/>
          <table:table-cell table:style-name="ce65"/>
          <table:table-cell office:value-type="string" office:string-value="" table:formula="of:=IF(OR([.D271]=&quot;&quot;;[.F271]=&quot;&quot;);&quot;&quot;;IF(VALUE([.F271])&gt;=VALUE([.D271]+150000);&quot;3&quot;;&quot;2&quot;))" table:style-name="ce69"/>
          <table:table-cell office:value-type="string" office:string-value="" table:formula="of:=IF([.$G271]=&quot;2&quot;;DATE(LEFT([.$F271];LEN([.$F271])-4)+1911;MID([.$F271];LEN([.$F271])-3;2);RIGHT([.$F271];2)+181);&quot;&quot;)" table:style-name="ce4"/>
          <table:table-cell office:value-type="string" office:string-value="" table:formula="of:=IF([.$G271]=&quot;2&quot;;DATE(LEFT([.$F271];LEN([.$F271])-4)+1911;MID([.$F271];LEN([.$F271])-3;2);RIGHT([.$F271];2)+360);&quot;&quot;)" table:style-name="ce4"/>
          <table:table-cell office:value-type="string" office:string-value="" table:formula="of:=IF([.$G271]=&quot;3&quot;;DATE(LEFT([.$F271];LEN([.$F271])-4)+1911;MID([.$F271];LEN([.$F271])-3;2);RIGHT([.$F271];2)+61);&quot;&quot;)" table:style-name="ce4"/>
          <table:table-cell office:value-type="string" office:string-value="" table:formula="of:=IF([.$G271]=&quot;3&quot;;DATE(LEFT([.$F271];LEN([.$F271])-4)+1911;MID([.$F271];LEN([.$F271])-3;2);RIGHT([.$F271];2)+181);&quot;&quot;)" table:style-name="ce4"/>
          <table:table-cell office:value-type="string" office:string-value="" table:formula="of:=IF([.$G271]=&quot;3&quot;;DATE(LEFT([.$F271];LEN([.$F271])-4)+1911;MID([.$F271];LEN([.$F271])-3;2);RIGHT([.$F271];2)+360);&quot;&quot;)" table:style-name="ce4"/>
          <table:table-cell table:number-columns-repeated="16372"/>
        </table:table-row>
        <table:table-row table:style-name="ro5">
          <table:table-cell office:value-type="float" office:value="265" table:style-name="ce10">
            <text:p>26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72])=0;&quot;&quot;;IF(AND(MID([.C272];2;1)=&quot;2&quot;;LEN([.C272])=10);&quot;可接種&quot;;&quot;不可接種&quot;))" table:style-name="ce64"/>
          <table:table-cell table:style-name="ce65"/>
          <table:table-cell office:value-type="string" office:string-value="" table:formula="of:=IF(OR([.D272]=&quot;&quot;;[.F272]=&quot;&quot;);&quot;&quot;;IF(VALUE([.F272])&gt;=VALUE([.D272]+150000);&quot;3&quot;;&quot;2&quot;))" table:style-name="ce69"/>
          <table:table-cell office:value-type="string" office:string-value="" table:formula="of:=IF([.$G272]=&quot;2&quot;;DATE(LEFT([.$F272];LEN([.$F272])-4)+1911;MID([.$F272];LEN([.$F272])-3;2);RIGHT([.$F272];2)+181);&quot;&quot;)" table:style-name="ce4"/>
          <table:table-cell office:value-type="string" office:string-value="" table:formula="of:=IF([.$G272]=&quot;2&quot;;DATE(LEFT([.$F272];LEN([.$F272])-4)+1911;MID([.$F272];LEN([.$F272])-3;2);RIGHT([.$F272];2)+360);&quot;&quot;)" table:style-name="ce4"/>
          <table:table-cell office:value-type="string" office:string-value="" table:formula="of:=IF([.$G272]=&quot;3&quot;;DATE(LEFT([.$F272];LEN([.$F272])-4)+1911;MID([.$F272];LEN([.$F272])-3;2);RIGHT([.$F272];2)+61);&quot;&quot;)" table:style-name="ce4"/>
          <table:table-cell office:value-type="string" office:string-value="" table:formula="of:=IF([.$G272]=&quot;3&quot;;DATE(LEFT([.$F272];LEN([.$F272])-4)+1911;MID([.$F272];LEN([.$F272])-3;2);RIGHT([.$F272];2)+181);&quot;&quot;)" table:style-name="ce4"/>
          <table:table-cell office:value-type="string" office:string-value="" table:formula="of:=IF([.$G272]=&quot;3&quot;;DATE(LEFT([.$F272];LEN([.$F272])-4)+1911;MID([.$F272];LEN([.$F272])-3;2);RIGHT([.$F272];2)+360);&quot;&quot;)" table:style-name="ce4"/>
          <table:table-cell table:number-columns-repeated="16372"/>
        </table:table-row>
        <table:table-row table:style-name="ro5">
          <table:table-cell office:value-type="float" office:value="266" table:style-name="ce10">
            <text:p>26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73])=0;&quot;&quot;;IF(AND(MID([.C273];2;1)=&quot;2&quot;;LEN([.C273])=10);&quot;可接種&quot;;&quot;不可接種&quot;))" table:style-name="ce64"/>
          <table:table-cell table:style-name="ce65"/>
          <table:table-cell office:value-type="string" office:string-value="" table:formula="of:=IF(OR([.D273]=&quot;&quot;;[.F273]=&quot;&quot;);&quot;&quot;;IF(VALUE([.F273])&gt;=VALUE([.D273]+150000);&quot;3&quot;;&quot;2&quot;))" table:style-name="ce69"/>
          <table:table-cell office:value-type="string" office:string-value="" table:formula="of:=IF([.$G273]=&quot;2&quot;;DATE(LEFT([.$F273];LEN([.$F273])-4)+1911;MID([.$F273];LEN([.$F273])-3;2);RIGHT([.$F273];2)+181);&quot;&quot;)" table:style-name="ce4"/>
          <table:table-cell office:value-type="string" office:string-value="" table:formula="of:=IF([.$G273]=&quot;2&quot;;DATE(LEFT([.$F273];LEN([.$F273])-4)+1911;MID([.$F273];LEN([.$F273])-3;2);RIGHT([.$F273];2)+360);&quot;&quot;)" table:style-name="ce4"/>
          <table:table-cell office:value-type="string" office:string-value="" table:formula="of:=IF([.$G273]=&quot;3&quot;;DATE(LEFT([.$F273];LEN([.$F273])-4)+1911;MID([.$F273];LEN([.$F273])-3;2);RIGHT([.$F273];2)+61);&quot;&quot;)" table:style-name="ce4"/>
          <table:table-cell office:value-type="string" office:string-value="" table:formula="of:=IF([.$G273]=&quot;3&quot;;DATE(LEFT([.$F273];LEN([.$F273])-4)+1911;MID([.$F273];LEN([.$F273])-3;2);RIGHT([.$F273];2)+181);&quot;&quot;)" table:style-name="ce4"/>
          <table:table-cell office:value-type="string" office:string-value="" table:formula="of:=IF([.$G273]=&quot;3&quot;;DATE(LEFT([.$F273];LEN([.$F273])-4)+1911;MID([.$F273];LEN([.$F273])-3;2);RIGHT([.$F273];2)+360);&quot;&quot;)" table:style-name="ce4"/>
          <table:table-cell table:number-columns-repeated="16372"/>
        </table:table-row>
        <table:table-row table:style-name="ro5">
          <table:table-cell office:value-type="float" office:value="267" table:style-name="ce10">
            <text:p>26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74])=0;&quot;&quot;;IF(AND(MID([.C274];2;1)=&quot;2&quot;;LEN([.C274])=10);&quot;可接種&quot;;&quot;不可接種&quot;))" table:style-name="ce64"/>
          <table:table-cell table:style-name="ce65"/>
          <table:table-cell office:value-type="string" office:string-value="" table:formula="of:=IF(OR([.D274]=&quot;&quot;;[.F274]=&quot;&quot;);&quot;&quot;;IF(VALUE([.F274])&gt;=VALUE([.D274]+150000);&quot;3&quot;;&quot;2&quot;))" table:style-name="ce69"/>
          <table:table-cell office:value-type="string" office:string-value="" table:formula="of:=IF([.$G274]=&quot;2&quot;;DATE(LEFT([.$F274];LEN([.$F274])-4)+1911;MID([.$F274];LEN([.$F274])-3;2);RIGHT([.$F274];2)+181);&quot;&quot;)" table:style-name="ce4"/>
          <table:table-cell office:value-type="string" office:string-value="" table:formula="of:=IF([.$G274]=&quot;2&quot;;DATE(LEFT([.$F274];LEN([.$F274])-4)+1911;MID([.$F274];LEN([.$F274])-3;2);RIGHT([.$F274];2)+360);&quot;&quot;)" table:style-name="ce4"/>
          <table:table-cell office:value-type="string" office:string-value="" table:formula="of:=IF([.$G274]=&quot;3&quot;;DATE(LEFT([.$F274];LEN([.$F274])-4)+1911;MID([.$F274];LEN([.$F274])-3;2);RIGHT([.$F274];2)+61);&quot;&quot;)" table:style-name="ce4"/>
          <table:table-cell office:value-type="string" office:string-value="" table:formula="of:=IF([.$G274]=&quot;3&quot;;DATE(LEFT([.$F274];LEN([.$F274])-4)+1911;MID([.$F274];LEN([.$F274])-3;2);RIGHT([.$F274];2)+181);&quot;&quot;)" table:style-name="ce4"/>
          <table:table-cell office:value-type="string" office:string-value="" table:formula="of:=IF([.$G274]=&quot;3&quot;;DATE(LEFT([.$F274];LEN([.$F274])-4)+1911;MID([.$F274];LEN([.$F274])-3;2);RIGHT([.$F274];2)+360);&quot;&quot;)" table:style-name="ce4"/>
          <table:table-cell table:number-columns-repeated="16372"/>
        </table:table-row>
        <table:table-row table:style-name="ro5">
          <table:table-cell office:value-type="float" office:value="268" table:style-name="ce10">
            <text:p>26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75])=0;&quot;&quot;;IF(AND(MID([.C275];2;1)=&quot;2&quot;;LEN([.C275])=10);&quot;可接種&quot;;&quot;不可接種&quot;))" table:style-name="ce64"/>
          <table:table-cell table:style-name="ce65"/>
          <table:table-cell office:value-type="string" office:string-value="" table:formula="of:=IF(OR([.D275]=&quot;&quot;;[.F275]=&quot;&quot;);&quot;&quot;;IF(VALUE([.F275])&gt;=VALUE([.D275]+150000);&quot;3&quot;;&quot;2&quot;))" table:style-name="ce69"/>
          <table:table-cell office:value-type="string" office:string-value="" table:formula="of:=IF([.$G275]=&quot;2&quot;;DATE(LEFT([.$F275];LEN([.$F275])-4)+1911;MID([.$F275];LEN([.$F275])-3;2);RIGHT([.$F275];2)+181);&quot;&quot;)" table:style-name="ce4"/>
          <table:table-cell office:value-type="string" office:string-value="" table:formula="of:=IF([.$G275]=&quot;2&quot;;DATE(LEFT([.$F275];LEN([.$F275])-4)+1911;MID([.$F275];LEN([.$F275])-3;2);RIGHT([.$F275];2)+360);&quot;&quot;)" table:style-name="ce4"/>
          <table:table-cell office:value-type="string" office:string-value="" table:formula="of:=IF([.$G275]=&quot;3&quot;;DATE(LEFT([.$F275];LEN([.$F275])-4)+1911;MID([.$F275];LEN([.$F275])-3;2);RIGHT([.$F275];2)+61);&quot;&quot;)" table:style-name="ce4"/>
          <table:table-cell office:value-type="string" office:string-value="" table:formula="of:=IF([.$G275]=&quot;3&quot;;DATE(LEFT([.$F275];LEN([.$F275])-4)+1911;MID([.$F275];LEN([.$F275])-3;2);RIGHT([.$F275];2)+181);&quot;&quot;)" table:style-name="ce4"/>
          <table:table-cell office:value-type="string" office:string-value="" table:formula="of:=IF([.$G275]=&quot;3&quot;;DATE(LEFT([.$F275];LEN([.$F275])-4)+1911;MID([.$F275];LEN([.$F275])-3;2);RIGHT([.$F275];2)+360);&quot;&quot;)" table:style-name="ce4"/>
          <table:table-cell table:number-columns-repeated="16372"/>
        </table:table-row>
        <table:table-row table:style-name="ro5">
          <table:table-cell office:value-type="float" office:value="269" table:style-name="ce10">
            <text:p>26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76])=0;&quot;&quot;;IF(AND(MID([.C276];2;1)=&quot;2&quot;;LEN([.C276])=10);&quot;可接種&quot;;&quot;不可接種&quot;))" table:style-name="ce64"/>
          <table:table-cell table:style-name="ce65"/>
          <table:table-cell office:value-type="string" office:string-value="" table:formula="of:=IF(OR([.D276]=&quot;&quot;;[.F276]=&quot;&quot;);&quot;&quot;;IF(VALUE([.F276])&gt;=VALUE([.D276]+150000);&quot;3&quot;;&quot;2&quot;))" table:style-name="ce69"/>
          <table:table-cell office:value-type="string" office:string-value="" table:formula="of:=IF([.$G276]=&quot;2&quot;;DATE(LEFT([.$F276];LEN([.$F276])-4)+1911;MID([.$F276];LEN([.$F276])-3;2);RIGHT([.$F276];2)+181);&quot;&quot;)" table:style-name="ce4"/>
          <table:table-cell office:value-type="string" office:string-value="" table:formula="of:=IF([.$G276]=&quot;2&quot;;DATE(LEFT([.$F276];LEN([.$F276])-4)+1911;MID([.$F276];LEN([.$F276])-3;2);RIGHT([.$F276];2)+360);&quot;&quot;)" table:style-name="ce4"/>
          <table:table-cell office:value-type="string" office:string-value="" table:formula="of:=IF([.$G276]=&quot;3&quot;;DATE(LEFT([.$F276];LEN([.$F276])-4)+1911;MID([.$F276];LEN([.$F276])-3;2);RIGHT([.$F276];2)+61);&quot;&quot;)" table:style-name="ce4"/>
          <table:table-cell office:value-type="string" office:string-value="" table:formula="of:=IF([.$G276]=&quot;3&quot;;DATE(LEFT([.$F276];LEN([.$F276])-4)+1911;MID([.$F276];LEN([.$F276])-3;2);RIGHT([.$F276];2)+181);&quot;&quot;)" table:style-name="ce4"/>
          <table:table-cell office:value-type="string" office:string-value="" table:formula="of:=IF([.$G276]=&quot;3&quot;;DATE(LEFT([.$F276];LEN([.$F276])-4)+1911;MID([.$F276];LEN([.$F276])-3;2);RIGHT([.$F276];2)+360);&quot;&quot;)" table:style-name="ce4"/>
          <table:table-cell table:number-columns-repeated="16372"/>
        </table:table-row>
        <table:table-row table:style-name="ro5">
          <table:table-cell office:value-type="float" office:value="270" table:style-name="ce10">
            <text:p>27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77])=0;&quot;&quot;;IF(AND(MID([.C277];2;1)=&quot;2&quot;;LEN([.C277])=10);&quot;可接種&quot;;&quot;不可接種&quot;))" table:style-name="ce64"/>
          <table:table-cell table:style-name="ce65"/>
          <table:table-cell office:value-type="string" office:string-value="" table:formula="of:=IF(OR([.D277]=&quot;&quot;;[.F277]=&quot;&quot;);&quot;&quot;;IF(VALUE([.F277])&gt;=VALUE([.D277]+150000);&quot;3&quot;;&quot;2&quot;))" table:style-name="ce69"/>
          <table:table-cell office:value-type="string" office:string-value="" table:formula="of:=IF([.$G277]=&quot;2&quot;;DATE(LEFT([.$F277];LEN([.$F277])-4)+1911;MID([.$F277];LEN([.$F277])-3;2);RIGHT([.$F277];2)+181);&quot;&quot;)" table:style-name="ce4"/>
          <table:table-cell office:value-type="string" office:string-value="" table:formula="of:=IF([.$G277]=&quot;2&quot;;DATE(LEFT([.$F277];LEN([.$F277])-4)+1911;MID([.$F277];LEN([.$F277])-3;2);RIGHT([.$F277];2)+360);&quot;&quot;)" table:style-name="ce4"/>
          <table:table-cell office:value-type="string" office:string-value="" table:formula="of:=IF([.$G277]=&quot;3&quot;;DATE(LEFT([.$F277];LEN([.$F277])-4)+1911;MID([.$F277];LEN([.$F277])-3;2);RIGHT([.$F277];2)+61);&quot;&quot;)" table:style-name="ce4"/>
          <table:table-cell office:value-type="string" office:string-value="" table:formula="of:=IF([.$G277]=&quot;3&quot;;DATE(LEFT([.$F277];LEN([.$F277])-4)+1911;MID([.$F277];LEN([.$F277])-3;2);RIGHT([.$F277];2)+181);&quot;&quot;)" table:style-name="ce4"/>
          <table:table-cell office:value-type="string" office:string-value="" table:formula="of:=IF([.$G277]=&quot;3&quot;;DATE(LEFT([.$F277];LEN([.$F277])-4)+1911;MID([.$F277];LEN([.$F277])-3;2);RIGHT([.$F277];2)+360);&quot;&quot;)" table:style-name="ce4"/>
          <table:table-cell table:number-columns-repeated="16372"/>
        </table:table-row>
        <table:table-row table:style-name="ro5">
          <table:table-cell office:value-type="float" office:value="271" table:style-name="ce10">
            <text:p>27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78])=0;&quot;&quot;;IF(AND(MID([.C278];2;1)=&quot;2&quot;;LEN([.C278])=10);&quot;可接種&quot;;&quot;不可接種&quot;))" table:style-name="ce64"/>
          <table:table-cell table:style-name="ce65"/>
          <table:table-cell office:value-type="string" office:string-value="" table:formula="of:=IF(OR([.D278]=&quot;&quot;;[.F278]=&quot;&quot;);&quot;&quot;;IF(VALUE([.F278])&gt;=VALUE([.D278]+150000);&quot;3&quot;;&quot;2&quot;))" table:style-name="ce69"/>
          <table:table-cell office:value-type="string" office:string-value="" table:formula="of:=IF([.$G278]=&quot;2&quot;;DATE(LEFT([.$F278];LEN([.$F278])-4)+1911;MID([.$F278];LEN([.$F278])-3;2);RIGHT([.$F278];2)+181);&quot;&quot;)" table:style-name="ce4"/>
          <table:table-cell office:value-type="string" office:string-value="" table:formula="of:=IF([.$G278]=&quot;2&quot;;DATE(LEFT([.$F278];LEN([.$F278])-4)+1911;MID([.$F278];LEN([.$F278])-3;2);RIGHT([.$F278];2)+360);&quot;&quot;)" table:style-name="ce4"/>
          <table:table-cell office:value-type="string" office:string-value="" table:formula="of:=IF([.$G278]=&quot;3&quot;;DATE(LEFT([.$F278];LEN([.$F278])-4)+1911;MID([.$F278];LEN([.$F278])-3;2);RIGHT([.$F278];2)+61);&quot;&quot;)" table:style-name="ce4"/>
          <table:table-cell office:value-type="string" office:string-value="" table:formula="of:=IF([.$G278]=&quot;3&quot;;DATE(LEFT([.$F278];LEN([.$F278])-4)+1911;MID([.$F278];LEN([.$F278])-3;2);RIGHT([.$F278];2)+181);&quot;&quot;)" table:style-name="ce4"/>
          <table:table-cell office:value-type="string" office:string-value="" table:formula="of:=IF([.$G278]=&quot;3&quot;;DATE(LEFT([.$F278];LEN([.$F278])-4)+1911;MID([.$F278];LEN([.$F278])-3;2);RIGHT([.$F278];2)+360);&quot;&quot;)" table:style-name="ce4"/>
          <table:table-cell table:number-columns-repeated="16372"/>
        </table:table-row>
        <table:table-row table:style-name="ro5">
          <table:table-cell office:value-type="float" office:value="272" table:style-name="ce10">
            <text:p>27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79])=0;&quot;&quot;;IF(AND(MID([.C279];2;1)=&quot;2&quot;;LEN([.C279])=10);&quot;可接種&quot;;&quot;不可接種&quot;))" table:style-name="ce64"/>
          <table:table-cell table:style-name="ce65"/>
          <table:table-cell office:value-type="string" office:string-value="" table:formula="of:=IF(OR([.D279]=&quot;&quot;;[.F279]=&quot;&quot;);&quot;&quot;;IF(VALUE([.F279])&gt;=VALUE([.D279]+150000);&quot;3&quot;;&quot;2&quot;))" table:style-name="ce69"/>
          <table:table-cell office:value-type="string" office:string-value="" table:formula="of:=IF([.$G279]=&quot;2&quot;;DATE(LEFT([.$F279];LEN([.$F279])-4)+1911;MID([.$F279];LEN([.$F279])-3;2);RIGHT([.$F279];2)+181);&quot;&quot;)" table:style-name="ce4"/>
          <table:table-cell office:value-type="string" office:string-value="" table:formula="of:=IF([.$G279]=&quot;2&quot;;DATE(LEFT([.$F279];LEN([.$F279])-4)+1911;MID([.$F279];LEN([.$F279])-3;2);RIGHT([.$F279];2)+360);&quot;&quot;)" table:style-name="ce4"/>
          <table:table-cell office:value-type="string" office:string-value="" table:formula="of:=IF([.$G279]=&quot;3&quot;;DATE(LEFT([.$F279];LEN([.$F279])-4)+1911;MID([.$F279];LEN([.$F279])-3;2);RIGHT([.$F279];2)+61);&quot;&quot;)" table:style-name="ce4"/>
          <table:table-cell office:value-type="string" office:string-value="" table:formula="of:=IF([.$G279]=&quot;3&quot;;DATE(LEFT([.$F279];LEN([.$F279])-4)+1911;MID([.$F279];LEN([.$F279])-3;2);RIGHT([.$F279];2)+181);&quot;&quot;)" table:style-name="ce4"/>
          <table:table-cell office:value-type="string" office:string-value="" table:formula="of:=IF([.$G279]=&quot;3&quot;;DATE(LEFT([.$F279];LEN([.$F279])-4)+1911;MID([.$F279];LEN([.$F279])-3;2);RIGHT([.$F279];2)+360);&quot;&quot;)" table:style-name="ce4"/>
          <table:table-cell table:number-columns-repeated="16372"/>
        </table:table-row>
        <table:table-row table:style-name="ro5">
          <table:table-cell office:value-type="float" office:value="273" table:style-name="ce10">
            <text:p>27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80])=0;&quot;&quot;;IF(AND(MID([.C280];2;1)=&quot;2&quot;;LEN([.C280])=10);&quot;可接種&quot;;&quot;不可接種&quot;))" table:style-name="ce64"/>
          <table:table-cell table:style-name="ce65"/>
          <table:table-cell office:value-type="string" office:string-value="" table:formula="of:=IF(OR([.D280]=&quot;&quot;;[.F280]=&quot;&quot;);&quot;&quot;;IF(VALUE([.F280])&gt;=VALUE([.D280]+150000);&quot;3&quot;;&quot;2&quot;))" table:style-name="ce69"/>
          <table:table-cell office:value-type="string" office:string-value="" table:formula="of:=IF([.$G280]=&quot;2&quot;;DATE(LEFT([.$F280];LEN([.$F280])-4)+1911;MID([.$F280];LEN([.$F280])-3;2);RIGHT([.$F280];2)+181);&quot;&quot;)" table:style-name="ce4"/>
          <table:table-cell office:value-type="string" office:string-value="" table:formula="of:=IF([.$G280]=&quot;2&quot;;DATE(LEFT([.$F280];LEN([.$F280])-4)+1911;MID([.$F280];LEN([.$F280])-3;2);RIGHT([.$F280];2)+360);&quot;&quot;)" table:style-name="ce4"/>
          <table:table-cell office:value-type="string" office:string-value="" table:formula="of:=IF([.$G280]=&quot;3&quot;;DATE(LEFT([.$F280];LEN([.$F280])-4)+1911;MID([.$F280];LEN([.$F280])-3;2);RIGHT([.$F280];2)+61);&quot;&quot;)" table:style-name="ce4"/>
          <table:table-cell office:value-type="string" office:string-value="" table:formula="of:=IF([.$G280]=&quot;3&quot;;DATE(LEFT([.$F280];LEN([.$F280])-4)+1911;MID([.$F280];LEN([.$F280])-3;2);RIGHT([.$F280];2)+181);&quot;&quot;)" table:style-name="ce4"/>
          <table:table-cell office:value-type="string" office:string-value="" table:formula="of:=IF([.$G280]=&quot;3&quot;;DATE(LEFT([.$F280];LEN([.$F280])-4)+1911;MID([.$F280];LEN([.$F280])-3;2);RIGHT([.$F280];2)+360);&quot;&quot;)" table:style-name="ce4"/>
          <table:table-cell table:number-columns-repeated="16372"/>
        </table:table-row>
        <table:table-row table:style-name="ro5">
          <table:table-cell office:value-type="float" office:value="274" table:style-name="ce10">
            <text:p>27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81])=0;&quot;&quot;;IF(AND(MID([.C281];2;1)=&quot;2&quot;;LEN([.C281])=10);&quot;可接種&quot;;&quot;不可接種&quot;))" table:style-name="ce64"/>
          <table:table-cell table:style-name="ce65"/>
          <table:table-cell office:value-type="string" office:string-value="" table:formula="of:=IF(OR([.D281]=&quot;&quot;;[.F281]=&quot;&quot;);&quot;&quot;;IF(VALUE([.F281])&gt;=VALUE([.D281]+150000);&quot;3&quot;;&quot;2&quot;))" table:style-name="ce69"/>
          <table:table-cell office:value-type="string" office:string-value="" table:formula="of:=IF([.$G281]=&quot;2&quot;;DATE(LEFT([.$F281];LEN([.$F281])-4)+1911;MID([.$F281];LEN([.$F281])-3;2);RIGHT([.$F281];2)+181);&quot;&quot;)" table:style-name="ce4"/>
          <table:table-cell office:value-type="string" office:string-value="" table:formula="of:=IF([.$G281]=&quot;2&quot;;DATE(LEFT([.$F281];LEN([.$F281])-4)+1911;MID([.$F281];LEN([.$F281])-3;2);RIGHT([.$F281];2)+360);&quot;&quot;)" table:style-name="ce4"/>
          <table:table-cell office:value-type="string" office:string-value="" table:formula="of:=IF([.$G281]=&quot;3&quot;;DATE(LEFT([.$F281];LEN([.$F281])-4)+1911;MID([.$F281];LEN([.$F281])-3;2);RIGHT([.$F281];2)+61);&quot;&quot;)" table:style-name="ce4"/>
          <table:table-cell office:value-type="string" office:string-value="" table:formula="of:=IF([.$G281]=&quot;3&quot;;DATE(LEFT([.$F281];LEN([.$F281])-4)+1911;MID([.$F281];LEN([.$F281])-3;2);RIGHT([.$F281];2)+181);&quot;&quot;)" table:style-name="ce4"/>
          <table:table-cell office:value-type="string" office:string-value="" table:formula="of:=IF([.$G281]=&quot;3&quot;;DATE(LEFT([.$F281];LEN([.$F281])-4)+1911;MID([.$F281];LEN([.$F281])-3;2);RIGHT([.$F281];2)+360);&quot;&quot;)" table:style-name="ce4"/>
          <table:table-cell table:number-columns-repeated="16372"/>
        </table:table-row>
        <table:table-row table:style-name="ro5">
          <table:table-cell office:value-type="float" office:value="275" table:style-name="ce10">
            <text:p>27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82])=0;&quot;&quot;;IF(AND(MID([.C282];2;1)=&quot;2&quot;;LEN([.C282])=10);&quot;可接種&quot;;&quot;不可接種&quot;))" table:style-name="ce64"/>
          <table:table-cell table:style-name="ce65"/>
          <table:table-cell office:value-type="string" office:string-value="" table:formula="of:=IF(OR([.D282]=&quot;&quot;;[.F282]=&quot;&quot;);&quot;&quot;;IF(VALUE([.F282])&gt;=VALUE([.D282]+150000);&quot;3&quot;;&quot;2&quot;))" table:style-name="ce69"/>
          <table:table-cell office:value-type="string" office:string-value="" table:formula="of:=IF([.$G282]=&quot;2&quot;;DATE(LEFT([.$F282];LEN([.$F282])-4)+1911;MID([.$F282];LEN([.$F282])-3;2);RIGHT([.$F282];2)+181);&quot;&quot;)" table:style-name="ce4"/>
          <table:table-cell office:value-type="string" office:string-value="" table:formula="of:=IF([.$G282]=&quot;2&quot;;DATE(LEFT([.$F282];LEN([.$F282])-4)+1911;MID([.$F282];LEN([.$F282])-3;2);RIGHT([.$F282];2)+360);&quot;&quot;)" table:style-name="ce4"/>
          <table:table-cell office:value-type="string" office:string-value="" table:formula="of:=IF([.$G282]=&quot;3&quot;;DATE(LEFT([.$F282];LEN([.$F282])-4)+1911;MID([.$F282];LEN([.$F282])-3;2);RIGHT([.$F282];2)+61);&quot;&quot;)" table:style-name="ce4"/>
          <table:table-cell office:value-type="string" office:string-value="" table:formula="of:=IF([.$G282]=&quot;3&quot;;DATE(LEFT([.$F282];LEN([.$F282])-4)+1911;MID([.$F282];LEN([.$F282])-3;2);RIGHT([.$F282];2)+181);&quot;&quot;)" table:style-name="ce4"/>
          <table:table-cell office:value-type="string" office:string-value="" table:formula="of:=IF([.$G282]=&quot;3&quot;;DATE(LEFT([.$F282];LEN([.$F282])-4)+1911;MID([.$F282];LEN([.$F282])-3;2);RIGHT([.$F282];2)+360);&quot;&quot;)" table:style-name="ce4"/>
          <table:table-cell table:number-columns-repeated="16372"/>
        </table:table-row>
        <table:table-row table:style-name="ro5">
          <table:table-cell office:value-type="float" office:value="276" table:style-name="ce10">
            <text:p>27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83])=0;&quot;&quot;;IF(AND(MID([.C283];2;1)=&quot;2&quot;;LEN([.C283])=10);&quot;可接種&quot;;&quot;不可接種&quot;))" table:style-name="ce64"/>
          <table:table-cell table:style-name="ce65"/>
          <table:table-cell office:value-type="string" office:string-value="" table:formula="of:=IF(OR([.D283]=&quot;&quot;;[.F283]=&quot;&quot;);&quot;&quot;;IF(VALUE([.F283])&gt;=VALUE([.D283]+150000);&quot;3&quot;;&quot;2&quot;))" table:style-name="ce69"/>
          <table:table-cell office:value-type="string" office:string-value="" table:formula="of:=IF([.$G283]=&quot;2&quot;;DATE(LEFT([.$F283];LEN([.$F283])-4)+1911;MID([.$F283];LEN([.$F283])-3;2);RIGHT([.$F283];2)+181);&quot;&quot;)" table:style-name="ce4"/>
          <table:table-cell office:value-type="string" office:string-value="" table:formula="of:=IF([.$G283]=&quot;2&quot;;DATE(LEFT([.$F283];LEN([.$F283])-4)+1911;MID([.$F283];LEN([.$F283])-3;2);RIGHT([.$F283];2)+360);&quot;&quot;)" table:style-name="ce4"/>
          <table:table-cell office:value-type="string" office:string-value="" table:formula="of:=IF([.$G283]=&quot;3&quot;;DATE(LEFT([.$F283];LEN([.$F283])-4)+1911;MID([.$F283];LEN([.$F283])-3;2);RIGHT([.$F283];2)+61);&quot;&quot;)" table:style-name="ce4"/>
          <table:table-cell office:value-type="string" office:string-value="" table:formula="of:=IF([.$G283]=&quot;3&quot;;DATE(LEFT([.$F283];LEN([.$F283])-4)+1911;MID([.$F283];LEN([.$F283])-3;2);RIGHT([.$F283];2)+181);&quot;&quot;)" table:style-name="ce4"/>
          <table:table-cell office:value-type="string" office:string-value="" table:formula="of:=IF([.$G283]=&quot;3&quot;;DATE(LEFT([.$F283];LEN([.$F283])-4)+1911;MID([.$F283];LEN([.$F283])-3;2);RIGHT([.$F283];2)+360);&quot;&quot;)" table:style-name="ce4"/>
          <table:table-cell table:number-columns-repeated="16372"/>
        </table:table-row>
        <table:table-row table:style-name="ro5">
          <table:table-cell office:value-type="float" office:value="277" table:style-name="ce10">
            <text:p>27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84])=0;&quot;&quot;;IF(AND(MID([.C284];2;1)=&quot;2&quot;;LEN([.C284])=10);&quot;可接種&quot;;&quot;不可接種&quot;))" table:style-name="ce64"/>
          <table:table-cell table:style-name="ce65"/>
          <table:table-cell office:value-type="string" office:string-value="" table:formula="of:=IF(OR([.D284]=&quot;&quot;;[.F284]=&quot;&quot;);&quot;&quot;;IF(VALUE([.F284])&gt;=VALUE([.D284]+150000);&quot;3&quot;;&quot;2&quot;))" table:style-name="ce69"/>
          <table:table-cell office:value-type="string" office:string-value="" table:formula="of:=IF([.$G284]=&quot;2&quot;;DATE(LEFT([.$F284];LEN([.$F284])-4)+1911;MID([.$F284];LEN([.$F284])-3;2);RIGHT([.$F284];2)+181);&quot;&quot;)" table:style-name="ce4"/>
          <table:table-cell office:value-type="string" office:string-value="" table:formula="of:=IF([.$G284]=&quot;2&quot;;DATE(LEFT([.$F284];LEN([.$F284])-4)+1911;MID([.$F284];LEN([.$F284])-3;2);RIGHT([.$F284];2)+360);&quot;&quot;)" table:style-name="ce4"/>
          <table:table-cell office:value-type="string" office:string-value="" table:formula="of:=IF([.$G284]=&quot;3&quot;;DATE(LEFT([.$F284];LEN([.$F284])-4)+1911;MID([.$F284];LEN([.$F284])-3;2);RIGHT([.$F284];2)+61);&quot;&quot;)" table:style-name="ce4"/>
          <table:table-cell office:value-type="string" office:string-value="" table:formula="of:=IF([.$G284]=&quot;3&quot;;DATE(LEFT([.$F284];LEN([.$F284])-4)+1911;MID([.$F284];LEN([.$F284])-3;2);RIGHT([.$F284];2)+181);&quot;&quot;)" table:style-name="ce4"/>
          <table:table-cell office:value-type="string" office:string-value="" table:formula="of:=IF([.$G284]=&quot;3&quot;;DATE(LEFT([.$F284];LEN([.$F284])-4)+1911;MID([.$F284];LEN([.$F284])-3;2);RIGHT([.$F284];2)+360);&quot;&quot;)" table:style-name="ce4"/>
          <table:table-cell table:number-columns-repeated="16372"/>
        </table:table-row>
        <table:table-row table:style-name="ro5">
          <table:table-cell office:value-type="float" office:value="278" table:style-name="ce10">
            <text:p>27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85])=0;&quot;&quot;;IF(AND(MID([.C285];2;1)=&quot;2&quot;;LEN([.C285])=10);&quot;可接種&quot;;&quot;不可接種&quot;))" table:style-name="ce64"/>
          <table:table-cell table:style-name="ce65"/>
          <table:table-cell office:value-type="string" office:string-value="" table:formula="of:=IF(OR([.D285]=&quot;&quot;;[.F285]=&quot;&quot;);&quot;&quot;;IF(VALUE([.F285])&gt;=VALUE([.D285]+150000);&quot;3&quot;;&quot;2&quot;))" table:style-name="ce69"/>
          <table:table-cell office:value-type="string" office:string-value="" table:formula="of:=IF([.$G285]=&quot;2&quot;;DATE(LEFT([.$F285];LEN([.$F285])-4)+1911;MID([.$F285];LEN([.$F285])-3;2);RIGHT([.$F285];2)+181);&quot;&quot;)" table:style-name="ce4"/>
          <table:table-cell office:value-type="string" office:string-value="" table:formula="of:=IF([.$G285]=&quot;2&quot;;DATE(LEFT([.$F285];LEN([.$F285])-4)+1911;MID([.$F285];LEN([.$F285])-3;2);RIGHT([.$F285];2)+360);&quot;&quot;)" table:style-name="ce4"/>
          <table:table-cell office:value-type="string" office:string-value="" table:formula="of:=IF([.$G285]=&quot;3&quot;;DATE(LEFT([.$F285];LEN([.$F285])-4)+1911;MID([.$F285];LEN([.$F285])-3;2);RIGHT([.$F285];2)+61);&quot;&quot;)" table:style-name="ce4"/>
          <table:table-cell office:value-type="string" office:string-value="" table:formula="of:=IF([.$G285]=&quot;3&quot;;DATE(LEFT([.$F285];LEN([.$F285])-4)+1911;MID([.$F285];LEN([.$F285])-3;2);RIGHT([.$F285];2)+181);&quot;&quot;)" table:style-name="ce4"/>
          <table:table-cell office:value-type="string" office:string-value="" table:formula="of:=IF([.$G285]=&quot;3&quot;;DATE(LEFT([.$F285];LEN([.$F285])-4)+1911;MID([.$F285];LEN([.$F285])-3;2);RIGHT([.$F285];2)+360);&quot;&quot;)" table:style-name="ce4"/>
          <table:table-cell table:number-columns-repeated="16372"/>
        </table:table-row>
        <table:table-row table:style-name="ro5">
          <table:table-cell office:value-type="float" office:value="279" table:style-name="ce10">
            <text:p>27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86])=0;&quot;&quot;;IF(AND(MID([.C286];2;1)=&quot;2&quot;;LEN([.C286])=10);&quot;可接種&quot;;&quot;不可接種&quot;))" table:style-name="ce64"/>
          <table:table-cell table:style-name="ce65"/>
          <table:table-cell office:value-type="string" office:string-value="" table:formula="of:=IF(OR([.D286]=&quot;&quot;;[.F286]=&quot;&quot;);&quot;&quot;;IF(VALUE([.F286])&gt;=VALUE([.D286]+150000);&quot;3&quot;;&quot;2&quot;))" table:style-name="ce69"/>
          <table:table-cell office:value-type="string" office:string-value="" table:formula="of:=IF([.$G286]=&quot;2&quot;;DATE(LEFT([.$F286];LEN([.$F286])-4)+1911;MID([.$F286];LEN([.$F286])-3;2);RIGHT([.$F286];2)+181);&quot;&quot;)" table:style-name="ce4"/>
          <table:table-cell office:value-type="string" office:string-value="" table:formula="of:=IF([.$G286]=&quot;2&quot;;DATE(LEFT([.$F286];LEN([.$F286])-4)+1911;MID([.$F286];LEN([.$F286])-3;2);RIGHT([.$F286];2)+360);&quot;&quot;)" table:style-name="ce4"/>
          <table:table-cell office:value-type="string" office:string-value="" table:formula="of:=IF([.$G286]=&quot;3&quot;;DATE(LEFT([.$F286];LEN([.$F286])-4)+1911;MID([.$F286];LEN([.$F286])-3;2);RIGHT([.$F286];2)+61);&quot;&quot;)" table:style-name="ce4"/>
          <table:table-cell office:value-type="string" office:string-value="" table:formula="of:=IF([.$G286]=&quot;3&quot;;DATE(LEFT([.$F286];LEN([.$F286])-4)+1911;MID([.$F286];LEN([.$F286])-3;2);RIGHT([.$F286];2)+181);&quot;&quot;)" table:style-name="ce4"/>
          <table:table-cell office:value-type="string" office:string-value="" table:formula="of:=IF([.$G286]=&quot;3&quot;;DATE(LEFT([.$F286];LEN([.$F286])-4)+1911;MID([.$F286];LEN([.$F286])-3;2);RIGHT([.$F286];2)+360);&quot;&quot;)" table:style-name="ce4"/>
          <table:table-cell table:number-columns-repeated="16372"/>
        </table:table-row>
        <table:table-row table:style-name="ro5">
          <table:table-cell office:value-type="float" office:value="280" table:style-name="ce10">
            <text:p>28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87])=0;&quot;&quot;;IF(AND(MID([.C287];2;1)=&quot;2&quot;;LEN([.C287])=10);&quot;可接種&quot;;&quot;不可接種&quot;))" table:style-name="ce64"/>
          <table:table-cell table:style-name="ce65"/>
          <table:table-cell office:value-type="string" office:string-value="" table:formula="of:=IF(OR([.D287]=&quot;&quot;;[.F287]=&quot;&quot;);&quot;&quot;;IF(VALUE([.F287])&gt;=VALUE([.D287]+150000);&quot;3&quot;;&quot;2&quot;))" table:style-name="ce69"/>
          <table:table-cell office:value-type="string" office:string-value="" table:formula="of:=IF([.$G287]=&quot;2&quot;;DATE(LEFT([.$F287];LEN([.$F287])-4)+1911;MID([.$F287];LEN([.$F287])-3;2);RIGHT([.$F287];2)+181);&quot;&quot;)" table:style-name="ce4"/>
          <table:table-cell office:value-type="string" office:string-value="" table:formula="of:=IF([.$G287]=&quot;2&quot;;DATE(LEFT([.$F287];LEN([.$F287])-4)+1911;MID([.$F287];LEN([.$F287])-3;2);RIGHT([.$F287];2)+360);&quot;&quot;)" table:style-name="ce4"/>
          <table:table-cell office:value-type="string" office:string-value="" table:formula="of:=IF([.$G287]=&quot;3&quot;;DATE(LEFT([.$F287];LEN([.$F287])-4)+1911;MID([.$F287];LEN([.$F287])-3;2);RIGHT([.$F287];2)+61);&quot;&quot;)" table:style-name="ce4"/>
          <table:table-cell office:value-type="string" office:string-value="" table:formula="of:=IF([.$G287]=&quot;3&quot;;DATE(LEFT([.$F287];LEN([.$F287])-4)+1911;MID([.$F287];LEN([.$F287])-3;2);RIGHT([.$F287];2)+181);&quot;&quot;)" table:style-name="ce4"/>
          <table:table-cell office:value-type="string" office:string-value="" table:formula="of:=IF([.$G287]=&quot;3&quot;;DATE(LEFT([.$F287];LEN([.$F287])-4)+1911;MID([.$F287];LEN([.$F287])-3;2);RIGHT([.$F287];2)+360);&quot;&quot;)" table:style-name="ce4"/>
          <table:table-cell table:number-columns-repeated="16372"/>
        </table:table-row>
        <table:table-row table:style-name="ro5">
          <table:table-cell office:value-type="float" office:value="281" table:style-name="ce10">
            <text:p>28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88])=0;&quot;&quot;;IF(AND(MID([.C288];2;1)=&quot;2&quot;;LEN([.C288])=10);&quot;可接種&quot;;&quot;不可接種&quot;))" table:style-name="ce64"/>
          <table:table-cell table:style-name="ce65"/>
          <table:table-cell office:value-type="string" office:string-value="" table:formula="of:=IF(OR([.D288]=&quot;&quot;;[.F288]=&quot;&quot;);&quot;&quot;;IF(VALUE([.F288])&gt;=VALUE([.D288]+150000);&quot;3&quot;;&quot;2&quot;))" table:style-name="ce69"/>
          <table:table-cell office:value-type="string" office:string-value="" table:formula="of:=IF([.$G288]=&quot;2&quot;;DATE(LEFT([.$F288];LEN([.$F288])-4)+1911;MID([.$F288];LEN([.$F288])-3;2);RIGHT([.$F288];2)+181);&quot;&quot;)" table:style-name="ce4"/>
          <table:table-cell office:value-type="string" office:string-value="" table:formula="of:=IF([.$G288]=&quot;2&quot;;DATE(LEFT([.$F288];LEN([.$F288])-4)+1911;MID([.$F288];LEN([.$F288])-3;2);RIGHT([.$F288];2)+360);&quot;&quot;)" table:style-name="ce4"/>
          <table:table-cell office:value-type="string" office:string-value="" table:formula="of:=IF([.$G288]=&quot;3&quot;;DATE(LEFT([.$F288];LEN([.$F288])-4)+1911;MID([.$F288];LEN([.$F288])-3;2);RIGHT([.$F288];2)+61);&quot;&quot;)" table:style-name="ce4"/>
          <table:table-cell office:value-type="string" office:string-value="" table:formula="of:=IF([.$G288]=&quot;3&quot;;DATE(LEFT([.$F288];LEN([.$F288])-4)+1911;MID([.$F288];LEN([.$F288])-3;2);RIGHT([.$F288];2)+181);&quot;&quot;)" table:style-name="ce4"/>
          <table:table-cell office:value-type="string" office:string-value="" table:formula="of:=IF([.$G288]=&quot;3&quot;;DATE(LEFT([.$F288];LEN([.$F288])-4)+1911;MID([.$F288];LEN([.$F288])-3;2);RIGHT([.$F288];2)+360);&quot;&quot;)" table:style-name="ce4"/>
          <table:table-cell table:number-columns-repeated="16372"/>
        </table:table-row>
        <table:table-row table:style-name="ro5">
          <table:table-cell office:value-type="float" office:value="282" table:style-name="ce10">
            <text:p>28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89])=0;&quot;&quot;;IF(AND(MID([.C289];2;1)=&quot;2&quot;;LEN([.C289])=10);&quot;可接種&quot;;&quot;不可接種&quot;))" table:style-name="ce64"/>
          <table:table-cell table:style-name="ce65"/>
          <table:table-cell office:value-type="string" office:string-value="" table:formula="of:=IF(OR([.D289]=&quot;&quot;;[.F289]=&quot;&quot;);&quot;&quot;;IF(VALUE([.F289])&gt;=VALUE([.D289]+150000);&quot;3&quot;;&quot;2&quot;))" table:style-name="ce69"/>
          <table:table-cell office:value-type="string" office:string-value="" table:formula="of:=IF([.$G289]=&quot;2&quot;;DATE(LEFT([.$F289];LEN([.$F289])-4)+1911;MID([.$F289];LEN([.$F289])-3;2);RIGHT([.$F289];2)+181);&quot;&quot;)" table:style-name="ce4"/>
          <table:table-cell office:value-type="string" office:string-value="" table:formula="of:=IF([.$G289]=&quot;2&quot;;DATE(LEFT([.$F289];LEN([.$F289])-4)+1911;MID([.$F289];LEN([.$F289])-3;2);RIGHT([.$F289];2)+360);&quot;&quot;)" table:style-name="ce4"/>
          <table:table-cell office:value-type="string" office:string-value="" table:formula="of:=IF([.$G289]=&quot;3&quot;;DATE(LEFT([.$F289];LEN([.$F289])-4)+1911;MID([.$F289];LEN([.$F289])-3;2);RIGHT([.$F289];2)+61);&quot;&quot;)" table:style-name="ce4"/>
          <table:table-cell office:value-type="string" office:string-value="" table:formula="of:=IF([.$G289]=&quot;3&quot;;DATE(LEFT([.$F289];LEN([.$F289])-4)+1911;MID([.$F289];LEN([.$F289])-3;2);RIGHT([.$F289];2)+181);&quot;&quot;)" table:style-name="ce4"/>
          <table:table-cell office:value-type="string" office:string-value="" table:formula="of:=IF([.$G289]=&quot;3&quot;;DATE(LEFT([.$F289];LEN([.$F289])-4)+1911;MID([.$F289];LEN([.$F289])-3;2);RIGHT([.$F289];2)+360);&quot;&quot;)" table:style-name="ce4"/>
          <table:table-cell table:number-columns-repeated="16372"/>
        </table:table-row>
        <table:table-row table:style-name="ro5">
          <table:table-cell office:value-type="float" office:value="283" table:style-name="ce10">
            <text:p>28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90])=0;&quot;&quot;;IF(AND(MID([.C290];2;1)=&quot;2&quot;;LEN([.C290])=10);&quot;可接種&quot;;&quot;不可接種&quot;))" table:style-name="ce64"/>
          <table:table-cell table:style-name="ce65"/>
          <table:table-cell office:value-type="string" office:string-value="" table:formula="of:=IF(OR([.D290]=&quot;&quot;;[.F290]=&quot;&quot;);&quot;&quot;;IF(VALUE([.F290])&gt;=VALUE([.D290]+150000);&quot;3&quot;;&quot;2&quot;))" table:style-name="ce69"/>
          <table:table-cell office:value-type="string" office:string-value="" table:formula="of:=IF([.$G290]=&quot;2&quot;;DATE(LEFT([.$F290];LEN([.$F290])-4)+1911;MID([.$F290];LEN([.$F290])-3;2);RIGHT([.$F290];2)+181);&quot;&quot;)" table:style-name="ce4"/>
          <table:table-cell office:value-type="string" office:string-value="" table:formula="of:=IF([.$G290]=&quot;2&quot;;DATE(LEFT([.$F290];LEN([.$F290])-4)+1911;MID([.$F290];LEN([.$F290])-3;2);RIGHT([.$F290];2)+360);&quot;&quot;)" table:style-name="ce4"/>
          <table:table-cell office:value-type="string" office:string-value="" table:formula="of:=IF([.$G290]=&quot;3&quot;;DATE(LEFT([.$F290];LEN([.$F290])-4)+1911;MID([.$F290];LEN([.$F290])-3;2);RIGHT([.$F290];2)+61);&quot;&quot;)" table:style-name="ce4"/>
          <table:table-cell office:value-type="string" office:string-value="" table:formula="of:=IF([.$G290]=&quot;3&quot;;DATE(LEFT([.$F290];LEN([.$F290])-4)+1911;MID([.$F290];LEN([.$F290])-3;2);RIGHT([.$F290];2)+181);&quot;&quot;)" table:style-name="ce4"/>
          <table:table-cell office:value-type="string" office:string-value="" table:formula="of:=IF([.$G290]=&quot;3&quot;;DATE(LEFT([.$F290];LEN([.$F290])-4)+1911;MID([.$F290];LEN([.$F290])-3;2);RIGHT([.$F290];2)+360);&quot;&quot;)" table:style-name="ce4"/>
          <table:table-cell table:number-columns-repeated="16372"/>
        </table:table-row>
        <table:table-row table:style-name="ro5">
          <table:table-cell office:value-type="float" office:value="284" table:style-name="ce10">
            <text:p>28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91])=0;&quot;&quot;;IF(AND(MID([.C291];2;1)=&quot;2&quot;;LEN([.C291])=10);&quot;可接種&quot;;&quot;不可接種&quot;))" table:style-name="ce64"/>
          <table:table-cell table:style-name="ce65"/>
          <table:table-cell office:value-type="string" office:string-value="" table:formula="of:=IF(OR([.D291]=&quot;&quot;;[.F291]=&quot;&quot;);&quot;&quot;;IF(VALUE([.F291])&gt;=VALUE([.D291]+150000);&quot;3&quot;;&quot;2&quot;))" table:style-name="ce69"/>
          <table:table-cell office:value-type="string" office:string-value="" table:formula="of:=IF([.$G291]=&quot;2&quot;;DATE(LEFT([.$F291];LEN([.$F291])-4)+1911;MID([.$F291];LEN([.$F291])-3;2);RIGHT([.$F291];2)+181);&quot;&quot;)" table:style-name="ce4"/>
          <table:table-cell office:value-type="string" office:string-value="" table:formula="of:=IF([.$G291]=&quot;2&quot;;DATE(LEFT([.$F291];LEN([.$F291])-4)+1911;MID([.$F291];LEN([.$F291])-3;2);RIGHT([.$F291];2)+360);&quot;&quot;)" table:style-name="ce4"/>
          <table:table-cell office:value-type="string" office:string-value="" table:formula="of:=IF([.$G291]=&quot;3&quot;;DATE(LEFT([.$F291];LEN([.$F291])-4)+1911;MID([.$F291];LEN([.$F291])-3;2);RIGHT([.$F291];2)+61);&quot;&quot;)" table:style-name="ce4"/>
          <table:table-cell office:value-type="string" office:string-value="" table:formula="of:=IF([.$G291]=&quot;3&quot;;DATE(LEFT([.$F291];LEN([.$F291])-4)+1911;MID([.$F291];LEN([.$F291])-3;2);RIGHT([.$F291];2)+181);&quot;&quot;)" table:style-name="ce4"/>
          <table:table-cell office:value-type="string" office:string-value="" table:formula="of:=IF([.$G291]=&quot;3&quot;;DATE(LEFT([.$F291];LEN([.$F291])-4)+1911;MID([.$F291];LEN([.$F291])-3;2);RIGHT([.$F291];2)+360);&quot;&quot;)" table:style-name="ce4"/>
          <table:table-cell table:number-columns-repeated="16372"/>
        </table:table-row>
        <table:table-row table:style-name="ro5">
          <table:table-cell office:value-type="float" office:value="285" table:style-name="ce10">
            <text:p>28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92])=0;&quot;&quot;;IF(AND(MID([.C292];2;1)=&quot;2&quot;;LEN([.C292])=10);&quot;可接種&quot;;&quot;不可接種&quot;))" table:style-name="ce64"/>
          <table:table-cell table:style-name="ce65"/>
          <table:table-cell office:value-type="string" office:string-value="" table:formula="of:=IF(OR([.D292]=&quot;&quot;;[.F292]=&quot;&quot;);&quot;&quot;;IF(VALUE([.F292])&gt;=VALUE([.D292]+150000);&quot;3&quot;;&quot;2&quot;))" table:style-name="ce69"/>
          <table:table-cell office:value-type="string" office:string-value="" table:formula="of:=IF([.$G292]=&quot;2&quot;;DATE(LEFT([.$F292];LEN([.$F292])-4)+1911;MID([.$F292];LEN([.$F292])-3;2);RIGHT([.$F292];2)+181);&quot;&quot;)" table:style-name="ce4"/>
          <table:table-cell office:value-type="string" office:string-value="" table:formula="of:=IF([.$G292]=&quot;2&quot;;DATE(LEFT([.$F292];LEN([.$F292])-4)+1911;MID([.$F292];LEN([.$F292])-3;2);RIGHT([.$F292];2)+360);&quot;&quot;)" table:style-name="ce4"/>
          <table:table-cell office:value-type="string" office:string-value="" table:formula="of:=IF([.$G292]=&quot;3&quot;;DATE(LEFT([.$F292];LEN([.$F292])-4)+1911;MID([.$F292];LEN([.$F292])-3;2);RIGHT([.$F292];2)+61);&quot;&quot;)" table:style-name="ce4"/>
          <table:table-cell office:value-type="string" office:string-value="" table:formula="of:=IF([.$G292]=&quot;3&quot;;DATE(LEFT([.$F292];LEN([.$F292])-4)+1911;MID([.$F292];LEN([.$F292])-3;2);RIGHT([.$F292];2)+181);&quot;&quot;)" table:style-name="ce4"/>
          <table:table-cell office:value-type="string" office:string-value="" table:formula="of:=IF([.$G292]=&quot;3&quot;;DATE(LEFT([.$F292];LEN([.$F292])-4)+1911;MID([.$F292];LEN([.$F292])-3;2);RIGHT([.$F292];2)+360);&quot;&quot;)" table:style-name="ce4"/>
          <table:table-cell table:number-columns-repeated="16372"/>
        </table:table-row>
        <table:table-row table:style-name="ro5">
          <table:table-cell office:value-type="float" office:value="286" table:style-name="ce10">
            <text:p>28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93])=0;&quot;&quot;;IF(AND(MID([.C293];2;1)=&quot;2&quot;;LEN([.C293])=10);&quot;可接種&quot;;&quot;不可接種&quot;))" table:style-name="ce64"/>
          <table:table-cell table:style-name="ce65"/>
          <table:table-cell office:value-type="string" office:string-value="" table:formula="of:=IF(OR([.D293]=&quot;&quot;;[.F293]=&quot;&quot;);&quot;&quot;;IF(VALUE([.F293])&gt;=VALUE([.D293]+150000);&quot;3&quot;;&quot;2&quot;))" table:style-name="ce69"/>
          <table:table-cell office:value-type="string" office:string-value="" table:formula="of:=IF([.$G293]=&quot;2&quot;;DATE(LEFT([.$F293];LEN([.$F293])-4)+1911;MID([.$F293];LEN([.$F293])-3;2);RIGHT([.$F293];2)+181);&quot;&quot;)" table:style-name="ce4"/>
          <table:table-cell office:value-type="string" office:string-value="" table:formula="of:=IF([.$G293]=&quot;2&quot;;DATE(LEFT([.$F293];LEN([.$F293])-4)+1911;MID([.$F293];LEN([.$F293])-3;2);RIGHT([.$F293];2)+360);&quot;&quot;)" table:style-name="ce4"/>
          <table:table-cell office:value-type="string" office:string-value="" table:formula="of:=IF([.$G293]=&quot;3&quot;;DATE(LEFT([.$F293];LEN([.$F293])-4)+1911;MID([.$F293];LEN([.$F293])-3;2);RIGHT([.$F293];2)+61);&quot;&quot;)" table:style-name="ce4"/>
          <table:table-cell office:value-type="string" office:string-value="" table:formula="of:=IF([.$G293]=&quot;3&quot;;DATE(LEFT([.$F293];LEN([.$F293])-4)+1911;MID([.$F293];LEN([.$F293])-3;2);RIGHT([.$F293];2)+181);&quot;&quot;)" table:style-name="ce4"/>
          <table:table-cell office:value-type="string" office:string-value="" table:formula="of:=IF([.$G293]=&quot;3&quot;;DATE(LEFT([.$F293];LEN([.$F293])-4)+1911;MID([.$F293];LEN([.$F293])-3;2);RIGHT([.$F293];2)+360);&quot;&quot;)" table:style-name="ce4"/>
          <table:table-cell table:number-columns-repeated="16372"/>
        </table:table-row>
        <table:table-row table:style-name="ro5">
          <table:table-cell office:value-type="float" office:value="287" table:style-name="ce10">
            <text:p>28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94])=0;&quot;&quot;;IF(AND(MID([.C294];2;1)=&quot;2&quot;;LEN([.C294])=10);&quot;可接種&quot;;&quot;不可接種&quot;))" table:style-name="ce64"/>
          <table:table-cell table:style-name="ce65"/>
          <table:table-cell office:value-type="string" office:string-value="" table:formula="of:=IF(OR([.D294]=&quot;&quot;;[.F294]=&quot;&quot;);&quot;&quot;;IF(VALUE([.F294])&gt;=VALUE([.D294]+150000);&quot;3&quot;;&quot;2&quot;))" table:style-name="ce69"/>
          <table:table-cell office:value-type="string" office:string-value="" table:formula="of:=IF([.$G294]=&quot;2&quot;;DATE(LEFT([.$F294];LEN([.$F294])-4)+1911;MID([.$F294];LEN([.$F294])-3;2);RIGHT([.$F294];2)+181);&quot;&quot;)" table:style-name="ce4"/>
          <table:table-cell office:value-type="string" office:string-value="" table:formula="of:=IF([.$G294]=&quot;2&quot;;DATE(LEFT([.$F294];LEN([.$F294])-4)+1911;MID([.$F294];LEN([.$F294])-3;2);RIGHT([.$F294];2)+360);&quot;&quot;)" table:style-name="ce4"/>
          <table:table-cell office:value-type="string" office:string-value="" table:formula="of:=IF([.$G294]=&quot;3&quot;;DATE(LEFT([.$F294];LEN([.$F294])-4)+1911;MID([.$F294];LEN([.$F294])-3;2);RIGHT([.$F294];2)+61);&quot;&quot;)" table:style-name="ce4"/>
          <table:table-cell office:value-type="string" office:string-value="" table:formula="of:=IF([.$G294]=&quot;3&quot;;DATE(LEFT([.$F294];LEN([.$F294])-4)+1911;MID([.$F294];LEN([.$F294])-3;2);RIGHT([.$F294];2)+181);&quot;&quot;)" table:style-name="ce4"/>
          <table:table-cell office:value-type="string" office:string-value="" table:formula="of:=IF([.$G294]=&quot;3&quot;;DATE(LEFT([.$F294];LEN([.$F294])-4)+1911;MID([.$F294];LEN([.$F294])-3;2);RIGHT([.$F294];2)+360);&quot;&quot;)" table:style-name="ce4"/>
          <table:table-cell table:number-columns-repeated="16372"/>
        </table:table-row>
        <table:table-row table:style-name="ro5">
          <table:table-cell office:value-type="float" office:value="288" table:style-name="ce10">
            <text:p>28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95])=0;&quot;&quot;;IF(AND(MID([.C295];2;1)=&quot;2&quot;;LEN([.C295])=10);&quot;可接種&quot;;&quot;不可接種&quot;))" table:style-name="ce64"/>
          <table:table-cell table:style-name="ce65"/>
          <table:table-cell office:value-type="string" office:string-value="" table:formula="of:=IF(OR([.D295]=&quot;&quot;;[.F295]=&quot;&quot;);&quot;&quot;;IF(VALUE([.F295])&gt;=VALUE([.D295]+150000);&quot;3&quot;;&quot;2&quot;))" table:style-name="ce69"/>
          <table:table-cell office:value-type="string" office:string-value="" table:formula="of:=IF([.$G295]=&quot;2&quot;;DATE(LEFT([.$F295];LEN([.$F295])-4)+1911;MID([.$F295];LEN([.$F295])-3;2);RIGHT([.$F295];2)+181);&quot;&quot;)" table:style-name="ce4"/>
          <table:table-cell office:value-type="string" office:string-value="" table:formula="of:=IF([.$G295]=&quot;2&quot;;DATE(LEFT([.$F295];LEN([.$F295])-4)+1911;MID([.$F295];LEN([.$F295])-3;2);RIGHT([.$F295];2)+360);&quot;&quot;)" table:style-name="ce4"/>
          <table:table-cell office:value-type="string" office:string-value="" table:formula="of:=IF([.$G295]=&quot;3&quot;;DATE(LEFT([.$F295];LEN([.$F295])-4)+1911;MID([.$F295];LEN([.$F295])-3;2);RIGHT([.$F295];2)+61);&quot;&quot;)" table:style-name="ce4"/>
          <table:table-cell office:value-type="string" office:string-value="" table:formula="of:=IF([.$G295]=&quot;3&quot;;DATE(LEFT([.$F295];LEN([.$F295])-4)+1911;MID([.$F295];LEN([.$F295])-3;2);RIGHT([.$F295];2)+181);&quot;&quot;)" table:style-name="ce4"/>
          <table:table-cell office:value-type="string" office:string-value="" table:formula="of:=IF([.$G295]=&quot;3&quot;;DATE(LEFT([.$F295];LEN([.$F295])-4)+1911;MID([.$F295];LEN([.$F295])-3;2);RIGHT([.$F295];2)+360);&quot;&quot;)" table:style-name="ce4"/>
          <table:table-cell table:number-columns-repeated="16372"/>
        </table:table-row>
        <table:table-row table:style-name="ro5">
          <table:table-cell office:value-type="float" office:value="289" table:style-name="ce10">
            <text:p>28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96])=0;&quot;&quot;;IF(AND(MID([.C296];2;1)=&quot;2&quot;;LEN([.C296])=10);&quot;可接種&quot;;&quot;不可接種&quot;))" table:style-name="ce64"/>
          <table:table-cell table:style-name="ce65"/>
          <table:table-cell office:value-type="string" office:string-value="" table:formula="of:=IF(OR([.D296]=&quot;&quot;;[.F296]=&quot;&quot;);&quot;&quot;;IF(VALUE([.F296])&gt;=VALUE([.D296]+150000);&quot;3&quot;;&quot;2&quot;))" table:style-name="ce69"/>
          <table:table-cell office:value-type="string" office:string-value="" table:formula="of:=IF([.$G296]=&quot;2&quot;;DATE(LEFT([.$F296];LEN([.$F296])-4)+1911;MID([.$F296];LEN([.$F296])-3;2);RIGHT([.$F296];2)+181);&quot;&quot;)" table:style-name="ce4"/>
          <table:table-cell office:value-type="string" office:string-value="" table:formula="of:=IF([.$G296]=&quot;2&quot;;DATE(LEFT([.$F296];LEN([.$F296])-4)+1911;MID([.$F296];LEN([.$F296])-3;2);RIGHT([.$F296];2)+360);&quot;&quot;)" table:style-name="ce4"/>
          <table:table-cell office:value-type="string" office:string-value="" table:formula="of:=IF([.$G296]=&quot;3&quot;;DATE(LEFT([.$F296];LEN([.$F296])-4)+1911;MID([.$F296];LEN([.$F296])-3;2);RIGHT([.$F296];2)+61);&quot;&quot;)" table:style-name="ce4"/>
          <table:table-cell office:value-type="string" office:string-value="" table:formula="of:=IF([.$G296]=&quot;3&quot;;DATE(LEFT([.$F296];LEN([.$F296])-4)+1911;MID([.$F296];LEN([.$F296])-3;2);RIGHT([.$F296];2)+181);&quot;&quot;)" table:style-name="ce4"/>
          <table:table-cell office:value-type="string" office:string-value="" table:formula="of:=IF([.$G296]=&quot;3&quot;;DATE(LEFT([.$F296];LEN([.$F296])-4)+1911;MID([.$F296];LEN([.$F296])-3;2);RIGHT([.$F296];2)+360);&quot;&quot;)" table:style-name="ce4"/>
          <table:table-cell table:number-columns-repeated="16372"/>
        </table:table-row>
        <table:table-row table:style-name="ro5">
          <table:table-cell office:value-type="float" office:value="290" table:style-name="ce10">
            <text:p>29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97])=0;&quot;&quot;;IF(AND(MID([.C297];2;1)=&quot;2&quot;;LEN([.C297])=10);&quot;可接種&quot;;&quot;不可接種&quot;))" table:style-name="ce64"/>
          <table:table-cell table:style-name="ce65"/>
          <table:table-cell office:value-type="string" office:string-value="" table:formula="of:=IF(OR([.D297]=&quot;&quot;;[.F297]=&quot;&quot;);&quot;&quot;;IF(VALUE([.F297])&gt;=VALUE([.D297]+150000);&quot;3&quot;;&quot;2&quot;))" table:style-name="ce69"/>
          <table:table-cell office:value-type="string" office:string-value="" table:formula="of:=IF([.$G297]=&quot;2&quot;;DATE(LEFT([.$F297];LEN([.$F297])-4)+1911;MID([.$F297];LEN([.$F297])-3;2);RIGHT([.$F297];2)+181);&quot;&quot;)" table:style-name="ce4"/>
          <table:table-cell office:value-type="string" office:string-value="" table:formula="of:=IF([.$G297]=&quot;2&quot;;DATE(LEFT([.$F297];LEN([.$F297])-4)+1911;MID([.$F297];LEN([.$F297])-3;2);RIGHT([.$F297];2)+360);&quot;&quot;)" table:style-name="ce4"/>
          <table:table-cell office:value-type="string" office:string-value="" table:formula="of:=IF([.$G297]=&quot;3&quot;;DATE(LEFT([.$F297];LEN([.$F297])-4)+1911;MID([.$F297];LEN([.$F297])-3;2);RIGHT([.$F297];2)+61);&quot;&quot;)" table:style-name="ce4"/>
          <table:table-cell office:value-type="string" office:string-value="" table:formula="of:=IF([.$G297]=&quot;3&quot;;DATE(LEFT([.$F297];LEN([.$F297])-4)+1911;MID([.$F297];LEN([.$F297])-3;2);RIGHT([.$F297];2)+181);&quot;&quot;)" table:style-name="ce4"/>
          <table:table-cell office:value-type="string" office:string-value="" table:formula="of:=IF([.$G297]=&quot;3&quot;;DATE(LEFT([.$F297];LEN([.$F297])-4)+1911;MID([.$F297];LEN([.$F297])-3;2);RIGHT([.$F297];2)+360);&quot;&quot;)" table:style-name="ce4"/>
          <table:table-cell table:number-columns-repeated="16372"/>
        </table:table-row>
        <table:table-row table:style-name="ro5">
          <table:table-cell office:value-type="float" office:value="291" table:style-name="ce10">
            <text:p>29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98])=0;&quot;&quot;;IF(AND(MID([.C298];2;1)=&quot;2&quot;;LEN([.C298])=10);&quot;可接種&quot;;&quot;不可接種&quot;))" table:style-name="ce64"/>
          <table:table-cell table:style-name="ce65"/>
          <table:table-cell office:value-type="string" office:string-value="" table:formula="of:=IF(OR([.D298]=&quot;&quot;;[.F298]=&quot;&quot;);&quot;&quot;;IF(VALUE([.F298])&gt;=VALUE([.D298]+150000);&quot;3&quot;;&quot;2&quot;))" table:style-name="ce69"/>
          <table:table-cell office:value-type="string" office:string-value="" table:formula="of:=IF([.$G298]=&quot;2&quot;;DATE(LEFT([.$F298];LEN([.$F298])-4)+1911;MID([.$F298];LEN([.$F298])-3;2);RIGHT([.$F298];2)+181);&quot;&quot;)" table:style-name="ce4"/>
          <table:table-cell office:value-type="string" office:string-value="" table:formula="of:=IF([.$G298]=&quot;2&quot;;DATE(LEFT([.$F298];LEN([.$F298])-4)+1911;MID([.$F298];LEN([.$F298])-3;2);RIGHT([.$F298];2)+360);&quot;&quot;)" table:style-name="ce4"/>
          <table:table-cell office:value-type="string" office:string-value="" table:formula="of:=IF([.$G298]=&quot;3&quot;;DATE(LEFT([.$F298];LEN([.$F298])-4)+1911;MID([.$F298];LEN([.$F298])-3;2);RIGHT([.$F298];2)+61);&quot;&quot;)" table:style-name="ce4"/>
          <table:table-cell office:value-type="string" office:string-value="" table:formula="of:=IF([.$G298]=&quot;3&quot;;DATE(LEFT([.$F298];LEN([.$F298])-4)+1911;MID([.$F298];LEN([.$F298])-3;2);RIGHT([.$F298];2)+181);&quot;&quot;)" table:style-name="ce4"/>
          <table:table-cell office:value-type="string" office:string-value="" table:formula="of:=IF([.$G298]=&quot;3&quot;;DATE(LEFT([.$F298];LEN([.$F298])-4)+1911;MID([.$F298];LEN([.$F298])-3;2);RIGHT([.$F298];2)+360);&quot;&quot;)" table:style-name="ce4"/>
          <table:table-cell table:number-columns-repeated="16372"/>
        </table:table-row>
        <table:table-row table:style-name="ro5">
          <table:table-cell office:value-type="float" office:value="292" table:style-name="ce10">
            <text:p>29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299])=0;&quot;&quot;;IF(AND(MID([.C299];2;1)=&quot;2&quot;;LEN([.C299])=10);&quot;可接種&quot;;&quot;不可接種&quot;))" table:style-name="ce64"/>
          <table:table-cell table:style-name="ce65"/>
          <table:table-cell office:value-type="string" office:string-value="" table:formula="of:=IF(OR([.D299]=&quot;&quot;;[.F299]=&quot;&quot;);&quot;&quot;;IF(VALUE([.F299])&gt;=VALUE([.D299]+150000);&quot;3&quot;;&quot;2&quot;))" table:style-name="ce69"/>
          <table:table-cell office:value-type="string" office:string-value="" table:formula="of:=IF([.$G299]=&quot;2&quot;;DATE(LEFT([.$F299];LEN([.$F299])-4)+1911;MID([.$F299];LEN([.$F299])-3;2);RIGHT([.$F299];2)+181);&quot;&quot;)" table:style-name="ce4"/>
          <table:table-cell office:value-type="string" office:string-value="" table:formula="of:=IF([.$G299]=&quot;2&quot;;DATE(LEFT([.$F299];LEN([.$F299])-4)+1911;MID([.$F299];LEN([.$F299])-3;2);RIGHT([.$F299];2)+360);&quot;&quot;)" table:style-name="ce4"/>
          <table:table-cell office:value-type="string" office:string-value="" table:formula="of:=IF([.$G299]=&quot;3&quot;;DATE(LEFT([.$F299];LEN([.$F299])-4)+1911;MID([.$F299];LEN([.$F299])-3;2);RIGHT([.$F299];2)+61);&quot;&quot;)" table:style-name="ce4"/>
          <table:table-cell office:value-type="string" office:string-value="" table:formula="of:=IF([.$G299]=&quot;3&quot;;DATE(LEFT([.$F299];LEN([.$F299])-4)+1911;MID([.$F299];LEN([.$F299])-3;2);RIGHT([.$F299];2)+181);&quot;&quot;)" table:style-name="ce4"/>
          <table:table-cell office:value-type="string" office:string-value="" table:formula="of:=IF([.$G299]=&quot;3&quot;;DATE(LEFT([.$F299];LEN([.$F299])-4)+1911;MID([.$F299];LEN([.$F299])-3;2);RIGHT([.$F299];2)+360);&quot;&quot;)" table:style-name="ce4"/>
          <table:table-cell table:number-columns-repeated="16372"/>
        </table:table-row>
        <table:table-row table:style-name="ro5">
          <table:table-cell office:value-type="float" office:value="293" table:style-name="ce10">
            <text:p>29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00])=0;&quot;&quot;;IF(AND(MID([.C300];2;1)=&quot;2&quot;;LEN([.C300])=10);&quot;可接種&quot;;&quot;不可接種&quot;))" table:style-name="ce64"/>
          <table:table-cell table:style-name="ce65"/>
          <table:table-cell office:value-type="string" office:string-value="" table:formula="of:=IF(OR([.D300]=&quot;&quot;;[.F300]=&quot;&quot;);&quot;&quot;;IF(VALUE([.F300])&gt;=VALUE([.D300]+150000);&quot;3&quot;;&quot;2&quot;))" table:style-name="ce69"/>
          <table:table-cell office:value-type="string" office:string-value="" table:formula="of:=IF([.$G300]=&quot;2&quot;;DATE(LEFT([.$F300];LEN([.$F300])-4)+1911;MID([.$F300];LEN([.$F300])-3;2);RIGHT([.$F300];2)+181);&quot;&quot;)" table:style-name="ce4"/>
          <table:table-cell office:value-type="string" office:string-value="" table:formula="of:=IF([.$G300]=&quot;2&quot;;DATE(LEFT([.$F300];LEN([.$F300])-4)+1911;MID([.$F300];LEN([.$F300])-3;2);RIGHT([.$F300];2)+360);&quot;&quot;)" table:style-name="ce4"/>
          <table:table-cell office:value-type="string" office:string-value="" table:formula="of:=IF([.$G300]=&quot;3&quot;;DATE(LEFT([.$F300];LEN([.$F300])-4)+1911;MID([.$F300];LEN([.$F300])-3;2);RIGHT([.$F300];2)+61);&quot;&quot;)" table:style-name="ce4"/>
          <table:table-cell office:value-type="string" office:string-value="" table:formula="of:=IF([.$G300]=&quot;3&quot;;DATE(LEFT([.$F300];LEN([.$F300])-4)+1911;MID([.$F300];LEN([.$F300])-3;2);RIGHT([.$F300];2)+181);&quot;&quot;)" table:style-name="ce4"/>
          <table:table-cell office:value-type="string" office:string-value="" table:formula="of:=IF([.$G300]=&quot;3&quot;;DATE(LEFT([.$F300];LEN([.$F300])-4)+1911;MID([.$F300];LEN([.$F300])-3;2);RIGHT([.$F300];2)+360);&quot;&quot;)" table:style-name="ce4"/>
          <table:table-cell table:number-columns-repeated="16372"/>
        </table:table-row>
        <table:table-row table:style-name="ro5">
          <table:table-cell office:value-type="float" office:value="294" table:style-name="ce10">
            <text:p>29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01])=0;&quot;&quot;;IF(AND(MID([.C301];2;1)=&quot;2&quot;;LEN([.C301])=10);&quot;可接種&quot;;&quot;不可接種&quot;))" table:style-name="ce64"/>
          <table:table-cell table:style-name="ce65"/>
          <table:table-cell office:value-type="string" office:string-value="" table:formula="of:=IF(OR([.D301]=&quot;&quot;;[.F301]=&quot;&quot;);&quot;&quot;;IF(VALUE([.F301])&gt;=VALUE([.D301]+150000);&quot;3&quot;;&quot;2&quot;))" table:style-name="ce69"/>
          <table:table-cell office:value-type="string" office:string-value="" table:formula="of:=IF([.$G301]=&quot;2&quot;;DATE(LEFT([.$F301];LEN([.$F301])-4)+1911;MID([.$F301];LEN([.$F301])-3;2);RIGHT([.$F301];2)+181);&quot;&quot;)" table:style-name="ce4"/>
          <table:table-cell office:value-type="string" office:string-value="" table:formula="of:=IF([.$G301]=&quot;2&quot;;DATE(LEFT([.$F301];LEN([.$F301])-4)+1911;MID([.$F301];LEN([.$F301])-3;2);RIGHT([.$F301];2)+360);&quot;&quot;)" table:style-name="ce4"/>
          <table:table-cell office:value-type="string" office:string-value="" table:formula="of:=IF([.$G301]=&quot;3&quot;;DATE(LEFT([.$F301];LEN([.$F301])-4)+1911;MID([.$F301];LEN([.$F301])-3;2);RIGHT([.$F301];2)+61);&quot;&quot;)" table:style-name="ce4"/>
          <table:table-cell office:value-type="string" office:string-value="" table:formula="of:=IF([.$G301]=&quot;3&quot;;DATE(LEFT([.$F301];LEN([.$F301])-4)+1911;MID([.$F301];LEN([.$F301])-3;2);RIGHT([.$F301];2)+181);&quot;&quot;)" table:style-name="ce4"/>
          <table:table-cell office:value-type="string" office:string-value="" table:formula="of:=IF([.$G301]=&quot;3&quot;;DATE(LEFT([.$F301];LEN([.$F301])-4)+1911;MID([.$F301];LEN([.$F301])-3;2);RIGHT([.$F301];2)+360);&quot;&quot;)" table:style-name="ce4"/>
          <table:table-cell table:number-columns-repeated="16372"/>
        </table:table-row>
        <table:table-row table:style-name="ro5">
          <table:table-cell office:value-type="float" office:value="295" table:style-name="ce10">
            <text:p>29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02])=0;&quot;&quot;;IF(AND(MID([.C302];2;1)=&quot;2&quot;;LEN([.C302])=10);&quot;可接種&quot;;&quot;不可接種&quot;))" table:style-name="ce64"/>
          <table:table-cell table:style-name="ce65"/>
          <table:table-cell office:value-type="string" office:string-value="" table:formula="of:=IF(OR([.D302]=&quot;&quot;;[.F302]=&quot;&quot;);&quot;&quot;;IF(VALUE([.F302])&gt;=VALUE([.D302]+150000);&quot;3&quot;;&quot;2&quot;))" table:style-name="ce69"/>
          <table:table-cell office:value-type="string" office:string-value="" table:formula="of:=IF([.$G302]=&quot;2&quot;;DATE(LEFT([.$F302];LEN([.$F302])-4)+1911;MID([.$F302];LEN([.$F302])-3;2);RIGHT([.$F302];2)+181);&quot;&quot;)" table:style-name="ce4"/>
          <table:table-cell office:value-type="string" office:string-value="" table:formula="of:=IF([.$G302]=&quot;2&quot;;DATE(LEFT([.$F302];LEN([.$F302])-4)+1911;MID([.$F302];LEN([.$F302])-3;2);RIGHT([.$F302];2)+360);&quot;&quot;)" table:style-name="ce4"/>
          <table:table-cell office:value-type="string" office:string-value="" table:formula="of:=IF([.$G302]=&quot;3&quot;;DATE(LEFT([.$F302];LEN([.$F302])-4)+1911;MID([.$F302];LEN([.$F302])-3;2);RIGHT([.$F302];2)+61);&quot;&quot;)" table:style-name="ce4"/>
          <table:table-cell office:value-type="string" office:string-value="" table:formula="of:=IF([.$G302]=&quot;3&quot;;DATE(LEFT([.$F302];LEN([.$F302])-4)+1911;MID([.$F302];LEN([.$F302])-3;2);RIGHT([.$F302];2)+181);&quot;&quot;)" table:style-name="ce4"/>
          <table:table-cell office:value-type="string" office:string-value="" table:formula="of:=IF([.$G302]=&quot;3&quot;;DATE(LEFT([.$F302];LEN([.$F302])-4)+1911;MID([.$F302];LEN([.$F302])-3;2);RIGHT([.$F302];2)+360);&quot;&quot;)" table:style-name="ce4"/>
          <table:table-cell table:number-columns-repeated="16372"/>
        </table:table-row>
        <table:table-row table:style-name="ro5">
          <table:table-cell office:value-type="float" office:value="296" table:style-name="ce10">
            <text:p>29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03])=0;&quot;&quot;;IF(AND(MID([.C303];2;1)=&quot;2&quot;;LEN([.C303])=10);&quot;可接種&quot;;&quot;不可接種&quot;))" table:style-name="ce64"/>
          <table:table-cell table:style-name="ce65"/>
          <table:table-cell office:value-type="string" office:string-value="" table:formula="of:=IF(OR([.D303]=&quot;&quot;;[.F303]=&quot;&quot;);&quot;&quot;;IF(VALUE([.F303])&gt;=VALUE([.D303]+150000);&quot;3&quot;;&quot;2&quot;))" table:style-name="ce69"/>
          <table:table-cell office:value-type="string" office:string-value="" table:formula="of:=IF([.$G303]=&quot;2&quot;;DATE(LEFT([.$F303];LEN([.$F303])-4)+1911;MID([.$F303];LEN([.$F303])-3;2);RIGHT([.$F303];2)+181);&quot;&quot;)" table:style-name="ce4"/>
          <table:table-cell office:value-type="string" office:string-value="" table:formula="of:=IF([.$G303]=&quot;2&quot;;DATE(LEFT([.$F303];LEN([.$F303])-4)+1911;MID([.$F303];LEN([.$F303])-3;2);RIGHT([.$F303];2)+360);&quot;&quot;)" table:style-name="ce4"/>
          <table:table-cell office:value-type="string" office:string-value="" table:formula="of:=IF([.$G303]=&quot;3&quot;;DATE(LEFT([.$F303];LEN([.$F303])-4)+1911;MID([.$F303];LEN([.$F303])-3;2);RIGHT([.$F303];2)+61);&quot;&quot;)" table:style-name="ce4"/>
          <table:table-cell office:value-type="string" office:string-value="" table:formula="of:=IF([.$G303]=&quot;3&quot;;DATE(LEFT([.$F303];LEN([.$F303])-4)+1911;MID([.$F303];LEN([.$F303])-3;2);RIGHT([.$F303];2)+181);&quot;&quot;)" table:style-name="ce4"/>
          <table:table-cell office:value-type="string" office:string-value="" table:formula="of:=IF([.$G303]=&quot;3&quot;;DATE(LEFT([.$F303];LEN([.$F303])-4)+1911;MID([.$F303];LEN([.$F303])-3;2);RIGHT([.$F303];2)+360);&quot;&quot;)" table:style-name="ce4"/>
          <table:table-cell table:number-columns-repeated="16372"/>
        </table:table-row>
        <table:table-row table:style-name="ro5">
          <table:table-cell office:value-type="float" office:value="297" table:style-name="ce10">
            <text:p>29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04])=0;&quot;&quot;;IF(AND(MID([.C304];2;1)=&quot;2&quot;;LEN([.C304])=10);&quot;可接種&quot;;&quot;不可接種&quot;))" table:style-name="ce64"/>
          <table:table-cell table:style-name="ce65"/>
          <table:table-cell office:value-type="string" office:string-value="" table:formula="of:=IF(OR([.D304]=&quot;&quot;;[.F304]=&quot;&quot;);&quot;&quot;;IF(VALUE([.F304])&gt;=VALUE([.D304]+150000);&quot;3&quot;;&quot;2&quot;))" table:style-name="ce69"/>
          <table:table-cell office:value-type="string" office:string-value="" table:formula="of:=IF([.$G304]=&quot;2&quot;;DATE(LEFT([.$F304];LEN([.$F304])-4)+1911;MID([.$F304];LEN([.$F304])-3;2);RIGHT([.$F304];2)+181);&quot;&quot;)" table:style-name="ce4"/>
          <table:table-cell office:value-type="string" office:string-value="" table:formula="of:=IF([.$G304]=&quot;2&quot;;DATE(LEFT([.$F304];LEN([.$F304])-4)+1911;MID([.$F304];LEN([.$F304])-3;2);RIGHT([.$F304];2)+360);&quot;&quot;)" table:style-name="ce4"/>
          <table:table-cell office:value-type="string" office:string-value="" table:formula="of:=IF([.$G304]=&quot;3&quot;;DATE(LEFT([.$F304];LEN([.$F304])-4)+1911;MID([.$F304];LEN([.$F304])-3;2);RIGHT([.$F304];2)+61);&quot;&quot;)" table:style-name="ce4"/>
          <table:table-cell office:value-type="string" office:string-value="" table:formula="of:=IF([.$G304]=&quot;3&quot;;DATE(LEFT([.$F304];LEN([.$F304])-4)+1911;MID([.$F304];LEN([.$F304])-3;2);RIGHT([.$F304];2)+181);&quot;&quot;)" table:style-name="ce4"/>
          <table:table-cell office:value-type="string" office:string-value="" table:formula="of:=IF([.$G304]=&quot;3&quot;;DATE(LEFT([.$F304];LEN([.$F304])-4)+1911;MID([.$F304];LEN([.$F304])-3;2);RIGHT([.$F304];2)+360);&quot;&quot;)" table:style-name="ce4"/>
          <table:table-cell table:number-columns-repeated="16372"/>
        </table:table-row>
        <table:table-row table:style-name="ro5">
          <table:table-cell office:value-type="float" office:value="298" table:style-name="ce10">
            <text:p>29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05])=0;&quot;&quot;;IF(AND(MID([.C305];2;1)=&quot;2&quot;;LEN([.C305])=10);&quot;可接種&quot;;&quot;不可接種&quot;))" table:style-name="ce64"/>
          <table:table-cell table:style-name="ce65"/>
          <table:table-cell office:value-type="string" office:string-value="" table:formula="of:=IF(OR([.D305]=&quot;&quot;;[.F305]=&quot;&quot;);&quot;&quot;;IF(VALUE([.F305])&gt;=VALUE([.D305]+150000);&quot;3&quot;;&quot;2&quot;))" table:style-name="ce69"/>
          <table:table-cell office:value-type="string" office:string-value="" table:formula="of:=IF([.$G305]=&quot;2&quot;;DATE(LEFT([.$F305];LEN([.$F305])-4)+1911;MID([.$F305];LEN([.$F305])-3;2);RIGHT([.$F305];2)+181);&quot;&quot;)" table:style-name="ce4"/>
          <table:table-cell office:value-type="string" office:string-value="" table:formula="of:=IF([.$G305]=&quot;2&quot;;DATE(LEFT([.$F305];LEN([.$F305])-4)+1911;MID([.$F305];LEN([.$F305])-3;2);RIGHT([.$F305];2)+360);&quot;&quot;)" table:style-name="ce4"/>
          <table:table-cell office:value-type="string" office:string-value="" table:formula="of:=IF([.$G305]=&quot;3&quot;;DATE(LEFT([.$F305];LEN([.$F305])-4)+1911;MID([.$F305];LEN([.$F305])-3;2);RIGHT([.$F305];2)+61);&quot;&quot;)" table:style-name="ce4"/>
          <table:table-cell office:value-type="string" office:string-value="" table:formula="of:=IF([.$G305]=&quot;3&quot;;DATE(LEFT([.$F305];LEN([.$F305])-4)+1911;MID([.$F305];LEN([.$F305])-3;2);RIGHT([.$F305];2)+181);&quot;&quot;)" table:style-name="ce4"/>
          <table:table-cell office:value-type="string" office:string-value="" table:formula="of:=IF([.$G305]=&quot;3&quot;;DATE(LEFT([.$F305];LEN([.$F305])-4)+1911;MID([.$F305];LEN([.$F305])-3;2);RIGHT([.$F305];2)+360);&quot;&quot;)" table:style-name="ce4"/>
          <table:table-cell table:number-columns-repeated="16372"/>
        </table:table-row>
        <table:table-row table:style-name="ro5">
          <table:table-cell office:value-type="float" office:value="299" table:style-name="ce10">
            <text:p>29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06])=0;&quot;&quot;;IF(AND(MID([.C306];2;1)=&quot;2&quot;;LEN([.C306])=10);&quot;可接種&quot;;&quot;不可接種&quot;))" table:style-name="ce64"/>
          <table:table-cell table:style-name="ce65"/>
          <table:table-cell office:value-type="string" office:string-value="" table:formula="of:=IF(OR([.D306]=&quot;&quot;;[.F306]=&quot;&quot;);&quot;&quot;;IF(VALUE([.F306])&gt;=VALUE([.D306]+150000);&quot;3&quot;;&quot;2&quot;))" table:style-name="ce69"/>
          <table:table-cell office:value-type="string" office:string-value="" table:formula="of:=IF([.$G306]=&quot;2&quot;;DATE(LEFT([.$F306];LEN([.$F306])-4)+1911;MID([.$F306];LEN([.$F306])-3;2);RIGHT([.$F306];2)+181);&quot;&quot;)" table:style-name="ce4"/>
          <table:table-cell office:value-type="string" office:string-value="" table:formula="of:=IF([.$G306]=&quot;2&quot;;DATE(LEFT([.$F306];LEN([.$F306])-4)+1911;MID([.$F306];LEN([.$F306])-3;2);RIGHT([.$F306];2)+360);&quot;&quot;)" table:style-name="ce4"/>
          <table:table-cell office:value-type="string" office:string-value="" table:formula="of:=IF([.$G306]=&quot;3&quot;;DATE(LEFT([.$F306];LEN([.$F306])-4)+1911;MID([.$F306];LEN([.$F306])-3;2);RIGHT([.$F306];2)+61);&quot;&quot;)" table:style-name="ce4"/>
          <table:table-cell office:value-type="string" office:string-value="" table:formula="of:=IF([.$G306]=&quot;3&quot;;DATE(LEFT([.$F306];LEN([.$F306])-4)+1911;MID([.$F306];LEN([.$F306])-3;2);RIGHT([.$F306];2)+181);&quot;&quot;)" table:style-name="ce4"/>
          <table:table-cell office:value-type="string" office:string-value="" table:formula="of:=IF([.$G306]=&quot;3&quot;;DATE(LEFT([.$F306];LEN([.$F306])-4)+1911;MID([.$F306];LEN([.$F306])-3;2);RIGHT([.$F306];2)+360);&quot;&quot;)" table:style-name="ce4"/>
          <table:table-cell table:number-columns-repeated="16372"/>
        </table:table-row>
        <table:table-row table:style-name="ro5">
          <table:table-cell office:value-type="float" office:value="300" table:style-name="ce10">
            <text:p>30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07])=0;&quot;&quot;;IF(AND(MID([.C307];2;1)=&quot;2&quot;;LEN([.C307])=10);&quot;可接種&quot;;&quot;不可接種&quot;))" table:style-name="ce64"/>
          <table:table-cell table:style-name="ce65"/>
          <table:table-cell office:value-type="string" office:string-value="" table:formula="of:=IF(OR([.D307]=&quot;&quot;;[.F307]=&quot;&quot;);&quot;&quot;;IF(VALUE([.F307])&gt;=VALUE([.D307]+150000);&quot;3&quot;;&quot;2&quot;))" table:style-name="ce69"/>
          <table:table-cell office:value-type="string" office:string-value="" table:formula="of:=IF([.$G307]=&quot;2&quot;;DATE(LEFT([.$F307];LEN([.$F307])-4)+1911;MID([.$F307];LEN([.$F307])-3;2);RIGHT([.$F307];2)+181);&quot;&quot;)" table:style-name="ce4"/>
          <table:table-cell office:value-type="string" office:string-value="" table:formula="of:=IF([.$G307]=&quot;2&quot;;DATE(LEFT([.$F307];LEN([.$F307])-4)+1911;MID([.$F307];LEN([.$F307])-3;2);RIGHT([.$F307];2)+360);&quot;&quot;)" table:style-name="ce4"/>
          <table:table-cell office:value-type="string" office:string-value="" table:formula="of:=IF([.$G307]=&quot;3&quot;;DATE(LEFT([.$F307];LEN([.$F307])-4)+1911;MID([.$F307];LEN([.$F307])-3;2);RIGHT([.$F307];2)+61);&quot;&quot;)" table:style-name="ce4"/>
          <table:table-cell office:value-type="string" office:string-value="" table:formula="of:=IF([.$G307]=&quot;3&quot;;DATE(LEFT([.$F307];LEN([.$F307])-4)+1911;MID([.$F307];LEN([.$F307])-3;2);RIGHT([.$F307];2)+181);&quot;&quot;)" table:style-name="ce4"/>
          <table:table-cell office:value-type="string" office:string-value="" table:formula="of:=IF([.$G307]=&quot;3&quot;;DATE(LEFT([.$F307];LEN([.$F307])-4)+1911;MID([.$F307];LEN([.$F307])-3;2);RIGHT([.$F307];2)+360);&quot;&quot;)" table:style-name="ce4"/>
          <table:table-cell table:number-columns-repeated="16372"/>
        </table:table-row>
        <table:table-row table:style-name="ro5">
          <table:table-cell office:value-type="float" office:value="301" table:style-name="ce10">
            <text:p>30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08])=0;&quot;&quot;;IF(AND(MID([.C308];2;1)=&quot;2&quot;;LEN([.C308])=10);&quot;可接種&quot;;&quot;不可接種&quot;))" table:style-name="ce64"/>
          <table:table-cell table:style-name="ce65"/>
          <table:table-cell office:value-type="string" office:string-value="" table:formula="of:=IF(OR([.D308]=&quot;&quot;;[.F308]=&quot;&quot;);&quot;&quot;;IF(VALUE([.F308])&gt;=VALUE([.D308]+150000);&quot;3&quot;;&quot;2&quot;))" table:style-name="ce69"/>
          <table:table-cell office:value-type="string" office:string-value="" table:formula="of:=IF([.$G308]=&quot;2&quot;;DATE(LEFT([.$F308];LEN([.$F308])-4)+1911;MID([.$F308];LEN([.$F308])-3;2);RIGHT([.$F308];2)+181);&quot;&quot;)" table:style-name="ce4"/>
          <table:table-cell office:value-type="string" office:string-value="" table:formula="of:=IF([.$G308]=&quot;2&quot;;DATE(LEFT([.$F308];LEN([.$F308])-4)+1911;MID([.$F308];LEN([.$F308])-3;2);RIGHT([.$F308];2)+360);&quot;&quot;)" table:style-name="ce4"/>
          <table:table-cell office:value-type="string" office:string-value="" table:formula="of:=IF([.$G308]=&quot;3&quot;;DATE(LEFT([.$F308];LEN([.$F308])-4)+1911;MID([.$F308];LEN([.$F308])-3;2);RIGHT([.$F308];2)+61);&quot;&quot;)" table:style-name="ce4"/>
          <table:table-cell office:value-type="string" office:string-value="" table:formula="of:=IF([.$G308]=&quot;3&quot;;DATE(LEFT([.$F308];LEN([.$F308])-4)+1911;MID([.$F308];LEN([.$F308])-3;2);RIGHT([.$F308];2)+181);&quot;&quot;)" table:style-name="ce4"/>
          <table:table-cell office:value-type="string" office:string-value="" table:formula="of:=IF([.$G308]=&quot;3&quot;;DATE(LEFT([.$F308];LEN([.$F308])-4)+1911;MID([.$F308];LEN([.$F308])-3;2);RIGHT([.$F308];2)+360);&quot;&quot;)" table:style-name="ce4"/>
          <table:table-cell table:number-columns-repeated="16372"/>
        </table:table-row>
        <table:table-row table:style-name="ro5">
          <table:table-cell office:value-type="float" office:value="302" table:style-name="ce10">
            <text:p>30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09])=0;&quot;&quot;;IF(AND(MID([.C309];2;1)=&quot;2&quot;;LEN([.C309])=10);&quot;可接種&quot;;&quot;不可接種&quot;))" table:style-name="ce64"/>
          <table:table-cell table:style-name="ce65"/>
          <table:table-cell office:value-type="string" office:string-value="" table:formula="of:=IF(OR([.D309]=&quot;&quot;;[.F309]=&quot;&quot;);&quot;&quot;;IF(VALUE([.F309])&gt;=VALUE([.D309]+150000);&quot;3&quot;;&quot;2&quot;))" table:style-name="ce69"/>
          <table:table-cell office:value-type="string" office:string-value="" table:formula="of:=IF([.$G309]=&quot;2&quot;;DATE(LEFT([.$F309];LEN([.$F309])-4)+1911;MID([.$F309];LEN([.$F309])-3;2);RIGHT([.$F309];2)+181);&quot;&quot;)" table:style-name="ce4"/>
          <table:table-cell office:value-type="string" office:string-value="" table:formula="of:=IF([.$G309]=&quot;2&quot;;DATE(LEFT([.$F309];LEN([.$F309])-4)+1911;MID([.$F309];LEN([.$F309])-3;2);RIGHT([.$F309];2)+360);&quot;&quot;)" table:style-name="ce4"/>
          <table:table-cell office:value-type="string" office:string-value="" table:formula="of:=IF([.$G309]=&quot;3&quot;;DATE(LEFT([.$F309];LEN([.$F309])-4)+1911;MID([.$F309];LEN([.$F309])-3;2);RIGHT([.$F309];2)+61);&quot;&quot;)" table:style-name="ce4"/>
          <table:table-cell office:value-type="string" office:string-value="" table:formula="of:=IF([.$G309]=&quot;3&quot;;DATE(LEFT([.$F309];LEN([.$F309])-4)+1911;MID([.$F309];LEN([.$F309])-3;2);RIGHT([.$F309];2)+181);&quot;&quot;)" table:style-name="ce4"/>
          <table:table-cell office:value-type="string" office:string-value="" table:formula="of:=IF([.$G309]=&quot;3&quot;;DATE(LEFT([.$F309];LEN([.$F309])-4)+1911;MID([.$F309];LEN([.$F309])-3;2);RIGHT([.$F309];2)+360);&quot;&quot;)" table:style-name="ce4"/>
          <table:table-cell table:number-columns-repeated="16372"/>
        </table:table-row>
        <table:table-row table:style-name="ro5">
          <table:table-cell office:value-type="float" office:value="303" table:style-name="ce10">
            <text:p>30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10])=0;&quot;&quot;;IF(AND(MID([.C310];2;1)=&quot;2&quot;;LEN([.C310])=10);&quot;可接種&quot;;&quot;不可接種&quot;))" table:style-name="ce64"/>
          <table:table-cell table:style-name="ce65"/>
          <table:table-cell office:value-type="string" office:string-value="" table:formula="of:=IF(OR([.D310]=&quot;&quot;;[.F310]=&quot;&quot;);&quot;&quot;;IF(VALUE([.F310])&gt;=VALUE([.D310]+150000);&quot;3&quot;;&quot;2&quot;))" table:style-name="ce69"/>
          <table:table-cell office:value-type="string" office:string-value="" table:formula="of:=IF([.$G310]=&quot;2&quot;;DATE(LEFT([.$F310];LEN([.$F310])-4)+1911;MID([.$F310];LEN([.$F310])-3;2);RIGHT([.$F310];2)+181);&quot;&quot;)" table:style-name="ce4"/>
          <table:table-cell office:value-type="string" office:string-value="" table:formula="of:=IF([.$G310]=&quot;2&quot;;DATE(LEFT([.$F310];LEN([.$F310])-4)+1911;MID([.$F310];LEN([.$F310])-3;2);RIGHT([.$F310];2)+360);&quot;&quot;)" table:style-name="ce4"/>
          <table:table-cell office:value-type="string" office:string-value="" table:formula="of:=IF([.$G310]=&quot;3&quot;;DATE(LEFT([.$F310];LEN([.$F310])-4)+1911;MID([.$F310];LEN([.$F310])-3;2);RIGHT([.$F310];2)+61);&quot;&quot;)" table:style-name="ce4"/>
          <table:table-cell office:value-type="string" office:string-value="" table:formula="of:=IF([.$G310]=&quot;3&quot;;DATE(LEFT([.$F310];LEN([.$F310])-4)+1911;MID([.$F310];LEN([.$F310])-3;2);RIGHT([.$F310];2)+181);&quot;&quot;)" table:style-name="ce4"/>
          <table:table-cell office:value-type="string" office:string-value="" table:formula="of:=IF([.$G310]=&quot;3&quot;;DATE(LEFT([.$F310];LEN([.$F310])-4)+1911;MID([.$F310];LEN([.$F310])-3;2);RIGHT([.$F310];2)+360);&quot;&quot;)" table:style-name="ce4"/>
          <table:table-cell table:number-columns-repeated="16372"/>
        </table:table-row>
        <table:table-row table:style-name="ro5">
          <table:table-cell office:value-type="float" office:value="304" table:style-name="ce10">
            <text:p>30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11])=0;&quot;&quot;;IF(AND(MID([.C311];2;1)=&quot;2&quot;;LEN([.C311])=10);&quot;可接種&quot;;&quot;不可接種&quot;))" table:style-name="ce64"/>
          <table:table-cell table:style-name="ce65"/>
          <table:table-cell office:value-type="string" office:string-value="" table:formula="of:=IF(OR([.D311]=&quot;&quot;;[.F311]=&quot;&quot;);&quot;&quot;;IF(VALUE([.F311])&gt;=VALUE([.D311]+150000);&quot;3&quot;;&quot;2&quot;))" table:style-name="ce69"/>
          <table:table-cell office:value-type="string" office:string-value="" table:formula="of:=IF([.$G311]=&quot;2&quot;;DATE(LEFT([.$F311];LEN([.$F311])-4)+1911;MID([.$F311];LEN([.$F311])-3;2);RIGHT([.$F311];2)+181);&quot;&quot;)" table:style-name="ce4"/>
          <table:table-cell office:value-type="string" office:string-value="" table:formula="of:=IF([.$G311]=&quot;2&quot;;DATE(LEFT([.$F311];LEN([.$F311])-4)+1911;MID([.$F311];LEN([.$F311])-3;2);RIGHT([.$F311];2)+360);&quot;&quot;)" table:style-name="ce4"/>
          <table:table-cell office:value-type="string" office:string-value="" table:formula="of:=IF([.$G311]=&quot;3&quot;;DATE(LEFT([.$F311];LEN([.$F311])-4)+1911;MID([.$F311];LEN([.$F311])-3;2);RIGHT([.$F311];2)+61);&quot;&quot;)" table:style-name="ce4"/>
          <table:table-cell office:value-type="string" office:string-value="" table:formula="of:=IF([.$G311]=&quot;3&quot;;DATE(LEFT([.$F311];LEN([.$F311])-4)+1911;MID([.$F311];LEN([.$F311])-3;2);RIGHT([.$F311];2)+181);&quot;&quot;)" table:style-name="ce4"/>
          <table:table-cell office:value-type="string" office:string-value="" table:formula="of:=IF([.$G311]=&quot;3&quot;;DATE(LEFT([.$F311];LEN([.$F311])-4)+1911;MID([.$F311];LEN([.$F311])-3;2);RIGHT([.$F311];2)+360);&quot;&quot;)" table:style-name="ce4"/>
          <table:table-cell table:number-columns-repeated="16372"/>
        </table:table-row>
        <table:table-row table:style-name="ro5">
          <table:table-cell office:value-type="float" office:value="305" table:style-name="ce10">
            <text:p>30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12])=0;&quot;&quot;;IF(AND(MID([.C312];2;1)=&quot;2&quot;;LEN([.C312])=10);&quot;可接種&quot;;&quot;不可接種&quot;))" table:style-name="ce64"/>
          <table:table-cell table:style-name="ce65"/>
          <table:table-cell office:value-type="string" office:string-value="" table:formula="of:=IF(OR([.D312]=&quot;&quot;;[.F312]=&quot;&quot;);&quot;&quot;;IF(VALUE([.F312])&gt;=VALUE([.D312]+150000);&quot;3&quot;;&quot;2&quot;))" table:style-name="ce69"/>
          <table:table-cell office:value-type="string" office:string-value="" table:formula="of:=IF([.$G312]=&quot;2&quot;;DATE(LEFT([.$F312];LEN([.$F312])-4)+1911;MID([.$F312];LEN([.$F312])-3;2);RIGHT([.$F312];2)+181);&quot;&quot;)" table:style-name="ce4"/>
          <table:table-cell office:value-type="string" office:string-value="" table:formula="of:=IF([.$G312]=&quot;2&quot;;DATE(LEFT([.$F312];LEN([.$F312])-4)+1911;MID([.$F312];LEN([.$F312])-3;2);RIGHT([.$F312];2)+360);&quot;&quot;)" table:style-name="ce4"/>
          <table:table-cell office:value-type="string" office:string-value="" table:formula="of:=IF([.$G312]=&quot;3&quot;;DATE(LEFT([.$F312];LEN([.$F312])-4)+1911;MID([.$F312];LEN([.$F312])-3;2);RIGHT([.$F312];2)+61);&quot;&quot;)" table:style-name="ce4"/>
          <table:table-cell office:value-type="string" office:string-value="" table:formula="of:=IF([.$G312]=&quot;3&quot;;DATE(LEFT([.$F312];LEN([.$F312])-4)+1911;MID([.$F312];LEN([.$F312])-3;2);RIGHT([.$F312];2)+181);&quot;&quot;)" table:style-name="ce4"/>
          <table:table-cell office:value-type="string" office:string-value="" table:formula="of:=IF([.$G312]=&quot;3&quot;;DATE(LEFT([.$F312];LEN([.$F312])-4)+1911;MID([.$F312];LEN([.$F312])-3;2);RIGHT([.$F312];2)+360);&quot;&quot;)" table:style-name="ce4"/>
          <table:table-cell table:number-columns-repeated="16372"/>
        </table:table-row>
        <table:table-row table:style-name="ro5">
          <table:table-cell office:value-type="float" office:value="306" table:style-name="ce10">
            <text:p>30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13])=0;&quot;&quot;;IF(AND(MID([.C313];2;1)=&quot;2&quot;;LEN([.C313])=10);&quot;可接種&quot;;&quot;不可接種&quot;))" table:style-name="ce64"/>
          <table:table-cell table:style-name="ce65"/>
          <table:table-cell office:value-type="string" office:string-value="" table:formula="of:=IF(OR([.D313]=&quot;&quot;;[.F313]=&quot;&quot;);&quot;&quot;;IF(VALUE([.F313])&gt;=VALUE([.D313]+150000);&quot;3&quot;;&quot;2&quot;))" table:style-name="ce69"/>
          <table:table-cell office:value-type="string" office:string-value="" table:formula="of:=IF([.$G313]=&quot;2&quot;;DATE(LEFT([.$F313];LEN([.$F313])-4)+1911;MID([.$F313];LEN([.$F313])-3;2);RIGHT([.$F313];2)+181);&quot;&quot;)" table:style-name="ce4"/>
          <table:table-cell office:value-type="string" office:string-value="" table:formula="of:=IF([.$G313]=&quot;2&quot;;DATE(LEFT([.$F313];LEN([.$F313])-4)+1911;MID([.$F313];LEN([.$F313])-3;2);RIGHT([.$F313];2)+360);&quot;&quot;)" table:style-name="ce4"/>
          <table:table-cell office:value-type="string" office:string-value="" table:formula="of:=IF([.$G313]=&quot;3&quot;;DATE(LEFT([.$F313];LEN([.$F313])-4)+1911;MID([.$F313];LEN([.$F313])-3;2);RIGHT([.$F313];2)+61);&quot;&quot;)" table:style-name="ce4"/>
          <table:table-cell office:value-type="string" office:string-value="" table:formula="of:=IF([.$G313]=&quot;3&quot;;DATE(LEFT([.$F313];LEN([.$F313])-4)+1911;MID([.$F313];LEN([.$F313])-3;2);RIGHT([.$F313];2)+181);&quot;&quot;)" table:style-name="ce4"/>
          <table:table-cell office:value-type="string" office:string-value="" table:formula="of:=IF([.$G313]=&quot;3&quot;;DATE(LEFT([.$F313];LEN([.$F313])-4)+1911;MID([.$F313];LEN([.$F313])-3;2);RIGHT([.$F313];2)+360);&quot;&quot;)" table:style-name="ce4"/>
          <table:table-cell table:number-columns-repeated="16372"/>
        </table:table-row>
        <table:table-row table:style-name="ro5">
          <table:table-cell office:value-type="float" office:value="307" table:style-name="ce10">
            <text:p>30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14])=0;&quot;&quot;;IF(AND(MID([.C314];2;1)=&quot;2&quot;;LEN([.C314])=10);&quot;可接種&quot;;&quot;不可接種&quot;))" table:style-name="ce64"/>
          <table:table-cell table:style-name="ce65"/>
          <table:table-cell office:value-type="string" office:string-value="" table:formula="of:=IF(OR([.D314]=&quot;&quot;;[.F314]=&quot;&quot;);&quot;&quot;;IF(VALUE([.F314])&gt;=VALUE([.D314]+150000);&quot;3&quot;;&quot;2&quot;))" table:style-name="ce69"/>
          <table:table-cell office:value-type="string" office:string-value="" table:formula="of:=IF([.$G314]=&quot;2&quot;;DATE(LEFT([.$F314];LEN([.$F314])-4)+1911;MID([.$F314];LEN([.$F314])-3;2);RIGHT([.$F314];2)+181);&quot;&quot;)" table:style-name="ce4"/>
          <table:table-cell office:value-type="string" office:string-value="" table:formula="of:=IF([.$G314]=&quot;2&quot;;DATE(LEFT([.$F314];LEN([.$F314])-4)+1911;MID([.$F314];LEN([.$F314])-3;2);RIGHT([.$F314];2)+360);&quot;&quot;)" table:style-name="ce4"/>
          <table:table-cell office:value-type="string" office:string-value="" table:formula="of:=IF([.$G314]=&quot;3&quot;;DATE(LEFT([.$F314];LEN([.$F314])-4)+1911;MID([.$F314];LEN([.$F314])-3;2);RIGHT([.$F314];2)+61);&quot;&quot;)" table:style-name="ce4"/>
          <table:table-cell office:value-type="string" office:string-value="" table:formula="of:=IF([.$G314]=&quot;3&quot;;DATE(LEFT([.$F314];LEN([.$F314])-4)+1911;MID([.$F314];LEN([.$F314])-3;2);RIGHT([.$F314];2)+181);&quot;&quot;)" table:style-name="ce4"/>
          <table:table-cell office:value-type="string" office:string-value="" table:formula="of:=IF([.$G314]=&quot;3&quot;;DATE(LEFT([.$F314];LEN([.$F314])-4)+1911;MID([.$F314];LEN([.$F314])-3;2);RIGHT([.$F314];2)+360);&quot;&quot;)" table:style-name="ce4"/>
          <table:table-cell table:number-columns-repeated="16372"/>
        </table:table-row>
        <table:table-row table:style-name="ro5">
          <table:table-cell office:value-type="float" office:value="308" table:style-name="ce10">
            <text:p>30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15])=0;&quot;&quot;;IF(AND(MID([.C315];2;1)=&quot;2&quot;;LEN([.C315])=10);&quot;可接種&quot;;&quot;不可接種&quot;))" table:style-name="ce64"/>
          <table:table-cell table:style-name="ce65"/>
          <table:table-cell office:value-type="string" office:string-value="" table:formula="of:=IF(OR([.D315]=&quot;&quot;;[.F315]=&quot;&quot;);&quot;&quot;;IF(VALUE([.F315])&gt;=VALUE([.D315]+150000);&quot;3&quot;;&quot;2&quot;))" table:style-name="ce69"/>
          <table:table-cell office:value-type="string" office:string-value="" table:formula="of:=IF([.$G315]=&quot;2&quot;;DATE(LEFT([.$F315];LEN([.$F315])-4)+1911;MID([.$F315];LEN([.$F315])-3;2);RIGHT([.$F315];2)+181);&quot;&quot;)" table:style-name="ce4"/>
          <table:table-cell office:value-type="string" office:string-value="" table:formula="of:=IF([.$G315]=&quot;2&quot;;DATE(LEFT([.$F315];LEN([.$F315])-4)+1911;MID([.$F315];LEN([.$F315])-3;2);RIGHT([.$F315];2)+360);&quot;&quot;)" table:style-name="ce4"/>
          <table:table-cell office:value-type="string" office:string-value="" table:formula="of:=IF([.$G315]=&quot;3&quot;;DATE(LEFT([.$F315];LEN([.$F315])-4)+1911;MID([.$F315];LEN([.$F315])-3;2);RIGHT([.$F315];2)+61);&quot;&quot;)" table:style-name="ce4"/>
          <table:table-cell office:value-type="string" office:string-value="" table:formula="of:=IF([.$G315]=&quot;3&quot;;DATE(LEFT([.$F315];LEN([.$F315])-4)+1911;MID([.$F315];LEN([.$F315])-3;2);RIGHT([.$F315];2)+181);&quot;&quot;)" table:style-name="ce4"/>
          <table:table-cell office:value-type="string" office:string-value="" table:formula="of:=IF([.$G315]=&quot;3&quot;;DATE(LEFT([.$F315];LEN([.$F315])-4)+1911;MID([.$F315];LEN([.$F315])-3;2);RIGHT([.$F315];2)+360);&quot;&quot;)" table:style-name="ce4"/>
          <table:table-cell table:number-columns-repeated="16372"/>
        </table:table-row>
        <table:table-row table:style-name="ro5">
          <table:table-cell office:value-type="float" office:value="309" table:style-name="ce10">
            <text:p>30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16])=0;&quot;&quot;;IF(AND(MID([.C316];2;1)=&quot;2&quot;;LEN([.C316])=10);&quot;可接種&quot;;&quot;不可接種&quot;))" table:style-name="ce64"/>
          <table:table-cell table:style-name="ce65"/>
          <table:table-cell office:value-type="string" office:string-value="" table:formula="of:=IF(OR([.D316]=&quot;&quot;;[.F316]=&quot;&quot;);&quot;&quot;;IF(VALUE([.F316])&gt;=VALUE([.D316]+150000);&quot;3&quot;;&quot;2&quot;))" table:style-name="ce69"/>
          <table:table-cell office:value-type="string" office:string-value="" table:formula="of:=IF([.$G316]=&quot;2&quot;;DATE(LEFT([.$F316];LEN([.$F316])-4)+1911;MID([.$F316];LEN([.$F316])-3;2);RIGHT([.$F316];2)+181);&quot;&quot;)" table:style-name="ce4"/>
          <table:table-cell office:value-type="string" office:string-value="" table:formula="of:=IF([.$G316]=&quot;2&quot;;DATE(LEFT([.$F316];LEN([.$F316])-4)+1911;MID([.$F316];LEN([.$F316])-3;2);RIGHT([.$F316];2)+360);&quot;&quot;)" table:style-name="ce4"/>
          <table:table-cell office:value-type="string" office:string-value="" table:formula="of:=IF([.$G316]=&quot;3&quot;;DATE(LEFT([.$F316];LEN([.$F316])-4)+1911;MID([.$F316];LEN([.$F316])-3;2);RIGHT([.$F316];2)+61);&quot;&quot;)" table:style-name="ce4"/>
          <table:table-cell office:value-type="string" office:string-value="" table:formula="of:=IF([.$G316]=&quot;3&quot;;DATE(LEFT([.$F316];LEN([.$F316])-4)+1911;MID([.$F316];LEN([.$F316])-3;2);RIGHT([.$F316];2)+181);&quot;&quot;)" table:style-name="ce4"/>
          <table:table-cell office:value-type="string" office:string-value="" table:formula="of:=IF([.$G316]=&quot;3&quot;;DATE(LEFT([.$F316];LEN([.$F316])-4)+1911;MID([.$F316];LEN([.$F316])-3;2);RIGHT([.$F316];2)+360);&quot;&quot;)" table:style-name="ce4"/>
          <table:table-cell table:number-columns-repeated="16372"/>
        </table:table-row>
        <table:table-row table:style-name="ro5">
          <table:table-cell office:value-type="float" office:value="310" table:style-name="ce10">
            <text:p>31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17])=0;&quot;&quot;;IF(AND(MID([.C317];2;1)=&quot;2&quot;;LEN([.C317])=10);&quot;可接種&quot;;&quot;不可接種&quot;))" table:style-name="ce64"/>
          <table:table-cell table:style-name="ce65"/>
          <table:table-cell office:value-type="string" office:string-value="" table:formula="of:=IF(OR([.D317]=&quot;&quot;;[.F317]=&quot;&quot;);&quot;&quot;;IF(VALUE([.F317])&gt;=VALUE([.D317]+150000);&quot;3&quot;;&quot;2&quot;))" table:style-name="ce69"/>
          <table:table-cell office:value-type="string" office:string-value="" table:formula="of:=IF([.$G317]=&quot;2&quot;;DATE(LEFT([.$F317];LEN([.$F317])-4)+1911;MID([.$F317];LEN([.$F317])-3;2);RIGHT([.$F317];2)+181);&quot;&quot;)" table:style-name="ce4"/>
          <table:table-cell office:value-type="string" office:string-value="" table:formula="of:=IF([.$G317]=&quot;2&quot;;DATE(LEFT([.$F317];LEN([.$F317])-4)+1911;MID([.$F317];LEN([.$F317])-3;2);RIGHT([.$F317];2)+360);&quot;&quot;)" table:style-name="ce4"/>
          <table:table-cell office:value-type="string" office:string-value="" table:formula="of:=IF([.$G317]=&quot;3&quot;;DATE(LEFT([.$F317];LEN([.$F317])-4)+1911;MID([.$F317];LEN([.$F317])-3;2);RIGHT([.$F317];2)+61);&quot;&quot;)" table:style-name="ce4"/>
          <table:table-cell office:value-type="string" office:string-value="" table:formula="of:=IF([.$G317]=&quot;3&quot;;DATE(LEFT([.$F317];LEN([.$F317])-4)+1911;MID([.$F317];LEN([.$F317])-3;2);RIGHT([.$F317];2)+181);&quot;&quot;)" table:style-name="ce4"/>
          <table:table-cell office:value-type="string" office:string-value="" table:formula="of:=IF([.$G317]=&quot;3&quot;;DATE(LEFT([.$F317];LEN([.$F317])-4)+1911;MID([.$F317];LEN([.$F317])-3;2);RIGHT([.$F317];2)+360);&quot;&quot;)" table:style-name="ce4"/>
          <table:table-cell table:number-columns-repeated="16372"/>
        </table:table-row>
        <table:table-row table:style-name="ro5">
          <table:table-cell office:value-type="float" office:value="311" table:style-name="ce10">
            <text:p>31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18])=0;&quot;&quot;;IF(AND(MID([.C318];2;1)=&quot;2&quot;;LEN([.C318])=10);&quot;可接種&quot;;&quot;不可接種&quot;))" table:style-name="ce64"/>
          <table:table-cell table:style-name="ce65"/>
          <table:table-cell office:value-type="string" office:string-value="" table:formula="of:=IF(OR([.D318]=&quot;&quot;;[.F318]=&quot;&quot;);&quot;&quot;;IF(VALUE([.F318])&gt;=VALUE([.D318]+150000);&quot;3&quot;;&quot;2&quot;))" table:style-name="ce69"/>
          <table:table-cell office:value-type="string" office:string-value="" table:formula="of:=IF([.$G318]=&quot;2&quot;;DATE(LEFT([.$F318];LEN([.$F318])-4)+1911;MID([.$F318];LEN([.$F318])-3;2);RIGHT([.$F318];2)+181);&quot;&quot;)" table:style-name="ce4"/>
          <table:table-cell office:value-type="string" office:string-value="" table:formula="of:=IF([.$G318]=&quot;2&quot;;DATE(LEFT([.$F318];LEN([.$F318])-4)+1911;MID([.$F318];LEN([.$F318])-3;2);RIGHT([.$F318];2)+360);&quot;&quot;)" table:style-name="ce4"/>
          <table:table-cell office:value-type="string" office:string-value="" table:formula="of:=IF([.$G318]=&quot;3&quot;;DATE(LEFT([.$F318];LEN([.$F318])-4)+1911;MID([.$F318];LEN([.$F318])-3;2);RIGHT([.$F318];2)+61);&quot;&quot;)" table:style-name="ce4"/>
          <table:table-cell office:value-type="string" office:string-value="" table:formula="of:=IF([.$G318]=&quot;3&quot;;DATE(LEFT([.$F318];LEN([.$F318])-4)+1911;MID([.$F318];LEN([.$F318])-3;2);RIGHT([.$F318];2)+181);&quot;&quot;)" table:style-name="ce4"/>
          <table:table-cell office:value-type="string" office:string-value="" table:formula="of:=IF([.$G318]=&quot;3&quot;;DATE(LEFT([.$F318];LEN([.$F318])-4)+1911;MID([.$F318];LEN([.$F318])-3;2);RIGHT([.$F318];2)+360);&quot;&quot;)" table:style-name="ce4"/>
          <table:table-cell table:number-columns-repeated="16372"/>
        </table:table-row>
        <table:table-row table:style-name="ro5">
          <table:table-cell office:value-type="float" office:value="312" table:style-name="ce10">
            <text:p>31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19])=0;&quot;&quot;;IF(AND(MID([.C319];2;1)=&quot;2&quot;;LEN([.C319])=10);&quot;可接種&quot;;&quot;不可接種&quot;))" table:style-name="ce64"/>
          <table:table-cell table:style-name="ce65"/>
          <table:table-cell office:value-type="string" office:string-value="" table:formula="of:=IF(OR([.D319]=&quot;&quot;;[.F319]=&quot;&quot;);&quot;&quot;;IF(VALUE([.F319])&gt;=VALUE([.D319]+150000);&quot;3&quot;;&quot;2&quot;))" table:style-name="ce69"/>
          <table:table-cell office:value-type="string" office:string-value="" table:formula="of:=IF([.$G319]=&quot;2&quot;;DATE(LEFT([.$F319];LEN([.$F319])-4)+1911;MID([.$F319];LEN([.$F319])-3;2);RIGHT([.$F319];2)+181);&quot;&quot;)" table:style-name="ce4"/>
          <table:table-cell office:value-type="string" office:string-value="" table:formula="of:=IF([.$G319]=&quot;2&quot;;DATE(LEFT([.$F319];LEN([.$F319])-4)+1911;MID([.$F319];LEN([.$F319])-3;2);RIGHT([.$F319];2)+360);&quot;&quot;)" table:style-name="ce4"/>
          <table:table-cell office:value-type="string" office:string-value="" table:formula="of:=IF([.$G319]=&quot;3&quot;;DATE(LEFT([.$F319];LEN([.$F319])-4)+1911;MID([.$F319];LEN([.$F319])-3;2);RIGHT([.$F319];2)+61);&quot;&quot;)" table:style-name="ce4"/>
          <table:table-cell office:value-type="string" office:string-value="" table:formula="of:=IF([.$G319]=&quot;3&quot;;DATE(LEFT([.$F319];LEN([.$F319])-4)+1911;MID([.$F319];LEN([.$F319])-3;2);RIGHT([.$F319];2)+181);&quot;&quot;)" table:style-name="ce4"/>
          <table:table-cell office:value-type="string" office:string-value="" table:formula="of:=IF([.$G319]=&quot;3&quot;;DATE(LEFT([.$F319];LEN([.$F319])-4)+1911;MID([.$F319];LEN([.$F319])-3;2);RIGHT([.$F319];2)+360);&quot;&quot;)" table:style-name="ce4"/>
          <table:table-cell table:number-columns-repeated="16372"/>
        </table:table-row>
        <table:table-row table:style-name="ro5">
          <table:table-cell office:value-type="float" office:value="313" table:style-name="ce10">
            <text:p>31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20])=0;&quot;&quot;;IF(AND(MID([.C320];2;1)=&quot;2&quot;;LEN([.C320])=10);&quot;可接種&quot;;&quot;不可接種&quot;))" table:style-name="ce64"/>
          <table:table-cell table:style-name="ce65"/>
          <table:table-cell office:value-type="string" office:string-value="" table:formula="of:=IF(OR([.D320]=&quot;&quot;;[.F320]=&quot;&quot;);&quot;&quot;;IF(VALUE([.F320])&gt;=VALUE([.D320]+150000);&quot;3&quot;;&quot;2&quot;))" table:style-name="ce69"/>
          <table:table-cell office:value-type="string" office:string-value="" table:formula="of:=IF([.$G320]=&quot;2&quot;;DATE(LEFT([.$F320];LEN([.$F320])-4)+1911;MID([.$F320];LEN([.$F320])-3;2);RIGHT([.$F320];2)+181);&quot;&quot;)" table:style-name="ce4"/>
          <table:table-cell office:value-type="string" office:string-value="" table:formula="of:=IF([.$G320]=&quot;2&quot;;DATE(LEFT([.$F320];LEN([.$F320])-4)+1911;MID([.$F320];LEN([.$F320])-3;2);RIGHT([.$F320];2)+360);&quot;&quot;)" table:style-name="ce4"/>
          <table:table-cell office:value-type="string" office:string-value="" table:formula="of:=IF([.$G320]=&quot;3&quot;;DATE(LEFT([.$F320];LEN([.$F320])-4)+1911;MID([.$F320];LEN([.$F320])-3;2);RIGHT([.$F320];2)+61);&quot;&quot;)" table:style-name="ce4"/>
          <table:table-cell office:value-type="string" office:string-value="" table:formula="of:=IF([.$G320]=&quot;3&quot;;DATE(LEFT([.$F320];LEN([.$F320])-4)+1911;MID([.$F320];LEN([.$F320])-3;2);RIGHT([.$F320];2)+181);&quot;&quot;)" table:style-name="ce4"/>
          <table:table-cell office:value-type="string" office:string-value="" table:formula="of:=IF([.$G320]=&quot;3&quot;;DATE(LEFT([.$F320];LEN([.$F320])-4)+1911;MID([.$F320];LEN([.$F320])-3;2);RIGHT([.$F320];2)+360);&quot;&quot;)" table:style-name="ce4"/>
          <table:table-cell table:number-columns-repeated="16372"/>
        </table:table-row>
        <table:table-row table:style-name="ro5">
          <table:table-cell office:value-type="float" office:value="314" table:style-name="ce10">
            <text:p>31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21])=0;&quot;&quot;;IF(AND(MID([.C321];2;1)=&quot;2&quot;;LEN([.C321])=10);&quot;可接種&quot;;&quot;不可接種&quot;))" table:style-name="ce64"/>
          <table:table-cell table:style-name="ce65"/>
          <table:table-cell office:value-type="string" office:string-value="" table:formula="of:=IF(OR([.D321]=&quot;&quot;;[.F321]=&quot;&quot;);&quot;&quot;;IF(VALUE([.F321])&gt;=VALUE([.D321]+150000);&quot;3&quot;;&quot;2&quot;))" table:style-name="ce69"/>
          <table:table-cell office:value-type="string" office:string-value="" table:formula="of:=IF([.$G321]=&quot;2&quot;;DATE(LEFT([.$F321];LEN([.$F321])-4)+1911;MID([.$F321];LEN([.$F321])-3;2);RIGHT([.$F321];2)+181);&quot;&quot;)" table:style-name="ce4"/>
          <table:table-cell office:value-type="string" office:string-value="" table:formula="of:=IF([.$G321]=&quot;2&quot;;DATE(LEFT([.$F321];LEN([.$F321])-4)+1911;MID([.$F321];LEN([.$F321])-3;2);RIGHT([.$F321];2)+360);&quot;&quot;)" table:style-name="ce4"/>
          <table:table-cell office:value-type="string" office:string-value="" table:formula="of:=IF([.$G321]=&quot;3&quot;;DATE(LEFT([.$F321];LEN([.$F321])-4)+1911;MID([.$F321];LEN([.$F321])-3;2);RIGHT([.$F321];2)+61);&quot;&quot;)" table:style-name="ce4"/>
          <table:table-cell office:value-type="string" office:string-value="" table:formula="of:=IF([.$G321]=&quot;3&quot;;DATE(LEFT([.$F321];LEN([.$F321])-4)+1911;MID([.$F321];LEN([.$F321])-3;2);RIGHT([.$F321];2)+181);&quot;&quot;)" table:style-name="ce4"/>
          <table:table-cell office:value-type="string" office:string-value="" table:formula="of:=IF([.$G321]=&quot;3&quot;;DATE(LEFT([.$F321];LEN([.$F321])-4)+1911;MID([.$F321];LEN([.$F321])-3;2);RIGHT([.$F321];2)+360);&quot;&quot;)" table:style-name="ce4"/>
          <table:table-cell table:number-columns-repeated="16372"/>
        </table:table-row>
        <table:table-row table:style-name="ro5">
          <table:table-cell office:value-type="float" office:value="315" table:style-name="ce10">
            <text:p>31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22])=0;&quot;&quot;;IF(AND(MID([.C322];2;1)=&quot;2&quot;;LEN([.C322])=10);&quot;可接種&quot;;&quot;不可接種&quot;))" table:style-name="ce64"/>
          <table:table-cell table:style-name="ce65"/>
          <table:table-cell office:value-type="string" office:string-value="" table:formula="of:=IF(OR([.D322]=&quot;&quot;;[.F322]=&quot;&quot;);&quot;&quot;;IF(VALUE([.F322])&gt;=VALUE([.D322]+150000);&quot;3&quot;;&quot;2&quot;))" table:style-name="ce69"/>
          <table:table-cell office:value-type="string" office:string-value="" table:formula="of:=IF([.$G322]=&quot;2&quot;;DATE(LEFT([.$F322];LEN([.$F322])-4)+1911;MID([.$F322];LEN([.$F322])-3;2);RIGHT([.$F322];2)+181);&quot;&quot;)" table:style-name="ce4"/>
          <table:table-cell office:value-type="string" office:string-value="" table:formula="of:=IF([.$G322]=&quot;2&quot;;DATE(LEFT([.$F322];LEN([.$F322])-4)+1911;MID([.$F322];LEN([.$F322])-3;2);RIGHT([.$F322];2)+360);&quot;&quot;)" table:style-name="ce4"/>
          <table:table-cell office:value-type="string" office:string-value="" table:formula="of:=IF([.$G322]=&quot;3&quot;;DATE(LEFT([.$F322];LEN([.$F322])-4)+1911;MID([.$F322];LEN([.$F322])-3;2);RIGHT([.$F322];2)+61);&quot;&quot;)" table:style-name="ce4"/>
          <table:table-cell office:value-type="string" office:string-value="" table:formula="of:=IF([.$G322]=&quot;3&quot;;DATE(LEFT([.$F322];LEN([.$F322])-4)+1911;MID([.$F322];LEN([.$F322])-3;2);RIGHT([.$F322];2)+181);&quot;&quot;)" table:style-name="ce4"/>
          <table:table-cell office:value-type="string" office:string-value="" table:formula="of:=IF([.$G322]=&quot;3&quot;;DATE(LEFT([.$F322];LEN([.$F322])-4)+1911;MID([.$F322];LEN([.$F322])-3;2);RIGHT([.$F322];2)+360);&quot;&quot;)" table:style-name="ce4"/>
          <table:table-cell table:number-columns-repeated="16372"/>
        </table:table-row>
        <table:table-row table:style-name="ro5">
          <table:table-cell office:value-type="float" office:value="316" table:style-name="ce10">
            <text:p>31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23])=0;&quot;&quot;;IF(AND(MID([.C323];2;1)=&quot;2&quot;;LEN([.C323])=10);&quot;可接種&quot;;&quot;不可接種&quot;))" table:style-name="ce64"/>
          <table:table-cell table:style-name="ce65"/>
          <table:table-cell office:value-type="string" office:string-value="" table:formula="of:=IF(OR([.D323]=&quot;&quot;;[.F323]=&quot;&quot;);&quot;&quot;;IF(VALUE([.F323])&gt;=VALUE([.D323]+150000);&quot;3&quot;;&quot;2&quot;))" table:style-name="ce69"/>
          <table:table-cell office:value-type="string" office:string-value="" table:formula="of:=IF([.$G323]=&quot;2&quot;;DATE(LEFT([.$F323];LEN([.$F323])-4)+1911;MID([.$F323];LEN([.$F323])-3;2);RIGHT([.$F323];2)+181);&quot;&quot;)" table:style-name="ce4"/>
          <table:table-cell office:value-type="string" office:string-value="" table:formula="of:=IF([.$G323]=&quot;2&quot;;DATE(LEFT([.$F323];LEN([.$F323])-4)+1911;MID([.$F323];LEN([.$F323])-3;2);RIGHT([.$F323];2)+360);&quot;&quot;)" table:style-name="ce4"/>
          <table:table-cell office:value-type="string" office:string-value="" table:formula="of:=IF([.$G323]=&quot;3&quot;;DATE(LEFT([.$F323];LEN([.$F323])-4)+1911;MID([.$F323];LEN([.$F323])-3;2);RIGHT([.$F323];2)+61);&quot;&quot;)" table:style-name="ce4"/>
          <table:table-cell office:value-type="string" office:string-value="" table:formula="of:=IF([.$G323]=&quot;3&quot;;DATE(LEFT([.$F323];LEN([.$F323])-4)+1911;MID([.$F323];LEN([.$F323])-3;2);RIGHT([.$F323];2)+181);&quot;&quot;)" table:style-name="ce4"/>
          <table:table-cell office:value-type="string" office:string-value="" table:formula="of:=IF([.$G323]=&quot;3&quot;;DATE(LEFT([.$F323];LEN([.$F323])-4)+1911;MID([.$F323];LEN([.$F323])-3;2);RIGHT([.$F323];2)+360);&quot;&quot;)" table:style-name="ce4"/>
          <table:table-cell table:number-columns-repeated="16372"/>
        </table:table-row>
        <table:table-row table:style-name="ro5">
          <table:table-cell office:value-type="float" office:value="317" table:style-name="ce10">
            <text:p>31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24])=0;&quot;&quot;;IF(AND(MID([.C324];2;1)=&quot;2&quot;;LEN([.C324])=10);&quot;可接種&quot;;&quot;不可接種&quot;))" table:style-name="ce64"/>
          <table:table-cell table:style-name="ce65"/>
          <table:table-cell office:value-type="string" office:string-value="" table:formula="of:=IF(OR([.D324]=&quot;&quot;;[.F324]=&quot;&quot;);&quot;&quot;;IF(VALUE([.F324])&gt;=VALUE([.D324]+150000);&quot;3&quot;;&quot;2&quot;))" table:style-name="ce69"/>
          <table:table-cell office:value-type="string" office:string-value="" table:formula="of:=IF([.$G324]=&quot;2&quot;;DATE(LEFT([.$F324];LEN([.$F324])-4)+1911;MID([.$F324];LEN([.$F324])-3;2);RIGHT([.$F324];2)+181);&quot;&quot;)" table:style-name="ce4"/>
          <table:table-cell office:value-type="string" office:string-value="" table:formula="of:=IF([.$G324]=&quot;2&quot;;DATE(LEFT([.$F324];LEN([.$F324])-4)+1911;MID([.$F324];LEN([.$F324])-3;2);RIGHT([.$F324];2)+360);&quot;&quot;)" table:style-name="ce4"/>
          <table:table-cell office:value-type="string" office:string-value="" table:formula="of:=IF([.$G324]=&quot;3&quot;;DATE(LEFT([.$F324];LEN([.$F324])-4)+1911;MID([.$F324];LEN([.$F324])-3;2);RIGHT([.$F324];2)+61);&quot;&quot;)" table:style-name="ce4"/>
          <table:table-cell office:value-type="string" office:string-value="" table:formula="of:=IF([.$G324]=&quot;3&quot;;DATE(LEFT([.$F324];LEN([.$F324])-4)+1911;MID([.$F324];LEN([.$F324])-3;2);RIGHT([.$F324];2)+181);&quot;&quot;)" table:style-name="ce4"/>
          <table:table-cell office:value-type="string" office:string-value="" table:formula="of:=IF([.$G324]=&quot;3&quot;;DATE(LEFT([.$F324];LEN([.$F324])-4)+1911;MID([.$F324];LEN([.$F324])-3;2);RIGHT([.$F324];2)+360);&quot;&quot;)" table:style-name="ce4"/>
          <table:table-cell table:number-columns-repeated="16372"/>
        </table:table-row>
        <table:table-row table:style-name="ro5">
          <table:table-cell office:value-type="float" office:value="318" table:style-name="ce10">
            <text:p>31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25])=0;&quot;&quot;;IF(AND(MID([.C325];2;1)=&quot;2&quot;;LEN([.C325])=10);&quot;可接種&quot;;&quot;不可接種&quot;))" table:style-name="ce64"/>
          <table:table-cell table:style-name="ce65"/>
          <table:table-cell office:value-type="string" office:string-value="" table:formula="of:=IF(OR([.D325]=&quot;&quot;;[.F325]=&quot;&quot;);&quot;&quot;;IF(VALUE([.F325])&gt;=VALUE([.D325]+150000);&quot;3&quot;;&quot;2&quot;))" table:style-name="ce69"/>
          <table:table-cell office:value-type="string" office:string-value="" table:formula="of:=IF([.$G325]=&quot;2&quot;;DATE(LEFT([.$F325];LEN([.$F325])-4)+1911;MID([.$F325];LEN([.$F325])-3;2);RIGHT([.$F325];2)+181);&quot;&quot;)" table:style-name="ce4"/>
          <table:table-cell office:value-type="string" office:string-value="" table:formula="of:=IF([.$G325]=&quot;2&quot;;DATE(LEFT([.$F325];LEN([.$F325])-4)+1911;MID([.$F325];LEN([.$F325])-3;2);RIGHT([.$F325];2)+360);&quot;&quot;)" table:style-name="ce4"/>
          <table:table-cell office:value-type="string" office:string-value="" table:formula="of:=IF([.$G325]=&quot;3&quot;;DATE(LEFT([.$F325];LEN([.$F325])-4)+1911;MID([.$F325];LEN([.$F325])-3;2);RIGHT([.$F325];2)+61);&quot;&quot;)" table:style-name="ce4"/>
          <table:table-cell office:value-type="string" office:string-value="" table:formula="of:=IF([.$G325]=&quot;3&quot;;DATE(LEFT([.$F325];LEN([.$F325])-4)+1911;MID([.$F325];LEN([.$F325])-3;2);RIGHT([.$F325];2)+181);&quot;&quot;)" table:style-name="ce4"/>
          <table:table-cell office:value-type="string" office:string-value="" table:formula="of:=IF([.$G325]=&quot;3&quot;;DATE(LEFT([.$F325];LEN([.$F325])-4)+1911;MID([.$F325];LEN([.$F325])-3;2);RIGHT([.$F325];2)+360);&quot;&quot;)" table:style-name="ce4"/>
          <table:table-cell table:number-columns-repeated="16372"/>
        </table:table-row>
        <table:table-row table:style-name="ro5">
          <table:table-cell office:value-type="float" office:value="319" table:style-name="ce10">
            <text:p>31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26])=0;&quot;&quot;;IF(AND(MID([.C326];2;1)=&quot;2&quot;;LEN([.C326])=10);&quot;可接種&quot;;&quot;不可接種&quot;))" table:style-name="ce64"/>
          <table:table-cell table:style-name="ce65"/>
          <table:table-cell office:value-type="string" office:string-value="" table:formula="of:=IF(OR([.D326]=&quot;&quot;;[.F326]=&quot;&quot;);&quot;&quot;;IF(VALUE([.F326])&gt;=VALUE([.D326]+150000);&quot;3&quot;;&quot;2&quot;))" table:style-name="ce69"/>
          <table:table-cell office:value-type="string" office:string-value="" table:formula="of:=IF([.$G326]=&quot;2&quot;;DATE(LEFT([.$F326];LEN([.$F326])-4)+1911;MID([.$F326];LEN([.$F326])-3;2);RIGHT([.$F326];2)+181);&quot;&quot;)" table:style-name="ce4"/>
          <table:table-cell office:value-type="string" office:string-value="" table:formula="of:=IF([.$G326]=&quot;2&quot;;DATE(LEFT([.$F326];LEN([.$F326])-4)+1911;MID([.$F326];LEN([.$F326])-3;2);RIGHT([.$F326];2)+360);&quot;&quot;)" table:style-name="ce4"/>
          <table:table-cell office:value-type="string" office:string-value="" table:formula="of:=IF([.$G326]=&quot;3&quot;;DATE(LEFT([.$F326];LEN([.$F326])-4)+1911;MID([.$F326];LEN([.$F326])-3;2);RIGHT([.$F326];2)+61);&quot;&quot;)" table:style-name="ce4"/>
          <table:table-cell office:value-type="string" office:string-value="" table:formula="of:=IF([.$G326]=&quot;3&quot;;DATE(LEFT([.$F326];LEN([.$F326])-4)+1911;MID([.$F326];LEN([.$F326])-3;2);RIGHT([.$F326];2)+181);&quot;&quot;)" table:style-name="ce4"/>
          <table:table-cell office:value-type="string" office:string-value="" table:formula="of:=IF([.$G326]=&quot;3&quot;;DATE(LEFT([.$F326];LEN([.$F326])-4)+1911;MID([.$F326];LEN([.$F326])-3;2);RIGHT([.$F326];2)+360);&quot;&quot;)" table:style-name="ce4"/>
          <table:table-cell table:number-columns-repeated="16372"/>
        </table:table-row>
        <table:table-row table:style-name="ro5">
          <table:table-cell office:value-type="float" office:value="320" table:style-name="ce10">
            <text:p>32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27])=0;&quot;&quot;;IF(AND(MID([.C327];2;1)=&quot;2&quot;;LEN([.C327])=10);&quot;可接種&quot;;&quot;不可接種&quot;))" table:style-name="ce64"/>
          <table:table-cell table:style-name="ce65"/>
          <table:table-cell office:value-type="string" office:string-value="" table:formula="of:=IF(OR([.D327]=&quot;&quot;;[.F327]=&quot;&quot;);&quot;&quot;;IF(VALUE([.F327])&gt;=VALUE([.D327]+150000);&quot;3&quot;;&quot;2&quot;))" table:style-name="ce69"/>
          <table:table-cell office:value-type="string" office:string-value="" table:formula="of:=IF([.$G327]=&quot;2&quot;;DATE(LEFT([.$F327];LEN([.$F327])-4)+1911;MID([.$F327];LEN([.$F327])-3;2);RIGHT([.$F327];2)+181);&quot;&quot;)" table:style-name="ce4"/>
          <table:table-cell office:value-type="string" office:string-value="" table:formula="of:=IF([.$G327]=&quot;2&quot;;DATE(LEFT([.$F327];LEN([.$F327])-4)+1911;MID([.$F327];LEN([.$F327])-3;2);RIGHT([.$F327];2)+360);&quot;&quot;)" table:style-name="ce4"/>
          <table:table-cell office:value-type="string" office:string-value="" table:formula="of:=IF([.$G327]=&quot;3&quot;;DATE(LEFT([.$F327];LEN([.$F327])-4)+1911;MID([.$F327];LEN([.$F327])-3;2);RIGHT([.$F327];2)+61);&quot;&quot;)" table:style-name="ce4"/>
          <table:table-cell office:value-type="string" office:string-value="" table:formula="of:=IF([.$G327]=&quot;3&quot;;DATE(LEFT([.$F327];LEN([.$F327])-4)+1911;MID([.$F327];LEN([.$F327])-3;2);RIGHT([.$F327];2)+181);&quot;&quot;)" table:style-name="ce4"/>
          <table:table-cell office:value-type="string" office:string-value="" table:formula="of:=IF([.$G327]=&quot;3&quot;;DATE(LEFT([.$F327];LEN([.$F327])-4)+1911;MID([.$F327];LEN([.$F327])-3;2);RIGHT([.$F327];2)+360);&quot;&quot;)" table:style-name="ce4"/>
          <table:table-cell table:number-columns-repeated="16372"/>
        </table:table-row>
        <table:table-row table:style-name="ro5">
          <table:table-cell office:value-type="float" office:value="321" table:style-name="ce10">
            <text:p>32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28])=0;&quot;&quot;;IF(AND(MID([.C328];2;1)=&quot;2&quot;;LEN([.C328])=10);&quot;可接種&quot;;&quot;不可接種&quot;))" table:style-name="ce64"/>
          <table:table-cell table:style-name="ce65"/>
          <table:table-cell office:value-type="string" office:string-value="" table:formula="of:=IF(OR([.D328]=&quot;&quot;;[.F328]=&quot;&quot;);&quot;&quot;;IF(VALUE([.F328])&gt;=VALUE([.D328]+150000);&quot;3&quot;;&quot;2&quot;))" table:style-name="ce69"/>
          <table:table-cell office:value-type="string" office:string-value="" table:formula="of:=IF([.$G328]=&quot;2&quot;;DATE(LEFT([.$F328];LEN([.$F328])-4)+1911;MID([.$F328];LEN([.$F328])-3;2);RIGHT([.$F328];2)+181);&quot;&quot;)" table:style-name="ce4"/>
          <table:table-cell office:value-type="string" office:string-value="" table:formula="of:=IF([.$G328]=&quot;2&quot;;DATE(LEFT([.$F328];LEN([.$F328])-4)+1911;MID([.$F328];LEN([.$F328])-3;2);RIGHT([.$F328];2)+360);&quot;&quot;)" table:style-name="ce4"/>
          <table:table-cell office:value-type="string" office:string-value="" table:formula="of:=IF([.$G328]=&quot;3&quot;;DATE(LEFT([.$F328];LEN([.$F328])-4)+1911;MID([.$F328];LEN([.$F328])-3;2);RIGHT([.$F328];2)+61);&quot;&quot;)" table:style-name="ce4"/>
          <table:table-cell office:value-type="string" office:string-value="" table:formula="of:=IF([.$G328]=&quot;3&quot;;DATE(LEFT([.$F328];LEN([.$F328])-4)+1911;MID([.$F328];LEN([.$F328])-3;2);RIGHT([.$F328];2)+181);&quot;&quot;)" table:style-name="ce4"/>
          <table:table-cell office:value-type="string" office:string-value="" table:formula="of:=IF([.$G328]=&quot;3&quot;;DATE(LEFT([.$F328];LEN([.$F328])-4)+1911;MID([.$F328];LEN([.$F328])-3;2);RIGHT([.$F328];2)+360);&quot;&quot;)" table:style-name="ce4"/>
          <table:table-cell table:number-columns-repeated="16372"/>
        </table:table-row>
        <table:table-row table:style-name="ro5">
          <table:table-cell office:value-type="float" office:value="322" table:style-name="ce10">
            <text:p>32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29])=0;&quot;&quot;;IF(AND(MID([.C329];2;1)=&quot;2&quot;;LEN([.C329])=10);&quot;可接種&quot;;&quot;不可接種&quot;))" table:style-name="ce64"/>
          <table:table-cell table:style-name="ce65"/>
          <table:table-cell office:value-type="string" office:string-value="" table:formula="of:=IF(OR([.D329]=&quot;&quot;;[.F329]=&quot;&quot;);&quot;&quot;;IF(VALUE([.F329])&gt;=VALUE([.D329]+150000);&quot;3&quot;;&quot;2&quot;))" table:style-name="ce69"/>
          <table:table-cell office:value-type="string" office:string-value="" table:formula="of:=IF([.$G329]=&quot;2&quot;;DATE(LEFT([.$F329];LEN([.$F329])-4)+1911;MID([.$F329];LEN([.$F329])-3;2);RIGHT([.$F329];2)+181);&quot;&quot;)" table:style-name="ce4"/>
          <table:table-cell office:value-type="string" office:string-value="" table:formula="of:=IF([.$G329]=&quot;2&quot;;DATE(LEFT([.$F329];LEN([.$F329])-4)+1911;MID([.$F329];LEN([.$F329])-3;2);RIGHT([.$F329];2)+360);&quot;&quot;)" table:style-name="ce4"/>
          <table:table-cell office:value-type="string" office:string-value="" table:formula="of:=IF([.$G329]=&quot;3&quot;;DATE(LEFT([.$F329];LEN([.$F329])-4)+1911;MID([.$F329];LEN([.$F329])-3;2);RIGHT([.$F329];2)+61);&quot;&quot;)" table:style-name="ce4"/>
          <table:table-cell office:value-type="string" office:string-value="" table:formula="of:=IF([.$G329]=&quot;3&quot;;DATE(LEFT([.$F329];LEN([.$F329])-4)+1911;MID([.$F329];LEN([.$F329])-3;2);RIGHT([.$F329];2)+181);&quot;&quot;)" table:style-name="ce4"/>
          <table:table-cell office:value-type="string" office:string-value="" table:formula="of:=IF([.$G329]=&quot;3&quot;;DATE(LEFT([.$F329];LEN([.$F329])-4)+1911;MID([.$F329];LEN([.$F329])-3;2);RIGHT([.$F329];2)+360);&quot;&quot;)" table:style-name="ce4"/>
          <table:table-cell table:number-columns-repeated="16372"/>
        </table:table-row>
        <table:table-row table:style-name="ro5">
          <table:table-cell office:value-type="float" office:value="323" table:style-name="ce10">
            <text:p>32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30])=0;&quot;&quot;;IF(AND(MID([.C330];2;1)=&quot;2&quot;;LEN([.C330])=10);&quot;可接種&quot;;&quot;不可接種&quot;))" table:style-name="ce64"/>
          <table:table-cell table:style-name="ce65"/>
          <table:table-cell office:value-type="string" office:string-value="" table:formula="of:=IF(OR([.D330]=&quot;&quot;;[.F330]=&quot;&quot;);&quot;&quot;;IF(VALUE([.F330])&gt;=VALUE([.D330]+150000);&quot;3&quot;;&quot;2&quot;))" table:style-name="ce69"/>
          <table:table-cell office:value-type="string" office:string-value="" table:formula="of:=IF([.$G330]=&quot;2&quot;;DATE(LEFT([.$F330];LEN([.$F330])-4)+1911;MID([.$F330];LEN([.$F330])-3;2);RIGHT([.$F330];2)+181);&quot;&quot;)" table:style-name="ce4"/>
          <table:table-cell office:value-type="string" office:string-value="" table:formula="of:=IF([.$G330]=&quot;2&quot;;DATE(LEFT([.$F330];LEN([.$F330])-4)+1911;MID([.$F330];LEN([.$F330])-3;2);RIGHT([.$F330];2)+360);&quot;&quot;)" table:style-name="ce4"/>
          <table:table-cell office:value-type="string" office:string-value="" table:formula="of:=IF([.$G330]=&quot;3&quot;;DATE(LEFT([.$F330];LEN([.$F330])-4)+1911;MID([.$F330];LEN([.$F330])-3;2);RIGHT([.$F330];2)+61);&quot;&quot;)" table:style-name="ce4"/>
          <table:table-cell office:value-type="string" office:string-value="" table:formula="of:=IF([.$G330]=&quot;3&quot;;DATE(LEFT([.$F330];LEN([.$F330])-4)+1911;MID([.$F330];LEN([.$F330])-3;2);RIGHT([.$F330];2)+181);&quot;&quot;)" table:style-name="ce4"/>
          <table:table-cell office:value-type="string" office:string-value="" table:formula="of:=IF([.$G330]=&quot;3&quot;;DATE(LEFT([.$F330];LEN([.$F330])-4)+1911;MID([.$F330];LEN([.$F330])-3;2);RIGHT([.$F330];2)+360);&quot;&quot;)" table:style-name="ce4"/>
          <table:table-cell table:number-columns-repeated="16372"/>
        </table:table-row>
        <table:table-row table:style-name="ro5">
          <table:table-cell office:value-type="float" office:value="324" table:style-name="ce10">
            <text:p>32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31])=0;&quot;&quot;;IF(AND(MID([.C331];2;1)=&quot;2&quot;;LEN([.C331])=10);&quot;可接種&quot;;&quot;不可接種&quot;))" table:style-name="ce64"/>
          <table:table-cell table:style-name="ce65"/>
          <table:table-cell office:value-type="string" office:string-value="" table:formula="of:=IF(OR([.D331]=&quot;&quot;;[.F331]=&quot;&quot;);&quot;&quot;;IF(VALUE([.F331])&gt;=VALUE([.D331]+150000);&quot;3&quot;;&quot;2&quot;))" table:style-name="ce69"/>
          <table:table-cell office:value-type="string" office:string-value="" table:formula="of:=IF([.$G331]=&quot;2&quot;;DATE(LEFT([.$F331];LEN([.$F331])-4)+1911;MID([.$F331];LEN([.$F331])-3;2);RIGHT([.$F331];2)+181);&quot;&quot;)" table:style-name="ce4"/>
          <table:table-cell office:value-type="string" office:string-value="" table:formula="of:=IF([.$G331]=&quot;2&quot;;DATE(LEFT([.$F331];LEN([.$F331])-4)+1911;MID([.$F331];LEN([.$F331])-3;2);RIGHT([.$F331];2)+360);&quot;&quot;)" table:style-name="ce4"/>
          <table:table-cell office:value-type="string" office:string-value="" table:formula="of:=IF([.$G331]=&quot;3&quot;;DATE(LEFT([.$F331];LEN([.$F331])-4)+1911;MID([.$F331];LEN([.$F331])-3;2);RIGHT([.$F331];2)+61);&quot;&quot;)" table:style-name="ce4"/>
          <table:table-cell office:value-type="string" office:string-value="" table:formula="of:=IF([.$G331]=&quot;3&quot;;DATE(LEFT([.$F331];LEN([.$F331])-4)+1911;MID([.$F331];LEN([.$F331])-3;2);RIGHT([.$F331];2)+181);&quot;&quot;)" table:style-name="ce4"/>
          <table:table-cell office:value-type="string" office:string-value="" table:formula="of:=IF([.$G331]=&quot;3&quot;;DATE(LEFT([.$F331];LEN([.$F331])-4)+1911;MID([.$F331];LEN([.$F331])-3;2);RIGHT([.$F331];2)+360);&quot;&quot;)" table:style-name="ce4"/>
          <table:table-cell table:number-columns-repeated="16372"/>
        </table:table-row>
        <table:table-row table:style-name="ro5">
          <table:table-cell office:value-type="float" office:value="325" table:style-name="ce10">
            <text:p>32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32])=0;&quot;&quot;;IF(AND(MID([.C332];2;1)=&quot;2&quot;;LEN([.C332])=10);&quot;可接種&quot;;&quot;不可接種&quot;))" table:style-name="ce64"/>
          <table:table-cell table:style-name="ce65"/>
          <table:table-cell office:value-type="string" office:string-value="" table:formula="of:=IF(OR([.D332]=&quot;&quot;;[.F332]=&quot;&quot;);&quot;&quot;;IF(VALUE([.F332])&gt;=VALUE([.D332]+150000);&quot;3&quot;;&quot;2&quot;))" table:style-name="ce69"/>
          <table:table-cell office:value-type="string" office:string-value="" table:formula="of:=IF([.$G332]=&quot;2&quot;;DATE(LEFT([.$F332];LEN([.$F332])-4)+1911;MID([.$F332];LEN([.$F332])-3;2);RIGHT([.$F332];2)+181);&quot;&quot;)" table:style-name="ce4"/>
          <table:table-cell office:value-type="string" office:string-value="" table:formula="of:=IF([.$G332]=&quot;2&quot;;DATE(LEFT([.$F332];LEN([.$F332])-4)+1911;MID([.$F332];LEN([.$F332])-3;2);RIGHT([.$F332];2)+360);&quot;&quot;)" table:style-name="ce4"/>
          <table:table-cell office:value-type="string" office:string-value="" table:formula="of:=IF([.$G332]=&quot;3&quot;;DATE(LEFT([.$F332];LEN([.$F332])-4)+1911;MID([.$F332];LEN([.$F332])-3;2);RIGHT([.$F332];2)+61);&quot;&quot;)" table:style-name="ce4"/>
          <table:table-cell office:value-type="string" office:string-value="" table:formula="of:=IF([.$G332]=&quot;3&quot;;DATE(LEFT([.$F332];LEN([.$F332])-4)+1911;MID([.$F332];LEN([.$F332])-3;2);RIGHT([.$F332];2)+181);&quot;&quot;)" table:style-name="ce4"/>
          <table:table-cell office:value-type="string" office:string-value="" table:formula="of:=IF([.$G332]=&quot;3&quot;;DATE(LEFT([.$F332];LEN([.$F332])-4)+1911;MID([.$F332];LEN([.$F332])-3;2);RIGHT([.$F332];2)+360);&quot;&quot;)" table:style-name="ce4"/>
          <table:table-cell table:number-columns-repeated="16372"/>
        </table:table-row>
        <table:table-row table:style-name="ro5">
          <table:table-cell office:value-type="float" office:value="326" table:style-name="ce10">
            <text:p>32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33])=0;&quot;&quot;;IF(AND(MID([.C333];2;1)=&quot;2&quot;;LEN([.C333])=10);&quot;可接種&quot;;&quot;不可接種&quot;))" table:style-name="ce64"/>
          <table:table-cell table:style-name="ce65"/>
          <table:table-cell office:value-type="string" office:string-value="" table:formula="of:=IF(OR([.D333]=&quot;&quot;;[.F333]=&quot;&quot;);&quot;&quot;;IF(VALUE([.F333])&gt;=VALUE([.D333]+150000);&quot;3&quot;;&quot;2&quot;))" table:style-name="ce69"/>
          <table:table-cell office:value-type="string" office:string-value="" table:formula="of:=IF([.$G333]=&quot;2&quot;;DATE(LEFT([.$F333];LEN([.$F333])-4)+1911;MID([.$F333];LEN([.$F333])-3;2);RIGHT([.$F333];2)+181);&quot;&quot;)" table:style-name="ce4"/>
          <table:table-cell office:value-type="string" office:string-value="" table:formula="of:=IF([.$G333]=&quot;2&quot;;DATE(LEFT([.$F333];LEN([.$F333])-4)+1911;MID([.$F333];LEN([.$F333])-3;2);RIGHT([.$F333];2)+360);&quot;&quot;)" table:style-name="ce4"/>
          <table:table-cell office:value-type="string" office:string-value="" table:formula="of:=IF([.$G333]=&quot;3&quot;;DATE(LEFT([.$F333];LEN([.$F333])-4)+1911;MID([.$F333];LEN([.$F333])-3;2);RIGHT([.$F333];2)+61);&quot;&quot;)" table:style-name="ce4"/>
          <table:table-cell office:value-type="string" office:string-value="" table:formula="of:=IF([.$G333]=&quot;3&quot;;DATE(LEFT([.$F333];LEN([.$F333])-4)+1911;MID([.$F333];LEN([.$F333])-3;2);RIGHT([.$F333];2)+181);&quot;&quot;)" table:style-name="ce4"/>
          <table:table-cell office:value-type="string" office:string-value="" table:formula="of:=IF([.$G333]=&quot;3&quot;;DATE(LEFT([.$F333];LEN([.$F333])-4)+1911;MID([.$F333];LEN([.$F333])-3;2);RIGHT([.$F333];2)+360);&quot;&quot;)" table:style-name="ce4"/>
          <table:table-cell table:number-columns-repeated="16372"/>
        </table:table-row>
        <table:table-row table:style-name="ro5">
          <table:table-cell office:value-type="float" office:value="327" table:style-name="ce10">
            <text:p>32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34])=0;&quot;&quot;;IF(AND(MID([.C334];2;1)=&quot;2&quot;;LEN([.C334])=10);&quot;可接種&quot;;&quot;不可接種&quot;))" table:style-name="ce64"/>
          <table:table-cell table:style-name="ce65"/>
          <table:table-cell office:value-type="string" office:string-value="" table:formula="of:=IF(OR([.D334]=&quot;&quot;;[.F334]=&quot;&quot;);&quot;&quot;;IF(VALUE([.F334])&gt;=VALUE([.D334]+150000);&quot;3&quot;;&quot;2&quot;))" table:style-name="ce69"/>
          <table:table-cell office:value-type="string" office:string-value="" table:formula="of:=IF([.$G334]=&quot;2&quot;;DATE(LEFT([.$F334];LEN([.$F334])-4)+1911;MID([.$F334];LEN([.$F334])-3;2);RIGHT([.$F334];2)+181);&quot;&quot;)" table:style-name="ce4"/>
          <table:table-cell office:value-type="string" office:string-value="" table:formula="of:=IF([.$G334]=&quot;2&quot;;DATE(LEFT([.$F334];LEN([.$F334])-4)+1911;MID([.$F334];LEN([.$F334])-3;2);RIGHT([.$F334];2)+360);&quot;&quot;)" table:style-name="ce4"/>
          <table:table-cell office:value-type="string" office:string-value="" table:formula="of:=IF([.$G334]=&quot;3&quot;;DATE(LEFT([.$F334];LEN([.$F334])-4)+1911;MID([.$F334];LEN([.$F334])-3;2);RIGHT([.$F334];2)+61);&quot;&quot;)" table:style-name="ce4"/>
          <table:table-cell office:value-type="string" office:string-value="" table:formula="of:=IF([.$G334]=&quot;3&quot;;DATE(LEFT([.$F334];LEN([.$F334])-4)+1911;MID([.$F334];LEN([.$F334])-3;2);RIGHT([.$F334];2)+181);&quot;&quot;)" table:style-name="ce4"/>
          <table:table-cell office:value-type="string" office:string-value="" table:formula="of:=IF([.$G334]=&quot;3&quot;;DATE(LEFT([.$F334];LEN([.$F334])-4)+1911;MID([.$F334];LEN([.$F334])-3;2);RIGHT([.$F334];2)+360);&quot;&quot;)" table:style-name="ce4"/>
          <table:table-cell table:number-columns-repeated="16372"/>
        </table:table-row>
        <table:table-row table:style-name="ro5">
          <table:table-cell office:value-type="float" office:value="328" table:style-name="ce10">
            <text:p>32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35])=0;&quot;&quot;;IF(AND(MID([.C335];2;1)=&quot;2&quot;;LEN([.C335])=10);&quot;可接種&quot;;&quot;不可接種&quot;))" table:style-name="ce64"/>
          <table:table-cell table:style-name="ce65"/>
          <table:table-cell office:value-type="string" office:string-value="" table:formula="of:=IF(OR([.D335]=&quot;&quot;;[.F335]=&quot;&quot;);&quot;&quot;;IF(VALUE([.F335])&gt;=VALUE([.D335]+150000);&quot;3&quot;;&quot;2&quot;))" table:style-name="ce69"/>
          <table:table-cell office:value-type="string" office:string-value="" table:formula="of:=IF([.$G335]=&quot;2&quot;;DATE(LEFT([.$F335];LEN([.$F335])-4)+1911;MID([.$F335];LEN([.$F335])-3;2);RIGHT([.$F335];2)+181);&quot;&quot;)" table:style-name="ce4"/>
          <table:table-cell office:value-type="string" office:string-value="" table:formula="of:=IF([.$G335]=&quot;2&quot;;DATE(LEFT([.$F335];LEN([.$F335])-4)+1911;MID([.$F335];LEN([.$F335])-3;2);RIGHT([.$F335];2)+360);&quot;&quot;)" table:style-name="ce4"/>
          <table:table-cell office:value-type="string" office:string-value="" table:formula="of:=IF([.$G335]=&quot;3&quot;;DATE(LEFT([.$F335];LEN([.$F335])-4)+1911;MID([.$F335];LEN([.$F335])-3;2);RIGHT([.$F335];2)+61);&quot;&quot;)" table:style-name="ce4"/>
          <table:table-cell office:value-type="string" office:string-value="" table:formula="of:=IF([.$G335]=&quot;3&quot;;DATE(LEFT([.$F335];LEN([.$F335])-4)+1911;MID([.$F335];LEN([.$F335])-3;2);RIGHT([.$F335];2)+181);&quot;&quot;)" table:style-name="ce4"/>
          <table:table-cell office:value-type="string" office:string-value="" table:formula="of:=IF([.$G335]=&quot;3&quot;;DATE(LEFT([.$F335];LEN([.$F335])-4)+1911;MID([.$F335];LEN([.$F335])-3;2);RIGHT([.$F335];2)+360);&quot;&quot;)" table:style-name="ce4"/>
          <table:table-cell table:number-columns-repeated="16372"/>
        </table:table-row>
        <table:table-row table:style-name="ro5">
          <table:table-cell office:value-type="float" office:value="329" table:style-name="ce10">
            <text:p>32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36])=0;&quot;&quot;;IF(AND(MID([.C336];2;1)=&quot;2&quot;;LEN([.C336])=10);&quot;可接種&quot;;&quot;不可接種&quot;))" table:style-name="ce64"/>
          <table:table-cell table:style-name="ce65"/>
          <table:table-cell office:value-type="string" office:string-value="" table:formula="of:=IF(OR([.D336]=&quot;&quot;;[.F336]=&quot;&quot;);&quot;&quot;;IF(VALUE([.F336])&gt;=VALUE([.D336]+150000);&quot;3&quot;;&quot;2&quot;))" table:style-name="ce69"/>
          <table:table-cell office:value-type="string" office:string-value="" table:formula="of:=IF([.$G336]=&quot;2&quot;;DATE(LEFT([.$F336];LEN([.$F336])-4)+1911;MID([.$F336];LEN([.$F336])-3;2);RIGHT([.$F336];2)+181);&quot;&quot;)" table:style-name="ce4"/>
          <table:table-cell office:value-type="string" office:string-value="" table:formula="of:=IF([.$G336]=&quot;2&quot;;DATE(LEFT([.$F336];LEN([.$F336])-4)+1911;MID([.$F336];LEN([.$F336])-3;2);RIGHT([.$F336];2)+360);&quot;&quot;)" table:style-name="ce4"/>
          <table:table-cell office:value-type="string" office:string-value="" table:formula="of:=IF([.$G336]=&quot;3&quot;;DATE(LEFT([.$F336];LEN([.$F336])-4)+1911;MID([.$F336];LEN([.$F336])-3;2);RIGHT([.$F336];2)+61);&quot;&quot;)" table:style-name="ce4"/>
          <table:table-cell office:value-type="string" office:string-value="" table:formula="of:=IF([.$G336]=&quot;3&quot;;DATE(LEFT([.$F336];LEN([.$F336])-4)+1911;MID([.$F336];LEN([.$F336])-3;2);RIGHT([.$F336];2)+181);&quot;&quot;)" table:style-name="ce4"/>
          <table:table-cell office:value-type="string" office:string-value="" table:formula="of:=IF([.$G336]=&quot;3&quot;;DATE(LEFT([.$F336];LEN([.$F336])-4)+1911;MID([.$F336];LEN([.$F336])-3;2);RIGHT([.$F336];2)+360);&quot;&quot;)" table:style-name="ce4"/>
          <table:table-cell table:number-columns-repeated="16372"/>
        </table:table-row>
        <table:table-row table:style-name="ro5">
          <table:table-cell office:value-type="float" office:value="330" table:style-name="ce10">
            <text:p>33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37])=0;&quot;&quot;;IF(AND(MID([.C337];2;1)=&quot;2&quot;;LEN([.C337])=10);&quot;可接種&quot;;&quot;不可接種&quot;))" table:style-name="ce64"/>
          <table:table-cell table:style-name="ce65"/>
          <table:table-cell office:value-type="string" office:string-value="" table:formula="of:=IF(OR([.D337]=&quot;&quot;;[.F337]=&quot;&quot;);&quot;&quot;;IF(VALUE([.F337])&gt;=VALUE([.D337]+150000);&quot;3&quot;;&quot;2&quot;))" table:style-name="ce69"/>
          <table:table-cell office:value-type="string" office:string-value="" table:formula="of:=IF([.$G337]=&quot;2&quot;;DATE(LEFT([.$F337];LEN([.$F337])-4)+1911;MID([.$F337];LEN([.$F337])-3;2);RIGHT([.$F337];2)+181);&quot;&quot;)" table:style-name="ce4"/>
          <table:table-cell office:value-type="string" office:string-value="" table:formula="of:=IF([.$G337]=&quot;2&quot;;DATE(LEFT([.$F337];LEN([.$F337])-4)+1911;MID([.$F337];LEN([.$F337])-3;2);RIGHT([.$F337];2)+360);&quot;&quot;)" table:style-name="ce4"/>
          <table:table-cell office:value-type="string" office:string-value="" table:formula="of:=IF([.$G337]=&quot;3&quot;;DATE(LEFT([.$F337];LEN([.$F337])-4)+1911;MID([.$F337];LEN([.$F337])-3;2);RIGHT([.$F337];2)+61);&quot;&quot;)" table:style-name="ce4"/>
          <table:table-cell office:value-type="string" office:string-value="" table:formula="of:=IF([.$G337]=&quot;3&quot;;DATE(LEFT([.$F337];LEN([.$F337])-4)+1911;MID([.$F337];LEN([.$F337])-3;2);RIGHT([.$F337];2)+181);&quot;&quot;)" table:style-name="ce4"/>
          <table:table-cell office:value-type="string" office:string-value="" table:formula="of:=IF([.$G337]=&quot;3&quot;;DATE(LEFT([.$F337];LEN([.$F337])-4)+1911;MID([.$F337];LEN([.$F337])-3;2);RIGHT([.$F337];2)+360);&quot;&quot;)" table:style-name="ce4"/>
          <table:table-cell table:number-columns-repeated="16372"/>
        </table:table-row>
        <table:table-row table:style-name="ro5">
          <table:table-cell office:value-type="float" office:value="331" table:style-name="ce10">
            <text:p>33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38])=0;&quot;&quot;;IF(AND(MID([.C338];2;1)=&quot;2&quot;;LEN([.C338])=10);&quot;可接種&quot;;&quot;不可接種&quot;))" table:style-name="ce64"/>
          <table:table-cell table:style-name="ce65"/>
          <table:table-cell office:value-type="string" office:string-value="" table:formula="of:=IF(OR([.D338]=&quot;&quot;;[.F338]=&quot;&quot;);&quot;&quot;;IF(VALUE([.F338])&gt;=VALUE([.D338]+150000);&quot;3&quot;;&quot;2&quot;))" table:style-name="ce69"/>
          <table:table-cell office:value-type="string" office:string-value="" table:formula="of:=IF([.$G338]=&quot;2&quot;;DATE(LEFT([.$F338];LEN([.$F338])-4)+1911;MID([.$F338];LEN([.$F338])-3;2);RIGHT([.$F338];2)+181);&quot;&quot;)" table:style-name="ce4"/>
          <table:table-cell office:value-type="string" office:string-value="" table:formula="of:=IF([.$G338]=&quot;2&quot;;DATE(LEFT([.$F338];LEN([.$F338])-4)+1911;MID([.$F338];LEN([.$F338])-3;2);RIGHT([.$F338];2)+360);&quot;&quot;)" table:style-name="ce4"/>
          <table:table-cell office:value-type="string" office:string-value="" table:formula="of:=IF([.$G338]=&quot;3&quot;;DATE(LEFT([.$F338];LEN([.$F338])-4)+1911;MID([.$F338];LEN([.$F338])-3;2);RIGHT([.$F338];2)+61);&quot;&quot;)" table:style-name="ce4"/>
          <table:table-cell office:value-type="string" office:string-value="" table:formula="of:=IF([.$G338]=&quot;3&quot;;DATE(LEFT([.$F338];LEN([.$F338])-4)+1911;MID([.$F338];LEN([.$F338])-3;2);RIGHT([.$F338];2)+181);&quot;&quot;)" table:style-name="ce4"/>
          <table:table-cell office:value-type="string" office:string-value="" table:formula="of:=IF([.$G338]=&quot;3&quot;;DATE(LEFT([.$F338];LEN([.$F338])-4)+1911;MID([.$F338];LEN([.$F338])-3;2);RIGHT([.$F338];2)+360);&quot;&quot;)" table:style-name="ce4"/>
          <table:table-cell table:number-columns-repeated="16372"/>
        </table:table-row>
        <table:table-row table:style-name="ro5">
          <table:table-cell office:value-type="float" office:value="332" table:style-name="ce10">
            <text:p>33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39])=0;&quot;&quot;;IF(AND(MID([.C339];2;1)=&quot;2&quot;;LEN([.C339])=10);&quot;可接種&quot;;&quot;不可接種&quot;))" table:style-name="ce64"/>
          <table:table-cell table:style-name="ce65"/>
          <table:table-cell office:value-type="string" office:string-value="" table:formula="of:=IF(OR([.D339]=&quot;&quot;;[.F339]=&quot;&quot;);&quot;&quot;;IF(VALUE([.F339])&gt;=VALUE([.D339]+150000);&quot;3&quot;;&quot;2&quot;))" table:style-name="ce69"/>
          <table:table-cell office:value-type="string" office:string-value="" table:formula="of:=IF([.$G339]=&quot;2&quot;;DATE(LEFT([.$F339];LEN([.$F339])-4)+1911;MID([.$F339];LEN([.$F339])-3;2);RIGHT([.$F339];2)+181);&quot;&quot;)" table:style-name="ce4"/>
          <table:table-cell office:value-type="string" office:string-value="" table:formula="of:=IF([.$G339]=&quot;2&quot;;DATE(LEFT([.$F339];LEN([.$F339])-4)+1911;MID([.$F339];LEN([.$F339])-3;2);RIGHT([.$F339];2)+360);&quot;&quot;)" table:style-name="ce4"/>
          <table:table-cell office:value-type="string" office:string-value="" table:formula="of:=IF([.$G339]=&quot;3&quot;;DATE(LEFT([.$F339];LEN([.$F339])-4)+1911;MID([.$F339];LEN([.$F339])-3;2);RIGHT([.$F339];2)+61);&quot;&quot;)" table:style-name="ce4"/>
          <table:table-cell office:value-type="string" office:string-value="" table:formula="of:=IF([.$G339]=&quot;3&quot;;DATE(LEFT([.$F339];LEN([.$F339])-4)+1911;MID([.$F339];LEN([.$F339])-3;2);RIGHT([.$F339];2)+181);&quot;&quot;)" table:style-name="ce4"/>
          <table:table-cell office:value-type="string" office:string-value="" table:formula="of:=IF([.$G339]=&quot;3&quot;;DATE(LEFT([.$F339];LEN([.$F339])-4)+1911;MID([.$F339];LEN([.$F339])-3;2);RIGHT([.$F339];2)+360);&quot;&quot;)" table:style-name="ce4"/>
          <table:table-cell table:number-columns-repeated="16372"/>
        </table:table-row>
        <table:table-row table:style-name="ro5">
          <table:table-cell office:value-type="float" office:value="333" table:style-name="ce10">
            <text:p>33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40])=0;&quot;&quot;;IF(AND(MID([.C340];2;1)=&quot;2&quot;;LEN([.C340])=10);&quot;可接種&quot;;&quot;不可接種&quot;))" table:style-name="ce64"/>
          <table:table-cell table:style-name="ce65"/>
          <table:table-cell office:value-type="string" office:string-value="" table:formula="of:=IF(OR([.D340]=&quot;&quot;;[.F340]=&quot;&quot;);&quot;&quot;;IF(VALUE([.F340])&gt;=VALUE([.D340]+150000);&quot;3&quot;;&quot;2&quot;))" table:style-name="ce69"/>
          <table:table-cell office:value-type="string" office:string-value="" table:formula="of:=IF([.$G340]=&quot;2&quot;;DATE(LEFT([.$F340];LEN([.$F340])-4)+1911;MID([.$F340];LEN([.$F340])-3;2);RIGHT([.$F340];2)+181);&quot;&quot;)" table:style-name="ce4"/>
          <table:table-cell office:value-type="string" office:string-value="" table:formula="of:=IF([.$G340]=&quot;2&quot;;DATE(LEFT([.$F340];LEN([.$F340])-4)+1911;MID([.$F340];LEN([.$F340])-3;2);RIGHT([.$F340];2)+360);&quot;&quot;)" table:style-name="ce4"/>
          <table:table-cell office:value-type="string" office:string-value="" table:formula="of:=IF([.$G340]=&quot;3&quot;;DATE(LEFT([.$F340];LEN([.$F340])-4)+1911;MID([.$F340];LEN([.$F340])-3;2);RIGHT([.$F340];2)+61);&quot;&quot;)" table:style-name="ce4"/>
          <table:table-cell office:value-type="string" office:string-value="" table:formula="of:=IF([.$G340]=&quot;3&quot;;DATE(LEFT([.$F340];LEN([.$F340])-4)+1911;MID([.$F340];LEN([.$F340])-3;2);RIGHT([.$F340];2)+181);&quot;&quot;)" table:style-name="ce4"/>
          <table:table-cell office:value-type="string" office:string-value="" table:formula="of:=IF([.$G340]=&quot;3&quot;;DATE(LEFT([.$F340];LEN([.$F340])-4)+1911;MID([.$F340];LEN([.$F340])-3;2);RIGHT([.$F340];2)+360);&quot;&quot;)" table:style-name="ce4"/>
          <table:table-cell table:number-columns-repeated="16372"/>
        </table:table-row>
        <table:table-row table:style-name="ro5">
          <table:table-cell office:value-type="float" office:value="334" table:style-name="ce10">
            <text:p>33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41])=0;&quot;&quot;;IF(AND(MID([.C341];2;1)=&quot;2&quot;;LEN([.C341])=10);&quot;可接種&quot;;&quot;不可接種&quot;))" table:style-name="ce64"/>
          <table:table-cell table:style-name="ce65"/>
          <table:table-cell office:value-type="string" office:string-value="" table:formula="of:=IF(OR([.D341]=&quot;&quot;;[.F341]=&quot;&quot;);&quot;&quot;;IF(VALUE([.F341])&gt;=VALUE([.D341]+150000);&quot;3&quot;;&quot;2&quot;))" table:style-name="ce69"/>
          <table:table-cell office:value-type="string" office:string-value="" table:formula="of:=IF([.$G341]=&quot;2&quot;;DATE(LEFT([.$F341];LEN([.$F341])-4)+1911;MID([.$F341];LEN([.$F341])-3;2);RIGHT([.$F341];2)+181);&quot;&quot;)" table:style-name="ce4"/>
          <table:table-cell office:value-type="string" office:string-value="" table:formula="of:=IF([.$G341]=&quot;2&quot;;DATE(LEFT([.$F341];LEN([.$F341])-4)+1911;MID([.$F341];LEN([.$F341])-3;2);RIGHT([.$F341];2)+360);&quot;&quot;)" table:style-name="ce4"/>
          <table:table-cell office:value-type="string" office:string-value="" table:formula="of:=IF([.$G341]=&quot;3&quot;;DATE(LEFT([.$F341];LEN([.$F341])-4)+1911;MID([.$F341];LEN([.$F341])-3;2);RIGHT([.$F341];2)+61);&quot;&quot;)" table:style-name="ce4"/>
          <table:table-cell office:value-type="string" office:string-value="" table:formula="of:=IF([.$G341]=&quot;3&quot;;DATE(LEFT([.$F341];LEN([.$F341])-4)+1911;MID([.$F341];LEN([.$F341])-3;2);RIGHT([.$F341];2)+181);&quot;&quot;)" table:style-name="ce4"/>
          <table:table-cell office:value-type="string" office:string-value="" table:formula="of:=IF([.$G341]=&quot;3&quot;;DATE(LEFT([.$F341];LEN([.$F341])-4)+1911;MID([.$F341];LEN([.$F341])-3;2);RIGHT([.$F341];2)+360);&quot;&quot;)" table:style-name="ce4"/>
          <table:table-cell table:number-columns-repeated="16372"/>
        </table:table-row>
        <table:table-row table:style-name="ro5">
          <table:table-cell office:value-type="float" office:value="335" table:style-name="ce10">
            <text:p>33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42])=0;&quot;&quot;;IF(AND(MID([.C342];2;1)=&quot;2&quot;;LEN([.C342])=10);&quot;可接種&quot;;&quot;不可接種&quot;))" table:style-name="ce64"/>
          <table:table-cell table:style-name="ce65"/>
          <table:table-cell office:value-type="string" office:string-value="" table:formula="of:=IF(OR([.D342]=&quot;&quot;;[.F342]=&quot;&quot;);&quot;&quot;;IF(VALUE([.F342])&gt;=VALUE([.D342]+150000);&quot;3&quot;;&quot;2&quot;))" table:style-name="ce69"/>
          <table:table-cell office:value-type="string" office:string-value="" table:formula="of:=IF([.$G342]=&quot;2&quot;;DATE(LEFT([.$F342];LEN([.$F342])-4)+1911;MID([.$F342];LEN([.$F342])-3;2);RIGHT([.$F342];2)+181);&quot;&quot;)" table:style-name="ce4"/>
          <table:table-cell office:value-type="string" office:string-value="" table:formula="of:=IF([.$G342]=&quot;2&quot;;DATE(LEFT([.$F342];LEN([.$F342])-4)+1911;MID([.$F342];LEN([.$F342])-3;2);RIGHT([.$F342];2)+360);&quot;&quot;)" table:style-name="ce4"/>
          <table:table-cell office:value-type="string" office:string-value="" table:formula="of:=IF([.$G342]=&quot;3&quot;;DATE(LEFT([.$F342];LEN([.$F342])-4)+1911;MID([.$F342];LEN([.$F342])-3;2);RIGHT([.$F342];2)+61);&quot;&quot;)" table:style-name="ce4"/>
          <table:table-cell office:value-type="string" office:string-value="" table:formula="of:=IF([.$G342]=&quot;3&quot;;DATE(LEFT([.$F342];LEN([.$F342])-4)+1911;MID([.$F342];LEN([.$F342])-3;2);RIGHT([.$F342];2)+181);&quot;&quot;)" table:style-name="ce4"/>
          <table:table-cell office:value-type="string" office:string-value="" table:formula="of:=IF([.$G342]=&quot;3&quot;;DATE(LEFT([.$F342];LEN([.$F342])-4)+1911;MID([.$F342];LEN([.$F342])-3;2);RIGHT([.$F342];2)+360);&quot;&quot;)" table:style-name="ce4"/>
          <table:table-cell table:number-columns-repeated="16372"/>
        </table:table-row>
        <table:table-row table:style-name="ro5">
          <table:table-cell office:value-type="float" office:value="336" table:style-name="ce10">
            <text:p>33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43])=0;&quot;&quot;;IF(AND(MID([.C343];2;1)=&quot;2&quot;;LEN([.C343])=10);&quot;可接種&quot;;&quot;不可接種&quot;))" table:style-name="ce64"/>
          <table:table-cell table:style-name="ce65"/>
          <table:table-cell office:value-type="string" office:string-value="" table:formula="of:=IF(OR([.D343]=&quot;&quot;;[.F343]=&quot;&quot;);&quot;&quot;;IF(VALUE([.F343])&gt;=VALUE([.D343]+150000);&quot;3&quot;;&quot;2&quot;))" table:style-name="ce69"/>
          <table:table-cell office:value-type="string" office:string-value="" table:formula="of:=IF([.$G343]=&quot;2&quot;;DATE(LEFT([.$F343];LEN([.$F343])-4)+1911;MID([.$F343];LEN([.$F343])-3;2);RIGHT([.$F343];2)+181);&quot;&quot;)" table:style-name="ce4"/>
          <table:table-cell office:value-type="string" office:string-value="" table:formula="of:=IF([.$G343]=&quot;2&quot;;DATE(LEFT([.$F343];LEN([.$F343])-4)+1911;MID([.$F343];LEN([.$F343])-3;2);RIGHT([.$F343];2)+360);&quot;&quot;)" table:style-name="ce4"/>
          <table:table-cell office:value-type="string" office:string-value="" table:formula="of:=IF([.$G343]=&quot;3&quot;;DATE(LEFT([.$F343];LEN([.$F343])-4)+1911;MID([.$F343];LEN([.$F343])-3;2);RIGHT([.$F343];2)+61);&quot;&quot;)" table:style-name="ce4"/>
          <table:table-cell office:value-type="string" office:string-value="" table:formula="of:=IF([.$G343]=&quot;3&quot;;DATE(LEFT([.$F343];LEN([.$F343])-4)+1911;MID([.$F343];LEN([.$F343])-3;2);RIGHT([.$F343];2)+181);&quot;&quot;)" table:style-name="ce4"/>
          <table:table-cell office:value-type="string" office:string-value="" table:formula="of:=IF([.$G343]=&quot;3&quot;;DATE(LEFT([.$F343];LEN([.$F343])-4)+1911;MID([.$F343];LEN([.$F343])-3;2);RIGHT([.$F343];2)+360);&quot;&quot;)" table:style-name="ce4"/>
          <table:table-cell table:number-columns-repeated="16372"/>
        </table:table-row>
        <table:table-row table:style-name="ro5">
          <table:table-cell office:value-type="float" office:value="337" table:style-name="ce10">
            <text:p>33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44])=0;&quot;&quot;;IF(AND(MID([.C344];2;1)=&quot;2&quot;;LEN([.C344])=10);&quot;可接種&quot;;&quot;不可接種&quot;))" table:style-name="ce64"/>
          <table:table-cell table:style-name="ce65"/>
          <table:table-cell office:value-type="string" office:string-value="" table:formula="of:=IF(OR([.D344]=&quot;&quot;;[.F344]=&quot;&quot;);&quot;&quot;;IF(VALUE([.F344])&gt;=VALUE([.D344]+150000);&quot;3&quot;;&quot;2&quot;))" table:style-name="ce69"/>
          <table:table-cell office:value-type="string" office:string-value="" table:formula="of:=IF([.$G344]=&quot;2&quot;;DATE(LEFT([.$F344];LEN([.$F344])-4)+1911;MID([.$F344];LEN([.$F344])-3;2);RIGHT([.$F344];2)+181);&quot;&quot;)" table:style-name="ce4"/>
          <table:table-cell office:value-type="string" office:string-value="" table:formula="of:=IF([.$G344]=&quot;2&quot;;DATE(LEFT([.$F344];LEN([.$F344])-4)+1911;MID([.$F344];LEN([.$F344])-3;2);RIGHT([.$F344];2)+360);&quot;&quot;)" table:style-name="ce4"/>
          <table:table-cell office:value-type="string" office:string-value="" table:formula="of:=IF([.$G344]=&quot;3&quot;;DATE(LEFT([.$F344];LEN([.$F344])-4)+1911;MID([.$F344];LEN([.$F344])-3;2);RIGHT([.$F344];2)+61);&quot;&quot;)" table:style-name="ce4"/>
          <table:table-cell office:value-type="string" office:string-value="" table:formula="of:=IF([.$G344]=&quot;3&quot;;DATE(LEFT([.$F344];LEN([.$F344])-4)+1911;MID([.$F344];LEN([.$F344])-3;2);RIGHT([.$F344];2)+181);&quot;&quot;)" table:style-name="ce4"/>
          <table:table-cell office:value-type="string" office:string-value="" table:formula="of:=IF([.$G344]=&quot;3&quot;;DATE(LEFT([.$F344];LEN([.$F344])-4)+1911;MID([.$F344];LEN([.$F344])-3;2);RIGHT([.$F344];2)+360);&quot;&quot;)" table:style-name="ce4"/>
          <table:table-cell table:number-columns-repeated="16372"/>
        </table:table-row>
        <table:table-row table:style-name="ro5">
          <table:table-cell office:value-type="float" office:value="338" table:style-name="ce10">
            <text:p>33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45])=0;&quot;&quot;;IF(AND(MID([.C345];2;1)=&quot;2&quot;;LEN([.C345])=10);&quot;可接種&quot;;&quot;不可接種&quot;))" table:style-name="ce64"/>
          <table:table-cell table:style-name="ce65"/>
          <table:table-cell office:value-type="string" office:string-value="" table:formula="of:=IF(OR([.D345]=&quot;&quot;;[.F345]=&quot;&quot;);&quot;&quot;;IF(VALUE([.F345])&gt;=VALUE([.D345]+150000);&quot;3&quot;;&quot;2&quot;))" table:style-name="ce69"/>
          <table:table-cell office:value-type="string" office:string-value="" table:formula="of:=IF([.$G345]=&quot;2&quot;;DATE(LEFT([.$F345];LEN([.$F345])-4)+1911;MID([.$F345];LEN([.$F345])-3;2);RIGHT([.$F345];2)+181);&quot;&quot;)" table:style-name="ce4"/>
          <table:table-cell office:value-type="string" office:string-value="" table:formula="of:=IF([.$G345]=&quot;2&quot;;DATE(LEFT([.$F345];LEN([.$F345])-4)+1911;MID([.$F345];LEN([.$F345])-3;2);RIGHT([.$F345];2)+360);&quot;&quot;)" table:style-name="ce4"/>
          <table:table-cell office:value-type="string" office:string-value="" table:formula="of:=IF([.$G345]=&quot;3&quot;;DATE(LEFT([.$F345];LEN([.$F345])-4)+1911;MID([.$F345];LEN([.$F345])-3;2);RIGHT([.$F345];2)+61);&quot;&quot;)" table:style-name="ce4"/>
          <table:table-cell office:value-type="string" office:string-value="" table:formula="of:=IF([.$G345]=&quot;3&quot;;DATE(LEFT([.$F345];LEN([.$F345])-4)+1911;MID([.$F345];LEN([.$F345])-3;2);RIGHT([.$F345];2)+181);&quot;&quot;)" table:style-name="ce4"/>
          <table:table-cell office:value-type="string" office:string-value="" table:formula="of:=IF([.$G345]=&quot;3&quot;;DATE(LEFT([.$F345];LEN([.$F345])-4)+1911;MID([.$F345];LEN([.$F345])-3;2);RIGHT([.$F345];2)+360);&quot;&quot;)" table:style-name="ce4"/>
          <table:table-cell table:number-columns-repeated="16372"/>
        </table:table-row>
        <table:table-row table:style-name="ro5">
          <table:table-cell office:value-type="float" office:value="339" table:style-name="ce10">
            <text:p>33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46])=0;&quot;&quot;;IF(AND(MID([.C346];2;1)=&quot;2&quot;;LEN([.C346])=10);&quot;可接種&quot;;&quot;不可接種&quot;))" table:style-name="ce64"/>
          <table:table-cell table:style-name="ce65"/>
          <table:table-cell office:value-type="string" office:string-value="" table:formula="of:=IF(OR([.D346]=&quot;&quot;;[.F346]=&quot;&quot;);&quot;&quot;;IF(VALUE([.F346])&gt;=VALUE([.D346]+150000);&quot;3&quot;;&quot;2&quot;))" table:style-name="ce69"/>
          <table:table-cell office:value-type="string" office:string-value="" table:formula="of:=IF([.$G346]=&quot;2&quot;;DATE(LEFT([.$F346];LEN([.$F346])-4)+1911;MID([.$F346];LEN([.$F346])-3;2);RIGHT([.$F346];2)+181);&quot;&quot;)" table:style-name="ce4"/>
          <table:table-cell office:value-type="string" office:string-value="" table:formula="of:=IF([.$G346]=&quot;2&quot;;DATE(LEFT([.$F346];LEN([.$F346])-4)+1911;MID([.$F346];LEN([.$F346])-3;2);RIGHT([.$F346];2)+360);&quot;&quot;)" table:style-name="ce4"/>
          <table:table-cell office:value-type="string" office:string-value="" table:formula="of:=IF([.$G346]=&quot;3&quot;;DATE(LEFT([.$F346];LEN([.$F346])-4)+1911;MID([.$F346];LEN([.$F346])-3;2);RIGHT([.$F346];2)+61);&quot;&quot;)" table:style-name="ce4"/>
          <table:table-cell office:value-type="string" office:string-value="" table:formula="of:=IF([.$G346]=&quot;3&quot;;DATE(LEFT([.$F346];LEN([.$F346])-4)+1911;MID([.$F346];LEN([.$F346])-3;2);RIGHT([.$F346];2)+181);&quot;&quot;)" table:style-name="ce4"/>
          <table:table-cell office:value-type="string" office:string-value="" table:formula="of:=IF([.$G346]=&quot;3&quot;;DATE(LEFT([.$F346];LEN([.$F346])-4)+1911;MID([.$F346];LEN([.$F346])-3;2);RIGHT([.$F346];2)+360);&quot;&quot;)" table:style-name="ce4"/>
          <table:table-cell table:number-columns-repeated="16372"/>
        </table:table-row>
        <table:table-row table:style-name="ro5">
          <table:table-cell office:value-type="float" office:value="340" table:style-name="ce10">
            <text:p>34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47])=0;&quot;&quot;;IF(AND(MID([.C347];2;1)=&quot;2&quot;;LEN([.C347])=10);&quot;可接種&quot;;&quot;不可接種&quot;))" table:style-name="ce64"/>
          <table:table-cell table:style-name="ce65"/>
          <table:table-cell office:value-type="string" office:string-value="" table:formula="of:=IF(OR([.D347]=&quot;&quot;;[.F347]=&quot;&quot;);&quot;&quot;;IF(VALUE([.F347])&gt;=VALUE([.D347]+150000);&quot;3&quot;;&quot;2&quot;))" table:style-name="ce69"/>
          <table:table-cell office:value-type="string" office:string-value="" table:formula="of:=IF([.$G347]=&quot;2&quot;;DATE(LEFT([.$F347];LEN([.$F347])-4)+1911;MID([.$F347];LEN([.$F347])-3;2);RIGHT([.$F347];2)+181);&quot;&quot;)" table:style-name="ce4"/>
          <table:table-cell office:value-type="string" office:string-value="" table:formula="of:=IF([.$G347]=&quot;2&quot;;DATE(LEFT([.$F347];LEN([.$F347])-4)+1911;MID([.$F347];LEN([.$F347])-3;2);RIGHT([.$F347];2)+360);&quot;&quot;)" table:style-name="ce4"/>
          <table:table-cell office:value-type="string" office:string-value="" table:formula="of:=IF([.$G347]=&quot;3&quot;;DATE(LEFT([.$F347];LEN([.$F347])-4)+1911;MID([.$F347];LEN([.$F347])-3;2);RIGHT([.$F347];2)+61);&quot;&quot;)" table:style-name="ce4"/>
          <table:table-cell office:value-type="string" office:string-value="" table:formula="of:=IF([.$G347]=&quot;3&quot;;DATE(LEFT([.$F347];LEN([.$F347])-4)+1911;MID([.$F347];LEN([.$F347])-3;2);RIGHT([.$F347];2)+181);&quot;&quot;)" table:style-name="ce4"/>
          <table:table-cell office:value-type="string" office:string-value="" table:formula="of:=IF([.$G347]=&quot;3&quot;;DATE(LEFT([.$F347];LEN([.$F347])-4)+1911;MID([.$F347];LEN([.$F347])-3;2);RIGHT([.$F347];2)+360);&quot;&quot;)" table:style-name="ce4"/>
          <table:table-cell table:number-columns-repeated="16372"/>
        </table:table-row>
        <table:table-row table:style-name="ro5">
          <table:table-cell office:value-type="float" office:value="341" table:style-name="ce10">
            <text:p>34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48])=0;&quot;&quot;;IF(AND(MID([.C348];2;1)=&quot;2&quot;;LEN([.C348])=10);&quot;可接種&quot;;&quot;不可接種&quot;))" table:style-name="ce64"/>
          <table:table-cell table:style-name="ce65"/>
          <table:table-cell office:value-type="string" office:string-value="" table:formula="of:=IF(OR([.D348]=&quot;&quot;;[.F348]=&quot;&quot;);&quot;&quot;;IF(VALUE([.F348])&gt;=VALUE([.D348]+150000);&quot;3&quot;;&quot;2&quot;))" table:style-name="ce69"/>
          <table:table-cell office:value-type="string" office:string-value="" table:formula="of:=IF([.$G348]=&quot;2&quot;;DATE(LEFT([.$F348];LEN([.$F348])-4)+1911;MID([.$F348];LEN([.$F348])-3;2);RIGHT([.$F348];2)+181);&quot;&quot;)" table:style-name="ce4"/>
          <table:table-cell office:value-type="string" office:string-value="" table:formula="of:=IF([.$G348]=&quot;2&quot;;DATE(LEFT([.$F348];LEN([.$F348])-4)+1911;MID([.$F348];LEN([.$F348])-3;2);RIGHT([.$F348];2)+360);&quot;&quot;)" table:style-name="ce4"/>
          <table:table-cell office:value-type="string" office:string-value="" table:formula="of:=IF([.$G348]=&quot;3&quot;;DATE(LEFT([.$F348];LEN([.$F348])-4)+1911;MID([.$F348];LEN([.$F348])-3;2);RIGHT([.$F348];2)+61);&quot;&quot;)" table:style-name="ce4"/>
          <table:table-cell office:value-type="string" office:string-value="" table:formula="of:=IF([.$G348]=&quot;3&quot;;DATE(LEFT([.$F348];LEN([.$F348])-4)+1911;MID([.$F348];LEN([.$F348])-3;2);RIGHT([.$F348];2)+181);&quot;&quot;)" table:style-name="ce4"/>
          <table:table-cell office:value-type="string" office:string-value="" table:formula="of:=IF([.$G348]=&quot;3&quot;;DATE(LEFT([.$F348];LEN([.$F348])-4)+1911;MID([.$F348];LEN([.$F348])-3;2);RIGHT([.$F348];2)+360);&quot;&quot;)" table:style-name="ce4"/>
          <table:table-cell table:number-columns-repeated="16372"/>
        </table:table-row>
        <table:table-row table:style-name="ro5">
          <table:table-cell office:value-type="float" office:value="342" table:style-name="ce10">
            <text:p>34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49])=0;&quot;&quot;;IF(AND(MID([.C349];2;1)=&quot;2&quot;;LEN([.C349])=10);&quot;可接種&quot;;&quot;不可接種&quot;))" table:style-name="ce64"/>
          <table:table-cell table:style-name="ce65"/>
          <table:table-cell office:value-type="string" office:string-value="" table:formula="of:=IF(OR([.D349]=&quot;&quot;;[.F349]=&quot;&quot;);&quot;&quot;;IF(VALUE([.F349])&gt;=VALUE([.D349]+150000);&quot;3&quot;;&quot;2&quot;))" table:style-name="ce69"/>
          <table:table-cell office:value-type="string" office:string-value="" table:formula="of:=IF([.$G349]=&quot;2&quot;;DATE(LEFT([.$F349];LEN([.$F349])-4)+1911;MID([.$F349];LEN([.$F349])-3;2);RIGHT([.$F349];2)+181);&quot;&quot;)" table:style-name="ce4"/>
          <table:table-cell office:value-type="string" office:string-value="" table:formula="of:=IF([.$G349]=&quot;2&quot;;DATE(LEFT([.$F349];LEN([.$F349])-4)+1911;MID([.$F349];LEN([.$F349])-3;2);RIGHT([.$F349];2)+360);&quot;&quot;)" table:style-name="ce4"/>
          <table:table-cell office:value-type="string" office:string-value="" table:formula="of:=IF([.$G349]=&quot;3&quot;;DATE(LEFT([.$F349];LEN([.$F349])-4)+1911;MID([.$F349];LEN([.$F349])-3;2);RIGHT([.$F349];2)+61);&quot;&quot;)" table:style-name="ce4"/>
          <table:table-cell office:value-type="string" office:string-value="" table:formula="of:=IF([.$G349]=&quot;3&quot;;DATE(LEFT([.$F349];LEN([.$F349])-4)+1911;MID([.$F349];LEN([.$F349])-3;2);RIGHT([.$F349];2)+181);&quot;&quot;)" table:style-name="ce4"/>
          <table:table-cell office:value-type="string" office:string-value="" table:formula="of:=IF([.$G349]=&quot;3&quot;;DATE(LEFT([.$F349];LEN([.$F349])-4)+1911;MID([.$F349];LEN([.$F349])-3;2);RIGHT([.$F349];2)+360);&quot;&quot;)" table:style-name="ce4"/>
          <table:table-cell table:number-columns-repeated="16372"/>
        </table:table-row>
        <table:table-row table:style-name="ro5">
          <table:table-cell office:value-type="float" office:value="343" table:style-name="ce10">
            <text:p>34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50])=0;&quot;&quot;;IF(AND(MID([.C350];2;1)=&quot;2&quot;;LEN([.C350])=10);&quot;可接種&quot;;&quot;不可接種&quot;))" table:style-name="ce64"/>
          <table:table-cell table:style-name="ce65"/>
          <table:table-cell office:value-type="string" office:string-value="" table:formula="of:=IF(OR([.D350]=&quot;&quot;;[.F350]=&quot;&quot;);&quot;&quot;;IF(VALUE([.F350])&gt;=VALUE([.D350]+150000);&quot;3&quot;;&quot;2&quot;))" table:style-name="ce69"/>
          <table:table-cell office:value-type="string" office:string-value="" table:formula="of:=IF([.$G350]=&quot;2&quot;;DATE(LEFT([.$F350];LEN([.$F350])-4)+1911;MID([.$F350];LEN([.$F350])-3;2);RIGHT([.$F350];2)+181);&quot;&quot;)" table:style-name="ce4"/>
          <table:table-cell office:value-type="string" office:string-value="" table:formula="of:=IF([.$G350]=&quot;2&quot;;DATE(LEFT([.$F350];LEN([.$F350])-4)+1911;MID([.$F350];LEN([.$F350])-3;2);RIGHT([.$F350];2)+360);&quot;&quot;)" table:style-name="ce4"/>
          <table:table-cell office:value-type="string" office:string-value="" table:formula="of:=IF([.$G350]=&quot;3&quot;;DATE(LEFT([.$F350];LEN([.$F350])-4)+1911;MID([.$F350];LEN([.$F350])-3;2);RIGHT([.$F350];2)+61);&quot;&quot;)" table:style-name="ce4"/>
          <table:table-cell office:value-type="string" office:string-value="" table:formula="of:=IF([.$G350]=&quot;3&quot;;DATE(LEFT([.$F350];LEN([.$F350])-4)+1911;MID([.$F350];LEN([.$F350])-3;2);RIGHT([.$F350];2)+181);&quot;&quot;)" table:style-name="ce4"/>
          <table:table-cell office:value-type="string" office:string-value="" table:formula="of:=IF([.$G350]=&quot;3&quot;;DATE(LEFT([.$F350];LEN([.$F350])-4)+1911;MID([.$F350];LEN([.$F350])-3;2);RIGHT([.$F350];2)+360);&quot;&quot;)" table:style-name="ce4"/>
          <table:table-cell table:number-columns-repeated="16372"/>
        </table:table-row>
        <table:table-row table:style-name="ro5">
          <table:table-cell office:value-type="float" office:value="344" table:style-name="ce10">
            <text:p>34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51])=0;&quot;&quot;;IF(AND(MID([.C351];2;1)=&quot;2&quot;;LEN([.C351])=10);&quot;可接種&quot;;&quot;不可接種&quot;))" table:style-name="ce64"/>
          <table:table-cell table:style-name="ce65"/>
          <table:table-cell office:value-type="string" office:string-value="" table:formula="of:=IF(OR([.D351]=&quot;&quot;;[.F351]=&quot;&quot;);&quot;&quot;;IF(VALUE([.F351])&gt;=VALUE([.D351]+150000);&quot;3&quot;;&quot;2&quot;))" table:style-name="ce69"/>
          <table:table-cell office:value-type="string" office:string-value="" table:formula="of:=IF([.$G351]=&quot;2&quot;;DATE(LEFT([.$F351];LEN([.$F351])-4)+1911;MID([.$F351];LEN([.$F351])-3;2);RIGHT([.$F351];2)+181);&quot;&quot;)" table:style-name="ce4"/>
          <table:table-cell office:value-type="string" office:string-value="" table:formula="of:=IF([.$G351]=&quot;2&quot;;DATE(LEFT([.$F351];LEN([.$F351])-4)+1911;MID([.$F351];LEN([.$F351])-3;2);RIGHT([.$F351];2)+360);&quot;&quot;)" table:style-name="ce4"/>
          <table:table-cell office:value-type="string" office:string-value="" table:formula="of:=IF([.$G351]=&quot;3&quot;;DATE(LEFT([.$F351];LEN([.$F351])-4)+1911;MID([.$F351];LEN([.$F351])-3;2);RIGHT([.$F351];2)+61);&quot;&quot;)" table:style-name="ce4"/>
          <table:table-cell office:value-type="string" office:string-value="" table:formula="of:=IF([.$G351]=&quot;3&quot;;DATE(LEFT([.$F351];LEN([.$F351])-4)+1911;MID([.$F351];LEN([.$F351])-3;2);RIGHT([.$F351];2)+181);&quot;&quot;)" table:style-name="ce4"/>
          <table:table-cell office:value-type="string" office:string-value="" table:formula="of:=IF([.$G351]=&quot;3&quot;;DATE(LEFT([.$F351];LEN([.$F351])-4)+1911;MID([.$F351];LEN([.$F351])-3;2);RIGHT([.$F351];2)+360);&quot;&quot;)" table:style-name="ce4"/>
          <table:table-cell table:number-columns-repeated="16372"/>
        </table:table-row>
        <table:table-row table:style-name="ro5">
          <table:table-cell office:value-type="float" office:value="345" table:style-name="ce10">
            <text:p>34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52])=0;&quot;&quot;;IF(AND(MID([.C352];2;1)=&quot;2&quot;;LEN([.C352])=10);&quot;可接種&quot;;&quot;不可接種&quot;))" table:style-name="ce64"/>
          <table:table-cell table:style-name="ce65"/>
          <table:table-cell office:value-type="string" office:string-value="" table:formula="of:=IF(OR([.D352]=&quot;&quot;;[.F352]=&quot;&quot;);&quot;&quot;;IF(VALUE([.F352])&gt;=VALUE([.D352]+150000);&quot;3&quot;;&quot;2&quot;))" table:style-name="ce69"/>
          <table:table-cell office:value-type="string" office:string-value="" table:formula="of:=IF([.$G352]=&quot;2&quot;;DATE(LEFT([.$F352];LEN([.$F352])-4)+1911;MID([.$F352];LEN([.$F352])-3;2);RIGHT([.$F352];2)+181);&quot;&quot;)" table:style-name="ce4"/>
          <table:table-cell office:value-type="string" office:string-value="" table:formula="of:=IF([.$G352]=&quot;2&quot;;DATE(LEFT([.$F352];LEN([.$F352])-4)+1911;MID([.$F352];LEN([.$F352])-3;2);RIGHT([.$F352];2)+360);&quot;&quot;)" table:style-name="ce4"/>
          <table:table-cell office:value-type="string" office:string-value="" table:formula="of:=IF([.$G352]=&quot;3&quot;;DATE(LEFT([.$F352];LEN([.$F352])-4)+1911;MID([.$F352];LEN([.$F352])-3;2);RIGHT([.$F352];2)+61);&quot;&quot;)" table:style-name="ce4"/>
          <table:table-cell office:value-type="string" office:string-value="" table:formula="of:=IF([.$G352]=&quot;3&quot;;DATE(LEFT([.$F352];LEN([.$F352])-4)+1911;MID([.$F352];LEN([.$F352])-3;2);RIGHT([.$F352];2)+181);&quot;&quot;)" table:style-name="ce4"/>
          <table:table-cell office:value-type="string" office:string-value="" table:formula="of:=IF([.$G352]=&quot;3&quot;;DATE(LEFT([.$F352];LEN([.$F352])-4)+1911;MID([.$F352];LEN([.$F352])-3;2);RIGHT([.$F352];2)+360);&quot;&quot;)" table:style-name="ce4"/>
          <table:table-cell table:number-columns-repeated="16372"/>
        </table:table-row>
        <table:table-row table:style-name="ro5">
          <table:table-cell office:value-type="float" office:value="346" table:style-name="ce10">
            <text:p>34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53])=0;&quot;&quot;;IF(AND(MID([.C353];2;1)=&quot;2&quot;;LEN([.C353])=10);&quot;可接種&quot;;&quot;不可接種&quot;))" table:style-name="ce64"/>
          <table:table-cell table:style-name="ce65"/>
          <table:table-cell office:value-type="string" office:string-value="" table:formula="of:=IF(OR([.D353]=&quot;&quot;;[.F353]=&quot;&quot;);&quot;&quot;;IF(VALUE([.F353])&gt;=VALUE([.D353]+150000);&quot;3&quot;;&quot;2&quot;))" table:style-name="ce69"/>
          <table:table-cell office:value-type="string" office:string-value="" table:formula="of:=IF([.$G353]=&quot;2&quot;;DATE(LEFT([.$F353];LEN([.$F353])-4)+1911;MID([.$F353];LEN([.$F353])-3;2);RIGHT([.$F353];2)+181);&quot;&quot;)" table:style-name="ce4"/>
          <table:table-cell office:value-type="string" office:string-value="" table:formula="of:=IF([.$G353]=&quot;2&quot;;DATE(LEFT([.$F353];LEN([.$F353])-4)+1911;MID([.$F353];LEN([.$F353])-3;2);RIGHT([.$F353];2)+360);&quot;&quot;)" table:style-name="ce4"/>
          <table:table-cell office:value-type="string" office:string-value="" table:formula="of:=IF([.$G353]=&quot;3&quot;;DATE(LEFT([.$F353];LEN([.$F353])-4)+1911;MID([.$F353];LEN([.$F353])-3;2);RIGHT([.$F353];2)+61);&quot;&quot;)" table:style-name="ce4"/>
          <table:table-cell office:value-type="string" office:string-value="" table:formula="of:=IF([.$G353]=&quot;3&quot;;DATE(LEFT([.$F353];LEN([.$F353])-4)+1911;MID([.$F353];LEN([.$F353])-3;2);RIGHT([.$F353];2)+181);&quot;&quot;)" table:style-name="ce4"/>
          <table:table-cell office:value-type="string" office:string-value="" table:formula="of:=IF([.$G353]=&quot;3&quot;;DATE(LEFT([.$F353];LEN([.$F353])-4)+1911;MID([.$F353];LEN([.$F353])-3;2);RIGHT([.$F353];2)+360);&quot;&quot;)" table:style-name="ce4"/>
          <table:table-cell table:number-columns-repeated="16372"/>
        </table:table-row>
        <table:table-row table:style-name="ro5">
          <table:table-cell office:value-type="float" office:value="347" table:style-name="ce10">
            <text:p>34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54])=0;&quot;&quot;;IF(AND(MID([.C354];2;1)=&quot;2&quot;;LEN([.C354])=10);&quot;可接種&quot;;&quot;不可接種&quot;))" table:style-name="ce64"/>
          <table:table-cell table:style-name="ce65"/>
          <table:table-cell office:value-type="string" office:string-value="" table:formula="of:=IF(OR([.D354]=&quot;&quot;;[.F354]=&quot;&quot;);&quot;&quot;;IF(VALUE([.F354])&gt;=VALUE([.D354]+150000);&quot;3&quot;;&quot;2&quot;))" table:style-name="ce69"/>
          <table:table-cell office:value-type="string" office:string-value="" table:formula="of:=IF([.$G354]=&quot;2&quot;;DATE(LEFT([.$F354];LEN([.$F354])-4)+1911;MID([.$F354];LEN([.$F354])-3;2);RIGHT([.$F354];2)+181);&quot;&quot;)" table:style-name="ce4"/>
          <table:table-cell office:value-type="string" office:string-value="" table:formula="of:=IF([.$G354]=&quot;2&quot;;DATE(LEFT([.$F354];LEN([.$F354])-4)+1911;MID([.$F354];LEN([.$F354])-3;2);RIGHT([.$F354];2)+360);&quot;&quot;)" table:style-name="ce4"/>
          <table:table-cell office:value-type="string" office:string-value="" table:formula="of:=IF([.$G354]=&quot;3&quot;;DATE(LEFT([.$F354];LEN([.$F354])-4)+1911;MID([.$F354];LEN([.$F354])-3;2);RIGHT([.$F354];2)+61);&quot;&quot;)" table:style-name="ce4"/>
          <table:table-cell office:value-type="string" office:string-value="" table:formula="of:=IF([.$G354]=&quot;3&quot;;DATE(LEFT([.$F354];LEN([.$F354])-4)+1911;MID([.$F354];LEN([.$F354])-3;2);RIGHT([.$F354];2)+181);&quot;&quot;)" table:style-name="ce4"/>
          <table:table-cell office:value-type="string" office:string-value="" table:formula="of:=IF([.$G354]=&quot;3&quot;;DATE(LEFT([.$F354];LEN([.$F354])-4)+1911;MID([.$F354];LEN([.$F354])-3;2);RIGHT([.$F354];2)+360);&quot;&quot;)" table:style-name="ce4"/>
          <table:table-cell table:number-columns-repeated="16372"/>
        </table:table-row>
        <table:table-row table:style-name="ro5">
          <table:table-cell office:value-type="float" office:value="348" table:style-name="ce10">
            <text:p>34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55])=0;&quot;&quot;;IF(AND(MID([.C355];2;1)=&quot;2&quot;;LEN([.C355])=10);&quot;可接種&quot;;&quot;不可接種&quot;))" table:style-name="ce64"/>
          <table:table-cell table:style-name="ce65"/>
          <table:table-cell office:value-type="string" office:string-value="" table:formula="of:=IF(OR([.D355]=&quot;&quot;;[.F355]=&quot;&quot;);&quot;&quot;;IF(VALUE([.F355])&gt;=VALUE([.D355]+150000);&quot;3&quot;;&quot;2&quot;))" table:style-name="ce69"/>
          <table:table-cell office:value-type="string" office:string-value="" table:formula="of:=IF([.$G355]=&quot;2&quot;;DATE(LEFT([.$F355];LEN([.$F355])-4)+1911;MID([.$F355];LEN([.$F355])-3;2);RIGHT([.$F355];2)+181);&quot;&quot;)" table:style-name="ce4"/>
          <table:table-cell office:value-type="string" office:string-value="" table:formula="of:=IF([.$G355]=&quot;2&quot;;DATE(LEFT([.$F355];LEN([.$F355])-4)+1911;MID([.$F355];LEN([.$F355])-3;2);RIGHT([.$F355];2)+360);&quot;&quot;)" table:style-name="ce4"/>
          <table:table-cell office:value-type="string" office:string-value="" table:formula="of:=IF([.$G355]=&quot;3&quot;;DATE(LEFT([.$F355];LEN([.$F355])-4)+1911;MID([.$F355];LEN([.$F355])-3;2);RIGHT([.$F355];2)+61);&quot;&quot;)" table:style-name="ce4"/>
          <table:table-cell office:value-type="string" office:string-value="" table:formula="of:=IF([.$G355]=&quot;3&quot;;DATE(LEFT([.$F355];LEN([.$F355])-4)+1911;MID([.$F355];LEN([.$F355])-3;2);RIGHT([.$F355];2)+181);&quot;&quot;)" table:style-name="ce4"/>
          <table:table-cell office:value-type="string" office:string-value="" table:formula="of:=IF([.$G355]=&quot;3&quot;;DATE(LEFT([.$F355];LEN([.$F355])-4)+1911;MID([.$F355];LEN([.$F355])-3;2);RIGHT([.$F355];2)+360);&quot;&quot;)" table:style-name="ce4"/>
          <table:table-cell table:number-columns-repeated="16372"/>
        </table:table-row>
        <table:table-row table:style-name="ro5">
          <table:table-cell office:value-type="float" office:value="349" table:style-name="ce10">
            <text:p>34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56])=0;&quot;&quot;;IF(AND(MID([.C356];2;1)=&quot;2&quot;;LEN([.C356])=10);&quot;可接種&quot;;&quot;不可接種&quot;))" table:style-name="ce64"/>
          <table:table-cell table:style-name="ce65"/>
          <table:table-cell office:value-type="string" office:string-value="" table:formula="of:=IF(OR([.D356]=&quot;&quot;;[.F356]=&quot;&quot;);&quot;&quot;;IF(VALUE([.F356])&gt;=VALUE([.D356]+150000);&quot;3&quot;;&quot;2&quot;))" table:style-name="ce69"/>
          <table:table-cell office:value-type="string" office:string-value="" table:formula="of:=IF([.$G356]=&quot;2&quot;;DATE(LEFT([.$F356];LEN([.$F356])-4)+1911;MID([.$F356];LEN([.$F356])-3;2);RIGHT([.$F356];2)+181);&quot;&quot;)" table:style-name="ce4"/>
          <table:table-cell office:value-type="string" office:string-value="" table:formula="of:=IF([.$G356]=&quot;2&quot;;DATE(LEFT([.$F356];LEN([.$F356])-4)+1911;MID([.$F356];LEN([.$F356])-3;2);RIGHT([.$F356];2)+360);&quot;&quot;)" table:style-name="ce4"/>
          <table:table-cell office:value-type="string" office:string-value="" table:formula="of:=IF([.$G356]=&quot;3&quot;;DATE(LEFT([.$F356];LEN([.$F356])-4)+1911;MID([.$F356];LEN([.$F356])-3;2);RIGHT([.$F356];2)+61);&quot;&quot;)" table:style-name="ce4"/>
          <table:table-cell office:value-type="string" office:string-value="" table:formula="of:=IF([.$G356]=&quot;3&quot;;DATE(LEFT([.$F356];LEN([.$F356])-4)+1911;MID([.$F356];LEN([.$F356])-3;2);RIGHT([.$F356];2)+181);&quot;&quot;)" table:style-name="ce4"/>
          <table:table-cell office:value-type="string" office:string-value="" table:formula="of:=IF([.$G356]=&quot;3&quot;;DATE(LEFT([.$F356];LEN([.$F356])-4)+1911;MID([.$F356];LEN([.$F356])-3;2);RIGHT([.$F356];2)+360);&quot;&quot;)" table:style-name="ce4"/>
          <table:table-cell table:number-columns-repeated="16372"/>
        </table:table-row>
        <table:table-row table:style-name="ro5">
          <table:table-cell office:value-type="float" office:value="350" table:style-name="ce10">
            <text:p>35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57])=0;&quot;&quot;;IF(AND(MID([.C357];2;1)=&quot;2&quot;;LEN([.C357])=10);&quot;可接種&quot;;&quot;不可接種&quot;))" table:style-name="ce64"/>
          <table:table-cell table:style-name="ce65"/>
          <table:table-cell office:value-type="string" office:string-value="" table:formula="of:=IF(OR([.D357]=&quot;&quot;;[.F357]=&quot;&quot;);&quot;&quot;;IF(VALUE([.F357])&gt;=VALUE([.D357]+150000);&quot;3&quot;;&quot;2&quot;))" table:style-name="ce69"/>
          <table:table-cell office:value-type="string" office:string-value="" table:formula="of:=IF([.$G357]=&quot;2&quot;;DATE(LEFT([.$F357];LEN([.$F357])-4)+1911;MID([.$F357];LEN([.$F357])-3;2);RIGHT([.$F357];2)+181);&quot;&quot;)" table:style-name="ce4"/>
          <table:table-cell office:value-type="string" office:string-value="" table:formula="of:=IF([.$G357]=&quot;2&quot;;DATE(LEFT([.$F357];LEN([.$F357])-4)+1911;MID([.$F357];LEN([.$F357])-3;2);RIGHT([.$F357];2)+360);&quot;&quot;)" table:style-name="ce4"/>
          <table:table-cell office:value-type="string" office:string-value="" table:formula="of:=IF([.$G357]=&quot;3&quot;;DATE(LEFT([.$F357];LEN([.$F357])-4)+1911;MID([.$F357];LEN([.$F357])-3;2);RIGHT([.$F357];2)+61);&quot;&quot;)" table:style-name="ce4"/>
          <table:table-cell office:value-type="string" office:string-value="" table:formula="of:=IF([.$G357]=&quot;3&quot;;DATE(LEFT([.$F357];LEN([.$F357])-4)+1911;MID([.$F357];LEN([.$F357])-3;2);RIGHT([.$F357];2)+181);&quot;&quot;)" table:style-name="ce4"/>
          <table:table-cell office:value-type="string" office:string-value="" table:formula="of:=IF([.$G357]=&quot;3&quot;;DATE(LEFT([.$F357];LEN([.$F357])-4)+1911;MID([.$F357];LEN([.$F357])-3;2);RIGHT([.$F357];2)+360);&quot;&quot;)" table:style-name="ce4"/>
          <table:table-cell table:number-columns-repeated="16372"/>
        </table:table-row>
        <table:table-row table:style-name="ro5">
          <table:table-cell office:value-type="float" office:value="351" table:style-name="ce10">
            <text:p>35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58])=0;&quot;&quot;;IF(AND(MID([.C358];2;1)=&quot;2&quot;;LEN([.C358])=10);&quot;可接種&quot;;&quot;不可接種&quot;))" table:style-name="ce64"/>
          <table:table-cell table:style-name="ce65"/>
          <table:table-cell office:value-type="string" office:string-value="" table:formula="of:=IF(OR([.D358]=&quot;&quot;;[.F358]=&quot;&quot;);&quot;&quot;;IF(VALUE([.F358])&gt;=VALUE([.D358]+150000);&quot;3&quot;;&quot;2&quot;))" table:style-name="ce69"/>
          <table:table-cell office:value-type="string" office:string-value="" table:formula="of:=IF([.$G358]=&quot;2&quot;;DATE(LEFT([.$F358];LEN([.$F358])-4)+1911;MID([.$F358];LEN([.$F358])-3;2);RIGHT([.$F358];2)+181);&quot;&quot;)" table:style-name="ce4"/>
          <table:table-cell office:value-type="string" office:string-value="" table:formula="of:=IF([.$G358]=&quot;2&quot;;DATE(LEFT([.$F358];LEN([.$F358])-4)+1911;MID([.$F358];LEN([.$F358])-3;2);RIGHT([.$F358];2)+360);&quot;&quot;)" table:style-name="ce4"/>
          <table:table-cell office:value-type="string" office:string-value="" table:formula="of:=IF([.$G358]=&quot;3&quot;;DATE(LEFT([.$F358];LEN([.$F358])-4)+1911;MID([.$F358];LEN([.$F358])-3;2);RIGHT([.$F358];2)+61);&quot;&quot;)" table:style-name="ce4"/>
          <table:table-cell office:value-type="string" office:string-value="" table:formula="of:=IF([.$G358]=&quot;3&quot;;DATE(LEFT([.$F358];LEN([.$F358])-4)+1911;MID([.$F358];LEN([.$F358])-3;2);RIGHT([.$F358];2)+181);&quot;&quot;)" table:style-name="ce4"/>
          <table:table-cell office:value-type="string" office:string-value="" table:formula="of:=IF([.$G358]=&quot;3&quot;;DATE(LEFT([.$F358];LEN([.$F358])-4)+1911;MID([.$F358];LEN([.$F358])-3;2);RIGHT([.$F358];2)+360);&quot;&quot;)" table:style-name="ce4"/>
          <table:table-cell table:number-columns-repeated="16372"/>
        </table:table-row>
        <table:table-row table:style-name="ro5">
          <table:table-cell office:value-type="float" office:value="352" table:style-name="ce10">
            <text:p>35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59])=0;&quot;&quot;;IF(AND(MID([.C359];2;1)=&quot;2&quot;;LEN([.C359])=10);&quot;可接種&quot;;&quot;不可接種&quot;))" table:style-name="ce64"/>
          <table:table-cell table:style-name="ce65"/>
          <table:table-cell office:value-type="string" office:string-value="" table:formula="of:=IF(OR([.D359]=&quot;&quot;;[.F359]=&quot;&quot;);&quot;&quot;;IF(VALUE([.F359])&gt;=VALUE([.D359]+150000);&quot;3&quot;;&quot;2&quot;))" table:style-name="ce69"/>
          <table:table-cell office:value-type="string" office:string-value="" table:formula="of:=IF([.$G359]=&quot;2&quot;;DATE(LEFT([.$F359];LEN([.$F359])-4)+1911;MID([.$F359];LEN([.$F359])-3;2);RIGHT([.$F359];2)+181);&quot;&quot;)" table:style-name="ce4"/>
          <table:table-cell office:value-type="string" office:string-value="" table:formula="of:=IF([.$G359]=&quot;2&quot;;DATE(LEFT([.$F359];LEN([.$F359])-4)+1911;MID([.$F359];LEN([.$F359])-3;2);RIGHT([.$F359];2)+360);&quot;&quot;)" table:style-name="ce4"/>
          <table:table-cell office:value-type="string" office:string-value="" table:formula="of:=IF([.$G359]=&quot;3&quot;;DATE(LEFT([.$F359];LEN([.$F359])-4)+1911;MID([.$F359];LEN([.$F359])-3;2);RIGHT([.$F359];2)+61);&quot;&quot;)" table:style-name="ce4"/>
          <table:table-cell office:value-type="string" office:string-value="" table:formula="of:=IF([.$G359]=&quot;3&quot;;DATE(LEFT([.$F359];LEN([.$F359])-4)+1911;MID([.$F359];LEN([.$F359])-3;2);RIGHT([.$F359];2)+181);&quot;&quot;)" table:style-name="ce4"/>
          <table:table-cell office:value-type="string" office:string-value="" table:formula="of:=IF([.$G359]=&quot;3&quot;;DATE(LEFT([.$F359];LEN([.$F359])-4)+1911;MID([.$F359];LEN([.$F359])-3;2);RIGHT([.$F359];2)+360);&quot;&quot;)" table:style-name="ce4"/>
          <table:table-cell table:number-columns-repeated="16372"/>
        </table:table-row>
        <table:table-row table:style-name="ro5">
          <table:table-cell office:value-type="float" office:value="353" table:style-name="ce10">
            <text:p>35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60])=0;&quot;&quot;;IF(AND(MID([.C360];2;1)=&quot;2&quot;;LEN([.C360])=10);&quot;可接種&quot;;&quot;不可接種&quot;))" table:style-name="ce64"/>
          <table:table-cell table:style-name="ce65"/>
          <table:table-cell office:value-type="string" office:string-value="" table:formula="of:=IF(OR([.D360]=&quot;&quot;;[.F360]=&quot;&quot;);&quot;&quot;;IF(VALUE([.F360])&gt;=VALUE([.D360]+150000);&quot;3&quot;;&quot;2&quot;))" table:style-name="ce69"/>
          <table:table-cell office:value-type="string" office:string-value="" table:formula="of:=IF([.$G360]=&quot;2&quot;;DATE(LEFT([.$F360];LEN([.$F360])-4)+1911;MID([.$F360];LEN([.$F360])-3;2);RIGHT([.$F360];2)+181);&quot;&quot;)" table:style-name="ce4"/>
          <table:table-cell office:value-type="string" office:string-value="" table:formula="of:=IF([.$G360]=&quot;2&quot;;DATE(LEFT([.$F360];LEN([.$F360])-4)+1911;MID([.$F360];LEN([.$F360])-3;2);RIGHT([.$F360];2)+360);&quot;&quot;)" table:style-name="ce4"/>
          <table:table-cell office:value-type="string" office:string-value="" table:formula="of:=IF([.$G360]=&quot;3&quot;;DATE(LEFT([.$F360];LEN([.$F360])-4)+1911;MID([.$F360];LEN([.$F360])-3;2);RIGHT([.$F360];2)+61);&quot;&quot;)" table:style-name="ce4"/>
          <table:table-cell office:value-type="string" office:string-value="" table:formula="of:=IF([.$G360]=&quot;3&quot;;DATE(LEFT([.$F360];LEN([.$F360])-4)+1911;MID([.$F360];LEN([.$F360])-3;2);RIGHT([.$F360];2)+181);&quot;&quot;)" table:style-name="ce4"/>
          <table:table-cell office:value-type="string" office:string-value="" table:formula="of:=IF([.$G360]=&quot;3&quot;;DATE(LEFT([.$F360];LEN([.$F360])-4)+1911;MID([.$F360];LEN([.$F360])-3;2);RIGHT([.$F360];2)+360);&quot;&quot;)" table:style-name="ce4"/>
          <table:table-cell table:number-columns-repeated="16372"/>
        </table:table-row>
        <table:table-row table:style-name="ro5">
          <table:table-cell office:value-type="float" office:value="354" table:style-name="ce10">
            <text:p>35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61])=0;&quot;&quot;;IF(AND(MID([.C361];2;1)=&quot;2&quot;;LEN([.C361])=10);&quot;可接種&quot;;&quot;不可接種&quot;))" table:style-name="ce64"/>
          <table:table-cell table:style-name="ce65"/>
          <table:table-cell office:value-type="string" office:string-value="" table:formula="of:=IF(OR([.D361]=&quot;&quot;;[.F361]=&quot;&quot;);&quot;&quot;;IF(VALUE([.F361])&gt;=VALUE([.D361]+150000);&quot;3&quot;;&quot;2&quot;))" table:style-name="ce69"/>
          <table:table-cell office:value-type="string" office:string-value="" table:formula="of:=IF([.$G361]=&quot;2&quot;;DATE(LEFT([.$F361];LEN([.$F361])-4)+1911;MID([.$F361];LEN([.$F361])-3;2);RIGHT([.$F361];2)+181);&quot;&quot;)" table:style-name="ce4"/>
          <table:table-cell office:value-type="string" office:string-value="" table:formula="of:=IF([.$G361]=&quot;2&quot;;DATE(LEFT([.$F361];LEN([.$F361])-4)+1911;MID([.$F361];LEN([.$F361])-3;2);RIGHT([.$F361];2)+360);&quot;&quot;)" table:style-name="ce4"/>
          <table:table-cell office:value-type="string" office:string-value="" table:formula="of:=IF([.$G361]=&quot;3&quot;;DATE(LEFT([.$F361];LEN([.$F361])-4)+1911;MID([.$F361];LEN([.$F361])-3;2);RIGHT([.$F361];2)+61);&quot;&quot;)" table:style-name="ce4"/>
          <table:table-cell office:value-type="string" office:string-value="" table:formula="of:=IF([.$G361]=&quot;3&quot;;DATE(LEFT([.$F361];LEN([.$F361])-4)+1911;MID([.$F361];LEN([.$F361])-3;2);RIGHT([.$F361];2)+181);&quot;&quot;)" table:style-name="ce4"/>
          <table:table-cell office:value-type="string" office:string-value="" table:formula="of:=IF([.$G361]=&quot;3&quot;;DATE(LEFT([.$F361];LEN([.$F361])-4)+1911;MID([.$F361];LEN([.$F361])-3;2);RIGHT([.$F361];2)+360);&quot;&quot;)" table:style-name="ce4"/>
          <table:table-cell table:number-columns-repeated="16372"/>
        </table:table-row>
        <table:table-row table:style-name="ro5">
          <table:table-cell office:value-type="float" office:value="355" table:style-name="ce10">
            <text:p>35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62])=0;&quot;&quot;;IF(AND(MID([.C362];2;1)=&quot;2&quot;;LEN([.C362])=10);&quot;可接種&quot;;&quot;不可接種&quot;))" table:style-name="ce64"/>
          <table:table-cell table:style-name="ce65"/>
          <table:table-cell office:value-type="string" office:string-value="" table:formula="of:=IF(OR([.D362]=&quot;&quot;;[.F362]=&quot;&quot;);&quot;&quot;;IF(VALUE([.F362])&gt;=VALUE([.D362]+150000);&quot;3&quot;;&quot;2&quot;))" table:style-name="ce69"/>
          <table:table-cell office:value-type="string" office:string-value="" table:formula="of:=IF([.$G362]=&quot;2&quot;;DATE(LEFT([.$F362];LEN([.$F362])-4)+1911;MID([.$F362];LEN([.$F362])-3;2);RIGHT([.$F362];2)+181);&quot;&quot;)" table:style-name="ce4"/>
          <table:table-cell office:value-type="string" office:string-value="" table:formula="of:=IF([.$G362]=&quot;2&quot;;DATE(LEFT([.$F362];LEN([.$F362])-4)+1911;MID([.$F362];LEN([.$F362])-3;2);RIGHT([.$F362];2)+360);&quot;&quot;)" table:style-name="ce4"/>
          <table:table-cell office:value-type="string" office:string-value="" table:formula="of:=IF([.$G362]=&quot;3&quot;;DATE(LEFT([.$F362];LEN([.$F362])-4)+1911;MID([.$F362];LEN([.$F362])-3;2);RIGHT([.$F362];2)+61);&quot;&quot;)" table:style-name="ce4"/>
          <table:table-cell office:value-type="string" office:string-value="" table:formula="of:=IF([.$G362]=&quot;3&quot;;DATE(LEFT([.$F362];LEN([.$F362])-4)+1911;MID([.$F362];LEN([.$F362])-3;2);RIGHT([.$F362];2)+181);&quot;&quot;)" table:style-name="ce4"/>
          <table:table-cell office:value-type="string" office:string-value="" table:formula="of:=IF([.$G362]=&quot;3&quot;;DATE(LEFT([.$F362];LEN([.$F362])-4)+1911;MID([.$F362];LEN([.$F362])-3;2);RIGHT([.$F362];2)+360);&quot;&quot;)" table:style-name="ce4"/>
          <table:table-cell table:number-columns-repeated="16372"/>
        </table:table-row>
        <table:table-row table:style-name="ro5">
          <table:table-cell office:value-type="float" office:value="356" table:style-name="ce10">
            <text:p>35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63])=0;&quot;&quot;;IF(AND(MID([.C363];2;1)=&quot;2&quot;;LEN([.C363])=10);&quot;可接種&quot;;&quot;不可接種&quot;))" table:style-name="ce64"/>
          <table:table-cell table:style-name="ce65"/>
          <table:table-cell office:value-type="string" office:string-value="" table:formula="of:=IF(OR([.D363]=&quot;&quot;;[.F363]=&quot;&quot;);&quot;&quot;;IF(VALUE([.F363])&gt;=VALUE([.D363]+150000);&quot;3&quot;;&quot;2&quot;))" table:style-name="ce69"/>
          <table:table-cell office:value-type="string" office:string-value="" table:formula="of:=IF([.$G363]=&quot;2&quot;;DATE(LEFT([.$F363];LEN([.$F363])-4)+1911;MID([.$F363];LEN([.$F363])-3;2);RIGHT([.$F363];2)+181);&quot;&quot;)" table:style-name="ce4"/>
          <table:table-cell office:value-type="string" office:string-value="" table:formula="of:=IF([.$G363]=&quot;2&quot;;DATE(LEFT([.$F363];LEN([.$F363])-4)+1911;MID([.$F363];LEN([.$F363])-3;2);RIGHT([.$F363];2)+360);&quot;&quot;)" table:style-name="ce4"/>
          <table:table-cell office:value-type="string" office:string-value="" table:formula="of:=IF([.$G363]=&quot;3&quot;;DATE(LEFT([.$F363];LEN([.$F363])-4)+1911;MID([.$F363];LEN([.$F363])-3;2);RIGHT([.$F363];2)+61);&quot;&quot;)" table:style-name="ce4"/>
          <table:table-cell office:value-type="string" office:string-value="" table:formula="of:=IF([.$G363]=&quot;3&quot;;DATE(LEFT([.$F363];LEN([.$F363])-4)+1911;MID([.$F363];LEN([.$F363])-3;2);RIGHT([.$F363];2)+181);&quot;&quot;)" table:style-name="ce4"/>
          <table:table-cell office:value-type="string" office:string-value="" table:formula="of:=IF([.$G363]=&quot;3&quot;;DATE(LEFT([.$F363];LEN([.$F363])-4)+1911;MID([.$F363];LEN([.$F363])-3;2);RIGHT([.$F363];2)+360);&quot;&quot;)" table:style-name="ce4"/>
          <table:table-cell table:number-columns-repeated="16372"/>
        </table:table-row>
        <table:table-row table:style-name="ro5">
          <table:table-cell office:value-type="float" office:value="357" table:style-name="ce10">
            <text:p>35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64])=0;&quot;&quot;;IF(AND(MID([.C364];2;1)=&quot;2&quot;;LEN([.C364])=10);&quot;可接種&quot;;&quot;不可接種&quot;))" table:style-name="ce64"/>
          <table:table-cell table:style-name="ce65"/>
          <table:table-cell office:value-type="string" office:string-value="" table:formula="of:=IF(OR([.D364]=&quot;&quot;;[.F364]=&quot;&quot;);&quot;&quot;;IF(VALUE([.F364])&gt;=VALUE([.D364]+150000);&quot;3&quot;;&quot;2&quot;))" table:style-name="ce69"/>
          <table:table-cell office:value-type="string" office:string-value="" table:formula="of:=IF([.$G364]=&quot;2&quot;;DATE(LEFT([.$F364];LEN([.$F364])-4)+1911;MID([.$F364];LEN([.$F364])-3;2);RIGHT([.$F364];2)+181);&quot;&quot;)" table:style-name="ce4"/>
          <table:table-cell office:value-type="string" office:string-value="" table:formula="of:=IF([.$G364]=&quot;2&quot;;DATE(LEFT([.$F364];LEN([.$F364])-4)+1911;MID([.$F364];LEN([.$F364])-3;2);RIGHT([.$F364];2)+360);&quot;&quot;)" table:style-name="ce4"/>
          <table:table-cell office:value-type="string" office:string-value="" table:formula="of:=IF([.$G364]=&quot;3&quot;;DATE(LEFT([.$F364];LEN([.$F364])-4)+1911;MID([.$F364];LEN([.$F364])-3;2);RIGHT([.$F364];2)+61);&quot;&quot;)" table:style-name="ce4"/>
          <table:table-cell office:value-type="string" office:string-value="" table:formula="of:=IF([.$G364]=&quot;3&quot;;DATE(LEFT([.$F364];LEN([.$F364])-4)+1911;MID([.$F364];LEN([.$F364])-3;2);RIGHT([.$F364];2)+181);&quot;&quot;)" table:style-name="ce4"/>
          <table:table-cell office:value-type="string" office:string-value="" table:formula="of:=IF([.$G364]=&quot;3&quot;;DATE(LEFT([.$F364];LEN([.$F364])-4)+1911;MID([.$F364];LEN([.$F364])-3;2);RIGHT([.$F364];2)+360);&quot;&quot;)" table:style-name="ce4"/>
          <table:table-cell table:number-columns-repeated="16372"/>
        </table:table-row>
        <table:table-row table:style-name="ro5">
          <table:table-cell office:value-type="float" office:value="358" table:style-name="ce10">
            <text:p>35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65])=0;&quot;&quot;;IF(AND(MID([.C365];2;1)=&quot;2&quot;;LEN([.C365])=10);&quot;可接種&quot;;&quot;不可接種&quot;))" table:style-name="ce64"/>
          <table:table-cell table:style-name="ce65"/>
          <table:table-cell office:value-type="string" office:string-value="" table:formula="of:=IF(OR([.D365]=&quot;&quot;;[.F365]=&quot;&quot;);&quot;&quot;;IF(VALUE([.F365])&gt;=VALUE([.D365]+150000);&quot;3&quot;;&quot;2&quot;))" table:style-name="ce69"/>
          <table:table-cell office:value-type="string" office:string-value="" table:formula="of:=IF([.$G365]=&quot;2&quot;;DATE(LEFT([.$F365];LEN([.$F365])-4)+1911;MID([.$F365];LEN([.$F365])-3;2);RIGHT([.$F365];2)+181);&quot;&quot;)" table:style-name="ce4"/>
          <table:table-cell office:value-type="string" office:string-value="" table:formula="of:=IF([.$G365]=&quot;2&quot;;DATE(LEFT([.$F365];LEN([.$F365])-4)+1911;MID([.$F365];LEN([.$F365])-3;2);RIGHT([.$F365];2)+360);&quot;&quot;)" table:style-name="ce4"/>
          <table:table-cell office:value-type="string" office:string-value="" table:formula="of:=IF([.$G365]=&quot;3&quot;;DATE(LEFT([.$F365];LEN([.$F365])-4)+1911;MID([.$F365];LEN([.$F365])-3;2);RIGHT([.$F365];2)+61);&quot;&quot;)" table:style-name="ce4"/>
          <table:table-cell office:value-type="string" office:string-value="" table:formula="of:=IF([.$G365]=&quot;3&quot;;DATE(LEFT([.$F365];LEN([.$F365])-4)+1911;MID([.$F365];LEN([.$F365])-3;2);RIGHT([.$F365];2)+181);&quot;&quot;)" table:style-name="ce4"/>
          <table:table-cell office:value-type="string" office:string-value="" table:formula="of:=IF([.$G365]=&quot;3&quot;;DATE(LEFT([.$F365];LEN([.$F365])-4)+1911;MID([.$F365];LEN([.$F365])-3;2);RIGHT([.$F365];2)+360);&quot;&quot;)" table:style-name="ce4"/>
          <table:table-cell table:number-columns-repeated="16372"/>
        </table:table-row>
        <table:table-row table:style-name="ro5">
          <table:table-cell office:value-type="float" office:value="359" table:style-name="ce10">
            <text:p>35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66])=0;&quot;&quot;;IF(AND(MID([.C366];2;1)=&quot;2&quot;;LEN([.C366])=10);&quot;可接種&quot;;&quot;不可接種&quot;))" table:style-name="ce64"/>
          <table:table-cell table:style-name="ce65"/>
          <table:table-cell office:value-type="string" office:string-value="" table:formula="of:=IF(OR([.D366]=&quot;&quot;;[.F366]=&quot;&quot;);&quot;&quot;;IF(VALUE([.F366])&gt;=VALUE([.D366]+150000);&quot;3&quot;;&quot;2&quot;))" table:style-name="ce69"/>
          <table:table-cell office:value-type="string" office:string-value="" table:formula="of:=IF([.$G366]=&quot;2&quot;;DATE(LEFT([.$F366];LEN([.$F366])-4)+1911;MID([.$F366];LEN([.$F366])-3;2);RIGHT([.$F366];2)+181);&quot;&quot;)" table:style-name="ce4"/>
          <table:table-cell office:value-type="string" office:string-value="" table:formula="of:=IF([.$G366]=&quot;2&quot;;DATE(LEFT([.$F366];LEN([.$F366])-4)+1911;MID([.$F366];LEN([.$F366])-3;2);RIGHT([.$F366];2)+360);&quot;&quot;)" table:style-name="ce4"/>
          <table:table-cell office:value-type="string" office:string-value="" table:formula="of:=IF([.$G366]=&quot;3&quot;;DATE(LEFT([.$F366];LEN([.$F366])-4)+1911;MID([.$F366];LEN([.$F366])-3;2);RIGHT([.$F366];2)+61);&quot;&quot;)" table:style-name="ce4"/>
          <table:table-cell office:value-type="string" office:string-value="" table:formula="of:=IF([.$G366]=&quot;3&quot;;DATE(LEFT([.$F366];LEN([.$F366])-4)+1911;MID([.$F366];LEN([.$F366])-3;2);RIGHT([.$F366];2)+181);&quot;&quot;)" table:style-name="ce4"/>
          <table:table-cell office:value-type="string" office:string-value="" table:formula="of:=IF([.$G366]=&quot;3&quot;;DATE(LEFT([.$F366];LEN([.$F366])-4)+1911;MID([.$F366];LEN([.$F366])-3;2);RIGHT([.$F366];2)+360);&quot;&quot;)" table:style-name="ce4"/>
          <table:table-cell table:number-columns-repeated="16372"/>
        </table:table-row>
        <table:table-row table:style-name="ro5">
          <table:table-cell office:value-type="float" office:value="360" table:style-name="ce10">
            <text:p>36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67])=0;&quot;&quot;;IF(AND(MID([.C367];2;1)=&quot;2&quot;;LEN([.C367])=10);&quot;可接種&quot;;&quot;不可接種&quot;))" table:style-name="ce64"/>
          <table:table-cell table:style-name="ce65"/>
          <table:table-cell office:value-type="string" office:string-value="" table:formula="of:=IF(OR([.D367]=&quot;&quot;;[.F367]=&quot;&quot;);&quot;&quot;;IF(VALUE([.F367])&gt;=VALUE([.D367]+150000);&quot;3&quot;;&quot;2&quot;))" table:style-name="ce69"/>
          <table:table-cell office:value-type="string" office:string-value="" table:formula="of:=IF([.$G367]=&quot;2&quot;;DATE(LEFT([.$F367];LEN([.$F367])-4)+1911;MID([.$F367];LEN([.$F367])-3;2);RIGHT([.$F367];2)+181);&quot;&quot;)" table:style-name="ce4"/>
          <table:table-cell office:value-type="string" office:string-value="" table:formula="of:=IF([.$G367]=&quot;2&quot;;DATE(LEFT([.$F367];LEN([.$F367])-4)+1911;MID([.$F367];LEN([.$F367])-3;2);RIGHT([.$F367];2)+360);&quot;&quot;)" table:style-name="ce4"/>
          <table:table-cell office:value-type="string" office:string-value="" table:formula="of:=IF([.$G367]=&quot;3&quot;;DATE(LEFT([.$F367];LEN([.$F367])-4)+1911;MID([.$F367];LEN([.$F367])-3;2);RIGHT([.$F367];2)+61);&quot;&quot;)" table:style-name="ce4"/>
          <table:table-cell office:value-type="string" office:string-value="" table:formula="of:=IF([.$G367]=&quot;3&quot;;DATE(LEFT([.$F367];LEN([.$F367])-4)+1911;MID([.$F367];LEN([.$F367])-3;2);RIGHT([.$F367];2)+181);&quot;&quot;)" table:style-name="ce4"/>
          <table:table-cell office:value-type="string" office:string-value="" table:formula="of:=IF([.$G367]=&quot;3&quot;;DATE(LEFT([.$F367];LEN([.$F367])-4)+1911;MID([.$F367];LEN([.$F367])-3;2);RIGHT([.$F367];2)+360);&quot;&quot;)" table:style-name="ce4"/>
          <table:table-cell table:number-columns-repeated="16372"/>
        </table:table-row>
        <table:table-row table:style-name="ro5">
          <table:table-cell office:value-type="float" office:value="361" table:style-name="ce10">
            <text:p>36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68])=0;&quot;&quot;;IF(AND(MID([.C368];2;1)=&quot;2&quot;;LEN([.C368])=10);&quot;可接種&quot;;&quot;不可接種&quot;))" table:style-name="ce64"/>
          <table:table-cell table:style-name="ce65"/>
          <table:table-cell office:value-type="string" office:string-value="" table:formula="of:=IF(OR([.D368]=&quot;&quot;;[.F368]=&quot;&quot;);&quot;&quot;;IF(VALUE([.F368])&gt;=VALUE([.D368]+150000);&quot;3&quot;;&quot;2&quot;))" table:style-name="ce69"/>
          <table:table-cell office:value-type="string" office:string-value="" table:formula="of:=IF([.$G368]=&quot;2&quot;;DATE(LEFT([.$F368];LEN([.$F368])-4)+1911;MID([.$F368];LEN([.$F368])-3;2);RIGHT([.$F368];2)+181);&quot;&quot;)" table:style-name="ce4"/>
          <table:table-cell office:value-type="string" office:string-value="" table:formula="of:=IF([.$G368]=&quot;2&quot;;DATE(LEFT([.$F368];LEN([.$F368])-4)+1911;MID([.$F368];LEN([.$F368])-3;2);RIGHT([.$F368];2)+360);&quot;&quot;)" table:style-name="ce4"/>
          <table:table-cell office:value-type="string" office:string-value="" table:formula="of:=IF([.$G368]=&quot;3&quot;;DATE(LEFT([.$F368];LEN([.$F368])-4)+1911;MID([.$F368];LEN([.$F368])-3;2);RIGHT([.$F368];2)+61);&quot;&quot;)" table:style-name="ce4"/>
          <table:table-cell office:value-type="string" office:string-value="" table:formula="of:=IF([.$G368]=&quot;3&quot;;DATE(LEFT([.$F368];LEN([.$F368])-4)+1911;MID([.$F368];LEN([.$F368])-3;2);RIGHT([.$F368];2)+181);&quot;&quot;)" table:style-name="ce4"/>
          <table:table-cell office:value-type="string" office:string-value="" table:formula="of:=IF([.$G368]=&quot;3&quot;;DATE(LEFT([.$F368];LEN([.$F368])-4)+1911;MID([.$F368];LEN([.$F368])-3;2);RIGHT([.$F368];2)+360);&quot;&quot;)" table:style-name="ce4"/>
          <table:table-cell table:number-columns-repeated="16372"/>
        </table:table-row>
        <table:table-row table:style-name="ro5">
          <table:table-cell office:value-type="float" office:value="362" table:style-name="ce10">
            <text:p>36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69])=0;&quot;&quot;;IF(AND(MID([.C369];2;1)=&quot;2&quot;;LEN([.C369])=10);&quot;可接種&quot;;&quot;不可接種&quot;))" table:style-name="ce64"/>
          <table:table-cell table:style-name="ce65"/>
          <table:table-cell office:value-type="string" office:string-value="" table:formula="of:=IF(OR([.D369]=&quot;&quot;;[.F369]=&quot;&quot;);&quot;&quot;;IF(VALUE([.F369])&gt;=VALUE([.D369]+150000);&quot;3&quot;;&quot;2&quot;))" table:style-name="ce69"/>
          <table:table-cell office:value-type="string" office:string-value="" table:formula="of:=IF([.$G369]=&quot;2&quot;;DATE(LEFT([.$F369];LEN([.$F369])-4)+1911;MID([.$F369];LEN([.$F369])-3;2);RIGHT([.$F369];2)+181);&quot;&quot;)" table:style-name="ce4"/>
          <table:table-cell office:value-type="string" office:string-value="" table:formula="of:=IF([.$G369]=&quot;2&quot;;DATE(LEFT([.$F369];LEN([.$F369])-4)+1911;MID([.$F369];LEN([.$F369])-3;2);RIGHT([.$F369];2)+360);&quot;&quot;)" table:style-name="ce4"/>
          <table:table-cell office:value-type="string" office:string-value="" table:formula="of:=IF([.$G369]=&quot;3&quot;;DATE(LEFT([.$F369];LEN([.$F369])-4)+1911;MID([.$F369];LEN([.$F369])-3;2);RIGHT([.$F369];2)+61);&quot;&quot;)" table:style-name="ce4"/>
          <table:table-cell office:value-type="string" office:string-value="" table:formula="of:=IF([.$G369]=&quot;3&quot;;DATE(LEFT([.$F369];LEN([.$F369])-4)+1911;MID([.$F369];LEN([.$F369])-3;2);RIGHT([.$F369];2)+181);&quot;&quot;)" table:style-name="ce4"/>
          <table:table-cell office:value-type="string" office:string-value="" table:formula="of:=IF([.$G369]=&quot;3&quot;;DATE(LEFT([.$F369];LEN([.$F369])-4)+1911;MID([.$F369];LEN([.$F369])-3;2);RIGHT([.$F369];2)+360);&quot;&quot;)" table:style-name="ce4"/>
          <table:table-cell table:number-columns-repeated="16372"/>
        </table:table-row>
        <table:table-row table:style-name="ro5">
          <table:table-cell office:value-type="float" office:value="363" table:style-name="ce10">
            <text:p>36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70])=0;&quot;&quot;;IF(AND(MID([.C370];2;1)=&quot;2&quot;;LEN([.C370])=10);&quot;可接種&quot;;&quot;不可接種&quot;))" table:style-name="ce64"/>
          <table:table-cell table:style-name="ce65"/>
          <table:table-cell office:value-type="string" office:string-value="" table:formula="of:=IF(OR([.D370]=&quot;&quot;;[.F370]=&quot;&quot;);&quot;&quot;;IF(VALUE([.F370])&gt;=VALUE([.D370]+150000);&quot;3&quot;;&quot;2&quot;))" table:style-name="ce69"/>
          <table:table-cell office:value-type="string" office:string-value="" table:formula="of:=IF([.$G370]=&quot;2&quot;;DATE(LEFT([.$F370];LEN([.$F370])-4)+1911;MID([.$F370];LEN([.$F370])-3;2);RIGHT([.$F370];2)+181);&quot;&quot;)" table:style-name="ce4"/>
          <table:table-cell office:value-type="string" office:string-value="" table:formula="of:=IF([.$G370]=&quot;2&quot;;DATE(LEFT([.$F370];LEN([.$F370])-4)+1911;MID([.$F370];LEN([.$F370])-3;2);RIGHT([.$F370];2)+360);&quot;&quot;)" table:style-name="ce4"/>
          <table:table-cell office:value-type="string" office:string-value="" table:formula="of:=IF([.$G370]=&quot;3&quot;;DATE(LEFT([.$F370];LEN([.$F370])-4)+1911;MID([.$F370];LEN([.$F370])-3;2);RIGHT([.$F370];2)+61);&quot;&quot;)" table:style-name="ce4"/>
          <table:table-cell office:value-type="string" office:string-value="" table:formula="of:=IF([.$G370]=&quot;3&quot;;DATE(LEFT([.$F370];LEN([.$F370])-4)+1911;MID([.$F370];LEN([.$F370])-3;2);RIGHT([.$F370];2)+181);&quot;&quot;)" table:style-name="ce4"/>
          <table:table-cell office:value-type="string" office:string-value="" table:formula="of:=IF([.$G370]=&quot;3&quot;;DATE(LEFT([.$F370];LEN([.$F370])-4)+1911;MID([.$F370];LEN([.$F370])-3;2);RIGHT([.$F370];2)+360);&quot;&quot;)" table:style-name="ce4"/>
          <table:table-cell table:number-columns-repeated="16372"/>
        </table:table-row>
        <table:table-row table:style-name="ro5">
          <table:table-cell office:value-type="float" office:value="364" table:style-name="ce10">
            <text:p>36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71])=0;&quot;&quot;;IF(AND(MID([.C371];2;1)=&quot;2&quot;;LEN([.C371])=10);&quot;可接種&quot;;&quot;不可接種&quot;))" table:style-name="ce64"/>
          <table:table-cell table:style-name="ce65"/>
          <table:table-cell office:value-type="string" office:string-value="" table:formula="of:=IF(OR([.D371]=&quot;&quot;;[.F371]=&quot;&quot;);&quot;&quot;;IF(VALUE([.F371])&gt;=VALUE([.D371]+150000);&quot;3&quot;;&quot;2&quot;))" table:style-name="ce69"/>
          <table:table-cell office:value-type="string" office:string-value="" table:formula="of:=IF([.$G371]=&quot;2&quot;;DATE(LEFT([.$F371];LEN([.$F371])-4)+1911;MID([.$F371];LEN([.$F371])-3;2);RIGHT([.$F371];2)+181);&quot;&quot;)" table:style-name="ce4"/>
          <table:table-cell office:value-type="string" office:string-value="" table:formula="of:=IF([.$G371]=&quot;2&quot;;DATE(LEFT([.$F371];LEN([.$F371])-4)+1911;MID([.$F371];LEN([.$F371])-3;2);RIGHT([.$F371];2)+360);&quot;&quot;)" table:style-name="ce4"/>
          <table:table-cell office:value-type="string" office:string-value="" table:formula="of:=IF([.$G371]=&quot;3&quot;;DATE(LEFT([.$F371];LEN([.$F371])-4)+1911;MID([.$F371];LEN([.$F371])-3;2);RIGHT([.$F371];2)+61);&quot;&quot;)" table:style-name="ce4"/>
          <table:table-cell office:value-type="string" office:string-value="" table:formula="of:=IF([.$G371]=&quot;3&quot;;DATE(LEFT([.$F371];LEN([.$F371])-4)+1911;MID([.$F371];LEN([.$F371])-3;2);RIGHT([.$F371];2)+181);&quot;&quot;)" table:style-name="ce4"/>
          <table:table-cell office:value-type="string" office:string-value="" table:formula="of:=IF([.$G371]=&quot;3&quot;;DATE(LEFT([.$F371];LEN([.$F371])-4)+1911;MID([.$F371];LEN([.$F371])-3;2);RIGHT([.$F371];2)+360);&quot;&quot;)" table:style-name="ce4"/>
          <table:table-cell table:number-columns-repeated="16372"/>
        </table:table-row>
        <table:table-row table:style-name="ro5">
          <table:table-cell office:value-type="float" office:value="365" table:style-name="ce10">
            <text:p>36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72])=0;&quot;&quot;;IF(AND(MID([.C372];2;1)=&quot;2&quot;;LEN([.C372])=10);&quot;可接種&quot;;&quot;不可接種&quot;))" table:style-name="ce64"/>
          <table:table-cell table:style-name="ce65"/>
          <table:table-cell office:value-type="string" office:string-value="" table:formula="of:=IF(OR([.D372]=&quot;&quot;;[.F372]=&quot;&quot;);&quot;&quot;;IF(VALUE([.F372])&gt;=VALUE([.D372]+150000);&quot;3&quot;;&quot;2&quot;))" table:style-name="ce69"/>
          <table:table-cell office:value-type="string" office:string-value="" table:formula="of:=IF([.$G372]=&quot;2&quot;;DATE(LEFT([.$F372];LEN([.$F372])-4)+1911;MID([.$F372];LEN([.$F372])-3;2);RIGHT([.$F372];2)+181);&quot;&quot;)" table:style-name="ce4"/>
          <table:table-cell office:value-type="string" office:string-value="" table:formula="of:=IF([.$G372]=&quot;2&quot;;DATE(LEFT([.$F372];LEN([.$F372])-4)+1911;MID([.$F372];LEN([.$F372])-3;2);RIGHT([.$F372];2)+360);&quot;&quot;)" table:style-name="ce4"/>
          <table:table-cell office:value-type="string" office:string-value="" table:formula="of:=IF([.$G372]=&quot;3&quot;;DATE(LEFT([.$F372];LEN([.$F372])-4)+1911;MID([.$F372];LEN([.$F372])-3;2);RIGHT([.$F372];2)+61);&quot;&quot;)" table:style-name="ce4"/>
          <table:table-cell office:value-type="string" office:string-value="" table:formula="of:=IF([.$G372]=&quot;3&quot;;DATE(LEFT([.$F372];LEN([.$F372])-4)+1911;MID([.$F372];LEN([.$F372])-3;2);RIGHT([.$F372];2)+181);&quot;&quot;)" table:style-name="ce4"/>
          <table:table-cell office:value-type="string" office:string-value="" table:formula="of:=IF([.$G372]=&quot;3&quot;;DATE(LEFT([.$F372];LEN([.$F372])-4)+1911;MID([.$F372];LEN([.$F372])-3;2);RIGHT([.$F372];2)+360);&quot;&quot;)" table:style-name="ce4"/>
          <table:table-cell table:number-columns-repeated="16372"/>
        </table:table-row>
        <table:table-row table:style-name="ro5">
          <table:table-cell office:value-type="float" office:value="366" table:style-name="ce10">
            <text:p>36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73])=0;&quot;&quot;;IF(AND(MID([.C373];2;1)=&quot;2&quot;;LEN([.C373])=10);&quot;可接種&quot;;&quot;不可接種&quot;))" table:style-name="ce64"/>
          <table:table-cell table:style-name="ce65"/>
          <table:table-cell office:value-type="string" office:string-value="" table:formula="of:=IF(OR([.D373]=&quot;&quot;;[.F373]=&quot;&quot;);&quot;&quot;;IF(VALUE([.F373])&gt;=VALUE([.D373]+150000);&quot;3&quot;;&quot;2&quot;))" table:style-name="ce69"/>
          <table:table-cell office:value-type="string" office:string-value="" table:formula="of:=IF([.$G373]=&quot;2&quot;;DATE(LEFT([.$F373];LEN([.$F373])-4)+1911;MID([.$F373];LEN([.$F373])-3;2);RIGHT([.$F373];2)+181);&quot;&quot;)" table:style-name="ce4"/>
          <table:table-cell office:value-type="string" office:string-value="" table:formula="of:=IF([.$G373]=&quot;2&quot;;DATE(LEFT([.$F373];LEN([.$F373])-4)+1911;MID([.$F373];LEN([.$F373])-3;2);RIGHT([.$F373];2)+360);&quot;&quot;)" table:style-name="ce4"/>
          <table:table-cell office:value-type="string" office:string-value="" table:formula="of:=IF([.$G373]=&quot;3&quot;;DATE(LEFT([.$F373];LEN([.$F373])-4)+1911;MID([.$F373];LEN([.$F373])-3;2);RIGHT([.$F373];2)+61);&quot;&quot;)" table:style-name="ce4"/>
          <table:table-cell office:value-type="string" office:string-value="" table:formula="of:=IF([.$G373]=&quot;3&quot;;DATE(LEFT([.$F373];LEN([.$F373])-4)+1911;MID([.$F373];LEN([.$F373])-3;2);RIGHT([.$F373];2)+181);&quot;&quot;)" table:style-name="ce4"/>
          <table:table-cell office:value-type="string" office:string-value="" table:formula="of:=IF([.$G373]=&quot;3&quot;;DATE(LEFT([.$F373];LEN([.$F373])-4)+1911;MID([.$F373];LEN([.$F373])-3;2);RIGHT([.$F373];2)+360);&quot;&quot;)" table:style-name="ce4"/>
          <table:table-cell table:number-columns-repeated="16372"/>
        </table:table-row>
        <table:table-row table:style-name="ro5">
          <table:table-cell office:value-type="float" office:value="367" table:style-name="ce10">
            <text:p>36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74])=0;&quot;&quot;;IF(AND(MID([.C374];2;1)=&quot;2&quot;;LEN([.C374])=10);&quot;可接種&quot;;&quot;不可接種&quot;))" table:style-name="ce64"/>
          <table:table-cell table:style-name="ce65"/>
          <table:table-cell office:value-type="string" office:string-value="" table:formula="of:=IF(OR([.D374]=&quot;&quot;;[.F374]=&quot;&quot;);&quot;&quot;;IF(VALUE([.F374])&gt;=VALUE([.D374]+150000);&quot;3&quot;;&quot;2&quot;))" table:style-name="ce69"/>
          <table:table-cell office:value-type="string" office:string-value="" table:formula="of:=IF([.$G374]=&quot;2&quot;;DATE(LEFT([.$F374];LEN([.$F374])-4)+1911;MID([.$F374];LEN([.$F374])-3;2);RIGHT([.$F374];2)+181);&quot;&quot;)" table:style-name="ce4"/>
          <table:table-cell office:value-type="string" office:string-value="" table:formula="of:=IF([.$G374]=&quot;2&quot;;DATE(LEFT([.$F374];LEN([.$F374])-4)+1911;MID([.$F374];LEN([.$F374])-3;2);RIGHT([.$F374];2)+360);&quot;&quot;)" table:style-name="ce4"/>
          <table:table-cell office:value-type="string" office:string-value="" table:formula="of:=IF([.$G374]=&quot;3&quot;;DATE(LEFT([.$F374];LEN([.$F374])-4)+1911;MID([.$F374];LEN([.$F374])-3;2);RIGHT([.$F374];2)+61);&quot;&quot;)" table:style-name="ce4"/>
          <table:table-cell office:value-type="string" office:string-value="" table:formula="of:=IF([.$G374]=&quot;3&quot;;DATE(LEFT([.$F374];LEN([.$F374])-4)+1911;MID([.$F374];LEN([.$F374])-3;2);RIGHT([.$F374];2)+181);&quot;&quot;)" table:style-name="ce4"/>
          <table:table-cell office:value-type="string" office:string-value="" table:formula="of:=IF([.$G374]=&quot;3&quot;;DATE(LEFT([.$F374];LEN([.$F374])-4)+1911;MID([.$F374];LEN([.$F374])-3;2);RIGHT([.$F374];2)+360);&quot;&quot;)" table:style-name="ce4"/>
          <table:table-cell table:number-columns-repeated="16372"/>
        </table:table-row>
        <table:table-row table:style-name="ro5">
          <table:table-cell office:value-type="float" office:value="368" table:style-name="ce10">
            <text:p>36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75])=0;&quot;&quot;;IF(AND(MID([.C375];2;1)=&quot;2&quot;;LEN([.C375])=10);&quot;可接種&quot;;&quot;不可接種&quot;))" table:style-name="ce64"/>
          <table:table-cell table:style-name="ce65"/>
          <table:table-cell office:value-type="string" office:string-value="" table:formula="of:=IF(OR([.D375]=&quot;&quot;;[.F375]=&quot;&quot;);&quot;&quot;;IF(VALUE([.F375])&gt;=VALUE([.D375]+150000);&quot;3&quot;;&quot;2&quot;))" table:style-name="ce69"/>
          <table:table-cell office:value-type="string" office:string-value="" table:formula="of:=IF([.$G375]=&quot;2&quot;;DATE(LEFT([.$F375];LEN([.$F375])-4)+1911;MID([.$F375];LEN([.$F375])-3;2);RIGHT([.$F375];2)+181);&quot;&quot;)" table:style-name="ce4"/>
          <table:table-cell office:value-type="string" office:string-value="" table:formula="of:=IF([.$G375]=&quot;2&quot;;DATE(LEFT([.$F375];LEN([.$F375])-4)+1911;MID([.$F375];LEN([.$F375])-3;2);RIGHT([.$F375];2)+360);&quot;&quot;)" table:style-name="ce4"/>
          <table:table-cell office:value-type="string" office:string-value="" table:formula="of:=IF([.$G375]=&quot;3&quot;;DATE(LEFT([.$F375];LEN([.$F375])-4)+1911;MID([.$F375];LEN([.$F375])-3;2);RIGHT([.$F375];2)+61);&quot;&quot;)" table:style-name="ce4"/>
          <table:table-cell office:value-type="string" office:string-value="" table:formula="of:=IF([.$G375]=&quot;3&quot;;DATE(LEFT([.$F375];LEN([.$F375])-4)+1911;MID([.$F375];LEN([.$F375])-3;2);RIGHT([.$F375];2)+181);&quot;&quot;)" table:style-name="ce4"/>
          <table:table-cell office:value-type="string" office:string-value="" table:formula="of:=IF([.$G375]=&quot;3&quot;;DATE(LEFT([.$F375];LEN([.$F375])-4)+1911;MID([.$F375];LEN([.$F375])-3;2);RIGHT([.$F375];2)+360);&quot;&quot;)" table:style-name="ce4"/>
          <table:table-cell table:number-columns-repeated="16372"/>
        </table:table-row>
        <table:table-row table:style-name="ro5">
          <table:table-cell office:value-type="float" office:value="369" table:style-name="ce10">
            <text:p>36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76])=0;&quot;&quot;;IF(AND(MID([.C376];2;1)=&quot;2&quot;;LEN([.C376])=10);&quot;可接種&quot;;&quot;不可接種&quot;))" table:style-name="ce64"/>
          <table:table-cell table:style-name="ce65"/>
          <table:table-cell office:value-type="string" office:string-value="" table:formula="of:=IF(OR([.D376]=&quot;&quot;;[.F376]=&quot;&quot;);&quot;&quot;;IF(VALUE([.F376])&gt;=VALUE([.D376]+150000);&quot;3&quot;;&quot;2&quot;))" table:style-name="ce69"/>
          <table:table-cell office:value-type="string" office:string-value="" table:formula="of:=IF([.$G376]=&quot;2&quot;;DATE(LEFT([.$F376];LEN([.$F376])-4)+1911;MID([.$F376];LEN([.$F376])-3;2);RIGHT([.$F376];2)+181);&quot;&quot;)" table:style-name="ce4"/>
          <table:table-cell office:value-type="string" office:string-value="" table:formula="of:=IF([.$G376]=&quot;2&quot;;DATE(LEFT([.$F376];LEN([.$F376])-4)+1911;MID([.$F376];LEN([.$F376])-3;2);RIGHT([.$F376];2)+360);&quot;&quot;)" table:style-name="ce4"/>
          <table:table-cell office:value-type="string" office:string-value="" table:formula="of:=IF([.$G376]=&quot;3&quot;;DATE(LEFT([.$F376];LEN([.$F376])-4)+1911;MID([.$F376];LEN([.$F376])-3;2);RIGHT([.$F376];2)+61);&quot;&quot;)" table:style-name="ce4"/>
          <table:table-cell office:value-type="string" office:string-value="" table:formula="of:=IF([.$G376]=&quot;3&quot;;DATE(LEFT([.$F376];LEN([.$F376])-4)+1911;MID([.$F376];LEN([.$F376])-3;2);RIGHT([.$F376];2)+181);&quot;&quot;)" table:style-name="ce4"/>
          <table:table-cell office:value-type="string" office:string-value="" table:formula="of:=IF([.$G376]=&quot;3&quot;;DATE(LEFT([.$F376];LEN([.$F376])-4)+1911;MID([.$F376];LEN([.$F376])-3;2);RIGHT([.$F376];2)+360);&quot;&quot;)" table:style-name="ce4"/>
          <table:table-cell table:number-columns-repeated="16372"/>
        </table:table-row>
        <table:table-row table:style-name="ro5">
          <table:table-cell office:value-type="float" office:value="370" table:style-name="ce10">
            <text:p>37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77])=0;&quot;&quot;;IF(AND(MID([.C377];2;1)=&quot;2&quot;;LEN([.C377])=10);&quot;可接種&quot;;&quot;不可接種&quot;))" table:style-name="ce64"/>
          <table:table-cell table:style-name="ce65"/>
          <table:table-cell office:value-type="string" office:string-value="" table:formula="of:=IF(OR([.D377]=&quot;&quot;;[.F377]=&quot;&quot;);&quot;&quot;;IF(VALUE([.F377])&gt;=VALUE([.D377]+150000);&quot;3&quot;;&quot;2&quot;))" table:style-name="ce69"/>
          <table:table-cell office:value-type="string" office:string-value="" table:formula="of:=IF([.$G377]=&quot;2&quot;;DATE(LEFT([.$F377];LEN([.$F377])-4)+1911;MID([.$F377];LEN([.$F377])-3;2);RIGHT([.$F377];2)+181);&quot;&quot;)" table:style-name="ce4"/>
          <table:table-cell office:value-type="string" office:string-value="" table:formula="of:=IF([.$G377]=&quot;2&quot;;DATE(LEFT([.$F377];LEN([.$F377])-4)+1911;MID([.$F377];LEN([.$F377])-3;2);RIGHT([.$F377];2)+360);&quot;&quot;)" table:style-name="ce4"/>
          <table:table-cell office:value-type="string" office:string-value="" table:formula="of:=IF([.$G377]=&quot;3&quot;;DATE(LEFT([.$F377];LEN([.$F377])-4)+1911;MID([.$F377];LEN([.$F377])-3;2);RIGHT([.$F377];2)+61);&quot;&quot;)" table:style-name="ce4"/>
          <table:table-cell office:value-type="string" office:string-value="" table:formula="of:=IF([.$G377]=&quot;3&quot;;DATE(LEFT([.$F377];LEN([.$F377])-4)+1911;MID([.$F377];LEN([.$F377])-3;2);RIGHT([.$F377];2)+181);&quot;&quot;)" table:style-name="ce4"/>
          <table:table-cell office:value-type="string" office:string-value="" table:formula="of:=IF([.$G377]=&quot;3&quot;;DATE(LEFT([.$F377];LEN([.$F377])-4)+1911;MID([.$F377];LEN([.$F377])-3;2);RIGHT([.$F377];2)+360);&quot;&quot;)" table:style-name="ce4"/>
          <table:table-cell table:number-columns-repeated="16372"/>
        </table:table-row>
        <table:table-row table:style-name="ro5">
          <table:table-cell office:value-type="float" office:value="371" table:style-name="ce10">
            <text:p>37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78])=0;&quot;&quot;;IF(AND(MID([.C378];2;1)=&quot;2&quot;;LEN([.C378])=10);&quot;可接種&quot;;&quot;不可接種&quot;))" table:style-name="ce64"/>
          <table:table-cell table:style-name="ce65"/>
          <table:table-cell office:value-type="string" office:string-value="" table:formula="of:=IF(OR([.D378]=&quot;&quot;;[.F378]=&quot;&quot;);&quot;&quot;;IF(VALUE([.F378])&gt;=VALUE([.D378]+150000);&quot;3&quot;;&quot;2&quot;))" table:style-name="ce69"/>
          <table:table-cell office:value-type="string" office:string-value="" table:formula="of:=IF([.$G378]=&quot;2&quot;;DATE(LEFT([.$F378];LEN([.$F378])-4)+1911;MID([.$F378];LEN([.$F378])-3;2);RIGHT([.$F378];2)+181);&quot;&quot;)" table:style-name="ce4"/>
          <table:table-cell office:value-type="string" office:string-value="" table:formula="of:=IF([.$G378]=&quot;2&quot;;DATE(LEFT([.$F378];LEN([.$F378])-4)+1911;MID([.$F378];LEN([.$F378])-3;2);RIGHT([.$F378];2)+360);&quot;&quot;)" table:style-name="ce4"/>
          <table:table-cell office:value-type="string" office:string-value="" table:formula="of:=IF([.$G378]=&quot;3&quot;;DATE(LEFT([.$F378];LEN([.$F378])-4)+1911;MID([.$F378];LEN([.$F378])-3;2);RIGHT([.$F378];2)+61);&quot;&quot;)" table:style-name="ce4"/>
          <table:table-cell office:value-type="string" office:string-value="" table:formula="of:=IF([.$G378]=&quot;3&quot;;DATE(LEFT([.$F378];LEN([.$F378])-4)+1911;MID([.$F378];LEN([.$F378])-3;2);RIGHT([.$F378];2)+181);&quot;&quot;)" table:style-name="ce4"/>
          <table:table-cell office:value-type="string" office:string-value="" table:formula="of:=IF([.$G378]=&quot;3&quot;;DATE(LEFT([.$F378];LEN([.$F378])-4)+1911;MID([.$F378];LEN([.$F378])-3;2);RIGHT([.$F378];2)+360);&quot;&quot;)" table:style-name="ce4"/>
          <table:table-cell table:number-columns-repeated="16372"/>
        </table:table-row>
        <table:table-row table:style-name="ro5">
          <table:table-cell office:value-type="float" office:value="372" table:style-name="ce10">
            <text:p>37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79])=0;&quot;&quot;;IF(AND(MID([.C379];2;1)=&quot;2&quot;;LEN([.C379])=10);&quot;可接種&quot;;&quot;不可接種&quot;))" table:style-name="ce64"/>
          <table:table-cell table:style-name="ce65"/>
          <table:table-cell office:value-type="string" office:string-value="" table:formula="of:=IF(OR([.D379]=&quot;&quot;;[.F379]=&quot;&quot;);&quot;&quot;;IF(VALUE([.F379])&gt;=VALUE([.D379]+150000);&quot;3&quot;;&quot;2&quot;))" table:style-name="ce69"/>
          <table:table-cell office:value-type="string" office:string-value="" table:formula="of:=IF([.$G379]=&quot;2&quot;;DATE(LEFT([.$F379];LEN([.$F379])-4)+1911;MID([.$F379];LEN([.$F379])-3;2);RIGHT([.$F379];2)+181);&quot;&quot;)" table:style-name="ce4"/>
          <table:table-cell office:value-type="string" office:string-value="" table:formula="of:=IF([.$G379]=&quot;2&quot;;DATE(LEFT([.$F379];LEN([.$F379])-4)+1911;MID([.$F379];LEN([.$F379])-3;2);RIGHT([.$F379];2)+360);&quot;&quot;)" table:style-name="ce4"/>
          <table:table-cell office:value-type="string" office:string-value="" table:formula="of:=IF([.$G379]=&quot;3&quot;;DATE(LEFT([.$F379];LEN([.$F379])-4)+1911;MID([.$F379];LEN([.$F379])-3;2);RIGHT([.$F379];2)+61);&quot;&quot;)" table:style-name="ce4"/>
          <table:table-cell office:value-type="string" office:string-value="" table:formula="of:=IF([.$G379]=&quot;3&quot;;DATE(LEFT([.$F379];LEN([.$F379])-4)+1911;MID([.$F379];LEN([.$F379])-3;2);RIGHT([.$F379];2)+181);&quot;&quot;)" table:style-name="ce4"/>
          <table:table-cell office:value-type="string" office:string-value="" table:formula="of:=IF([.$G379]=&quot;3&quot;;DATE(LEFT([.$F379];LEN([.$F379])-4)+1911;MID([.$F379];LEN([.$F379])-3;2);RIGHT([.$F379];2)+360);&quot;&quot;)" table:style-name="ce4"/>
          <table:table-cell table:number-columns-repeated="16372"/>
        </table:table-row>
        <table:table-row table:style-name="ro5">
          <table:table-cell office:value-type="float" office:value="373" table:style-name="ce10">
            <text:p>37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80])=0;&quot;&quot;;IF(AND(MID([.C380];2;1)=&quot;2&quot;;LEN([.C380])=10);&quot;可接種&quot;;&quot;不可接種&quot;))" table:style-name="ce64"/>
          <table:table-cell table:style-name="ce65"/>
          <table:table-cell office:value-type="string" office:string-value="" table:formula="of:=IF(OR([.D380]=&quot;&quot;;[.F380]=&quot;&quot;);&quot;&quot;;IF(VALUE([.F380])&gt;=VALUE([.D380]+150000);&quot;3&quot;;&quot;2&quot;))" table:style-name="ce69"/>
          <table:table-cell office:value-type="string" office:string-value="" table:formula="of:=IF([.$G380]=&quot;2&quot;;DATE(LEFT([.$F380];LEN([.$F380])-4)+1911;MID([.$F380];LEN([.$F380])-3;2);RIGHT([.$F380];2)+181);&quot;&quot;)" table:style-name="ce4"/>
          <table:table-cell office:value-type="string" office:string-value="" table:formula="of:=IF([.$G380]=&quot;2&quot;;DATE(LEFT([.$F380];LEN([.$F380])-4)+1911;MID([.$F380];LEN([.$F380])-3;2);RIGHT([.$F380];2)+360);&quot;&quot;)" table:style-name="ce4"/>
          <table:table-cell office:value-type="string" office:string-value="" table:formula="of:=IF([.$G380]=&quot;3&quot;;DATE(LEFT([.$F380];LEN([.$F380])-4)+1911;MID([.$F380];LEN([.$F380])-3;2);RIGHT([.$F380];2)+61);&quot;&quot;)" table:style-name="ce4"/>
          <table:table-cell office:value-type="string" office:string-value="" table:formula="of:=IF([.$G380]=&quot;3&quot;;DATE(LEFT([.$F380];LEN([.$F380])-4)+1911;MID([.$F380];LEN([.$F380])-3;2);RIGHT([.$F380];2)+181);&quot;&quot;)" table:style-name="ce4"/>
          <table:table-cell office:value-type="string" office:string-value="" table:formula="of:=IF([.$G380]=&quot;3&quot;;DATE(LEFT([.$F380];LEN([.$F380])-4)+1911;MID([.$F380];LEN([.$F380])-3;2);RIGHT([.$F380];2)+360);&quot;&quot;)" table:style-name="ce4"/>
          <table:table-cell table:number-columns-repeated="16372"/>
        </table:table-row>
        <table:table-row table:style-name="ro5">
          <table:table-cell office:value-type="float" office:value="374" table:style-name="ce10">
            <text:p>37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81])=0;&quot;&quot;;IF(AND(MID([.C381];2;1)=&quot;2&quot;;LEN([.C381])=10);&quot;可接種&quot;;&quot;不可接種&quot;))" table:style-name="ce64"/>
          <table:table-cell table:style-name="ce65"/>
          <table:table-cell office:value-type="string" office:string-value="" table:formula="of:=IF(OR([.D381]=&quot;&quot;;[.F381]=&quot;&quot;);&quot;&quot;;IF(VALUE([.F381])&gt;=VALUE([.D381]+150000);&quot;3&quot;;&quot;2&quot;))" table:style-name="ce69"/>
          <table:table-cell office:value-type="string" office:string-value="" table:formula="of:=IF([.$G381]=&quot;2&quot;;DATE(LEFT([.$F381];LEN([.$F381])-4)+1911;MID([.$F381];LEN([.$F381])-3;2);RIGHT([.$F381];2)+181);&quot;&quot;)" table:style-name="ce4"/>
          <table:table-cell office:value-type="string" office:string-value="" table:formula="of:=IF([.$G381]=&quot;2&quot;;DATE(LEFT([.$F381];LEN([.$F381])-4)+1911;MID([.$F381];LEN([.$F381])-3;2);RIGHT([.$F381];2)+360);&quot;&quot;)" table:style-name="ce4"/>
          <table:table-cell office:value-type="string" office:string-value="" table:formula="of:=IF([.$G381]=&quot;3&quot;;DATE(LEFT([.$F381];LEN([.$F381])-4)+1911;MID([.$F381];LEN([.$F381])-3;2);RIGHT([.$F381];2)+61);&quot;&quot;)" table:style-name="ce4"/>
          <table:table-cell office:value-type="string" office:string-value="" table:formula="of:=IF([.$G381]=&quot;3&quot;;DATE(LEFT([.$F381];LEN([.$F381])-4)+1911;MID([.$F381];LEN([.$F381])-3;2);RIGHT([.$F381];2)+181);&quot;&quot;)" table:style-name="ce4"/>
          <table:table-cell office:value-type="string" office:string-value="" table:formula="of:=IF([.$G381]=&quot;3&quot;;DATE(LEFT([.$F381];LEN([.$F381])-4)+1911;MID([.$F381];LEN([.$F381])-3;2);RIGHT([.$F381];2)+360);&quot;&quot;)" table:style-name="ce4"/>
          <table:table-cell table:number-columns-repeated="16372"/>
        </table:table-row>
        <table:table-row table:style-name="ro5">
          <table:table-cell office:value-type="float" office:value="375" table:style-name="ce10">
            <text:p>37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82])=0;&quot;&quot;;IF(AND(MID([.C382];2;1)=&quot;2&quot;;LEN([.C382])=10);&quot;可接種&quot;;&quot;不可接種&quot;))" table:style-name="ce64"/>
          <table:table-cell table:style-name="ce65"/>
          <table:table-cell office:value-type="string" office:string-value="" table:formula="of:=IF(OR([.D382]=&quot;&quot;;[.F382]=&quot;&quot;);&quot;&quot;;IF(VALUE([.F382])&gt;=VALUE([.D382]+150000);&quot;3&quot;;&quot;2&quot;))" table:style-name="ce69"/>
          <table:table-cell office:value-type="string" office:string-value="" table:formula="of:=IF([.$G382]=&quot;2&quot;;DATE(LEFT([.$F382];LEN([.$F382])-4)+1911;MID([.$F382];LEN([.$F382])-3;2);RIGHT([.$F382];2)+181);&quot;&quot;)" table:style-name="ce4"/>
          <table:table-cell office:value-type="string" office:string-value="" table:formula="of:=IF([.$G382]=&quot;2&quot;;DATE(LEFT([.$F382];LEN([.$F382])-4)+1911;MID([.$F382];LEN([.$F382])-3;2);RIGHT([.$F382];2)+360);&quot;&quot;)" table:style-name="ce4"/>
          <table:table-cell office:value-type="string" office:string-value="" table:formula="of:=IF([.$G382]=&quot;3&quot;;DATE(LEFT([.$F382];LEN([.$F382])-4)+1911;MID([.$F382];LEN([.$F382])-3;2);RIGHT([.$F382];2)+61);&quot;&quot;)" table:style-name="ce4"/>
          <table:table-cell office:value-type="string" office:string-value="" table:formula="of:=IF([.$G382]=&quot;3&quot;;DATE(LEFT([.$F382];LEN([.$F382])-4)+1911;MID([.$F382];LEN([.$F382])-3;2);RIGHT([.$F382];2)+181);&quot;&quot;)" table:style-name="ce4"/>
          <table:table-cell office:value-type="string" office:string-value="" table:formula="of:=IF([.$G382]=&quot;3&quot;;DATE(LEFT([.$F382];LEN([.$F382])-4)+1911;MID([.$F382];LEN([.$F382])-3;2);RIGHT([.$F382];2)+360);&quot;&quot;)" table:style-name="ce4"/>
          <table:table-cell table:number-columns-repeated="16372"/>
        </table:table-row>
        <table:table-row table:style-name="ro5">
          <table:table-cell office:value-type="float" office:value="376" table:style-name="ce10">
            <text:p>37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83])=0;&quot;&quot;;IF(AND(MID([.C383];2;1)=&quot;2&quot;;LEN([.C383])=10);&quot;可接種&quot;;&quot;不可接種&quot;))" table:style-name="ce64"/>
          <table:table-cell table:style-name="ce65"/>
          <table:table-cell office:value-type="string" office:string-value="" table:formula="of:=IF(OR([.D383]=&quot;&quot;;[.F383]=&quot;&quot;);&quot;&quot;;IF(VALUE([.F383])&gt;=VALUE([.D383]+150000);&quot;3&quot;;&quot;2&quot;))" table:style-name="ce69"/>
          <table:table-cell office:value-type="string" office:string-value="" table:formula="of:=IF([.$G383]=&quot;2&quot;;DATE(LEFT([.$F383];LEN([.$F383])-4)+1911;MID([.$F383];LEN([.$F383])-3;2);RIGHT([.$F383];2)+181);&quot;&quot;)" table:style-name="ce4"/>
          <table:table-cell office:value-type="string" office:string-value="" table:formula="of:=IF([.$G383]=&quot;2&quot;;DATE(LEFT([.$F383];LEN([.$F383])-4)+1911;MID([.$F383];LEN([.$F383])-3;2);RIGHT([.$F383];2)+360);&quot;&quot;)" table:style-name="ce4"/>
          <table:table-cell office:value-type="string" office:string-value="" table:formula="of:=IF([.$G383]=&quot;3&quot;;DATE(LEFT([.$F383];LEN([.$F383])-4)+1911;MID([.$F383];LEN([.$F383])-3;2);RIGHT([.$F383];2)+61);&quot;&quot;)" table:style-name="ce4"/>
          <table:table-cell office:value-type="string" office:string-value="" table:formula="of:=IF([.$G383]=&quot;3&quot;;DATE(LEFT([.$F383];LEN([.$F383])-4)+1911;MID([.$F383];LEN([.$F383])-3;2);RIGHT([.$F383];2)+181);&quot;&quot;)" table:style-name="ce4"/>
          <table:table-cell office:value-type="string" office:string-value="" table:formula="of:=IF([.$G383]=&quot;3&quot;;DATE(LEFT([.$F383];LEN([.$F383])-4)+1911;MID([.$F383];LEN([.$F383])-3;2);RIGHT([.$F383];2)+360);&quot;&quot;)" table:style-name="ce4"/>
          <table:table-cell table:number-columns-repeated="16372"/>
        </table:table-row>
        <table:table-row table:style-name="ro5">
          <table:table-cell office:value-type="float" office:value="377" table:style-name="ce10">
            <text:p>37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84])=0;&quot;&quot;;IF(AND(MID([.C384];2;1)=&quot;2&quot;;LEN([.C384])=10);&quot;可接種&quot;;&quot;不可接種&quot;))" table:style-name="ce64"/>
          <table:table-cell table:style-name="ce65"/>
          <table:table-cell office:value-type="string" office:string-value="" table:formula="of:=IF(OR([.D384]=&quot;&quot;;[.F384]=&quot;&quot;);&quot;&quot;;IF(VALUE([.F384])&gt;=VALUE([.D384]+150000);&quot;3&quot;;&quot;2&quot;))" table:style-name="ce69"/>
          <table:table-cell office:value-type="string" office:string-value="" table:formula="of:=IF([.$G384]=&quot;2&quot;;DATE(LEFT([.$F384];LEN([.$F384])-4)+1911;MID([.$F384];LEN([.$F384])-3;2);RIGHT([.$F384];2)+181);&quot;&quot;)" table:style-name="ce4"/>
          <table:table-cell office:value-type="string" office:string-value="" table:formula="of:=IF([.$G384]=&quot;2&quot;;DATE(LEFT([.$F384];LEN([.$F384])-4)+1911;MID([.$F384];LEN([.$F384])-3;2);RIGHT([.$F384];2)+360);&quot;&quot;)" table:style-name="ce4"/>
          <table:table-cell office:value-type="string" office:string-value="" table:formula="of:=IF([.$G384]=&quot;3&quot;;DATE(LEFT([.$F384];LEN([.$F384])-4)+1911;MID([.$F384];LEN([.$F384])-3;2);RIGHT([.$F384];2)+61);&quot;&quot;)" table:style-name="ce4"/>
          <table:table-cell office:value-type="string" office:string-value="" table:formula="of:=IF([.$G384]=&quot;3&quot;;DATE(LEFT([.$F384];LEN([.$F384])-4)+1911;MID([.$F384];LEN([.$F384])-3;2);RIGHT([.$F384];2)+181);&quot;&quot;)" table:style-name="ce4"/>
          <table:table-cell office:value-type="string" office:string-value="" table:formula="of:=IF([.$G384]=&quot;3&quot;;DATE(LEFT([.$F384];LEN([.$F384])-4)+1911;MID([.$F384];LEN([.$F384])-3;2);RIGHT([.$F384];2)+360);&quot;&quot;)" table:style-name="ce4"/>
          <table:table-cell table:number-columns-repeated="16372"/>
        </table:table-row>
        <table:table-row table:style-name="ro5">
          <table:table-cell office:value-type="float" office:value="378" table:style-name="ce10">
            <text:p>37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85])=0;&quot;&quot;;IF(AND(MID([.C385];2;1)=&quot;2&quot;;LEN([.C385])=10);&quot;可接種&quot;;&quot;不可接種&quot;))" table:style-name="ce64"/>
          <table:table-cell table:style-name="ce65"/>
          <table:table-cell office:value-type="string" office:string-value="" table:formula="of:=IF(OR([.D385]=&quot;&quot;;[.F385]=&quot;&quot;);&quot;&quot;;IF(VALUE([.F385])&gt;=VALUE([.D385]+150000);&quot;3&quot;;&quot;2&quot;))" table:style-name="ce69"/>
          <table:table-cell office:value-type="string" office:string-value="" table:formula="of:=IF([.$G385]=&quot;2&quot;;DATE(LEFT([.$F385];LEN([.$F385])-4)+1911;MID([.$F385];LEN([.$F385])-3;2);RIGHT([.$F385];2)+181);&quot;&quot;)" table:style-name="ce4"/>
          <table:table-cell office:value-type="string" office:string-value="" table:formula="of:=IF([.$G385]=&quot;2&quot;;DATE(LEFT([.$F385];LEN([.$F385])-4)+1911;MID([.$F385];LEN([.$F385])-3;2);RIGHT([.$F385];2)+360);&quot;&quot;)" table:style-name="ce4"/>
          <table:table-cell office:value-type="string" office:string-value="" table:formula="of:=IF([.$G385]=&quot;3&quot;;DATE(LEFT([.$F385];LEN([.$F385])-4)+1911;MID([.$F385];LEN([.$F385])-3;2);RIGHT([.$F385];2)+61);&quot;&quot;)" table:style-name="ce4"/>
          <table:table-cell office:value-type="string" office:string-value="" table:formula="of:=IF([.$G385]=&quot;3&quot;;DATE(LEFT([.$F385];LEN([.$F385])-4)+1911;MID([.$F385];LEN([.$F385])-3;2);RIGHT([.$F385];2)+181);&quot;&quot;)" table:style-name="ce4"/>
          <table:table-cell office:value-type="string" office:string-value="" table:formula="of:=IF([.$G385]=&quot;3&quot;;DATE(LEFT([.$F385];LEN([.$F385])-4)+1911;MID([.$F385];LEN([.$F385])-3;2);RIGHT([.$F385];2)+360);&quot;&quot;)" table:style-name="ce4"/>
          <table:table-cell table:number-columns-repeated="16372"/>
        </table:table-row>
        <table:table-row table:style-name="ro5">
          <table:table-cell office:value-type="float" office:value="379" table:style-name="ce10">
            <text:p>37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86])=0;&quot;&quot;;IF(AND(MID([.C386];2;1)=&quot;2&quot;;LEN([.C386])=10);&quot;可接種&quot;;&quot;不可接種&quot;))" table:style-name="ce64"/>
          <table:table-cell table:style-name="ce65"/>
          <table:table-cell office:value-type="string" office:string-value="" table:formula="of:=IF(OR([.D386]=&quot;&quot;;[.F386]=&quot;&quot;);&quot;&quot;;IF(VALUE([.F386])&gt;=VALUE([.D386]+150000);&quot;3&quot;;&quot;2&quot;))" table:style-name="ce69"/>
          <table:table-cell office:value-type="string" office:string-value="" table:formula="of:=IF([.$G386]=&quot;2&quot;;DATE(LEFT([.$F386];LEN([.$F386])-4)+1911;MID([.$F386];LEN([.$F386])-3;2);RIGHT([.$F386];2)+181);&quot;&quot;)" table:style-name="ce4"/>
          <table:table-cell office:value-type="string" office:string-value="" table:formula="of:=IF([.$G386]=&quot;2&quot;;DATE(LEFT([.$F386];LEN([.$F386])-4)+1911;MID([.$F386];LEN([.$F386])-3;2);RIGHT([.$F386];2)+360);&quot;&quot;)" table:style-name="ce4"/>
          <table:table-cell office:value-type="string" office:string-value="" table:formula="of:=IF([.$G386]=&quot;3&quot;;DATE(LEFT([.$F386];LEN([.$F386])-4)+1911;MID([.$F386];LEN([.$F386])-3;2);RIGHT([.$F386];2)+61);&quot;&quot;)" table:style-name="ce4"/>
          <table:table-cell office:value-type="string" office:string-value="" table:formula="of:=IF([.$G386]=&quot;3&quot;;DATE(LEFT([.$F386];LEN([.$F386])-4)+1911;MID([.$F386];LEN([.$F386])-3;2);RIGHT([.$F386];2)+181);&quot;&quot;)" table:style-name="ce4"/>
          <table:table-cell office:value-type="string" office:string-value="" table:formula="of:=IF([.$G386]=&quot;3&quot;;DATE(LEFT([.$F386];LEN([.$F386])-4)+1911;MID([.$F386];LEN([.$F386])-3;2);RIGHT([.$F386];2)+360);&quot;&quot;)" table:style-name="ce4"/>
          <table:table-cell table:number-columns-repeated="16372"/>
        </table:table-row>
        <table:table-row table:style-name="ro5">
          <table:table-cell office:value-type="float" office:value="380" table:style-name="ce10">
            <text:p>38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87])=0;&quot;&quot;;IF(AND(MID([.C387];2;1)=&quot;2&quot;;LEN([.C387])=10);&quot;可接種&quot;;&quot;不可接種&quot;))" table:style-name="ce64"/>
          <table:table-cell table:style-name="ce65"/>
          <table:table-cell office:value-type="string" office:string-value="" table:formula="of:=IF(OR([.D387]=&quot;&quot;;[.F387]=&quot;&quot;);&quot;&quot;;IF(VALUE([.F387])&gt;=VALUE([.D387]+150000);&quot;3&quot;;&quot;2&quot;))" table:style-name="ce69"/>
          <table:table-cell office:value-type="string" office:string-value="" table:formula="of:=IF([.$G387]=&quot;2&quot;;DATE(LEFT([.$F387];LEN([.$F387])-4)+1911;MID([.$F387];LEN([.$F387])-3;2);RIGHT([.$F387];2)+181);&quot;&quot;)" table:style-name="ce4"/>
          <table:table-cell office:value-type="string" office:string-value="" table:formula="of:=IF([.$G387]=&quot;2&quot;;DATE(LEFT([.$F387];LEN([.$F387])-4)+1911;MID([.$F387];LEN([.$F387])-3;2);RIGHT([.$F387];2)+360);&quot;&quot;)" table:style-name="ce4"/>
          <table:table-cell office:value-type="string" office:string-value="" table:formula="of:=IF([.$G387]=&quot;3&quot;;DATE(LEFT([.$F387];LEN([.$F387])-4)+1911;MID([.$F387];LEN([.$F387])-3;2);RIGHT([.$F387];2)+61);&quot;&quot;)" table:style-name="ce4"/>
          <table:table-cell office:value-type="string" office:string-value="" table:formula="of:=IF([.$G387]=&quot;3&quot;;DATE(LEFT([.$F387];LEN([.$F387])-4)+1911;MID([.$F387];LEN([.$F387])-3;2);RIGHT([.$F387];2)+181);&quot;&quot;)" table:style-name="ce4"/>
          <table:table-cell office:value-type="string" office:string-value="" table:formula="of:=IF([.$G387]=&quot;3&quot;;DATE(LEFT([.$F387];LEN([.$F387])-4)+1911;MID([.$F387];LEN([.$F387])-3;2);RIGHT([.$F387];2)+360);&quot;&quot;)" table:style-name="ce4"/>
          <table:table-cell table:number-columns-repeated="16372"/>
        </table:table-row>
        <table:table-row table:style-name="ro5">
          <table:table-cell office:value-type="float" office:value="381" table:style-name="ce10">
            <text:p>38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88])=0;&quot;&quot;;IF(AND(MID([.C388];2;1)=&quot;2&quot;;LEN([.C388])=10);&quot;可接種&quot;;&quot;不可接種&quot;))" table:style-name="ce64"/>
          <table:table-cell table:style-name="ce65"/>
          <table:table-cell office:value-type="string" office:string-value="" table:formula="of:=IF(OR([.D388]=&quot;&quot;;[.F388]=&quot;&quot;);&quot;&quot;;IF(VALUE([.F388])&gt;=VALUE([.D388]+150000);&quot;3&quot;;&quot;2&quot;))" table:style-name="ce69"/>
          <table:table-cell office:value-type="string" office:string-value="" table:formula="of:=IF([.$G388]=&quot;2&quot;;DATE(LEFT([.$F388];LEN([.$F388])-4)+1911;MID([.$F388];LEN([.$F388])-3;2);RIGHT([.$F388];2)+181);&quot;&quot;)" table:style-name="ce4"/>
          <table:table-cell office:value-type="string" office:string-value="" table:formula="of:=IF([.$G388]=&quot;2&quot;;DATE(LEFT([.$F388];LEN([.$F388])-4)+1911;MID([.$F388];LEN([.$F388])-3;2);RIGHT([.$F388];2)+360);&quot;&quot;)" table:style-name="ce4"/>
          <table:table-cell office:value-type="string" office:string-value="" table:formula="of:=IF([.$G388]=&quot;3&quot;;DATE(LEFT([.$F388];LEN([.$F388])-4)+1911;MID([.$F388];LEN([.$F388])-3;2);RIGHT([.$F388];2)+61);&quot;&quot;)" table:style-name="ce4"/>
          <table:table-cell office:value-type="string" office:string-value="" table:formula="of:=IF([.$G388]=&quot;3&quot;;DATE(LEFT([.$F388];LEN([.$F388])-4)+1911;MID([.$F388];LEN([.$F388])-3;2);RIGHT([.$F388];2)+181);&quot;&quot;)" table:style-name="ce4"/>
          <table:table-cell office:value-type="string" office:string-value="" table:formula="of:=IF([.$G388]=&quot;3&quot;;DATE(LEFT([.$F388];LEN([.$F388])-4)+1911;MID([.$F388];LEN([.$F388])-3;2);RIGHT([.$F388];2)+360);&quot;&quot;)" table:style-name="ce4"/>
          <table:table-cell table:number-columns-repeated="16372"/>
        </table:table-row>
        <table:table-row table:style-name="ro5">
          <table:table-cell office:value-type="float" office:value="382" table:style-name="ce10">
            <text:p>38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89])=0;&quot;&quot;;IF(AND(MID([.C389];2;1)=&quot;2&quot;;LEN([.C389])=10);&quot;可接種&quot;;&quot;不可接種&quot;))" table:style-name="ce64"/>
          <table:table-cell table:style-name="ce65"/>
          <table:table-cell office:value-type="string" office:string-value="" table:formula="of:=IF(OR([.D389]=&quot;&quot;;[.F389]=&quot;&quot;);&quot;&quot;;IF(VALUE([.F389])&gt;=VALUE([.D389]+150000);&quot;3&quot;;&quot;2&quot;))" table:style-name="ce69"/>
          <table:table-cell office:value-type="string" office:string-value="" table:formula="of:=IF([.$G389]=&quot;2&quot;;DATE(LEFT([.$F389];LEN([.$F389])-4)+1911;MID([.$F389];LEN([.$F389])-3;2);RIGHT([.$F389];2)+181);&quot;&quot;)" table:style-name="ce4"/>
          <table:table-cell office:value-type="string" office:string-value="" table:formula="of:=IF([.$G389]=&quot;2&quot;;DATE(LEFT([.$F389];LEN([.$F389])-4)+1911;MID([.$F389];LEN([.$F389])-3;2);RIGHT([.$F389];2)+360);&quot;&quot;)" table:style-name="ce4"/>
          <table:table-cell office:value-type="string" office:string-value="" table:formula="of:=IF([.$G389]=&quot;3&quot;;DATE(LEFT([.$F389];LEN([.$F389])-4)+1911;MID([.$F389];LEN([.$F389])-3;2);RIGHT([.$F389];2)+61);&quot;&quot;)" table:style-name="ce4"/>
          <table:table-cell office:value-type="string" office:string-value="" table:formula="of:=IF([.$G389]=&quot;3&quot;;DATE(LEFT([.$F389];LEN([.$F389])-4)+1911;MID([.$F389];LEN([.$F389])-3;2);RIGHT([.$F389];2)+181);&quot;&quot;)" table:style-name="ce4"/>
          <table:table-cell office:value-type="string" office:string-value="" table:formula="of:=IF([.$G389]=&quot;3&quot;;DATE(LEFT([.$F389];LEN([.$F389])-4)+1911;MID([.$F389];LEN([.$F389])-3;2);RIGHT([.$F389];2)+360);&quot;&quot;)" table:style-name="ce4"/>
          <table:table-cell table:number-columns-repeated="16372"/>
        </table:table-row>
        <table:table-row table:style-name="ro5">
          <table:table-cell office:value-type="float" office:value="383" table:style-name="ce10">
            <text:p>38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90])=0;&quot;&quot;;IF(AND(MID([.C390];2;1)=&quot;2&quot;;LEN([.C390])=10);&quot;可接種&quot;;&quot;不可接種&quot;))" table:style-name="ce64"/>
          <table:table-cell table:style-name="ce65"/>
          <table:table-cell office:value-type="string" office:string-value="" table:formula="of:=IF(OR([.D390]=&quot;&quot;;[.F390]=&quot;&quot;);&quot;&quot;;IF(VALUE([.F390])&gt;=VALUE([.D390]+150000);&quot;3&quot;;&quot;2&quot;))" table:style-name="ce69"/>
          <table:table-cell office:value-type="string" office:string-value="" table:formula="of:=IF([.$G390]=&quot;2&quot;;DATE(LEFT([.$F390];LEN([.$F390])-4)+1911;MID([.$F390];LEN([.$F390])-3;2);RIGHT([.$F390];2)+181);&quot;&quot;)" table:style-name="ce4"/>
          <table:table-cell office:value-type="string" office:string-value="" table:formula="of:=IF([.$G390]=&quot;2&quot;;DATE(LEFT([.$F390];LEN([.$F390])-4)+1911;MID([.$F390];LEN([.$F390])-3;2);RIGHT([.$F390];2)+360);&quot;&quot;)" table:style-name="ce4"/>
          <table:table-cell office:value-type="string" office:string-value="" table:formula="of:=IF([.$G390]=&quot;3&quot;;DATE(LEFT([.$F390];LEN([.$F390])-4)+1911;MID([.$F390];LEN([.$F390])-3;2);RIGHT([.$F390];2)+61);&quot;&quot;)" table:style-name="ce4"/>
          <table:table-cell office:value-type="string" office:string-value="" table:formula="of:=IF([.$G390]=&quot;3&quot;;DATE(LEFT([.$F390];LEN([.$F390])-4)+1911;MID([.$F390];LEN([.$F390])-3;2);RIGHT([.$F390];2)+181);&quot;&quot;)" table:style-name="ce4"/>
          <table:table-cell office:value-type="string" office:string-value="" table:formula="of:=IF([.$G390]=&quot;3&quot;;DATE(LEFT([.$F390];LEN([.$F390])-4)+1911;MID([.$F390];LEN([.$F390])-3;2);RIGHT([.$F390];2)+360);&quot;&quot;)" table:style-name="ce4"/>
          <table:table-cell table:number-columns-repeated="16372"/>
        </table:table-row>
        <table:table-row table:style-name="ro5">
          <table:table-cell office:value-type="float" office:value="384" table:style-name="ce10">
            <text:p>38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91])=0;&quot;&quot;;IF(AND(MID([.C391];2;1)=&quot;2&quot;;LEN([.C391])=10);&quot;可接種&quot;;&quot;不可接種&quot;))" table:style-name="ce64"/>
          <table:table-cell table:style-name="ce65"/>
          <table:table-cell office:value-type="string" office:string-value="" table:formula="of:=IF(OR([.D391]=&quot;&quot;;[.F391]=&quot;&quot;);&quot;&quot;;IF(VALUE([.F391])&gt;=VALUE([.D391]+150000);&quot;3&quot;;&quot;2&quot;))" table:style-name="ce69"/>
          <table:table-cell office:value-type="string" office:string-value="" table:formula="of:=IF([.$G391]=&quot;2&quot;;DATE(LEFT([.$F391];LEN([.$F391])-4)+1911;MID([.$F391];LEN([.$F391])-3;2);RIGHT([.$F391];2)+181);&quot;&quot;)" table:style-name="ce4"/>
          <table:table-cell office:value-type="string" office:string-value="" table:formula="of:=IF([.$G391]=&quot;2&quot;;DATE(LEFT([.$F391];LEN([.$F391])-4)+1911;MID([.$F391];LEN([.$F391])-3;2);RIGHT([.$F391];2)+360);&quot;&quot;)" table:style-name="ce4"/>
          <table:table-cell office:value-type="string" office:string-value="" table:formula="of:=IF([.$G391]=&quot;3&quot;;DATE(LEFT([.$F391];LEN([.$F391])-4)+1911;MID([.$F391];LEN([.$F391])-3;2);RIGHT([.$F391];2)+61);&quot;&quot;)" table:style-name="ce4"/>
          <table:table-cell office:value-type="string" office:string-value="" table:formula="of:=IF([.$G391]=&quot;3&quot;;DATE(LEFT([.$F391];LEN([.$F391])-4)+1911;MID([.$F391];LEN([.$F391])-3;2);RIGHT([.$F391];2)+181);&quot;&quot;)" table:style-name="ce4"/>
          <table:table-cell office:value-type="string" office:string-value="" table:formula="of:=IF([.$G391]=&quot;3&quot;;DATE(LEFT([.$F391];LEN([.$F391])-4)+1911;MID([.$F391];LEN([.$F391])-3;2);RIGHT([.$F391];2)+360);&quot;&quot;)" table:style-name="ce4"/>
          <table:table-cell table:number-columns-repeated="16372"/>
        </table:table-row>
        <table:table-row table:style-name="ro5">
          <table:table-cell office:value-type="float" office:value="385" table:style-name="ce10">
            <text:p>38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92])=0;&quot;&quot;;IF(AND(MID([.C392];2;1)=&quot;2&quot;;LEN([.C392])=10);&quot;可接種&quot;;&quot;不可接種&quot;))" table:style-name="ce64"/>
          <table:table-cell table:style-name="ce65"/>
          <table:table-cell office:value-type="string" office:string-value="" table:formula="of:=IF(OR([.D392]=&quot;&quot;;[.F392]=&quot;&quot;);&quot;&quot;;IF(VALUE([.F392])&gt;=VALUE([.D392]+150000);&quot;3&quot;;&quot;2&quot;))" table:style-name="ce69"/>
          <table:table-cell office:value-type="string" office:string-value="" table:formula="of:=IF([.$G392]=&quot;2&quot;;DATE(LEFT([.$F392];LEN([.$F392])-4)+1911;MID([.$F392];LEN([.$F392])-3;2);RIGHT([.$F392];2)+181);&quot;&quot;)" table:style-name="ce4"/>
          <table:table-cell office:value-type="string" office:string-value="" table:formula="of:=IF([.$G392]=&quot;2&quot;;DATE(LEFT([.$F392];LEN([.$F392])-4)+1911;MID([.$F392];LEN([.$F392])-3;2);RIGHT([.$F392];2)+360);&quot;&quot;)" table:style-name="ce4"/>
          <table:table-cell office:value-type="string" office:string-value="" table:formula="of:=IF([.$G392]=&quot;3&quot;;DATE(LEFT([.$F392];LEN([.$F392])-4)+1911;MID([.$F392];LEN([.$F392])-3;2);RIGHT([.$F392];2)+61);&quot;&quot;)" table:style-name="ce4"/>
          <table:table-cell office:value-type="string" office:string-value="" table:formula="of:=IF([.$G392]=&quot;3&quot;;DATE(LEFT([.$F392];LEN([.$F392])-4)+1911;MID([.$F392];LEN([.$F392])-3;2);RIGHT([.$F392];2)+181);&quot;&quot;)" table:style-name="ce4"/>
          <table:table-cell office:value-type="string" office:string-value="" table:formula="of:=IF([.$G392]=&quot;3&quot;;DATE(LEFT([.$F392];LEN([.$F392])-4)+1911;MID([.$F392];LEN([.$F392])-3;2);RIGHT([.$F392];2)+360);&quot;&quot;)" table:style-name="ce4"/>
          <table:table-cell table:number-columns-repeated="16372"/>
        </table:table-row>
        <table:table-row table:style-name="ro5">
          <table:table-cell office:value-type="float" office:value="386" table:style-name="ce10">
            <text:p>38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93])=0;&quot;&quot;;IF(AND(MID([.C393];2;1)=&quot;2&quot;;LEN([.C393])=10);&quot;可接種&quot;;&quot;不可接種&quot;))" table:style-name="ce64"/>
          <table:table-cell table:style-name="ce65"/>
          <table:table-cell office:value-type="string" office:string-value="" table:formula="of:=IF(OR([.D393]=&quot;&quot;;[.F393]=&quot;&quot;);&quot;&quot;;IF(VALUE([.F393])&gt;=VALUE([.D393]+150000);&quot;3&quot;;&quot;2&quot;))" table:style-name="ce69"/>
          <table:table-cell office:value-type="string" office:string-value="" table:formula="of:=IF([.$G393]=&quot;2&quot;;DATE(LEFT([.$F393];LEN([.$F393])-4)+1911;MID([.$F393];LEN([.$F393])-3;2);RIGHT([.$F393];2)+181);&quot;&quot;)" table:style-name="ce4"/>
          <table:table-cell office:value-type="string" office:string-value="" table:formula="of:=IF([.$G393]=&quot;2&quot;;DATE(LEFT([.$F393];LEN([.$F393])-4)+1911;MID([.$F393];LEN([.$F393])-3;2);RIGHT([.$F393];2)+360);&quot;&quot;)" table:style-name="ce4"/>
          <table:table-cell office:value-type="string" office:string-value="" table:formula="of:=IF([.$G393]=&quot;3&quot;;DATE(LEFT([.$F393];LEN([.$F393])-4)+1911;MID([.$F393];LEN([.$F393])-3;2);RIGHT([.$F393];2)+61);&quot;&quot;)" table:style-name="ce4"/>
          <table:table-cell office:value-type="string" office:string-value="" table:formula="of:=IF([.$G393]=&quot;3&quot;;DATE(LEFT([.$F393];LEN([.$F393])-4)+1911;MID([.$F393];LEN([.$F393])-3;2);RIGHT([.$F393];2)+181);&quot;&quot;)" table:style-name="ce4"/>
          <table:table-cell office:value-type="string" office:string-value="" table:formula="of:=IF([.$G393]=&quot;3&quot;;DATE(LEFT([.$F393];LEN([.$F393])-4)+1911;MID([.$F393];LEN([.$F393])-3;2);RIGHT([.$F393];2)+360);&quot;&quot;)" table:style-name="ce4"/>
          <table:table-cell table:number-columns-repeated="16372"/>
        </table:table-row>
        <table:table-row table:style-name="ro5">
          <table:table-cell office:value-type="float" office:value="387" table:style-name="ce10">
            <text:p>38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94])=0;&quot;&quot;;IF(AND(MID([.C394];2;1)=&quot;2&quot;;LEN([.C394])=10);&quot;可接種&quot;;&quot;不可接種&quot;))" table:style-name="ce64"/>
          <table:table-cell table:style-name="ce65"/>
          <table:table-cell office:value-type="string" office:string-value="" table:formula="of:=IF(OR([.D394]=&quot;&quot;;[.F394]=&quot;&quot;);&quot;&quot;;IF(VALUE([.F394])&gt;=VALUE([.D394]+150000);&quot;3&quot;;&quot;2&quot;))" table:style-name="ce69"/>
          <table:table-cell office:value-type="string" office:string-value="" table:formula="of:=IF([.$G394]=&quot;2&quot;;DATE(LEFT([.$F394];LEN([.$F394])-4)+1911;MID([.$F394];LEN([.$F394])-3;2);RIGHT([.$F394];2)+181);&quot;&quot;)" table:style-name="ce4"/>
          <table:table-cell office:value-type="string" office:string-value="" table:formula="of:=IF([.$G394]=&quot;2&quot;;DATE(LEFT([.$F394];LEN([.$F394])-4)+1911;MID([.$F394];LEN([.$F394])-3;2);RIGHT([.$F394];2)+360);&quot;&quot;)" table:style-name="ce4"/>
          <table:table-cell office:value-type="string" office:string-value="" table:formula="of:=IF([.$G394]=&quot;3&quot;;DATE(LEFT([.$F394];LEN([.$F394])-4)+1911;MID([.$F394];LEN([.$F394])-3;2);RIGHT([.$F394];2)+61);&quot;&quot;)" table:style-name="ce4"/>
          <table:table-cell office:value-type="string" office:string-value="" table:formula="of:=IF([.$G394]=&quot;3&quot;;DATE(LEFT([.$F394];LEN([.$F394])-4)+1911;MID([.$F394];LEN([.$F394])-3;2);RIGHT([.$F394];2)+181);&quot;&quot;)" table:style-name="ce4"/>
          <table:table-cell office:value-type="string" office:string-value="" table:formula="of:=IF([.$G394]=&quot;3&quot;;DATE(LEFT([.$F394];LEN([.$F394])-4)+1911;MID([.$F394];LEN([.$F394])-3;2);RIGHT([.$F394];2)+360);&quot;&quot;)" table:style-name="ce4"/>
          <table:table-cell table:number-columns-repeated="16372"/>
        </table:table-row>
        <table:table-row table:style-name="ro5">
          <table:table-cell office:value-type="float" office:value="388" table:style-name="ce10">
            <text:p>38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95])=0;&quot;&quot;;IF(AND(MID([.C395];2;1)=&quot;2&quot;;LEN([.C395])=10);&quot;可接種&quot;;&quot;不可接種&quot;))" table:style-name="ce64"/>
          <table:table-cell table:style-name="ce65"/>
          <table:table-cell office:value-type="string" office:string-value="" table:formula="of:=IF(OR([.D395]=&quot;&quot;;[.F395]=&quot;&quot;);&quot;&quot;;IF(VALUE([.F395])&gt;=VALUE([.D395]+150000);&quot;3&quot;;&quot;2&quot;))" table:style-name="ce69"/>
          <table:table-cell office:value-type="string" office:string-value="" table:formula="of:=IF([.$G395]=&quot;2&quot;;DATE(LEFT([.$F395];LEN([.$F395])-4)+1911;MID([.$F395];LEN([.$F395])-3;2);RIGHT([.$F395];2)+181);&quot;&quot;)" table:style-name="ce4"/>
          <table:table-cell office:value-type="string" office:string-value="" table:formula="of:=IF([.$G395]=&quot;2&quot;;DATE(LEFT([.$F395];LEN([.$F395])-4)+1911;MID([.$F395];LEN([.$F395])-3;2);RIGHT([.$F395];2)+360);&quot;&quot;)" table:style-name="ce4"/>
          <table:table-cell office:value-type="string" office:string-value="" table:formula="of:=IF([.$G395]=&quot;3&quot;;DATE(LEFT([.$F395];LEN([.$F395])-4)+1911;MID([.$F395];LEN([.$F395])-3;2);RIGHT([.$F395];2)+61);&quot;&quot;)" table:style-name="ce4"/>
          <table:table-cell office:value-type="string" office:string-value="" table:formula="of:=IF([.$G395]=&quot;3&quot;;DATE(LEFT([.$F395];LEN([.$F395])-4)+1911;MID([.$F395];LEN([.$F395])-3;2);RIGHT([.$F395];2)+181);&quot;&quot;)" table:style-name="ce4"/>
          <table:table-cell office:value-type="string" office:string-value="" table:formula="of:=IF([.$G395]=&quot;3&quot;;DATE(LEFT([.$F395];LEN([.$F395])-4)+1911;MID([.$F395];LEN([.$F395])-3;2);RIGHT([.$F395];2)+360);&quot;&quot;)" table:style-name="ce4"/>
          <table:table-cell table:number-columns-repeated="16372"/>
        </table:table-row>
        <table:table-row table:style-name="ro5">
          <table:table-cell office:value-type="float" office:value="389" table:style-name="ce10">
            <text:p>38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96])=0;&quot;&quot;;IF(AND(MID([.C396];2;1)=&quot;2&quot;;LEN([.C396])=10);&quot;可接種&quot;;&quot;不可接種&quot;))" table:style-name="ce64"/>
          <table:table-cell table:style-name="ce65"/>
          <table:table-cell office:value-type="string" office:string-value="" table:formula="of:=IF(OR([.D396]=&quot;&quot;;[.F396]=&quot;&quot;);&quot;&quot;;IF(VALUE([.F396])&gt;=VALUE([.D396]+150000);&quot;3&quot;;&quot;2&quot;))" table:style-name="ce69"/>
          <table:table-cell office:value-type="string" office:string-value="" table:formula="of:=IF([.$G396]=&quot;2&quot;;DATE(LEFT([.$F396];LEN([.$F396])-4)+1911;MID([.$F396];LEN([.$F396])-3;2);RIGHT([.$F396];2)+181);&quot;&quot;)" table:style-name="ce4"/>
          <table:table-cell office:value-type="string" office:string-value="" table:formula="of:=IF([.$G396]=&quot;2&quot;;DATE(LEFT([.$F396];LEN([.$F396])-4)+1911;MID([.$F396];LEN([.$F396])-3;2);RIGHT([.$F396];2)+360);&quot;&quot;)" table:style-name="ce4"/>
          <table:table-cell office:value-type="string" office:string-value="" table:formula="of:=IF([.$G396]=&quot;3&quot;;DATE(LEFT([.$F396];LEN([.$F396])-4)+1911;MID([.$F396];LEN([.$F396])-3;2);RIGHT([.$F396];2)+61);&quot;&quot;)" table:style-name="ce4"/>
          <table:table-cell office:value-type="string" office:string-value="" table:formula="of:=IF([.$G396]=&quot;3&quot;;DATE(LEFT([.$F396];LEN([.$F396])-4)+1911;MID([.$F396];LEN([.$F396])-3;2);RIGHT([.$F396];2)+181);&quot;&quot;)" table:style-name="ce4"/>
          <table:table-cell office:value-type="string" office:string-value="" table:formula="of:=IF([.$G396]=&quot;3&quot;;DATE(LEFT([.$F396];LEN([.$F396])-4)+1911;MID([.$F396];LEN([.$F396])-3;2);RIGHT([.$F396];2)+360);&quot;&quot;)" table:style-name="ce4"/>
          <table:table-cell table:number-columns-repeated="16372"/>
        </table:table-row>
        <table:table-row table:style-name="ro5">
          <table:table-cell office:value-type="float" office:value="390" table:style-name="ce10">
            <text:p>39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97])=0;&quot;&quot;;IF(AND(MID([.C397];2;1)=&quot;2&quot;;LEN([.C397])=10);&quot;可接種&quot;;&quot;不可接種&quot;))" table:style-name="ce64"/>
          <table:table-cell table:style-name="ce65"/>
          <table:table-cell office:value-type="string" office:string-value="" table:formula="of:=IF(OR([.D397]=&quot;&quot;;[.F397]=&quot;&quot;);&quot;&quot;;IF(VALUE([.F397])&gt;=VALUE([.D397]+150000);&quot;3&quot;;&quot;2&quot;))" table:style-name="ce69"/>
          <table:table-cell office:value-type="string" office:string-value="" table:formula="of:=IF([.$G397]=&quot;2&quot;;DATE(LEFT([.$F397];LEN([.$F397])-4)+1911;MID([.$F397];LEN([.$F397])-3;2);RIGHT([.$F397];2)+181);&quot;&quot;)" table:style-name="ce4"/>
          <table:table-cell office:value-type="string" office:string-value="" table:formula="of:=IF([.$G397]=&quot;2&quot;;DATE(LEFT([.$F397];LEN([.$F397])-4)+1911;MID([.$F397];LEN([.$F397])-3;2);RIGHT([.$F397];2)+360);&quot;&quot;)" table:style-name="ce4"/>
          <table:table-cell office:value-type="string" office:string-value="" table:formula="of:=IF([.$G397]=&quot;3&quot;;DATE(LEFT([.$F397];LEN([.$F397])-4)+1911;MID([.$F397];LEN([.$F397])-3;2);RIGHT([.$F397];2)+61);&quot;&quot;)" table:style-name="ce4"/>
          <table:table-cell office:value-type="string" office:string-value="" table:formula="of:=IF([.$G397]=&quot;3&quot;;DATE(LEFT([.$F397];LEN([.$F397])-4)+1911;MID([.$F397];LEN([.$F397])-3;2);RIGHT([.$F397];2)+181);&quot;&quot;)" table:style-name="ce4"/>
          <table:table-cell office:value-type="string" office:string-value="" table:formula="of:=IF([.$G397]=&quot;3&quot;;DATE(LEFT([.$F397];LEN([.$F397])-4)+1911;MID([.$F397];LEN([.$F397])-3;2);RIGHT([.$F397];2)+360);&quot;&quot;)" table:style-name="ce4"/>
          <table:table-cell table:number-columns-repeated="16372"/>
        </table:table-row>
        <table:table-row table:style-name="ro5">
          <table:table-cell office:value-type="float" office:value="391" table:style-name="ce10">
            <text:p>39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98])=0;&quot;&quot;;IF(AND(MID([.C398];2;1)=&quot;2&quot;;LEN([.C398])=10);&quot;可接種&quot;;&quot;不可接種&quot;))" table:style-name="ce64"/>
          <table:table-cell table:style-name="ce65"/>
          <table:table-cell office:value-type="string" office:string-value="" table:formula="of:=IF(OR([.D398]=&quot;&quot;;[.F398]=&quot;&quot;);&quot;&quot;;IF(VALUE([.F398])&gt;=VALUE([.D398]+150000);&quot;3&quot;;&quot;2&quot;))" table:style-name="ce69"/>
          <table:table-cell office:value-type="string" office:string-value="" table:formula="of:=IF([.$G398]=&quot;2&quot;;DATE(LEFT([.$F398];LEN([.$F398])-4)+1911;MID([.$F398];LEN([.$F398])-3;2);RIGHT([.$F398];2)+181);&quot;&quot;)" table:style-name="ce4"/>
          <table:table-cell office:value-type="string" office:string-value="" table:formula="of:=IF([.$G398]=&quot;2&quot;;DATE(LEFT([.$F398];LEN([.$F398])-4)+1911;MID([.$F398];LEN([.$F398])-3;2);RIGHT([.$F398];2)+360);&quot;&quot;)" table:style-name="ce4"/>
          <table:table-cell office:value-type="string" office:string-value="" table:formula="of:=IF([.$G398]=&quot;3&quot;;DATE(LEFT([.$F398];LEN([.$F398])-4)+1911;MID([.$F398];LEN([.$F398])-3;2);RIGHT([.$F398];2)+61);&quot;&quot;)" table:style-name="ce4"/>
          <table:table-cell office:value-type="string" office:string-value="" table:formula="of:=IF([.$G398]=&quot;3&quot;;DATE(LEFT([.$F398];LEN([.$F398])-4)+1911;MID([.$F398];LEN([.$F398])-3;2);RIGHT([.$F398];2)+181);&quot;&quot;)" table:style-name="ce4"/>
          <table:table-cell office:value-type="string" office:string-value="" table:formula="of:=IF([.$G398]=&quot;3&quot;;DATE(LEFT([.$F398];LEN([.$F398])-4)+1911;MID([.$F398];LEN([.$F398])-3;2);RIGHT([.$F398];2)+360);&quot;&quot;)" table:style-name="ce4"/>
          <table:table-cell table:number-columns-repeated="16372"/>
        </table:table-row>
        <table:table-row table:style-name="ro5">
          <table:table-cell office:value-type="float" office:value="392" table:style-name="ce10">
            <text:p>39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399])=0;&quot;&quot;;IF(AND(MID([.C399];2;1)=&quot;2&quot;;LEN([.C399])=10);&quot;可接種&quot;;&quot;不可接種&quot;))" table:style-name="ce64"/>
          <table:table-cell table:style-name="ce65"/>
          <table:table-cell office:value-type="string" office:string-value="" table:formula="of:=IF(OR([.D399]=&quot;&quot;;[.F399]=&quot;&quot;);&quot;&quot;;IF(VALUE([.F399])&gt;=VALUE([.D399]+150000);&quot;3&quot;;&quot;2&quot;))" table:style-name="ce69"/>
          <table:table-cell office:value-type="string" office:string-value="" table:formula="of:=IF([.$G399]=&quot;2&quot;;DATE(LEFT([.$F399];LEN([.$F399])-4)+1911;MID([.$F399];LEN([.$F399])-3;2);RIGHT([.$F399];2)+181);&quot;&quot;)" table:style-name="ce4"/>
          <table:table-cell office:value-type="string" office:string-value="" table:formula="of:=IF([.$G399]=&quot;2&quot;;DATE(LEFT([.$F399];LEN([.$F399])-4)+1911;MID([.$F399];LEN([.$F399])-3;2);RIGHT([.$F399];2)+360);&quot;&quot;)" table:style-name="ce4"/>
          <table:table-cell office:value-type="string" office:string-value="" table:formula="of:=IF([.$G399]=&quot;3&quot;;DATE(LEFT([.$F399];LEN([.$F399])-4)+1911;MID([.$F399];LEN([.$F399])-3;2);RIGHT([.$F399];2)+61);&quot;&quot;)" table:style-name="ce4"/>
          <table:table-cell office:value-type="string" office:string-value="" table:formula="of:=IF([.$G399]=&quot;3&quot;;DATE(LEFT([.$F399];LEN([.$F399])-4)+1911;MID([.$F399];LEN([.$F399])-3;2);RIGHT([.$F399];2)+181);&quot;&quot;)" table:style-name="ce4"/>
          <table:table-cell office:value-type="string" office:string-value="" table:formula="of:=IF([.$G399]=&quot;3&quot;;DATE(LEFT([.$F399];LEN([.$F399])-4)+1911;MID([.$F399];LEN([.$F399])-3;2);RIGHT([.$F399];2)+360);&quot;&quot;)" table:style-name="ce4"/>
          <table:table-cell table:number-columns-repeated="16372"/>
        </table:table-row>
        <table:table-row table:style-name="ro5">
          <table:table-cell office:value-type="float" office:value="393" table:style-name="ce10">
            <text:p>39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00])=0;&quot;&quot;;IF(AND(MID([.C400];2;1)=&quot;2&quot;;LEN([.C400])=10);&quot;可接種&quot;;&quot;不可接種&quot;))" table:style-name="ce64"/>
          <table:table-cell table:style-name="ce65"/>
          <table:table-cell office:value-type="string" office:string-value="" table:formula="of:=IF(OR([.D400]=&quot;&quot;;[.F400]=&quot;&quot;);&quot;&quot;;IF(VALUE([.F400])&gt;=VALUE([.D400]+150000);&quot;3&quot;;&quot;2&quot;))" table:style-name="ce69"/>
          <table:table-cell office:value-type="string" office:string-value="" table:formula="of:=IF([.$G400]=&quot;2&quot;;DATE(LEFT([.$F400];LEN([.$F400])-4)+1911;MID([.$F400];LEN([.$F400])-3;2);RIGHT([.$F400];2)+181);&quot;&quot;)" table:style-name="ce4"/>
          <table:table-cell office:value-type="string" office:string-value="" table:formula="of:=IF([.$G400]=&quot;2&quot;;DATE(LEFT([.$F400];LEN([.$F400])-4)+1911;MID([.$F400];LEN([.$F400])-3;2);RIGHT([.$F400];2)+360);&quot;&quot;)" table:style-name="ce4"/>
          <table:table-cell office:value-type="string" office:string-value="" table:formula="of:=IF([.$G400]=&quot;3&quot;;DATE(LEFT([.$F400];LEN([.$F400])-4)+1911;MID([.$F400];LEN([.$F400])-3;2);RIGHT([.$F400];2)+61);&quot;&quot;)" table:style-name="ce4"/>
          <table:table-cell office:value-type="string" office:string-value="" table:formula="of:=IF([.$G400]=&quot;3&quot;;DATE(LEFT([.$F400];LEN([.$F400])-4)+1911;MID([.$F400];LEN([.$F400])-3;2);RIGHT([.$F400];2)+181);&quot;&quot;)" table:style-name="ce4"/>
          <table:table-cell office:value-type="string" office:string-value="" table:formula="of:=IF([.$G400]=&quot;3&quot;;DATE(LEFT([.$F400];LEN([.$F400])-4)+1911;MID([.$F400];LEN([.$F400])-3;2);RIGHT([.$F400];2)+360);&quot;&quot;)" table:style-name="ce4"/>
          <table:table-cell table:number-columns-repeated="16372"/>
        </table:table-row>
        <table:table-row table:style-name="ro5">
          <table:table-cell office:value-type="float" office:value="394" table:style-name="ce10">
            <text:p>39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01])=0;&quot;&quot;;IF(AND(MID([.C401];2;1)=&quot;2&quot;;LEN([.C401])=10);&quot;可接種&quot;;&quot;不可接種&quot;))" table:style-name="ce64"/>
          <table:table-cell table:style-name="ce65"/>
          <table:table-cell office:value-type="string" office:string-value="" table:formula="of:=IF(OR([.D401]=&quot;&quot;;[.F401]=&quot;&quot;);&quot;&quot;;IF(VALUE([.F401])&gt;=VALUE([.D401]+150000);&quot;3&quot;;&quot;2&quot;))" table:style-name="ce69"/>
          <table:table-cell office:value-type="string" office:string-value="" table:formula="of:=IF([.$G401]=&quot;2&quot;;DATE(LEFT([.$F401];LEN([.$F401])-4)+1911;MID([.$F401];LEN([.$F401])-3;2);RIGHT([.$F401];2)+181);&quot;&quot;)" table:style-name="ce4"/>
          <table:table-cell office:value-type="string" office:string-value="" table:formula="of:=IF([.$G401]=&quot;2&quot;;DATE(LEFT([.$F401];LEN([.$F401])-4)+1911;MID([.$F401];LEN([.$F401])-3;2);RIGHT([.$F401];2)+360);&quot;&quot;)" table:style-name="ce4"/>
          <table:table-cell office:value-type="string" office:string-value="" table:formula="of:=IF([.$G401]=&quot;3&quot;;DATE(LEFT([.$F401];LEN([.$F401])-4)+1911;MID([.$F401];LEN([.$F401])-3;2);RIGHT([.$F401];2)+61);&quot;&quot;)" table:style-name="ce4"/>
          <table:table-cell office:value-type="string" office:string-value="" table:formula="of:=IF([.$G401]=&quot;3&quot;;DATE(LEFT([.$F401];LEN([.$F401])-4)+1911;MID([.$F401];LEN([.$F401])-3;2);RIGHT([.$F401];2)+181);&quot;&quot;)" table:style-name="ce4"/>
          <table:table-cell office:value-type="string" office:string-value="" table:formula="of:=IF([.$G401]=&quot;3&quot;;DATE(LEFT([.$F401];LEN([.$F401])-4)+1911;MID([.$F401];LEN([.$F401])-3;2);RIGHT([.$F401];2)+360);&quot;&quot;)" table:style-name="ce4"/>
          <table:table-cell table:number-columns-repeated="16372"/>
        </table:table-row>
        <table:table-row table:style-name="ro5">
          <table:table-cell office:value-type="float" office:value="395" table:style-name="ce10">
            <text:p>39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02])=0;&quot;&quot;;IF(AND(MID([.C402];2;1)=&quot;2&quot;;LEN([.C402])=10);&quot;可接種&quot;;&quot;不可接種&quot;))" table:style-name="ce64"/>
          <table:table-cell table:style-name="ce65"/>
          <table:table-cell office:value-type="string" office:string-value="" table:formula="of:=IF(OR([.D402]=&quot;&quot;;[.F402]=&quot;&quot;);&quot;&quot;;IF(VALUE([.F402])&gt;=VALUE([.D402]+150000);&quot;3&quot;;&quot;2&quot;))" table:style-name="ce69"/>
          <table:table-cell office:value-type="string" office:string-value="" table:formula="of:=IF([.$G402]=&quot;2&quot;;DATE(LEFT([.$F402];LEN([.$F402])-4)+1911;MID([.$F402];LEN([.$F402])-3;2);RIGHT([.$F402];2)+181);&quot;&quot;)" table:style-name="ce4"/>
          <table:table-cell office:value-type="string" office:string-value="" table:formula="of:=IF([.$G402]=&quot;2&quot;;DATE(LEFT([.$F402];LEN([.$F402])-4)+1911;MID([.$F402];LEN([.$F402])-3;2);RIGHT([.$F402];2)+360);&quot;&quot;)" table:style-name="ce4"/>
          <table:table-cell office:value-type="string" office:string-value="" table:formula="of:=IF([.$G402]=&quot;3&quot;;DATE(LEFT([.$F402];LEN([.$F402])-4)+1911;MID([.$F402];LEN([.$F402])-3;2);RIGHT([.$F402];2)+61);&quot;&quot;)" table:style-name="ce4"/>
          <table:table-cell office:value-type="string" office:string-value="" table:formula="of:=IF([.$G402]=&quot;3&quot;;DATE(LEFT([.$F402];LEN([.$F402])-4)+1911;MID([.$F402];LEN([.$F402])-3;2);RIGHT([.$F402];2)+181);&quot;&quot;)" table:style-name="ce4"/>
          <table:table-cell office:value-type="string" office:string-value="" table:formula="of:=IF([.$G402]=&quot;3&quot;;DATE(LEFT([.$F402];LEN([.$F402])-4)+1911;MID([.$F402];LEN([.$F402])-3;2);RIGHT([.$F402];2)+360);&quot;&quot;)" table:style-name="ce4"/>
          <table:table-cell table:number-columns-repeated="16372"/>
        </table:table-row>
        <table:table-row table:style-name="ro5">
          <table:table-cell office:value-type="float" office:value="396" table:style-name="ce10">
            <text:p>39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03])=0;&quot;&quot;;IF(AND(MID([.C403];2;1)=&quot;2&quot;;LEN([.C403])=10);&quot;可接種&quot;;&quot;不可接種&quot;))" table:style-name="ce64"/>
          <table:table-cell table:style-name="ce65"/>
          <table:table-cell office:value-type="string" office:string-value="" table:formula="of:=IF(OR([.D403]=&quot;&quot;;[.F403]=&quot;&quot;);&quot;&quot;;IF(VALUE([.F403])&gt;=VALUE([.D403]+150000);&quot;3&quot;;&quot;2&quot;))" table:style-name="ce69"/>
          <table:table-cell office:value-type="string" office:string-value="" table:formula="of:=IF([.$G403]=&quot;2&quot;;DATE(LEFT([.$F403];LEN([.$F403])-4)+1911;MID([.$F403];LEN([.$F403])-3;2);RIGHT([.$F403];2)+181);&quot;&quot;)" table:style-name="ce4"/>
          <table:table-cell office:value-type="string" office:string-value="" table:formula="of:=IF([.$G403]=&quot;2&quot;;DATE(LEFT([.$F403];LEN([.$F403])-4)+1911;MID([.$F403];LEN([.$F403])-3;2);RIGHT([.$F403];2)+360);&quot;&quot;)" table:style-name="ce4"/>
          <table:table-cell office:value-type="string" office:string-value="" table:formula="of:=IF([.$G403]=&quot;3&quot;;DATE(LEFT([.$F403];LEN([.$F403])-4)+1911;MID([.$F403];LEN([.$F403])-3;2);RIGHT([.$F403];2)+61);&quot;&quot;)" table:style-name="ce4"/>
          <table:table-cell office:value-type="string" office:string-value="" table:formula="of:=IF([.$G403]=&quot;3&quot;;DATE(LEFT([.$F403];LEN([.$F403])-4)+1911;MID([.$F403];LEN([.$F403])-3;2);RIGHT([.$F403];2)+181);&quot;&quot;)" table:style-name="ce4"/>
          <table:table-cell office:value-type="string" office:string-value="" table:formula="of:=IF([.$G403]=&quot;3&quot;;DATE(LEFT([.$F403];LEN([.$F403])-4)+1911;MID([.$F403];LEN([.$F403])-3;2);RIGHT([.$F403];2)+360);&quot;&quot;)" table:style-name="ce4"/>
          <table:table-cell table:number-columns-repeated="16372"/>
        </table:table-row>
        <table:table-row table:style-name="ro5">
          <table:table-cell office:value-type="float" office:value="397" table:style-name="ce10">
            <text:p>39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04])=0;&quot;&quot;;IF(AND(MID([.C404];2;1)=&quot;2&quot;;LEN([.C404])=10);&quot;可接種&quot;;&quot;不可接種&quot;))" table:style-name="ce64"/>
          <table:table-cell table:style-name="ce65"/>
          <table:table-cell office:value-type="string" office:string-value="" table:formula="of:=IF(OR([.D404]=&quot;&quot;;[.F404]=&quot;&quot;);&quot;&quot;;IF(VALUE([.F404])&gt;=VALUE([.D404]+150000);&quot;3&quot;;&quot;2&quot;))" table:style-name="ce69"/>
          <table:table-cell office:value-type="string" office:string-value="" table:formula="of:=IF([.$G404]=&quot;2&quot;;DATE(LEFT([.$F404];LEN([.$F404])-4)+1911;MID([.$F404];LEN([.$F404])-3;2);RIGHT([.$F404];2)+181);&quot;&quot;)" table:style-name="ce4"/>
          <table:table-cell office:value-type="string" office:string-value="" table:formula="of:=IF([.$G404]=&quot;2&quot;;DATE(LEFT([.$F404];LEN([.$F404])-4)+1911;MID([.$F404];LEN([.$F404])-3;2);RIGHT([.$F404];2)+360);&quot;&quot;)" table:style-name="ce4"/>
          <table:table-cell office:value-type="string" office:string-value="" table:formula="of:=IF([.$G404]=&quot;3&quot;;DATE(LEFT([.$F404];LEN([.$F404])-4)+1911;MID([.$F404];LEN([.$F404])-3;2);RIGHT([.$F404];2)+61);&quot;&quot;)" table:style-name="ce4"/>
          <table:table-cell office:value-type="string" office:string-value="" table:formula="of:=IF([.$G404]=&quot;3&quot;;DATE(LEFT([.$F404];LEN([.$F404])-4)+1911;MID([.$F404];LEN([.$F404])-3;2);RIGHT([.$F404];2)+181);&quot;&quot;)" table:style-name="ce4"/>
          <table:table-cell office:value-type="string" office:string-value="" table:formula="of:=IF([.$G404]=&quot;3&quot;;DATE(LEFT([.$F404];LEN([.$F404])-4)+1911;MID([.$F404];LEN([.$F404])-3;2);RIGHT([.$F404];2)+360);&quot;&quot;)" table:style-name="ce4"/>
          <table:table-cell table:number-columns-repeated="16372"/>
        </table:table-row>
        <table:table-row table:style-name="ro5">
          <table:table-cell office:value-type="float" office:value="398" table:style-name="ce10">
            <text:p>39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05])=0;&quot;&quot;;IF(AND(MID([.C405];2;1)=&quot;2&quot;;LEN([.C405])=10);&quot;可接種&quot;;&quot;不可接種&quot;))" table:style-name="ce64"/>
          <table:table-cell table:style-name="ce65"/>
          <table:table-cell office:value-type="string" office:string-value="" table:formula="of:=IF(OR([.D405]=&quot;&quot;;[.F405]=&quot;&quot;);&quot;&quot;;IF(VALUE([.F405])&gt;=VALUE([.D405]+150000);&quot;3&quot;;&quot;2&quot;))" table:style-name="ce69"/>
          <table:table-cell office:value-type="string" office:string-value="" table:formula="of:=IF([.$G405]=&quot;2&quot;;DATE(LEFT([.$F405];LEN([.$F405])-4)+1911;MID([.$F405];LEN([.$F405])-3;2);RIGHT([.$F405];2)+181);&quot;&quot;)" table:style-name="ce4"/>
          <table:table-cell office:value-type="string" office:string-value="" table:formula="of:=IF([.$G405]=&quot;2&quot;;DATE(LEFT([.$F405];LEN([.$F405])-4)+1911;MID([.$F405];LEN([.$F405])-3;2);RIGHT([.$F405];2)+360);&quot;&quot;)" table:style-name="ce4"/>
          <table:table-cell office:value-type="string" office:string-value="" table:formula="of:=IF([.$G405]=&quot;3&quot;;DATE(LEFT([.$F405];LEN([.$F405])-4)+1911;MID([.$F405];LEN([.$F405])-3;2);RIGHT([.$F405];2)+61);&quot;&quot;)" table:style-name="ce4"/>
          <table:table-cell office:value-type="string" office:string-value="" table:formula="of:=IF([.$G405]=&quot;3&quot;;DATE(LEFT([.$F405];LEN([.$F405])-4)+1911;MID([.$F405];LEN([.$F405])-3;2);RIGHT([.$F405];2)+181);&quot;&quot;)" table:style-name="ce4"/>
          <table:table-cell office:value-type="string" office:string-value="" table:formula="of:=IF([.$G405]=&quot;3&quot;;DATE(LEFT([.$F405];LEN([.$F405])-4)+1911;MID([.$F405];LEN([.$F405])-3;2);RIGHT([.$F405];2)+360);&quot;&quot;)" table:style-name="ce4"/>
          <table:table-cell table:number-columns-repeated="16372"/>
        </table:table-row>
        <table:table-row table:style-name="ro5">
          <table:table-cell office:value-type="float" office:value="399" table:style-name="ce10">
            <text:p>39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06])=0;&quot;&quot;;IF(AND(MID([.C406];2;1)=&quot;2&quot;;LEN([.C406])=10);&quot;可接種&quot;;&quot;不可接種&quot;))" table:style-name="ce64"/>
          <table:table-cell table:style-name="ce65"/>
          <table:table-cell office:value-type="string" office:string-value="" table:formula="of:=IF(OR([.D406]=&quot;&quot;;[.F406]=&quot;&quot;);&quot;&quot;;IF(VALUE([.F406])&gt;=VALUE([.D406]+150000);&quot;3&quot;;&quot;2&quot;))" table:style-name="ce69"/>
          <table:table-cell office:value-type="string" office:string-value="" table:formula="of:=IF([.$G406]=&quot;2&quot;;DATE(LEFT([.$F406];LEN([.$F406])-4)+1911;MID([.$F406];LEN([.$F406])-3;2);RIGHT([.$F406];2)+181);&quot;&quot;)" table:style-name="ce4"/>
          <table:table-cell office:value-type="string" office:string-value="" table:formula="of:=IF([.$G406]=&quot;2&quot;;DATE(LEFT([.$F406];LEN([.$F406])-4)+1911;MID([.$F406];LEN([.$F406])-3;2);RIGHT([.$F406];2)+360);&quot;&quot;)" table:style-name="ce4"/>
          <table:table-cell office:value-type="string" office:string-value="" table:formula="of:=IF([.$G406]=&quot;3&quot;;DATE(LEFT([.$F406];LEN([.$F406])-4)+1911;MID([.$F406];LEN([.$F406])-3;2);RIGHT([.$F406];2)+61);&quot;&quot;)" table:style-name="ce4"/>
          <table:table-cell office:value-type="string" office:string-value="" table:formula="of:=IF([.$G406]=&quot;3&quot;;DATE(LEFT([.$F406];LEN([.$F406])-4)+1911;MID([.$F406];LEN([.$F406])-3;2);RIGHT([.$F406];2)+181);&quot;&quot;)" table:style-name="ce4"/>
          <table:table-cell office:value-type="string" office:string-value="" table:formula="of:=IF([.$G406]=&quot;3&quot;;DATE(LEFT([.$F406];LEN([.$F406])-4)+1911;MID([.$F406];LEN([.$F406])-3;2);RIGHT([.$F406];2)+360);&quot;&quot;)" table:style-name="ce4"/>
          <table:table-cell table:number-columns-repeated="16372"/>
        </table:table-row>
        <table:table-row table:style-name="ro5">
          <table:table-cell office:value-type="float" office:value="400" table:style-name="ce10">
            <text:p>40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07])=0;&quot;&quot;;IF(AND(MID([.C407];2;1)=&quot;2&quot;;LEN([.C407])=10);&quot;可接種&quot;;&quot;不可接種&quot;))" table:style-name="ce64"/>
          <table:table-cell table:style-name="ce65"/>
          <table:table-cell office:value-type="string" office:string-value="" table:formula="of:=IF(OR([.D407]=&quot;&quot;;[.F407]=&quot;&quot;);&quot;&quot;;IF(VALUE([.F407])&gt;=VALUE([.D407]+150000);&quot;3&quot;;&quot;2&quot;))" table:style-name="ce69"/>
          <table:table-cell office:value-type="string" office:string-value="" table:formula="of:=IF([.$G407]=&quot;2&quot;;DATE(LEFT([.$F407];LEN([.$F407])-4)+1911;MID([.$F407];LEN([.$F407])-3;2);RIGHT([.$F407];2)+181);&quot;&quot;)" table:style-name="ce4"/>
          <table:table-cell office:value-type="string" office:string-value="" table:formula="of:=IF([.$G407]=&quot;2&quot;;DATE(LEFT([.$F407];LEN([.$F407])-4)+1911;MID([.$F407];LEN([.$F407])-3;2);RIGHT([.$F407];2)+360);&quot;&quot;)" table:style-name="ce4"/>
          <table:table-cell office:value-type="string" office:string-value="" table:formula="of:=IF([.$G407]=&quot;3&quot;;DATE(LEFT([.$F407];LEN([.$F407])-4)+1911;MID([.$F407];LEN([.$F407])-3;2);RIGHT([.$F407];2)+61);&quot;&quot;)" table:style-name="ce4"/>
          <table:table-cell office:value-type="string" office:string-value="" table:formula="of:=IF([.$G407]=&quot;3&quot;;DATE(LEFT([.$F407];LEN([.$F407])-4)+1911;MID([.$F407];LEN([.$F407])-3;2);RIGHT([.$F407];2)+181);&quot;&quot;)" table:style-name="ce4"/>
          <table:table-cell office:value-type="string" office:string-value="" table:formula="of:=IF([.$G407]=&quot;3&quot;;DATE(LEFT([.$F407];LEN([.$F407])-4)+1911;MID([.$F407];LEN([.$F407])-3;2);RIGHT([.$F407];2)+360);&quot;&quot;)" table:style-name="ce4"/>
          <table:table-cell table:number-columns-repeated="16372"/>
        </table:table-row>
        <table:table-row table:style-name="ro5">
          <table:table-cell office:value-type="float" office:value="401" table:style-name="ce10">
            <text:p>40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08])=0;&quot;&quot;;IF(AND(MID([.C408];2;1)=&quot;2&quot;;LEN([.C408])=10);&quot;可接種&quot;;&quot;不可接種&quot;))" table:style-name="ce64"/>
          <table:table-cell table:style-name="ce65"/>
          <table:table-cell office:value-type="string" office:string-value="" table:formula="of:=IF(OR([.D408]=&quot;&quot;;[.F408]=&quot;&quot;);&quot;&quot;;IF(VALUE([.F408])&gt;=VALUE([.D408]+150000);&quot;3&quot;;&quot;2&quot;))" table:style-name="ce69"/>
          <table:table-cell office:value-type="string" office:string-value="" table:formula="of:=IF([.$G408]=&quot;2&quot;;DATE(LEFT([.$F408];LEN([.$F408])-4)+1911;MID([.$F408];LEN([.$F408])-3;2);RIGHT([.$F408];2)+181);&quot;&quot;)" table:style-name="ce4"/>
          <table:table-cell office:value-type="string" office:string-value="" table:formula="of:=IF([.$G408]=&quot;2&quot;;DATE(LEFT([.$F408];LEN([.$F408])-4)+1911;MID([.$F408];LEN([.$F408])-3;2);RIGHT([.$F408];2)+360);&quot;&quot;)" table:style-name="ce4"/>
          <table:table-cell office:value-type="string" office:string-value="" table:formula="of:=IF([.$G408]=&quot;3&quot;;DATE(LEFT([.$F408];LEN([.$F408])-4)+1911;MID([.$F408];LEN([.$F408])-3;2);RIGHT([.$F408];2)+61);&quot;&quot;)" table:style-name="ce4"/>
          <table:table-cell office:value-type="string" office:string-value="" table:formula="of:=IF([.$G408]=&quot;3&quot;;DATE(LEFT([.$F408];LEN([.$F408])-4)+1911;MID([.$F408];LEN([.$F408])-3;2);RIGHT([.$F408];2)+181);&quot;&quot;)" table:style-name="ce4"/>
          <table:table-cell office:value-type="string" office:string-value="" table:formula="of:=IF([.$G408]=&quot;3&quot;;DATE(LEFT([.$F408];LEN([.$F408])-4)+1911;MID([.$F408];LEN([.$F408])-3;2);RIGHT([.$F408];2)+360);&quot;&quot;)" table:style-name="ce4"/>
          <table:table-cell table:number-columns-repeated="16372"/>
        </table:table-row>
        <table:table-row table:style-name="ro5">
          <table:table-cell office:value-type="float" office:value="402" table:style-name="ce10">
            <text:p>40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09])=0;&quot;&quot;;IF(AND(MID([.C409];2;1)=&quot;2&quot;;LEN([.C409])=10);&quot;可接種&quot;;&quot;不可接種&quot;))" table:style-name="ce64"/>
          <table:table-cell table:style-name="ce65"/>
          <table:table-cell office:value-type="string" office:string-value="" table:formula="of:=IF(OR([.D409]=&quot;&quot;;[.F409]=&quot;&quot;);&quot;&quot;;IF(VALUE([.F409])&gt;=VALUE([.D409]+150000);&quot;3&quot;;&quot;2&quot;))" table:style-name="ce69"/>
          <table:table-cell office:value-type="string" office:string-value="" table:formula="of:=IF([.$G409]=&quot;2&quot;;DATE(LEFT([.$F409];LEN([.$F409])-4)+1911;MID([.$F409];LEN([.$F409])-3;2);RIGHT([.$F409];2)+181);&quot;&quot;)" table:style-name="ce4"/>
          <table:table-cell office:value-type="string" office:string-value="" table:formula="of:=IF([.$G409]=&quot;2&quot;;DATE(LEFT([.$F409];LEN([.$F409])-4)+1911;MID([.$F409];LEN([.$F409])-3;2);RIGHT([.$F409];2)+360);&quot;&quot;)" table:style-name="ce4"/>
          <table:table-cell office:value-type="string" office:string-value="" table:formula="of:=IF([.$G409]=&quot;3&quot;;DATE(LEFT([.$F409];LEN([.$F409])-4)+1911;MID([.$F409];LEN([.$F409])-3;2);RIGHT([.$F409];2)+61);&quot;&quot;)" table:style-name="ce4"/>
          <table:table-cell office:value-type="string" office:string-value="" table:formula="of:=IF([.$G409]=&quot;3&quot;;DATE(LEFT([.$F409];LEN([.$F409])-4)+1911;MID([.$F409];LEN([.$F409])-3;2);RIGHT([.$F409];2)+181);&quot;&quot;)" table:style-name="ce4"/>
          <table:table-cell office:value-type="string" office:string-value="" table:formula="of:=IF([.$G409]=&quot;3&quot;;DATE(LEFT([.$F409];LEN([.$F409])-4)+1911;MID([.$F409];LEN([.$F409])-3;2);RIGHT([.$F409];2)+360);&quot;&quot;)" table:style-name="ce4"/>
          <table:table-cell table:number-columns-repeated="16372"/>
        </table:table-row>
        <table:table-row table:style-name="ro5">
          <table:table-cell office:value-type="float" office:value="403" table:style-name="ce10">
            <text:p>40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10])=0;&quot;&quot;;IF(AND(MID([.C410];2;1)=&quot;2&quot;;LEN([.C410])=10);&quot;可接種&quot;;&quot;不可接種&quot;))" table:style-name="ce64"/>
          <table:table-cell table:style-name="ce65"/>
          <table:table-cell office:value-type="string" office:string-value="" table:formula="of:=IF(OR([.D410]=&quot;&quot;;[.F410]=&quot;&quot;);&quot;&quot;;IF(VALUE([.F410])&gt;=VALUE([.D410]+150000);&quot;3&quot;;&quot;2&quot;))" table:style-name="ce69"/>
          <table:table-cell office:value-type="string" office:string-value="" table:formula="of:=IF([.$G410]=&quot;2&quot;;DATE(LEFT([.$F410];LEN([.$F410])-4)+1911;MID([.$F410];LEN([.$F410])-3;2);RIGHT([.$F410];2)+181);&quot;&quot;)" table:style-name="ce4"/>
          <table:table-cell office:value-type="string" office:string-value="" table:formula="of:=IF([.$G410]=&quot;2&quot;;DATE(LEFT([.$F410];LEN([.$F410])-4)+1911;MID([.$F410];LEN([.$F410])-3;2);RIGHT([.$F410];2)+360);&quot;&quot;)" table:style-name="ce4"/>
          <table:table-cell office:value-type="string" office:string-value="" table:formula="of:=IF([.$G410]=&quot;3&quot;;DATE(LEFT([.$F410];LEN([.$F410])-4)+1911;MID([.$F410];LEN([.$F410])-3;2);RIGHT([.$F410];2)+61);&quot;&quot;)" table:style-name="ce4"/>
          <table:table-cell office:value-type="string" office:string-value="" table:formula="of:=IF([.$G410]=&quot;3&quot;;DATE(LEFT([.$F410];LEN([.$F410])-4)+1911;MID([.$F410];LEN([.$F410])-3;2);RIGHT([.$F410];2)+181);&quot;&quot;)" table:style-name="ce4"/>
          <table:table-cell office:value-type="string" office:string-value="" table:formula="of:=IF([.$G410]=&quot;3&quot;;DATE(LEFT([.$F410];LEN([.$F410])-4)+1911;MID([.$F410];LEN([.$F410])-3;2);RIGHT([.$F410];2)+360);&quot;&quot;)" table:style-name="ce4"/>
          <table:table-cell table:number-columns-repeated="16372"/>
        </table:table-row>
        <table:table-row table:style-name="ro5">
          <table:table-cell office:value-type="float" office:value="404" table:style-name="ce10">
            <text:p>40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11])=0;&quot;&quot;;IF(AND(MID([.C411];2;1)=&quot;2&quot;;LEN([.C411])=10);&quot;可接種&quot;;&quot;不可接種&quot;))" table:style-name="ce64"/>
          <table:table-cell table:style-name="ce65"/>
          <table:table-cell office:value-type="string" office:string-value="" table:formula="of:=IF(OR([.D411]=&quot;&quot;;[.F411]=&quot;&quot;);&quot;&quot;;IF(VALUE([.F411])&gt;=VALUE([.D411]+150000);&quot;3&quot;;&quot;2&quot;))" table:style-name="ce69"/>
          <table:table-cell office:value-type="string" office:string-value="" table:formula="of:=IF([.$G411]=&quot;2&quot;;DATE(LEFT([.$F411];LEN([.$F411])-4)+1911;MID([.$F411];LEN([.$F411])-3;2);RIGHT([.$F411];2)+181);&quot;&quot;)" table:style-name="ce4"/>
          <table:table-cell office:value-type="string" office:string-value="" table:formula="of:=IF([.$G411]=&quot;2&quot;;DATE(LEFT([.$F411];LEN([.$F411])-4)+1911;MID([.$F411];LEN([.$F411])-3;2);RIGHT([.$F411];2)+360);&quot;&quot;)" table:style-name="ce4"/>
          <table:table-cell office:value-type="string" office:string-value="" table:formula="of:=IF([.$G411]=&quot;3&quot;;DATE(LEFT([.$F411];LEN([.$F411])-4)+1911;MID([.$F411];LEN([.$F411])-3;2);RIGHT([.$F411];2)+61);&quot;&quot;)" table:style-name="ce4"/>
          <table:table-cell office:value-type="string" office:string-value="" table:formula="of:=IF([.$G411]=&quot;3&quot;;DATE(LEFT([.$F411];LEN([.$F411])-4)+1911;MID([.$F411];LEN([.$F411])-3;2);RIGHT([.$F411];2)+181);&quot;&quot;)" table:style-name="ce4"/>
          <table:table-cell office:value-type="string" office:string-value="" table:formula="of:=IF([.$G411]=&quot;3&quot;;DATE(LEFT([.$F411];LEN([.$F411])-4)+1911;MID([.$F411];LEN([.$F411])-3;2);RIGHT([.$F411];2)+360);&quot;&quot;)" table:style-name="ce4"/>
          <table:table-cell table:number-columns-repeated="16372"/>
        </table:table-row>
        <table:table-row table:style-name="ro5">
          <table:table-cell office:value-type="float" office:value="405" table:style-name="ce10">
            <text:p>40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12])=0;&quot;&quot;;IF(AND(MID([.C412];2;1)=&quot;2&quot;;LEN([.C412])=10);&quot;可接種&quot;;&quot;不可接種&quot;))" table:style-name="ce64"/>
          <table:table-cell table:style-name="ce65"/>
          <table:table-cell office:value-type="string" office:string-value="" table:formula="of:=IF(OR([.D412]=&quot;&quot;;[.F412]=&quot;&quot;);&quot;&quot;;IF(VALUE([.F412])&gt;=VALUE([.D412]+150000);&quot;3&quot;;&quot;2&quot;))" table:style-name="ce69"/>
          <table:table-cell office:value-type="string" office:string-value="" table:formula="of:=IF([.$G412]=&quot;2&quot;;DATE(LEFT([.$F412];LEN([.$F412])-4)+1911;MID([.$F412];LEN([.$F412])-3;2);RIGHT([.$F412];2)+181);&quot;&quot;)" table:style-name="ce4"/>
          <table:table-cell office:value-type="string" office:string-value="" table:formula="of:=IF([.$G412]=&quot;2&quot;;DATE(LEFT([.$F412];LEN([.$F412])-4)+1911;MID([.$F412];LEN([.$F412])-3;2);RIGHT([.$F412];2)+360);&quot;&quot;)" table:style-name="ce4"/>
          <table:table-cell office:value-type="string" office:string-value="" table:formula="of:=IF([.$G412]=&quot;3&quot;;DATE(LEFT([.$F412];LEN([.$F412])-4)+1911;MID([.$F412];LEN([.$F412])-3;2);RIGHT([.$F412];2)+61);&quot;&quot;)" table:style-name="ce4"/>
          <table:table-cell office:value-type="string" office:string-value="" table:formula="of:=IF([.$G412]=&quot;3&quot;;DATE(LEFT([.$F412];LEN([.$F412])-4)+1911;MID([.$F412];LEN([.$F412])-3;2);RIGHT([.$F412];2)+181);&quot;&quot;)" table:style-name="ce4"/>
          <table:table-cell office:value-type="string" office:string-value="" table:formula="of:=IF([.$G412]=&quot;3&quot;;DATE(LEFT([.$F412];LEN([.$F412])-4)+1911;MID([.$F412];LEN([.$F412])-3;2);RIGHT([.$F412];2)+360);&quot;&quot;)" table:style-name="ce4"/>
          <table:table-cell table:number-columns-repeated="16372"/>
        </table:table-row>
        <table:table-row table:style-name="ro5">
          <table:table-cell office:value-type="float" office:value="406" table:style-name="ce10">
            <text:p>40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13])=0;&quot;&quot;;IF(AND(MID([.C413];2;1)=&quot;2&quot;;LEN([.C413])=10);&quot;可接種&quot;;&quot;不可接種&quot;))" table:style-name="ce64"/>
          <table:table-cell table:style-name="ce65"/>
          <table:table-cell office:value-type="string" office:string-value="" table:formula="of:=IF(OR([.D413]=&quot;&quot;;[.F413]=&quot;&quot;);&quot;&quot;;IF(VALUE([.F413])&gt;=VALUE([.D413]+150000);&quot;3&quot;;&quot;2&quot;))" table:style-name="ce69"/>
          <table:table-cell office:value-type="string" office:string-value="" table:formula="of:=IF([.$G413]=&quot;2&quot;;DATE(LEFT([.$F413];LEN([.$F413])-4)+1911;MID([.$F413];LEN([.$F413])-3;2);RIGHT([.$F413];2)+181);&quot;&quot;)" table:style-name="ce4"/>
          <table:table-cell office:value-type="string" office:string-value="" table:formula="of:=IF([.$G413]=&quot;2&quot;;DATE(LEFT([.$F413];LEN([.$F413])-4)+1911;MID([.$F413];LEN([.$F413])-3;2);RIGHT([.$F413];2)+360);&quot;&quot;)" table:style-name="ce4"/>
          <table:table-cell office:value-type="string" office:string-value="" table:formula="of:=IF([.$G413]=&quot;3&quot;;DATE(LEFT([.$F413];LEN([.$F413])-4)+1911;MID([.$F413];LEN([.$F413])-3;2);RIGHT([.$F413];2)+61);&quot;&quot;)" table:style-name="ce4"/>
          <table:table-cell office:value-type="string" office:string-value="" table:formula="of:=IF([.$G413]=&quot;3&quot;;DATE(LEFT([.$F413];LEN([.$F413])-4)+1911;MID([.$F413];LEN([.$F413])-3;2);RIGHT([.$F413];2)+181);&quot;&quot;)" table:style-name="ce4"/>
          <table:table-cell office:value-type="string" office:string-value="" table:formula="of:=IF([.$G413]=&quot;3&quot;;DATE(LEFT([.$F413];LEN([.$F413])-4)+1911;MID([.$F413];LEN([.$F413])-3;2);RIGHT([.$F413];2)+360);&quot;&quot;)" table:style-name="ce4"/>
          <table:table-cell table:number-columns-repeated="16372"/>
        </table:table-row>
        <table:table-row table:style-name="ro5">
          <table:table-cell office:value-type="float" office:value="407" table:style-name="ce10">
            <text:p>40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14])=0;&quot;&quot;;IF(AND(MID([.C414];2;1)=&quot;2&quot;;LEN([.C414])=10);&quot;可接種&quot;;&quot;不可接種&quot;))" table:style-name="ce64"/>
          <table:table-cell table:style-name="ce65"/>
          <table:table-cell office:value-type="string" office:string-value="" table:formula="of:=IF(OR([.D414]=&quot;&quot;;[.F414]=&quot;&quot;);&quot;&quot;;IF(VALUE([.F414])&gt;=VALUE([.D414]+150000);&quot;3&quot;;&quot;2&quot;))" table:style-name="ce69"/>
          <table:table-cell office:value-type="string" office:string-value="" table:formula="of:=IF([.$G414]=&quot;2&quot;;DATE(LEFT([.$F414];LEN([.$F414])-4)+1911;MID([.$F414];LEN([.$F414])-3;2);RIGHT([.$F414];2)+181);&quot;&quot;)" table:style-name="ce4"/>
          <table:table-cell office:value-type="string" office:string-value="" table:formula="of:=IF([.$G414]=&quot;2&quot;;DATE(LEFT([.$F414];LEN([.$F414])-4)+1911;MID([.$F414];LEN([.$F414])-3;2);RIGHT([.$F414];2)+360);&quot;&quot;)" table:style-name="ce4"/>
          <table:table-cell office:value-type="string" office:string-value="" table:formula="of:=IF([.$G414]=&quot;3&quot;;DATE(LEFT([.$F414];LEN([.$F414])-4)+1911;MID([.$F414];LEN([.$F414])-3;2);RIGHT([.$F414];2)+61);&quot;&quot;)" table:style-name="ce4"/>
          <table:table-cell office:value-type="string" office:string-value="" table:formula="of:=IF([.$G414]=&quot;3&quot;;DATE(LEFT([.$F414];LEN([.$F414])-4)+1911;MID([.$F414];LEN([.$F414])-3;2);RIGHT([.$F414];2)+181);&quot;&quot;)" table:style-name="ce4"/>
          <table:table-cell office:value-type="string" office:string-value="" table:formula="of:=IF([.$G414]=&quot;3&quot;;DATE(LEFT([.$F414];LEN([.$F414])-4)+1911;MID([.$F414];LEN([.$F414])-3;2);RIGHT([.$F414];2)+360);&quot;&quot;)" table:style-name="ce4"/>
          <table:table-cell table:number-columns-repeated="16372"/>
        </table:table-row>
        <table:table-row table:style-name="ro5">
          <table:table-cell office:value-type="float" office:value="408" table:style-name="ce10">
            <text:p>40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15])=0;&quot;&quot;;IF(AND(MID([.C415];2;1)=&quot;2&quot;;LEN([.C415])=10);&quot;可接種&quot;;&quot;不可接種&quot;))" table:style-name="ce64"/>
          <table:table-cell table:style-name="ce65"/>
          <table:table-cell office:value-type="string" office:string-value="" table:formula="of:=IF(OR([.D415]=&quot;&quot;;[.F415]=&quot;&quot;);&quot;&quot;;IF(VALUE([.F415])&gt;=VALUE([.D415]+150000);&quot;3&quot;;&quot;2&quot;))" table:style-name="ce69"/>
          <table:table-cell office:value-type="string" office:string-value="" table:formula="of:=IF([.$G415]=&quot;2&quot;;DATE(LEFT([.$F415];LEN([.$F415])-4)+1911;MID([.$F415];LEN([.$F415])-3;2);RIGHT([.$F415];2)+181);&quot;&quot;)" table:style-name="ce4"/>
          <table:table-cell office:value-type="string" office:string-value="" table:formula="of:=IF([.$G415]=&quot;2&quot;;DATE(LEFT([.$F415];LEN([.$F415])-4)+1911;MID([.$F415];LEN([.$F415])-3;2);RIGHT([.$F415];2)+360);&quot;&quot;)" table:style-name="ce4"/>
          <table:table-cell office:value-type="string" office:string-value="" table:formula="of:=IF([.$G415]=&quot;3&quot;;DATE(LEFT([.$F415];LEN([.$F415])-4)+1911;MID([.$F415];LEN([.$F415])-3;2);RIGHT([.$F415];2)+61);&quot;&quot;)" table:style-name="ce4"/>
          <table:table-cell office:value-type="string" office:string-value="" table:formula="of:=IF([.$G415]=&quot;3&quot;;DATE(LEFT([.$F415];LEN([.$F415])-4)+1911;MID([.$F415];LEN([.$F415])-3;2);RIGHT([.$F415];2)+181);&quot;&quot;)" table:style-name="ce4"/>
          <table:table-cell office:value-type="string" office:string-value="" table:formula="of:=IF([.$G415]=&quot;3&quot;;DATE(LEFT([.$F415];LEN([.$F415])-4)+1911;MID([.$F415];LEN([.$F415])-3;2);RIGHT([.$F415];2)+360);&quot;&quot;)" table:style-name="ce4"/>
          <table:table-cell table:number-columns-repeated="16372"/>
        </table:table-row>
        <table:table-row table:style-name="ro5">
          <table:table-cell office:value-type="float" office:value="409" table:style-name="ce10">
            <text:p>40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16])=0;&quot;&quot;;IF(AND(MID([.C416];2;1)=&quot;2&quot;;LEN([.C416])=10);&quot;可接種&quot;;&quot;不可接種&quot;))" table:style-name="ce64"/>
          <table:table-cell table:style-name="ce65"/>
          <table:table-cell office:value-type="string" office:string-value="" table:formula="of:=IF(OR([.D416]=&quot;&quot;;[.F416]=&quot;&quot;);&quot;&quot;;IF(VALUE([.F416])&gt;=VALUE([.D416]+150000);&quot;3&quot;;&quot;2&quot;))" table:style-name="ce69"/>
          <table:table-cell office:value-type="string" office:string-value="" table:formula="of:=IF([.$G416]=&quot;2&quot;;DATE(LEFT([.$F416];LEN([.$F416])-4)+1911;MID([.$F416];LEN([.$F416])-3;2);RIGHT([.$F416];2)+181);&quot;&quot;)" table:style-name="ce4"/>
          <table:table-cell office:value-type="string" office:string-value="" table:formula="of:=IF([.$G416]=&quot;2&quot;;DATE(LEFT([.$F416];LEN([.$F416])-4)+1911;MID([.$F416];LEN([.$F416])-3;2);RIGHT([.$F416];2)+360);&quot;&quot;)" table:style-name="ce4"/>
          <table:table-cell office:value-type="string" office:string-value="" table:formula="of:=IF([.$G416]=&quot;3&quot;;DATE(LEFT([.$F416];LEN([.$F416])-4)+1911;MID([.$F416];LEN([.$F416])-3;2);RIGHT([.$F416];2)+61);&quot;&quot;)" table:style-name="ce4"/>
          <table:table-cell office:value-type="string" office:string-value="" table:formula="of:=IF([.$G416]=&quot;3&quot;;DATE(LEFT([.$F416];LEN([.$F416])-4)+1911;MID([.$F416];LEN([.$F416])-3;2);RIGHT([.$F416];2)+181);&quot;&quot;)" table:style-name="ce4"/>
          <table:table-cell office:value-type="string" office:string-value="" table:formula="of:=IF([.$G416]=&quot;3&quot;;DATE(LEFT([.$F416];LEN([.$F416])-4)+1911;MID([.$F416];LEN([.$F416])-3;2);RIGHT([.$F416];2)+360);&quot;&quot;)" table:style-name="ce4"/>
          <table:table-cell table:number-columns-repeated="16372"/>
        </table:table-row>
        <table:table-row table:style-name="ro5">
          <table:table-cell office:value-type="float" office:value="410" table:style-name="ce10">
            <text:p>41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17])=0;&quot;&quot;;IF(AND(MID([.C417];2;1)=&quot;2&quot;;LEN([.C417])=10);&quot;可接種&quot;;&quot;不可接種&quot;))" table:style-name="ce64"/>
          <table:table-cell table:style-name="ce65"/>
          <table:table-cell office:value-type="string" office:string-value="" table:formula="of:=IF(OR([.D417]=&quot;&quot;;[.F417]=&quot;&quot;);&quot;&quot;;IF(VALUE([.F417])&gt;=VALUE([.D417]+150000);&quot;3&quot;;&quot;2&quot;))" table:style-name="ce69"/>
          <table:table-cell office:value-type="string" office:string-value="" table:formula="of:=IF([.$G417]=&quot;2&quot;;DATE(LEFT([.$F417];LEN([.$F417])-4)+1911;MID([.$F417];LEN([.$F417])-3;2);RIGHT([.$F417];2)+181);&quot;&quot;)" table:style-name="ce4"/>
          <table:table-cell office:value-type="string" office:string-value="" table:formula="of:=IF([.$G417]=&quot;2&quot;;DATE(LEFT([.$F417];LEN([.$F417])-4)+1911;MID([.$F417];LEN([.$F417])-3;2);RIGHT([.$F417];2)+360);&quot;&quot;)" table:style-name="ce4"/>
          <table:table-cell office:value-type="string" office:string-value="" table:formula="of:=IF([.$G417]=&quot;3&quot;;DATE(LEFT([.$F417];LEN([.$F417])-4)+1911;MID([.$F417];LEN([.$F417])-3;2);RIGHT([.$F417];2)+61);&quot;&quot;)" table:style-name="ce4"/>
          <table:table-cell office:value-type="string" office:string-value="" table:formula="of:=IF([.$G417]=&quot;3&quot;;DATE(LEFT([.$F417];LEN([.$F417])-4)+1911;MID([.$F417];LEN([.$F417])-3;2);RIGHT([.$F417];2)+181);&quot;&quot;)" table:style-name="ce4"/>
          <table:table-cell office:value-type="string" office:string-value="" table:formula="of:=IF([.$G417]=&quot;3&quot;;DATE(LEFT([.$F417];LEN([.$F417])-4)+1911;MID([.$F417];LEN([.$F417])-3;2);RIGHT([.$F417];2)+360);&quot;&quot;)" table:style-name="ce4"/>
          <table:table-cell table:number-columns-repeated="16372"/>
        </table:table-row>
        <table:table-row table:style-name="ro5">
          <table:table-cell office:value-type="float" office:value="411" table:style-name="ce10">
            <text:p>41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18])=0;&quot;&quot;;IF(AND(MID([.C418];2;1)=&quot;2&quot;;LEN([.C418])=10);&quot;可接種&quot;;&quot;不可接種&quot;))" table:style-name="ce64"/>
          <table:table-cell table:style-name="ce65"/>
          <table:table-cell office:value-type="string" office:string-value="" table:formula="of:=IF(OR([.D418]=&quot;&quot;;[.F418]=&quot;&quot;);&quot;&quot;;IF(VALUE([.F418])&gt;=VALUE([.D418]+150000);&quot;3&quot;;&quot;2&quot;))" table:style-name="ce69"/>
          <table:table-cell office:value-type="string" office:string-value="" table:formula="of:=IF([.$G418]=&quot;2&quot;;DATE(LEFT([.$F418];LEN([.$F418])-4)+1911;MID([.$F418];LEN([.$F418])-3;2);RIGHT([.$F418];2)+181);&quot;&quot;)" table:style-name="ce4"/>
          <table:table-cell office:value-type="string" office:string-value="" table:formula="of:=IF([.$G418]=&quot;2&quot;;DATE(LEFT([.$F418];LEN([.$F418])-4)+1911;MID([.$F418];LEN([.$F418])-3;2);RIGHT([.$F418];2)+360);&quot;&quot;)" table:style-name="ce4"/>
          <table:table-cell office:value-type="string" office:string-value="" table:formula="of:=IF([.$G418]=&quot;3&quot;;DATE(LEFT([.$F418];LEN([.$F418])-4)+1911;MID([.$F418];LEN([.$F418])-3;2);RIGHT([.$F418];2)+61);&quot;&quot;)" table:style-name="ce4"/>
          <table:table-cell office:value-type="string" office:string-value="" table:formula="of:=IF([.$G418]=&quot;3&quot;;DATE(LEFT([.$F418];LEN([.$F418])-4)+1911;MID([.$F418];LEN([.$F418])-3;2);RIGHT([.$F418];2)+181);&quot;&quot;)" table:style-name="ce4"/>
          <table:table-cell office:value-type="string" office:string-value="" table:formula="of:=IF([.$G418]=&quot;3&quot;;DATE(LEFT([.$F418];LEN([.$F418])-4)+1911;MID([.$F418];LEN([.$F418])-3;2);RIGHT([.$F418];2)+360);&quot;&quot;)" table:style-name="ce4"/>
          <table:table-cell table:number-columns-repeated="16372"/>
        </table:table-row>
        <table:table-row table:style-name="ro5">
          <table:table-cell office:value-type="float" office:value="412" table:style-name="ce10">
            <text:p>41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19])=0;&quot;&quot;;IF(AND(MID([.C419];2;1)=&quot;2&quot;;LEN([.C419])=10);&quot;可接種&quot;;&quot;不可接種&quot;))" table:style-name="ce64"/>
          <table:table-cell table:style-name="ce65"/>
          <table:table-cell office:value-type="string" office:string-value="" table:formula="of:=IF(OR([.D419]=&quot;&quot;;[.F419]=&quot;&quot;);&quot;&quot;;IF(VALUE([.F419])&gt;=VALUE([.D419]+150000);&quot;3&quot;;&quot;2&quot;))" table:style-name="ce69"/>
          <table:table-cell office:value-type="string" office:string-value="" table:formula="of:=IF([.$G419]=&quot;2&quot;;DATE(LEFT([.$F419];LEN([.$F419])-4)+1911;MID([.$F419];LEN([.$F419])-3;2);RIGHT([.$F419];2)+181);&quot;&quot;)" table:style-name="ce4"/>
          <table:table-cell office:value-type="string" office:string-value="" table:formula="of:=IF([.$G419]=&quot;2&quot;;DATE(LEFT([.$F419];LEN([.$F419])-4)+1911;MID([.$F419];LEN([.$F419])-3;2);RIGHT([.$F419];2)+360);&quot;&quot;)" table:style-name="ce4"/>
          <table:table-cell office:value-type="string" office:string-value="" table:formula="of:=IF([.$G419]=&quot;3&quot;;DATE(LEFT([.$F419];LEN([.$F419])-4)+1911;MID([.$F419];LEN([.$F419])-3;2);RIGHT([.$F419];2)+61);&quot;&quot;)" table:style-name="ce4"/>
          <table:table-cell office:value-type="string" office:string-value="" table:formula="of:=IF([.$G419]=&quot;3&quot;;DATE(LEFT([.$F419];LEN([.$F419])-4)+1911;MID([.$F419];LEN([.$F419])-3;2);RIGHT([.$F419];2)+181);&quot;&quot;)" table:style-name="ce4"/>
          <table:table-cell office:value-type="string" office:string-value="" table:formula="of:=IF([.$G419]=&quot;3&quot;;DATE(LEFT([.$F419];LEN([.$F419])-4)+1911;MID([.$F419];LEN([.$F419])-3;2);RIGHT([.$F419];2)+360);&quot;&quot;)" table:style-name="ce4"/>
          <table:table-cell table:number-columns-repeated="16372"/>
        </table:table-row>
        <table:table-row table:style-name="ro5">
          <table:table-cell office:value-type="float" office:value="413" table:style-name="ce10">
            <text:p>41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20])=0;&quot;&quot;;IF(AND(MID([.C420];2;1)=&quot;2&quot;;LEN([.C420])=10);&quot;可接種&quot;;&quot;不可接種&quot;))" table:style-name="ce64"/>
          <table:table-cell table:style-name="ce65"/>
          <table:table-cell office:value-type="string" office:string-value="" table:formula="of:=IF(OR([.D420]=&quot;&quot;;[.F420]=&quot;&quot;);&quot;&quot;;IF(VALUE([.F420])&gt;=VALUE([.D420]+150000);&quot;3&quot;;&quot;2&quot;))" table:style-name="ce69"/>
          <table:table-cell office:value-type="string" office:string-value="" table:formula="of:=IF([.$G420]=&quot;2&quot;;DATE(LEFT([.$F420];LEN([.$F420])-4)+1911;MID([.$F420];LEN([.$F420])-3;2);RIGHT([.$F420];2)+181);&quot;&quot;)" table:style-name="ce4"/>
          <table:table-cell office:value-type="string" office:string-value="" table:formula="of:=IF([.$G420]=&quot;2&quot;;DATE(LEFT([.$F420];LEN([.$F420])-4)+1911;MID([.$F420];LEN([.$F420])-3;2);RIGHT([.$F420];2)+360);&quot;&quot;)" table:style-name="ce4"/>
          <table:table-cell office:value-type="string" office:string-value="" table:formula="of:=IF([.$G420]=&quot;3&quot;;DATE(LEFT([.$F420];LEN([.$F420])-4)+1911;MID([.$F420];LEN([.$F420])-3;2);RIGHT([.$F420];2)+61);&quot;&quot;)" table:style-name="ce4"/>
          <table:table-cell office:value-type="string" office:string-value="" table:formula="of:=IF([.$G420]=&quot;3&quot;;DATE(LEFT([.$F420];LEN([.$F420])-4)+1911;MID([.$F420];LEN([.$F420])-3;2);RIGHT([.$F420];2)+181);&quot;&quot;)" table:style-name="ce4"/>
          <table:table-cell office:value-type="string" office:string-value="" table:formula="of:=IF([.$G420]=&quot;3&quot;;DATE(LEFT([.$F420];LEN([.$F420])-4)+1911;MID([.$F420];LEN([.$F420])-3;2);RIGHT([.$F420];2)+360);&quot;&quot;)" table:style-name="ce4"/>
          <table:table-cell table:number-columns-repeated="16372"/>
        </table:table-row>
        <table:table-row table:style-name="ro5">
          <table:table-cell office:value-type="float" office:value="414" table:style-name="ce10">
            <text:p>41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21])=0;&quot;&quot;;IF(AND(MID([.C421];2;1)=&quot;2&quot;;LEN([.C421])=10);&quot;可接種&quot;;&quot;不可接種&quot;))" table:style-name="ce64"/>
          <table:table-cell table:style-name="ce65"/>
          <table:table-cell office:value-type="string" office:string-value="" table:formula="of:=IF(OR([.D421]=&quot;&quot;;[.F421]=&quot;&quot;);&quot;&quot;;IF(VALUE([.F421])&gt;=VALUE([.D421]+150000);&quot;3&quot;;&quot;2&quot;))" table:style-name="ce69"/>
          <table:table-cell office:value-type="string" office:string-value="" table:formula="of:=IF([.$G421]=&quot;2&quot;;DATE(LEFT([.$F421];LEN([.$F421])-4)+1911;MID([.$F421];LEN([.$F421])-3;2);RIGHT([.$F421];2)+181);&quot;&quot;)" table:style-name="ce4"/>
          <table:table-cell office:value-type="string" office:string-value="" table:formula="of:=IF([.$G421]=&quot;2&quot;;DATE(LEFT([.$F421];LEN([.$F421])-4)+1911;MID([.$F421];LEN([.$F421])-3;2);RIGHT([.$F421];2)+360);&quot;&quot;)" table:style-name="ce4"/>
          <table:table-cell office:value-type="string" office:string-value="" table:formula="of:=IF([.$G421]=&quot;3&quot;;DATE(LEFT([.$F421];LEN([.$F421])-4)+1911;MID([.$F421];LEN([.$F421])-3;2);RIGHT([.$F421];2)+61);&quot;&quot;)" table:style-name="ce4"/>
          <table:table-cell office:value-type="string" office:string-value="" table:formula="of:=IF([.$G421]=&quot;3&quot;;DATE(LEFT([.$F421];LEN([.$F421])-4)+1911;MID([.$F421];LEN([.$F421])-3;2);RIGHT([.$F421];2)+181);&quot;&quot;)" table:style-name="ce4"/>
          <table:table-cell office:value-type="string" office:string-value="" table:formula="of:=IF([.$G421]=&quot;3&quot;;DATE(LEFT([.$F421];LEN([.$F421])-4)+1911;MID([.$F421];LEN([.$F421])-3;2);RIGHT([.$F421];2)+360);&quot;&quot;)" table:style-name="ce4"/>
          <table:table-cell table:number-columns-repeated="16372"/>
        </table:table-row>
        <table:table-row table:style-name="ro5">
          <table:table-cell office:value-type="float" office:value="415" table:style-name="ce10">
            <text:p>41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22])=0;&quot;&quot;;IF(AND(MID([.C422];2;1)=&quot;2&quot;;LEN([.C422])=10);&quot;可接種&quot;;&quot;不可接種&quot;))" table:style-name="ce64"/>
          <table:table-cell table:style-name="ce65"/>
          <table:table-cell office:value-type="string" office:string-value="" table:formula="of:=IF(OR([.D422]=&quot;&quot;;[.F422]=&quot;&quot;);&quot;&quot;;IF(VALUE([.F422])&gt;=VALUE([.D422]+150000);&quot;3&quot;;&quot;2&quot;))" table:style-name="ce69"/>
          <table:table-cell office:value-type="string" office:string-value="" table:formula="of:=IF([.$G422]=&quot;2&quot;;DATE(LEFT([.$F422];LEN([.$F422])-4)+1911;MID([.$F422];LEN([.$F422])-3;2);RIGHT([.$F422];2)+181);&quot;&quot;)" table:style-name="ce4"/>
          <table:table-cell office:value-type="string" office:string-value="" table:formula="of:=IF([.$G422]=&quot;2&quot;;DATE(LEFT([.$F422];LEN([.$F422])-4)+1911;MID([.$F422];LEN([.$F422])-3;2);RIGHT([.$F422];2)+360);&quot;&quot;)" table:style-name="ce4"/>
          <table:table-cell office:value-type="string" office:string-value="" table:formula="of:=IF([.$G422]=&quot;3&quot;;DATE(LEFT([.$F422];LEN([.$F422])-4)+1911;MID([.$F422];LEN([.$F422])-3;2);RIGHT([.$F422];2)+61);&quot;&quot;)" table:style-name="ce4"/>
          <table:table-cell office:value-type="string" office:string-value="" table:formula="of:=IF([.$G422]=&quot;3&quot;;DATE(LEFT([.$F422];LEN([.$F422])-4)+1911;MID([.$F422];LEN([.$F422])-3;2);RIGHT([.$F422];2)+181);&quot;&quot;)" table:style-name="ce4"/>
          <table:table-cell office:value-type="string" office:string-value="" table:formula="of:=IF([.$G422]=&quot;3&quot;;DATE(LEFT([.$F422];LEN([.$F422])-4)+1911;MID([.$F422];LEN([.$F422])-3;2);RIGHT([.$F422];2)+360);&quot;&quot;)" table:style-name="ce4"/>
          <table:table-cell table:number-columns-repeated="16372"/>
        </table:table-row>
        <table:table-row table:style-name="ro5">
          <table:table-cell office:value-type="float" office:value="416" table:style-name="ce10">
            <text:p>41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23])=0;&quot;&quot;;IF(AND(MID([.C423];2;1)=&quot;2&quot;;LEN([.C423])=10);&quot;可接種&quot;;&quot;不可接種&quot;))" table:style-name="ce64"/>
          <table:table-cell table:style-name="ce65"/>
          <table:table-cell office:value-type="string" office:string-value="" table:formula="of:=IF(OR([.D423]=&quot;&quot;;[.F423]=&quot;&quot;);&quot;&quot;;IF(VALUE([.F423])&gt;=VALUE([.D423]+150000);&quot;3&quot;;&quot;2&quot;))" table:style-name="ce69"/>
          <table:table-cell office:value-type="string" office:string-value="" table:formula="of:=IF([.$G423]=&quot;2&quot;;DATE(LEFT([.$F423];LEN([.$F423])-4)+1911;MID([.$F423];LEN([.$F423])-3;2);RIGHT([.$F423];2)+181);&quot;&quot;)" table:style-name="ce4"/>
          <table:table-cell office:value-type="string" office:string-value="" table:formula="of:=IF([.$G423]=&quot;2&quot;;DATE(LEFT([.$F423];LEN([.$F423])-4)+1911;MID([.$F423];LEN([.$F423])-3;2);RIGHT([.$F423];2)+360);&quot;&quot;)" table:style-name="ce4"/>
          <table:table-cell office:value-type="string" office:string-value="" table:formula="of:=IF([.$G423]=&quot;3&quot;;DATE(LEFT([.$F423];LEN([.$F423])-4)+1911;MID([.$F423];LEN([.$F423])-3;2);RIGHT([.$F423];2)+61);&quot;&quot;)" table:style-name="ce4"/>
          <table:table-cell office:value-type="string" office:string-value="" table:formula="of:=IF([.$G423]=&quot;3&quot;;DATE(LEFT([.$F423];LEN([.$F423])-4)+1911;MID([.$F423];LEN([.$F423])-3;2);RIGHT([.$F423];2)+181);&quot;&quot;)" table:style-name="ce4"/>
          <table:table-cell office:value-type="string" office:string-value="" table:formula="of:=IF([.$G423]=&quot;3&quot;;DATE(LEFT([.$F423];LEN([.$F423])-4)+1911;MID([.$F423];LEN([.$F423])-3;2);RIGHT([.$F423];2)+360);&quot;&quot;)" table:style-name="ce4"/>
          <table:table-cell table:number-columns-repeated="16372"/>
        </table:table-row>
        <table:table-row table:style-name="ro5">
          <table:table-cell office:value-type="float" office:value="417" table:style-name="ce10">
            <text:p>41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24])=0;&quot;&quot;;IF(AND(MID([.C424];2;1)=&quot;2&quot;;LEN([.C424])=10);&quot;可接種&quot;;&quot;不可接種&quot;))" table:style-name="ce64"/>
          <table:table-cell table:style-name="ce65"/>
          <table:table-cell office:value-type="string" office:string-value="" table:formula="of:=IF(OR([.D424]=&quot;&quot;;[.F424]=&quot;&quot;);&quot;&quot;;IF(VALUE([.F424])&gt;=VALUE([.D424]+150000);&quot;3&quot;;&quot;2&quot;))" table:style-name="ce69"/>
          <table:table-cell office:value-type="string" office:string-value="" table:formula="of:=IF([.$G424]=&quot;2&quot;;DATE(LEFT([.$F424];LEN([.$F424])-4)+1911;MID([.$F424];LEN([.$F424])-3;2);RIGHT([.$F424];2)+181);&quot;&quot;)" table:style-name="ce4"/>
          <table:table-cell office:value-type="string" office:string-value="" table:formula="of:=IF([.$G424]=&quot;2&quot;;DATE(LEFT([.$F424];LEN([.$F424])-4)+1911;MID([.$F424];LEN([.$F424])-3;2);RIGHT([.$F424];2)+360);&quot;&quot;)" table:style-name="ce4"/>
          <table:table-cell office:value-type="string" office:string-value="" table:formula="of:=IF([.$G424]=&quot;3&quot;;DATE(LEFT([.$F424];LEN([.$F424])-4)+1911;MID([.$F424];LEN([.$F424])-3;2);RIGHT([.$F424];2)+61);&quot;&quot;)" table:style-name="ce4"/>
          <table:table-cell office:value-type="string" office:string-value="" table:formula="of:=IF([.$G424]=&quot;3&quot;;DATE(LEFT([.$F424];LEN([.$F424])-4)+1911;MID([.$F424];LEN([.$F424])-3;2);RIGHT([.$F424];2)+181);&quot;&quot;)" table:style-name="ce4"/>
          <table:table-cell office:value-type="string" office:string-value="" table:formula="of:=IF([.$G424]=&quot;3&quot;;DATE(LEFT([.$F424];LEN([.$F424])-4)+1911;MID([.$F424];LEN([.$F424])-3;2);RIGHT([.$F424];2)+360);&quot;&quot;)" table:style-name="ce4"/>
          <table:table-cell table:number-columns-repeated="16372"/>
        </table:table-row>
        <table:table-row table:style-name="ro5">
          <table:table-cell office:value-type="float" office:value="418" table:style-name="ce10">
            <text:p>41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25])=0;&quot;&quot;;IF(AND(MID([.C425];2;1)=&quot;2&quot;;LEN([.C425])=10);&quot;可接種&quot;;&quot;不可接種&quot;))" table:style-name="ce64"/>
          <table:table-cell table:style-name="ce65"/>
          <table:table-cell office:value-type="string" office:string-value="" table:formula="of:=IF(OR([.D425]=&quot;&quot;;[.F425]=&quot;&quot;);&quot;&quot;;IF(VALUE([.F425])&gt;=VALUE([.D425]+150000);&quot;3&quot;;&quot;2&quot;))" table:style-name="ce69"/>
          <table:table-cell office:value-type="string" office:string-value="" table:formula="of:=IF([.$G425]=&quot;2&quot;;DATE(LEFT([.$F425];LEN([.$F425])-4)+1911;MID([.$F425];LEN([.$F425])-3;2);RIGHT([.$F425];2)+181);&quot;&quot;)" table:style-name="ce4"/>
          <table:table-cell office:value-type="string" office:string-value="" table:formula="of:=IF([.$G425]=&quot;2&quot;;DATE(LEFT([.$F425];LEN([.$F425])-4)+1911;MID([.$F425];LEN([.$F425])-3;2);RIGHT([.$F425];2)+360);&quot;&quot;)" table:style-name="ce4"/>
          <table:table-cell office:value-type="string" office:string-value="" table:formula="of:=IF([.$G425]=&quot;3&quot;;DATE(LEFT([.$F425];LEN([.$F425])-4)+1911;MID([.$F425];LEN([.$F425])-3;2);RIGHT([.$F425];2)+61);&quot;&quot;)" table:style-name="ce4"/>
          <table:table-cell office:value-type="string" office:string-value="" table:formula="of:=IF([.$G425]=&quot;3&quot;;DATE(LEFT([.$F425];LEN([.$F425])-4)+1911;MID([.$F425];LEN([.$F425])-3;2);RIGHT([.$F425];2)+181);&quot;&quot;)" table:style-name="ce4"/>
          <table:table-cell office:value-type="string" office:string-value="" table:formula="of:=IF([.$G425]=&quot;3&quot;;DATE(LEFT([.$F425];LEN([.$F425])-4)+1911;MID([.$F425];LEN([.$F425])-3;2);RIGHT([.$F425];2)+360);&quot;&quot;)" table:style-name="ce4"/>
          <table:table-cell table:number-columns-repeated="16372"/>
        </table:table-row>
        <table:table-row table:style-name="ro5">
          <table:table-cell office:value-type="float" office:value="419" table:style-name="ce10">
            <text:p>41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26])=0;&quot;&quot;;IF(AND(MID([.C426];2;1)=&quot;2&quot;;LEN([.C426])=10);&quot;可接種&quot;;&quot;不可接種&quot;))" table:style-name="ce64"/>
          <table:table-cell table:style-name="ce65"/>
          <table:table-cell office:value-type="string" office:string-value="" table:formula="of:=IF(OR([.D426]=&quot;&quot;;[.F426]=&quot;&quot;);&quot;&quot;;IF(VALUE([.F426])&gt;=VALUE([.D426]+150000);&quot;3&quot;;&quot;2&quot;))" table:style-name="ce69"/>
          <table:table-cell office:value-type="string" office:string-value="" table:formula="of:=IF([.$G426]=&quot;2&quot;;DATE(LEFT([.$F426];LEN([.$F426])-4)+1911;MID([.$F426];LEN([.$F426])-3;2);RIGHT([.$F426];2)+181);&quot;&quot;)" table:style-name="ce4"/>
          <table:table-cell office:value-type="string" office:string-value="" table:formula="of:=IF([.$G426]=&quot;2&quot;;DATE(LEFT([.$F426];LEN([.$F426])-4)+1911;MID([.$F426];LEN([.$F426])-3;2);RIGHT([.$F426];2)+360);&quot;&quot;)" table:style-name="ce4"/>
          <table:table-cell office:value-type="string" office:string-value="" table:formula="of:=IF([.$G426]=&quot;3&quot;;DATE(LEFT([.$F426];LEN([.$F426])-4)+1911;MID([.$F426];LEN([.$F426])-3;2);RIGHT([.$F426];2)+61);&quot;&quot;)" table:style-name="ce4"/>
          <table:table-cell office:value-type="string" office:string-value="" table:formula="of:=IF([.$G426]=&quot;3&quot;;DATE(LEFT([.$F426];LEN([.$F426])-4)+1911;MID([.$F426];LEN([.$F426])-3;2);RIGHT([.$F426];2)+181);&quot;&quot;)" table:style-name="ce4"/>
          <table:table-cell office:value-type="string" office:string-value="" table:formula="of:=IF([.$G426]=&quot;3&quot;;DATE(LEFT([.$F426];LEN([.$F426])-4)+1911;MID([.$F426];LEN([.$F426])-3;2);RIGHT([.$F426];2)+360);&quot;&quot;)" table:style-name="ce4"/>
          <table:table-cell table:number-columns-repeated="16372"/>
        </table:table-row>
        <table:table-row table:style-name="ro5">
          <table:table-cell office:value-type="float" office:value="420" table:style-name="ce10">
            <text:p>42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27])=0;&quot;&quot;;IF(AND(MID([.C427];2;1)=&quot;2&quot;;LEN([.C427])=10);&quot;可接種&quot;;&quot;不可接種&quot;))" table:style-name="ce64"/>
          <table:table-cell table:style-name="ce65"/>
          <table:table-cell office:value-type="string" office:string-value="" table:formula="of:=IF(OR([.D427]=&quot;&quot;;[.F427]=&quot;&quot;);&quot;&quot;;IF(VALUE([.F427])&gt;=VALUE([.D427]+150000);&quot;3&quot;;&quot;2&quot;))" table:style-name="ce69"/>
          <table:table-cell office:value-type="string" office:string-value="" table:formula="of:=IF([.$G427]=&quot;2&quot;;DATE(LEFT([.$F427];LEN([.$F427])-4)+1911;MID([.$F427];LEN([.$F427])-3;2);RIGHT([.$F427];2)+181);&quot;&quot;)" table:style-name="ce4"/>
          <table:table-cell office:value-type="string" office:string-value="" table:formula="of:=IF([.$G427]=&quot;2&quot;;DATE(LEFT([.$F427];LEN([.$F427])-4)+1911;MID([.$F427];LEN([.$F427])-3;2);RIGHT([.$F427];2)+360);&quot;&quot;)" table:style-name="ce4"/>
          <table:table-cell office:value-type="string" office:string-value="" table:formula="of:=IF([.$G427]=&quot;3&quot;;DATE(LEFT([.$F427];LEN([.$F427])-4)+1911;MID([.$F427];LEN([.$F427])-3;2);RIGHT([.$F427];2)+61);&quot;&quot;)" table:style-name="ce4"/>
          <table:table-cell office:value-type="string" office:string-value="" table:formula="of:=IF([.$G427]=&quot;3&quot;;DATE(LEFT([.$F427];LEN([.$F427])-4)+1911;MID([.$F427];LEN([.$F427])-3;2);RIGHT([.$F427];2)+181);&quot;&quot;)" table:style-name="ce4"/>
          <table:table-cell office:value-type="string" office:string-value="" table:formula="of:=IF([.$G427]=&quot;3&quot;;DATE(LEFT([.$F427];LEN([.$F427])-4)+1911;MID([.$F427];LEN([.$F427])-3;2);RIGHT([.$F427];2)+360);&quot;&quot;)" table:style-name="ce4"/>
          <table:table-cell table:number-columns-repeated="16372"/>
        </table:table-row>
        <table:table-row table:style-name="ro5">
          <table:table-cell office:value-type="float" office:value="421" table:style-name="ce10">
            <text:p>42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28])=0;&quot;&quot;;IF(AND(MID([.C428];2;1)=&quot;2&quot;;LEN([.C428])=10);&quot;可接種&quot;;&quot;不可接種&quot;))" table:style-name="ce64"/>
          <table:table-cell table:style-name="ce65"/>
          <table:table-cell office:value-type="string" office:string-value="" table:formula="of:=IF(OR([.D428]=&quot;&quot;;[.F428]=&quot;&quot;);&quot;&quot;;IF(VALUE([.F428])&gt;=VALUE([.D428]+150000);&quot;3&quot;;&quot;2&quot;))" table:style-name="ce69"/>
          <table:table-cell office:value-type="string" office:string-value="" table:formula="of:=IF([.$G428]=&quot;2&quot;;DATE(LEFT([.$F428];LEN([.$F428])-4)+1911;MID([.$F428];LEN([.$F428])-3;2);RIGHT([.$F428];2)+181);&quot;&quot;)" table:style-name="ce4"/>
          <table:table-cell office:value-type="string" office:string-value="" table:formula="of:=IF([.$G428]=&quot;2&quot;;DATE(LEFT([.$F428];LEN([.$F428])-4)+1911;MID([.$F428];LEN([.$F428])-3;2);RIGHT([.$F428];2)+360);&quot;&quot;)" table:style-name="ce4"/>
          <table:table-cell office:value-type="string" office:string-value="" table:formula="of:=IF([.$G428]=&quot;3&quot;;DATE(LEFT([.$F428];LEN([.$F428])-4)+1911;MID([.$F428];LEN([.$F428])-3;2);RIGHT([.$F428];2)+61);&quot;&quot;)" table:style-name="ce4"/>
          <table:table-cell office:value-type="string" office:string-value="" table:formula="of:=IF([.$G428]=&quot;3&quot;;DATE(LEFT([.$F428];LEN([.$F428])-4)+1911;MID([.$F428];LEN([.$F428])-3;2);RIGHT([.$F428];2)+181);&quot;&quot;)" table:style-name="ce4"/>
          <table:table-cell office:value-type="string" office:string-value="" table:formula="of:=IF([.$G428]=&quot;3&quot;;DATE(LEFT([.$F428];LEN([.$F428])-4)+1911;MID([.$F428];LEN([.$F428])-3;2);RIGHT([.$F428];2)+360);&quot;&quot;)" table:style-name="ce4"/>
          <table:table-cell table:number-columns-repeated="16372"/>
        </table:table-row>
        <table:table-row table:style-name="ro5">
          <table:table-cell office:value-type="float" office:value="422" table:style-name="ce10">
            <text:p>42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29])=0;&quot;&quot;;IF(AND(MID([.C429];2;1)=&quot;2&quot;;LEN([.C429])=10);&quot;可接種&quot;;&quot;不可接種&quot;))" table:style-name="ce64"/>
          <table:table-cell table:style-name="ce65"/>
          <table:table-cell office:value-type="string" office:string-value="" table:formula="of:=IF(OR([.D429]=&quot;&quot;;[.F429]=&quot;&quot;);&quot;&quot;;IF(VALUE([.F429])&gt;=VALUE([.D429]+150000);&quot;3&quot;;&quot;2&quot;))" table:style-name="ce69"/>
          <table:table-cell office:value-type="string" office:string-value="" table:formula="of:=IF([.$G429]=&quot;2&quot;;DATE(LEFT([.$F429];LEN([.$F429])-4)+1911;MID([.$F429];LEN([.$F429])-3;2);RIGHT([.$F429];2)+181);&quot;&quot;)" table:style-name="ce4"/>
          <table:table-cell office:value-type="string" office:string-value="" table:formula="of:=IF([.$G429]=&quot;2&quot;;DATE(LEFT([.$F429];LEN([.$F429])-4)+1911;MID([.$F429];LEN([.$F429])-3;2);RIGHT([.$F429];2)+360);&quot;&quot;)" table:style-name="ce4"/>
          <table:table-cell office:value-type="string" office:string-value="" table:formula="of:=IF([.$G429]=&quot;3&quot;;DATE(LEFT([.$F429];LEN([.$F429])-4)+1911;MID([.$F429];LEN([.$F429])-3;2);RIGHT([.$F429];2)+61);&quot;&quot;)" table:style-name="ce4"/>
          <table:table-cell office:value-type="string" office:string-value="" table:formula="of:=IF([.$G429]=&quot;3&quot;;DATE(LEFT([.$F429];LEN([.$F429])-4)+1911;MID([.$F429];LEN([.$F429])-3;2);RIGHT([.$F429];2)+181);&quot;&quot;)" table:style-name="ce4"/>
          <table:table-cell office:value-type="string" office:string-value="" table:formula="of:=IF([.$G429]=&quot;3&quot;;DATE(LEFT([.$F429];LEN([.$F429])-4)+1911;MID([.$F429];LEN([.$F429])-3;2);RIGHT([.$F429];2)+360);&quot;&quot;)" table:style-name="ce4"/>
          <table:table-cell table:number-columns-repeated="16372"/>
        </table:table-row>
        <table:table-row table:style-name="ro5">
          <table:table-cell office:value-type="float" office:value="423" table:style-name="ce10">
            <text:p>42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30])=0;&quot;&quot;;IF(AND(MID([.C430];2;1)=&quot;2&quot;;LEN([.C430])=10);&quot;可接種&quot;;&quot;不可接種&quot;))" table:style-name="ce64"/>
          <table:table-cell table:style-name="ce65"/>
          <table:table-cell office:value-type="string" office:string-value="" table:formula="of:=IF(OR([.D430]=&quot;&quot;;[.F430]=&quot;&quot;);&quot;&quot;;IF(VALUE([.F430])&gt;=VALUE([.D430]+150000);&quot;3&quot;;&quot;2&quot;))" table:style-name="ce69"/>
          <table:table-cell office:value-type="string" office:string-value="" table:formula="of:=IF([.$G430]=&quot;2&quot;;DATE(LEFT([.$F430];LEN([.$F430])-4)+1911;MID([.$F430];LEN([.$F430])-3;2);RIGHT([.$F430];2)+181);&quot;&quot;)" table:style-name="ce4"/>
          <table:table-cell office:value-type="string" office:string-value="" table:formula="of:=IF([.$G430]=&quot;2&quot;;DATE(LEFT([.$F430];LEN([.$F430])-4)+1911;MID([.$F430];LEN([.$F430])-3;2);RIGHT([.$F430];2)+360);&quot;&quot;)" table:style-name="ce4"/>
          <table:table-cell office:value-type="string" office:string-value="" table:formula="of:=IF([.$G430]=&quot;3&quot;;DATE(LEFT([.$F430];LEN([.$F430])-4)+1911;MID([.$F430];LEN([.$F430])-3;2);RIGHT([.$F430];2)+61);&quot;&quot;)" table:style-name="ce4"/>
          <table:table-cell office:value-type="string" office:string-value="" table:formula="of:=IF([.$G430]=&quot;3&quot;;DATE(LEFT([.$F430];LEN([.$F430])-4)+1911;MID([.$F430];LEN([.$F430])-3;2);RIGHT([.$F430];2)+181);&quot;&quot;)" table:style-name="ce4"/>
          <table:table-cell office:value-type="string" office:string-value="" table:formula="of:=IF([.$G430]=&quot;3&quot;;DATE(LEFT([.$F430];LEN([.$F430])-4)+1911;MID([.$F430];LEN([.$F430])-3;2);RIGHT([.$F430];2)+360);&quot;&quot;)" table:style-name="ce4"/>
          <table:table-cell table:number-columns-repeated="16372"/>
        </table:table-row>
        <table:table-row table:style-name="ro5">
          <table:table-cell office:value-type="float" office:value="424" table:style-name="ce10">
            <text:p>42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31])=0;&quot;&quot;;IF(AND(MID([.C431];2;1)=&quot;2&quot;;LEN([.C431])=10);&quot;可接種&quot;;&quot;不可接種&quot;))" table:style-name="ce64"/>
          <table:table-cell table:style-name="ce65"/>
          <table:table-cell office:value-type="string" office:string-value="" table:formula="of:=IF(OR([.D431]=&quot;&quot;;[.F431]=&quot;&quot;);&quot;&quot;;IF(VALUE([.F431])&gt;=VALUE([.D431]+150000);&quot;3&quot;;&quot;2&quot;))" table:style-name="ce69"/>
          <table:table-cell office:value-type="string" office:string-value="" table:formula="of:=IF([.$G431]=&quot;2&quot;;DATE(LEFT([.$F431];LEN([.$F431])-4)+1911;MID([.$F431];LEN([.$F431])-3;2);RIGHT([.$F431];2)+181);&quot;&quot;)" table:style-name="ce4"/>
          <table:table-cell office:value-type="string" office:string-value="" table:formula="of:=IF([.$G431]=&quot;2&quot;;DATE(LEFT([.$F431];LEN([.$F431])-4)+1911;MID([.$F431];LEN([.$F431])-3;2);RIGHT([.$F431];2)+360);&quot;&quot;)" table:style-name="ce4"/>
          <table:table-cell office:value-type="string" office:string-value="" table:formula="of:=IF([.$G431]=&quot;3&quot;;DATE(LEFT([.$F431];LEN([.$F431])-4)+1911;MID([.$F431];LEN([.$F431])-3;2);RIGHT([.$F431];2)+61);&quot;&quot;)" table:style-name="ce4"/>
          <table:table-cell office:value-type="string" office:string-value="" table:formula="of:=IF([.$G431]=&quot;3&quot;;DATE(LEFT([.$F431];LEN([.$F431])-4)+1911;MID([.$F431];LEN([.$F431])-3;2);RIGHT([.$F431];2)+181);&quot;&quot;)" table:style-name="ce4"/>
          <table:table-cell office:value-type="string" office:string-value="" table:formula="of:=IF([.$G431]=&quot;3&quot;;DATE(LEFT([.$F431];LEN([.$F431])-4)+1911;MID([.$F431];LEN([.$F431])-3;2);RIGHT([.$F431];2)+360);&quot;&quot;)" table:style-name="ce4"/>
          <table:table-cell table:number-columns-repeated="16372"/>
        </table:table-row>
        <table:table-row table:style-name="ro5">
          <table:table-cell office:value-type="float" office:value="425" table:style-name="ce10">
            <text:p>42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32])=0;&quot;&quot;;IF(AND(MID([.C432];2;1)=&quot;2&quot;;LEN([.C432])=10);&quot;可接種&quot;;&quot;不可接種&quot;))" table:style-name="ce64"/>
          <table:table-cell table:style-name="ce65"/>
          <table:table-cell office:value-type="string" office:string-value="" table:formula="of:=IF(OR([.D432]=&quot;&quot;;[.F432]=&quot;&quot;);&quot;&quot;;IF(VALUE([.F432])&gt;=VALUE([.D432]+150000);&quot;3&quot;;&quot;2&quot;))" table:style-name="ce69"/>
          <table:table-cell office:value-type="string" office:string-value="" table:formula="of:=IF([.$G432]=&quot;2&quot;;DATE(LEFT([.$F432];LEN([.$F432])-4)+1911;MID([.$F432];LEN([.$F432])-3;2);RIGHT([.$F432];2)+181);&quot;&quot;)" table:style-name="ce4"/>
          <table:table-cell office:value-type="string" office:string-value="" table:formula="of:=IF([.$G432]=&quot;2&quot;;DATE(LEFT([.$F432];LEN([.$F432])-4)+1911;MID([.$F432];LEN([.$F432])-3;2);RIGHT([.$F432];2)+360);&quot;&quot;)" table:style-name="ce4"/>
          <table:table-cell office:value-type="string" office:string-value="" table:formula="of:=IF([.$G432]=&quot;3&quot;;DATE(LEFT([.$F432];LEN([.$F432])-4)+1911;MID([.$F432];LEN([.$F432])-3;2);RIGHT([.$F432];2)+61);&quot;&quot;)" table:style-name="ce4"/>
          <table:table-cell office:value-type="string" office:string-value="" table:formula="of:=IF([.$G432]=&quot;3&quot;;DATE(LEFT([.$F432];LEN([.$F432])-4)+1911;MID([.$F432];LEN([.$F432])-3;2);RIGHT([.$F432];2)+181);&quot;&quot;)" table:style-name="ce4"/>
          <table:table-cell office:value-type="string" office:string-value="" table:formula="of:=IF([.$G432]=&quot;3&quot;;DATE(LEFT([.$F432];LEN([.$F432])-4)+1911;MID([.$F432];LEN([.$F432])-3;2);RIGHT([.$F432];2)+360);&quot;&quot;)" table:style-name="ce4"/>
          <table:table-cell table:number-columns-repeated="16372"/>
        </table:table-row>
        <table:table-row table:style-name="ro5">
          <table:table-cell office:value-type="float" office:value="426" table:style-name="ce10">
            <text:p>42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33])=0;&quot;&quot;;IF(AND(MID([.C433];2;1)=&quot;2&quot;;LEN([.C433])=10);&quot;可接種&quot;;&quot;不可接種&quot;))" table:style-name="ce64"/>
          <table:table-cell table:style-name="ce65"/>
          <table:table-cell office:value-type="string" office:string-value="" table:formula="of:=IF(OR([.D433]=&quot;&quot;;[.F433]=&quot;&quot;);&quot;&quot;;IF(VALUE([.F433])&gt;=VALUE([.D433]+150000);&quot;3&quot;;&quot;2&quot;))" table:style-name="ce69"/>
          <table:table-cell office:value-type="string" office:string-value="" table:formula="of:=IF([.$G433]=&quot;2&quot;;DATE(LEFT([.$F433];LEN([.$F433])-4)+1911;MID([.$F433];LEN([.$F433])-3;2);RIGHT([.$F433];2)+181);&quot;&quot;)" table:style-name="ce4"/>
          <table:table-cell office:value-type="string" office:string-value="" table:formula="of:=IF([.$G433]=&quot;2&quot;;DATE(LEFT([.$F433];LEN([.$F433])-4)+1911;MID([.$F433];LEN([.$F433])-3;2);RIGHT([.$F433];2)+360);&quot;&quot;)" table:style-name="ce4"/>
          <table:table-cell office:value-type="string" office:string-value="" table:formula="of:=IF([.$G433]=&quot;3&quot;;DATE(LEFT([.$F433];LEN([.$F433])-4)+1911;MID([.$F433];LEN([.$F433])-3;2);RIGHT([.$F433];2)+61);&quot;&quot;)" table:style-name="ce4"/>
          <table:table-cell office:value-type="string" office:string-value="" table:formula="of:=IF([.$G433]=&quot;3&quot;;DATE(LEFT([.$F433];LEN([.$F433])-4)+1911;MID([.$F433];LEN([.$F433])-3;2);RIGHT([.$F433];2)+181);&quot;&quot;)" table:style-name="ce4"/>
          <table:table-cell office:value-type="string" office:string-value="" table:formula="of:=IF([.$G433]=&quot;3&quot;;DATE(LEFT([.$F433];LEN([.$F433])-4)+1911;MID([.$F433];LEN([.$F433])-3;2);RIGHT([.$F433];2)+360);&quot;&quot;)" table:style-name="ce4"/>
          <table:table-cell table:number-columns-repeated="16372"/>
        </table:table-row>
        <table:table-row table:style-name="ro5">
          <table:table-cell office:value-type="float" office:value="427" table:style-name="ce10">
            <text:p>42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34])=0;&quot;&quot;;IF(AND(MID([.C434];2;1)=&quot;2&quot;;LEN([.C434])=10);&quot;可接種&quot;;&quot;不可接種&quot;))" table:style-name="ce64"/>
          <table:table-cell table:style-name="ce65"/>
          <table:table-cell office:value-type="string" office:string-value="" table:formula="of:=IF(OR([.D434]=&quot;&quot;;[.F434]=&quot;&quot;);&quot;&quot;;IF(VALUE([.F434])&gt;=VALUE([.D434]+150000);&quot;3&quot;;&quot;2&quot;))" table:style-name="ce69"/>
          <table:table-cell office:value-type="string" office:string-value="" table:formula="of:=IF([.$G434]=&quot;2&quot;;DATE(LEFT([.$F434];LEN([.$F434])-4)+1911;MID([.$F434];LEN([.$F434])-3;2);RIGHT([.$F434];2)+181);&quot;&quot;)" table:style-name="ce4"/>
          <table:table-cell office:value-type="string" office:string-value="" table:formula="of:=IF([.$G434]=&quot;2&quot;;DATE(LEFT([.$F434];LEN([.$F434])-4)+1911;MID([.$F434];LEN([.$F434])-3;2);RIGHT([.$F434];2)+360);&quot;&quot;)" table:style-name="ce4"/>
          <table:table-cell office:value-type="string" office:string-value="" table:formula="of:=IF([.$G434]=&quot;3&quot;;DATE(LEFT([.$F434];LEN([.$F434])-4)+1911;MID([.$F434];LEN([.$F434])-3;2);RIGHT([.$F434];2)+61);&quot;&quot;)" table:style-name="ce4"/>
          <table:table-cell office:value-type="string" office:string-value="" table:formula="of:=IF([.$G434]=&quot;3&quot;;DATE(LEFT([.$F434];LEN([.$F434])-4)+1911;MID([.$F434];LEN([.$F434])-3;2);RIGHT([.$F434];2)+181);&quot;&quot;)" table:style-name="ce4"/>
          <table:table-cell office:value-type="string" office:string-value="" table:formula="of:=IF([.$G434]=&quot;3&quot;;DATE(LEFT([.$F434];LEN([.$F434])-4)+1911;MID([.$F434];LEN([.$F434])-3;2);RIGHT([.$F434];2)+360);&quot;&quot;)" table:style-name="ce4"/>
          <table:table-cell table:number-columns-repeated="16372"/>
        </table:table-row>
        <table:table-row table:style-name="ro5">
          <table:table-cell office:value-type="float" office:value="428" table:style-name="ce10">
            <text:p>42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35])=0;&quot;&quot;;IF(AND(MID([.C435];2;1)=&quot;2&quot;;LEN([.C435])=10);&quot;可接種&quot;;&quot;不可接種&quot;))" table:style-name="ce64"/>
          <table:table-cell table:style-name="ce65"/>
          <table:table-cell office:value-type="string" office:string-value="" table:formula="of:=IF(OR([.D435]=&quot;&quot;;[.F435]=&quot;&quot;);&quot;&quot;;IF(VALUE([.F435])&gt;=VALUE([.D435]+150000);&quot;3&quot;;&quot;2&quot;))" table:style-name="ce69"/>
          <table:table-cell office:value-type="string" office:string-value="" table:formula="of:=IF([.$G435]=&quot;2&quot;;DATE(LEFT([.$F435];LEN([.$F435])-4)+1911;MID([.$F435];LEN([.$F435])-3;2);RIGHT([.$F435];2)+181);&quot;&quot;)" table:style-name="ce4"/>
          <table:table-cell office:value-type="string" office:string-value="" table:formula="of:=IF([.$G435]=&quot;2&quot;;DATE(LEFT([.$F435];LEN([.$F435])-4)+1911;MID([.$F435];LEN([.$F435])-3;2);RIGHT([.$F435];2)+360);&quot;&quot;)" table:style-name="ce4"/>
          <table:table-cell office:value-type="string" office:string-value="" table:formula="of:=IF([.$G435]=&quot;3&quot;;DATE(LEFT([.$F435];LEN([.$F435])-4)+1911;MID([.$F435];LEN([.$F435])-3;2);RIGHT([.$F435];2)+61);&quot;&quot;)" table:style-name="ce4"/>
          <table:table-cell office:value-type="string" office:string-value="" table:formula="of:=IF([.$G435]=&quot;3&quot;;DATE(LEFT([.$F435];LEN([.$F435])-4)+1911;MID([.$F435];LEN([.$F435])-3;2);RIGHT([.$F435];2)+181);&quot;&quot;)" table:style-name="ce4"/>
          <table:table-cell office:value-type="string" office:string-value="" table:formula="of:=IF([.$G435]=&quot;3&quot;;DATE(LEFT([.$F435];LEN([.$F435])-4)+1911;MID([.$F435];LEN([.$F435])-3;2);RIGHT([.$F435];2)+360);&quot;&quot;)" table:style-name="ce4"/>
          <table:table-cell table:number-columns-repeated="16372"/>
        </table:table-row>
        <table:table-row table:style-name="ro5">
          <table:table-cell office:value-type="float" office:value="429" table:style-name="ce10">
            <text:p>42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36])=0;&quot;&quot;;IF(AND(MID([.C436];2;1)=&quot;2&quot;;LEN([.C436])=10);&quot;可接種&quot;;&quot;不可接種&quot;))" table:style-name="ce64"/>
          <table:table-cell table:style-name="ce65"/>
          <table:table-cell office:value-type="string" office:string-value="" table:formula="of:=IF(OR([.D436]=&quot;&quot;;[.F436]=&quot;&quot;);&quot;&quot;;IF(VALUE([.F436])&gt;=VALUE([.D436]+150000);&quot;3&quot;;&quot;2&quot;))" table:style-name="ce69"/>
          <table:table-cell office:value-type="string" office:string-value="" table:formula="of:=IF([.$G436]=&quot;2&quot;;DATE(LEFT([.$F436];LEN([.$F436])-4)+1911;MID([.$F436];LEN([.$F436])-3;2);RIGHT([.$F436];2)+181);&quot;&quot;)" table:style-name="ce4"/>
          <table:table-cell office:value-type="string" office:string-value="" table:formula="of:=IF([.$G436]=&quot;2&quot;;DATE(LEFT([.$F436];LEN([.$F436])-4)+1911;MID([.$F436];LEN([.$F436])-3;2);RIGHT([.$F436];2)+360);&quot;&quot;)" table:style-name="ce4"/>
          <table:table-cell office:value-type="string" office:string-value="" table:formula="of:=IF([.$G436]=&quot;3&quot;;DATE(LEFT([.$F436];LEN([.$F436])-4)+1911;MID([.$F436];LEN([.$F436])-3;2);RIGHT([.$F436];2)+61);&quot;&quot;)" table:style-name="ce4"/>
          <table:table-cell office:value-type="string" office:string-value="" table:formula="of:=IF([.$G436]=&quot;3&quot;;DATE(LEFT([.$F436];LEN([.$F436])-4)+1911;MID([.$F436];LEN([.$F436])-3;2);RIGHT([.$F436];2)+181);&quot;&quot;)" table:style-name="ce4"/>
          <table:table-cell office:value-type="string" office:string-value="" table:formula="of:=IF([.$G436]=&quot;3&quot;;DATE(LEFT([.$F436];LEN([.$F436])-4)+1911;MID([.$F436];LEN([.$F436])-3;2);RIGHT([.$F436];2)+360);&quot;&quot;)" table:style-name="ce4"/>
          <table:table-cell table:number-columns-repeated="16372"/>
        </table:table-row>
        <table:table-row table:style-name="ro5">
          <table:table-cell office:value-type="float" office:value="430" table:style-name="ce10">
            <text:p>43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37])=0;&quot;&quot;;IF(AND(MID([.C437];2;1)=&quot;2&quot;;LEN([.C437])=10);&quot;可接種&quot;;&quot;不可接種&quot;))" table:style-name="ce64"/>
          <table:table-cell table:style-name="ce65"/>
          <table:table-cell office:value-type="string" office:string-value="" table:formula="of:=IF(OR([.D437]=&quot;&quot;;[.F437]=&quot;&quot;);&quot;&quot;;IF(VALUE([.F437])&gt;=VALUE([.D437]+150000);&quot;3&quot;;&quot;2&quot;))" table:style-name="ce69"/>
          <table:table-cell office:value-type="string" office:string-value="" table:formula="of:=IF([.$G437]=&quot;2&quot;;DATE(LEFT([.$F437];LEN([.$F437])-4)+1911;MID([.$F437];LEN([.$F437])-3;2);RIGHT([.$F437];2)+181);&quot;&quot;)" table:style-name="ce4"/>
          <table:table-cell office:value-type="string" office:string-value="" table:formula="of:=IF([.$G437]=&quot;2&quot;;DATE(LEFT([.$F437];LEN([.$F437])-4)+1911;MID([.$F437];LEN([.$F437])-3;2);RIGHT([.$F437];2)+360);&quot;&quot;)" table:style-name="ce4"/>
          <table:table-cell office:value-type="string" office:string-value="" table:formula="of:=IF([.$G437]=&quot;3&quot;;DATE(LEFT([.$F437];LEN([.$F437])-4)+1911;MID([.$F437];LEN([.$F437])-3;2);RIGHT([.$F437];2)+61);&quot;&quot;)" table:style-name="ce4"/>
          <table:table-cell office:value-type="string" office:string-value="" table:formula="of:=IF([.$G437]=&quot;3&quot;;DATE(LEFT([.$F437];LEN([.$F437])-4)+1911;MID([.$F437];LEN([.$F437])-3;2);RIGHT([.$F437];2)+181);&quot;&quot;)" table:style-name="ce4"/>
          <table:table-cell office:value-type="string" office:string-value="" table:formula="of:=IF([.$G437]=&quot;3&quot;;DATE(LEFT([.$F437];LEN([.$F437])-4)+1911;MID([.$F437];LEN([.$F437])-3;2);RIGHT([.$F437];2)+360);&quot;&quot;)" table:style-name="ce4"/>
          <table:table-cell table:number-columns-repeated="16372"/>
        </table:table-row>
        <table:table-row table:style-name="ro5">
          <table:table-cell office:value-type="float" office:value="431" table:style-name="ce10">
            <text:p>43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38])=0;&quot;&quot;;IF(AND(MID([.C438];2;1)=&quot;2&quot;;LEN([.C438])=10);&quot;可接種&quot;;&quot;不可接種&quot;))" table:style-name="ce64"/>
          <table:table-cell table:style-name="ce65"/>
          <table:table-cell office:value-type="string" office:string-value="" table:formula="of:=IF(OR([.D438]=&quot;&quot;;[.F438]=&quot;&quot;);&quot;&quot;;IF(VALUE([.F438])&gt;=VALUE([.D438]+150000);&quot;3&quot;;&quot;2&quot;))" table:style-name="ce69"/>
          <table:table-cell office:value-type="string" office:string-value="" table:formula="of:=IF([.$G438]=&quot;2&quot;;DATE(LEFT([.$F438];LEN([.$F438])-4)+1911;MID([.$F438];LEN([.$F438])-3;2);RIGHT([.$F438];2)+181);&quot;&quot;)" table:style-name="ce4"/>
          <table:table-cell office:value-type="string" office:string-value="" table:formula="of:=IF([.$G438]=&quot;2&quot;;DATE(LEFT([.$F438];LEN([.$F438])-4)+1911;MID([.$F438];LEN([.$F438])-3;2);RIGHT([.$F438];2)+360);&quot;&quot;)" table:style-name="ce4"/>
          <table:table-cell office:value-type="string" office:string-value="" table:formula="of:=IF([.$G438]=&quot;3&quot;;DATE(LEFT([.$F438];LEN([.$F438])-4)+1911;MID([.$F438];LEN([.$F438])-3;2);RIGHT([.$F438];2)+61);&quot;&quot;)" table:style-name="ce4"/>
          <table:table-cell office:value-type="string" office:string-value="" table:formula="of:=IF([.$G438]=&quot;3&quot;;DATE(LEFT([.$F438];LEN([.$F438])-4)+1911;MID([.$F438];LEN([.$F438])-3;2);RIGHT([.$F438];2)+181);&quot;&quot;)" table:style-name="ce4"/>
          <table:table-cell office:value-type="string" office:string-value="" table:formula="of:=IF([.$G438]=&quot;3&quot;;DATE(LEFT([.$F438];LEN([.$F438])-4)+1911;MID([.$F438];LEN([.$F438])-3;2);RIGHT([.$F438];2)+360);&quot;&quot;)" table:style-name="ce4"/>
          <table:table-cell table:number-columns-repeated="16372"/>
        </table:table-row>
        <table:table-row table:style-name="ro5">
          <table:table-cell office:value-type="float" office:value="432" table:style-name="ce10">
            <text:p>43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39])=0;&quot;&quot;;IF(AND(MID([.C439];2;1)=&quot;2&quot;;LEN([.C439])=10);&quot;可接種&quot;;&quot;不可接種&quot;))" table:style-name="ce64"/>
          <table:table-cell table:style-name="ce65"/>
          <table:table-cell office:value-type="string" office:string-value="" table:formula="of:=IF(OR([.D439]=&quot;&quot;;[.F439]=&quot;&quot;);&quot;&quot;;IF(VALUE([.F439])&gt;=VALUE([.D439]+150000);&quot;3&quot;;&quot;2&quot;))" table:style-name="ce69"/>
          <table:table-cell office:value-type="string" office:string-value="" table:formula="of:=IF([.$G439]=&quot;2&quot;;DATE(LEFT([.$F439];LEN([.$F439])-4)+1911;MID([.$F439];LEN([.$F439])-3;2);RIGHT([.$F439];2)+181);&quot;&quot;)" table:style-name="ce4"/>
          <table:table-cell office:value-type="string" office:string-value="" table:formula="of:=IF([.$G439]=&quot;2&quot;;DATE(LEFT([.$F439];LEN([.$F439])-4)+1911;MID([.$F439];LEN([.$F439])-3;2);RIGHT([.$F439];2)+360);&quot;&quot;)" table:style-name="ce4"/>
          <table:table-cell office:value-type="string" office:string-value="" table:formula="of:=IF([.$G439]=&quot;3&quot;;DATE(LEFT([.$F439];LEN([.$F439])-4)+1911;MID([.$F439];LEN([.$F439])-3;2);RIGHT([.$F439];2)+61);&quot;&quot;)" table:style-name="ce4"/>
          <table:table-cell office:value-type="string" office:string-value="" table:formula="of:=IF([.$G439]=&quot;3&quot;;DATE(LEFT([.$F439];LEN([.$F439])-4)+1911;MID([.$F439];LEN([.$F439])-3;2);RIGHT([.$F439];2)+181);&quot;&quot;)" table:style-name="ce4"/>
          <table:table-cell office:value-type="string" office:string-value="" table:formula="of:=IF([.$G439]=&quot;3&quot;;DATE(LEFT([.$F439];LEN([.$F439])-4)+1911;MID([.$F439];LEN([.$F439])-3;2);RIGHT([.$F439];2)+360);&quot;&quot;)" table:style-name="ce4"/>
          <table:table-cell table:number-columns-repeated="16372"/>
        </table:table-row>
        <table:table-row table:style-name="ro5">
          <table:table-cell office:value-type="float" office:value="433" table:style-name="ce10">
            <text:p>43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40])=0;&quot;&quot;;IF(AND(MID([.C440];2;1)=&quot;2&quot;;LEN([.C440])=10);&quot;可接種&quot;;&quot;不可接種&quot;))" table:style-name="ce64"/>
          <table:table-cell table:style-name="ce65"/>
          <table:table-cell office:value-type="string" office:string-value="" table:formula="of:=IF(OR([.D440]=&quot;&quot;;[.F440]=&quot;&quot;);&quot;&quot;;IF(VALUE([.F440])&gt;=VALUE([.D440]+150000);&quot;3&quot;;&quot;2&quot;))" table:style-name="ce69"/>
          <table:table-cell office:value-type="string" office:string-value="" table:formula="of:=IF([.$G440]=&quot;2&quot;;DATE(LEFT([.$F440];LEN([.$F440])-4)+1911;MID([.$F440];LEN([.$F440])-3;2);RIGHT([.$F440];2)+181);&quot;&quot;)" table:style-name="ce4"/>
          <table:table-cell office:value-type="string" office:string-value="" table:formula="of:=IF([.$G440]=&quot;2&quot;;DATE(LEFT([.$F440];LEN([.$F440])-4)+1911;MID([.$F440];LEN([.$F440])-3;2);RIGHT([.$F440];2)+360);&quot;&quot;)" table:style-name="ce4"/>
          <table:table-cell office:value-type="string" office:string-value="" table:formula="of:=IF([.$G440]=&quot;3&quot;;DATE(LEFT([.$F440];LEN([.$F440])-4)+1911;MID([.$F440];LEN([.$F440])-3;2);RIGHT([.$F440];2)+61);&quot;&quot;)" table:style-name="ce4"/>
          <table:table-cell office:value-type="string" office:string-value="" table:formula="of:=IF([.$G440]=&quot;3&quot;;DATE(LEFT([.$F440];LEN([.$F440])-4)+1911;MID([.$F440];LEN([.$F440])-3;2);RIGHT([.$F440];2)+181);&quot;&quot;)" table:style-name="ce4"/>
          <table:table-cell office:value-type="string" office:string-value="" table:formula="of:=IF([.$G440]=&quot;3&quot;;DATE(LEFT([.$F440];LEN([.$F440])-4)+1911;MID([.$F440];LEN([.$F440])-3;2);RIGHT([.$F440];2)+360);&quot;&quot;)" table:style-name="ce4"/>
          <table:table-cell table:number-columns-repeated="16372"/>
        </table:table-row>
        <table:table-row table:style-name="ro5">
          <table:table-cell office:value-type="float" office:value="434" table:style-name="ce10">
            <text:p>43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41])=0;&quot;&quot;;IF(AND(MID([.C441];2;1)=&quot;2&quot;;LEN([.C441])=10);&quot;可接種&quot;;&quot;不可接種&quot;))" table:style-name="ce64"/>
          <table:table-cell table:style-name="ce65"/>
          <table:table-cell office:value-type="string" office:string-value="" table:formula="of:=IF(OR([.D441]=&quot;&quot;;[.F441]=&quot;&quot;);&quot;&quot;;IF(VALUE([.F441])&gt;=VALUE([.D441]+150000);&quot;3&quot;;&quot;2&quot;))" table:style-name="ce69"/>
          <table:table-cell office:value-type="string" office:string-value="" table:formula="of:=IF([.$G441]=&quot;2&quot;;DATE(LEFT([.$F441];LEN([.$F441])-4)+1911;MID([.$F441];LEN([.$F441])-3;2);RIGHT([.$F441];2)+181);&quot;&quot;)" table:style-name="ce4"/>
          <table:table-cell office:value-type="string" office:string-value="" table:formula="of:=IF([.$G441]=&quot;2&quot;;DATE(LEFT([.$F441];LEN([.$F441])-4)+1911;MID([.$F441];LEN([.$F441])-3;2);RIGHT([.$F441];2)+360);&quot;&quot;)" table:style-name="ce4"/>
          <table:table-cell office:value-type="string" office:string-value="" table:formula="of:=IF([.$G441]=&quot;3&quot;;DATE(LEFT([.$F441];LEN([.$F441])-4)+1911;MID([.$F441];LEN([.$F441])-3;2);RIGHT([.$F441];2)+61);&quot;&quot;)" table:style-name="ce4"/>
          <table:table-cell office:value-type="string" office:string-value="" table:formula="of:=IF([.$G441]=&quot;3&quot;;DATE(LEFT([.$F441];LEN([.$F441])-4)+1911;MID([.$F441];LEN([.$F441])-3;2);RIGHT([.$F441];2)+181);&quot;&quot;)" table:style-name="ce4"/>
          <table:table-cell office:value-type="string" office:string-value="" table:formula="of:=IF([.$G441]=&quot;3&quot;;DATE(LEFT([.$F441];LEN([.$F441])-4)+1911;MID([.$F441];LEN([.$F441])-3;2);RIGHT([.$F441];2)+360);&quot;&quot;)" table:style-name="ce4"/>
          <table:table-cell table:number-columns-repeated="16372"/>
        </table:table-row>
        <table:table-row table:style-name="ro5">
          <table:table-cell office:value-type="float" office:value="435" table:style-name="ce10">
            <text:p>43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42])=0;&quot;&quot;;IF(AND(MID([.C442];2;1)=&quot;2&quot;;LEN([.C442])=10);&quot;可接種&quot;;&quot;不可接種&quot;))" table:style-name="ce64"/>
          <table:table-cell table:style-name="ce65"/>
          <table:table-cell office:value-type="string" office:string-value="" table:formula="of:=IF(OR([.D442]=&quot;&quot;;[.F442]=&quot;&quot;);&quot;&quot;;IF(VALUE([.F442])&gt;=VALUE([.D442]+150000);&quot;3&quot;;&quot;2&quot;))" table:style-name="ce69"/>
          <table:table-cell office:value-type="string" office:string-value="" table:formula="of:=IF([.$G442]=&quot;2&quot;;DATE(LEFT([.$F442];LEN([.$F442])-4)+1911;MID([.$F442];LEN([.$F442])-3;2);RIGHT([.$F442];2)+181);&quot;&quot;)" table:style-name="ce4"/>
          <table:table-cell office:value-type="string" office:string-value="" table:formula="of:=IF([.$G442]=&quot;2&quot;;DATE(LEFT([.$F442];LEN([.$F442])-4)+1911;MID([.$F442];LEN([.$F442])-3;2);RIGHT([.$F442];2)+360);&quot;&quot;)" table:style-name="ce4"/>
          <table:table-cell office:value-type="string" office:string-value="" table:formula="of:=IF([.$G442]=&quot;3&quot;;DATE(LEFT([.$F442];LEN([.$F442])-4)+1911;MID([.$F442];LEN([.$F442])-3;2);RIGHT([.$F442];2)+61);&quot;&quot;)" table:style-name="ce4"/>
          <table:table-cell office:value-type="string" office:string-value="" table:formula="of:=IF([.$G442]=&quot;3&quot;;DATE(LEFT([.$F442];LEN([.$F442])-4)+1911;MID([.$F442];LEN([.$F442])-3;2);RIGHT([.$F442];2)+181);&quot;&quot;)" table:style-name="ce4"/>
          <table:table-cell office:value-type="string" office:string-value="" table:formula="of:=IF([.$G442]=&quot;3&quot;;DATE(LEFT([.$F442];LEN([.$F442])-4)+1911;MID([.$F442];LEN([.$F442])-3;2);RIGHT([.$F442];2)+360);&quot;&quot;)" table:style-name="ce4"/>
          <table:table-cell table:number-columns-repeated="16372"/>
        </table:table-row>
        <table:table-row table:style-name="ro5">
          <table:table-cell office:value-type="float" office:value="436" table:style-name="ce10">
            <text:p>43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43])=0;&quot;&quot;;IF(AND(MID([.C443];2;1)=&quot;2&quot;;LEN([.C443])=10);&quot;可接種&quot;;&quot;不可接種&quot;))" table:style-name="ce64"/>
          <table:table-cell table:style-name="ce65"/>
          <table:table-cell office:value-type="string" office:string-value="" table:formula="of:=IF(OR([.D443]=&quot;&quot;;[.F443]=&quot;&quot;);&quot;&quot;;IF(VALUE([.F443])&gt;=VALUE([.D443]+150000);&quot;3&quot;;&quot;2&quot;))" table:style-name="ce69"/>
          <table:table-cell office:value-type="string" office:string-value="" table:formula="of:=IF([.$G443]=&quot;2&quot;;DATE(LEFT([.$F443];LEN([.$F443])-4)+1911;MID([.$F443];LEN([.$F443])-3;2);RIGHT([.$F443];2)+181);&quot;&quot;)" table:style-name="ce4"/>
          <table:table-cell office:value-type="string" office:string-value="" table:formula="of:=IF([.$G443]=&quot;2&quot;;DATE(LEFT([.$F443];LEN([.$F443])-4)+1911;MID([.$F443];LEN([.$F443])-3;2);RIGHT([.$F443];2)+360);&quot;&quot;)" table:style-name="ce4"/>
          <table:table-cell office:value-type="string" office:string-value="" table:formula="of:=IF([.$G443]=&quot;3&quot;;DATE(LEFT([.$F443];LEN([.$F443])-4)+1911;MID([.$F443];LEN([.$F443])-3;2);RIGHT([.$F443];2)+61);&quot;&quot;)" table:style-name="ce4"/>
          <table:table-cell office:value-type="string" office:string-value="" table:formula="of:=IF([.$G443]=&quot;3&quot;;DATE(LEFT([.$F443];LEN([.$F443])-4)+1911;MID([.$F443];LEN([.$F443])-3;2);RIGHT([.$F443];2)+181);&quot;&quot;)" table:style-name="ce4"/>
          <table:table-cell office:value-type="string" office:string-value="" table:formula="of:=IF([.$G443]=&quot;3&quot;;DATE(LEFT([.$F443];LEN([.$F443])-4)+1911;MID([.$F443];LEN([.$F443])-3;2);RIGHT([.$F443];2)+360);&quot;&quot;)" table:style-name="ce4"/>
          <table:table-cell table:number-columns-repeated="16372"/>
        </table:table-row>
        <table:table-row table:style-name="ro5">
          <table:table-cell office:value-type="float" office:value="437" table:style-name="ce10">
            <text:p>43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44])=0;&quot;&quot;;IF(AND(MID([.C444];2;1)=&quot;2&quot;;LEN([.C444])=10);&quot;可接種&quot;;&quot;不可接種&quot;))" table:style-name="ce64"/>
          <table:table-cell table:style-name="ce65"/>
          <table:table-cell office:value-type="string" office:string-value="" table:formula="of:=IF(OR([.D444]=&quot;&quot;;[.F444]=&quot;&quot;);&quot;&quot;;IF(VALUE([.F444])&gt;=VALUE([.D444]+150000);&quot;3&quot;;&quot;2&quot;))" table:style-name="ce69"/>
          <table:table-cell office:value-type="string" office:string-value="" table:formula="of:=IF([.$G444]=&quot;2&quot;;DATE(LEFT([.$F444];LEN([.$F444])-4)+1911;MID([.$F444];LEN([.$F444])-3;2);RIGHT([.$F444];2)+181);&quot;&quot;)" table:style-name="ce4"/>
          <table:table-cell office:value-type="string" office:string-value="" table:formula="of:=IF([.$G444]=&quot;2&quot;;DATE(LEFT([.$F444];LEN([.$F444])-4)+1911;MID([.$F444];LEN([.$F444])-3;2);RIGHT([.$F444];2)+360);&quot;&quot;)" table:style-name="ce4"/>
          <table:table-cell office:value-type="string" office:string-value="" table:formula="of:=IF([.$G444]=&quot;3&quot;;DATE(LEFT([.$F444];LEN([.$F444])-4)+1911;MID([.$F444];LEN([.$F444])-3;2);RIGHT([.$F444];2)+61);&quot;&quot;)" table:style-name="ce4"/>
          <table:table-cell office:value-type="string" office:string-value="" table:formula="of:=IF([.$G444]=&quot;3&quot;;DATE(LEFT([.$F444];LEN([.$F444])-4)+1911;MID([.$F444];LEN([.$F444])-3;2);RIGHT([.$F444];2)+181);&quot;&quot;)" table:style-name="ce4"/>
          <table:table-cell office:value-type="string" office:string-value="" table:formula="of:=IF([.$G444]=&quot;3&quot;;DATE(LEFT([.$F444];LEN([.$F444])-4)+1911;MID([.$F444];LEN([.$F444])-3;2);RIGHT([.$F444];2)+360);&quot;&quot;)" table:style-name="ce4"/>
          <table:table-cell table:number-columns-repeated="16372"/>
        </table:table-row>
        <table:table-row table:style-name="ro5">
          <table:table-cell office:value-type="float" office:value="438" table:style-name="ce10">
            <text:p>43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45])=0;&quot;&quot;;IF(AND(MID([.C445];2;1)=&quot;2&quot;;LEN([.C445])=10);&quot;可接種&quot;;&quot;不可接種&quot;))" table:style-name="ce64"/>
          <table:table-cell table:style-name="ce65"/>
          <table:table-cell office:value-type="string" office:string-value="" table:formula="of:=IF(OR([.D445]=&quot;&quot;;[.F445]=&quot;&quot;);&quot;&quot;;IF(VALUE([.F445])&gt;=VALUE([.D445]+150000);&quot;3&quot;;&quot;2&quot;))" table:style-name="ce69"/>
          <table:table-cell office:value-type="string" office:string-value="" table:formula="of:=IF([.$G445]=&quot;2&quot;;DATE(LEFT([.$F445];LEN([.$F445])-4)+1911;MID([.$F445];LEN([.$F445])-3;2);RIGHT([.$F445];2)+181);&quot;&quot;)" table:style-name="ce4"/>
          <table:table-cell office:value-type="string" office:string-value="" table:formula="of:=IF([.$G445]=&quot;2&quot;;DATE(LEFT([.$F445];LEN([.$F445])-4)+1911;MID([.$F445];LEN([.$F445])-3;2);RIGHT([.$F445];2)+360);&quot;&quot;)" table:style-name="ce4"/>
          <table:table-cell office:value-type="string" office:string-value="" table:formula="of:=IF([.$G445]=&quot;3&quot;;DATE(LEFT([.$F445];LEN([.$F445])-4)+1911;MID([.$F445];LEN([.$F445])-3;2);RIGHT([.$F445];2)+61);&quot;&quot;)" table:style-name="ce4"/>
          <table:table-cell office:value-type="string" office:string-value="" table:formula="of:=IF([.$G445]=&quot;3&quot;;DATE(LEFT([.$F445];LEN([.$F445])-4)+1911;MID([.$F445];LEN([.$F445])-3;2);RIGHT([.$F445];2)+181);&quot;&quot;)" table:style-name="ce4"/>
          <table:table-cell office:value-type="string" office:string-value="" table:formula="of:=IF([.$G445]=&quot;3&quot;;DATE(LEFT([.$F445];LEN([.$F445])-4)+1911;MID([.$F445];LEN([.$F445])-3;2);RIGHT([.$F445];2)+360);&quot;&quot;)" table:style-name="ce4"/>
          <table:table-cell table:number-columns-repeated="16372"/>
        </table:table-row>
        <table:table-row table:style-name="ro5">
          <table:table-cell office:value-type="float" office:value="439" table:style-name="ce10">
            <text:p>43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46])=0;&quot;&quot;;IF(AND(MID([.C446];2;1)=&quot;2&quot;;LEN([.C446])=10);&quot;可接種&quot;;&quot;不可接種&quot;))" table:style-name="ce64"/>
          <table:table-cell table:style-name="ce65"/>
          <table:table-cell office:value-type="string" office:string-value="" table:formula="of:=IF(OR([.D446]=&quot;&quot;;[.F446]=&quot;&quot;);&quot;&quot;;IF(VALUE([.F446])&gt;=VALUE([.D446]+150000);&quot;3&quot;;&quot;2&quot;))" table:style-name="ce69"/>
          <table:table-cell office:value-type="string" office:string-value="" table:formula="of:=IF([.$G446]=&quot;2&quot;;DATE(LEFT([.$F446];LEN([.$F446])-4)+1911;MID([.$F446];LEN([.$F446])-3;2);RIGHT([.$F446];2)+181);&quot;&quot;)" table:style-name="ce4"/>
          <table:table-cell office:value-type="string" office:string-value="" table:formula="of:=IF([.$G446]=&quot;2&quot;;DATE(LEFT([.$F446];LEN([.$F446])-4)+1911;MID([.$F446];LEN([.$F446])-3;2);RIGHT([.$F446];2)+360);&quot;&quot;)" table:style-name="ce4"/>
          <table:table-cell office:value-type="string" office:string-value="" table:formula="of:=IF([.$G446]=&quot;3&quot;;DATE(LEFT([.$F446];LEN([.$F446])-4)+1911;MID([.$F446];LEN([.$F446])-3;2);RIGHT([.$F446];2)+61);&quot;&quot;)" table:style-name="ce4"/>
          <table:table-cell office:value-type="string" office:string-value="" table:formula="of:=IF([.$G446]=&quot;3&quot;;DATE(LEFT([.$F446];LEN([.$F446])-4)+1911;MID([.$F446];LEN([.$F446])-3;2);RIGHT([.$F446];2)+181);&quot;&quot;)" table:style-name="ce4"/>
          <table:table-cell office:value-type="string" office:string-value="" table:formula="of:=IF([.$G446]=&quot;3&quot;;DATE(LEFT([.$F446];LEN([.$F446])-4)+1911;MID([.$F446];LEN([.$F446])-3;2);RIGHT([.$F446];2)+360);&quot;&quot;)" table:style-name="ce4"/>
          <table:table-cell table:number-columns-repeated="16372"/>
        </table:table-row>
        <table:table-row table:style-name="ro5">
          <table:table-cell office:value-type="float" office:value="440" table:style-name="ce10">
            <text:p>44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47])=0;&quot;&quot;;IF(AND(MID([.C447];2;1)=&quot;2&quot;;LEN([.C447])=10);&quot;可接種&quot;;&quot;不可接種&quot;))" table:style-name="ce64"/>
          <table:table-cell table:style-name="ce65"/>
          <table:table-cell office:value-type="string" office:string-value="" table:formula="of:=IF(OR([.D447]=&quot;&quot;;[.F447]=&quot;&quot;);&quot;&quot;;IF(VALUE([.F447])&gt;=VALUE([.D447]+150000);&quot;3&quot;;&quot;2&quot;))" table:style-name="ce69"/>
          <table:table-cell office:value-type="string" office:string-value="" table:formula="of:=IF([.$G447]=&quot;2&quot;;DATE(LEFT([.$F447];LEN([.$F447])-4)+1911;MID([.$F447];LEN([.$F447])-3;2);RIGHT([.$F447];2)+181);&quot;&quot;)" table:style-name="ce4"/>
          <table:table-cell office:value-type="string" office:string-value="" table:formula="of:=IF([.$G447]=&quot;2&quot;;DATE(LEFT([.$F447];LEN([.$F447])-4)+1911;MID([.$F447];LEN([.$F447])-3;2);RIGHT([.$F447];2)+360);&quot;&quot;)" table:style-name="ce4"/>
          <table:table-cell office:value-type="string" office:string-value="" table:formula="of:=IF([.$G447]=&quot;3&quot;;DATE(LEFT([.$F447];LEN([.$F447])-4)+1911;MID([.$F447];LEN([.$F447])-3;2);RIGHT([.$F447];2)+61);&quot;&quot;)" table:style-name="ce4"/>
          <table:table-cell office:value-type="string" office:string-value="" table:formula="of:=IF([.$G447]=&quot;3&quot;;DATE(LEFT([.$F447];LEN([.$F447])-4)+1911;MID([.$F447];LEN([.$F447])-3;2);RIGHT([.$F447];2)+181);&quot;&quot;)" table:style-name="ce4"/>
          <table:table-cell office:value-type="string" office:string-value="" table:formula="of:=IF([.$G447]=&quot;3&quot;;DATE(LEFT([.$F447];LEN([.$F447])-4)+1911;MID([.$F447];LEN([.$F447])-3;2);RIGHT([.$F447];2)+360);&quot;&quot;)" table:style-name="ce4"/>
          <table:table-cell table:number-columns-repeated="16372"/>
        </table:table-row>
        <table:table-row table:style-name="ro5">
          <table:table-cell office:value-type="float" office:value="441" table:style-name="ce10">
            <text:p>44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48])=0;&quot;&quot;;IF(AND(MID([.C448];2;1)=&quot;2&quot;;LEN([.C448])=10);&quot;可接種&quot;;&quot;不可接種&quot;))" table:style-name="ce64"/>
          <table:table-cell table:style-name="ce65"/>
          <table:table-cell office:value-type="string" office:string-value="" table:formula="of:=IF(OR([.D448]=&quot;&quot;;[.F448]=&quot;&quot;);&quot;&quot;;IF(VALUE([.F448])&gt;=VALUE([.D448]+150000);&quot;3&quot;;&quot;2&quot;))" table:style-name="ce69"/>
          <table:table-cell office:value-type="string" office:string-value="" table:formula="of:=IF([.$G448]=&quot;2&quot;;DATE(LEFT([.$F448];LEN([.$F448])-4)+1911;MID([.$F448];LEN([.$F448])-3;2);RIGHT([.$F448];2)+181);&quot;&quot;)" table:style-name="ce4"/>
          <table:table-cell office:value-type="string" office:string-value="" table:formula="of:=IF([.$G448]=&quot;2&quot;;DATE(LEFT([.$F448];LEN([.$F448])-4)+1911;MID([.$F448];LEN([.$F448])-3;2);RIGHT([.$F448];2)+360);&quot;&quot;)" table:style-name="ce4"/>
          <table:table-cell office:value-type="string" office:string-value="" table:formula="of:=IF([.$G448]=&quot;3&quot;;DATE(LEFT([.$F448];LEN([.$F448])-4)+1911;MID([.$F448];LEN([.$F448])-3;2);RIGHT([.$F448];2)+61);&quot;&quot;)" table:style-name="ce4"/>
          <table:table-cell office:value-type="string" office:string-value="" table:formula="of:=IF([.$G448]=&quot;3&quot;;DATE(LEFT([.$F448];LEN([.$F448])-4)+1911;MID([.$F448];LEN([.$F448])-3;2);RIGHT([.$F448];2)+181);&quot;&quot;)" table:style-name="ce4"/>
          <table:table-cell office:value-type="string" office:string-value="" table:formula="of:=IF([.$G448]=&quot;3&quot;;DATE(LEFT([.$F448];LEN([.$F448])-4)+1911;MID([.$F448];LEN([.$F448])-3;2);RIGHT([.$F448];2)+360);&quot;&quot;)" table:style-name="ce4"/>
          <table:table-cell table:number-columns-repeated="16372"/>
        </table:table-row>
        <table:table-row table:style-name="ro5">
          <table:table-cell office:value-type="float" office:value="442" table:style-name="ce10">
            <text:p>44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49])=0;&quot;&quot;;IF(AND(MID([.C449];2;1)=&quot;2&quot;;LEN([.C449])=10);&quot;可接種&quot;;&quot;不可接種&quot;))" table:style-name="ce64"/>
          <table:table-cell table:style-name="ce65"/>
          <table:table-cell office:value-type="string" office:string-value="" table:formula="of:=IF(OR([.D449]=&quot;&quot;;[.F449]=&quot;&quot;);&quot;&quot;;IF(VALUE([.F449])&gt;=VALUE([.D449]+150000);&quot;3&quot;;&quot;2&quot;))" table:style-name="ce69"/>
          <table:table-cell office:value-type="string" office:string-value="" table:formula="of:=IF([.$G449]=&quot;2&quot;;DATE(LEFT([.$F449];LEN([.$F449])-4)+1911;MID([.$F449];LEN([.$F449])-3;2);RIGHT([.$F449];2)+181);&quot;&quot;)" table:style-name="ce4"/>
          <table:table-cell office:value-type="string" office:string-value="" table:formula="of:=IF([.$G449]=&quot;2&quot;;DATE(LEFT([.$F449];LEN([.$F449])-4)+1911;MID([.$F449];LEN([.$F449])-3;2);RIGHT([.$F449];2)+360);&quot;&quot;)" table:style-name="ce4"/>
          <table:table-cell office:value-type="string" office:string-value="" table:formula="of:=IF([.$G449]=&quot;3&quot;;DATE(LEFT([.$F449];LEN([.$F449])-4)+1911;MID([.$F449];LEN([.$F449])-3;2);RIGHT([.$F449];2)+61);&quot;&quot;)" table:style-name="ce4"/>
          <table:table-cell office:value-type="string" office:string-value="" table:formula="of:=IF([.$G449]=&quot;3&quot;;DATE(LEFT([.$F449];LEN([.$F449])-4)+1911;MID([.$F449];LEN([.$F449])-3;2);RIGHT([.$F449];2)+181);&quot;&quot;)" table:style-name="ce4"/>
          <table:table-cell office:value-type="string" office:string-value="" table:formula="of:=IF([.$G449]=&quot;3&quot;;DATE(LEFT([.$F449];LEN([.$F449])-4)+1911;MID([.$F449];LEN([.$F449])-3;2);RIGHT([.$F449];2)+360);&quot;&quot;)" table:style-name="ce4"/>
          <table:table-cell table:number-columns-repeated="16372"/>
        </table:table-row>
        <table:table-row table:style-name="ro5">
          <table:table-cell office:value-type="float" office:value="443" table:style-name="ce10">
            <text:p>44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50])=0;&quot;&quot;;IF(AND(MID([.C450];2;1)=&quot;2&quot;;LEN([.C450])=10);&quot;可接種&quot;;&quot;不可接種&quot;))" table:style-name="ce64"/>
          <table:table-cell table:style-name="ce65"/>
          <table:table-cell office:value-type="string" office:string-value="" table:formula="of:=IF(OR([.D450]=&quot;&quot;;[.F450]=&quot;&quot;);&quot;&quot;;IF(VALUE([.F450])&gt;=VALUE([.D450]+150000);&quot;3&quot;;&quot;2&quot;))" table:style-name="ce69"/>
          <table:table-cell office:value-type="string" office:string-value="" table:formula="of:=IF([.$G450]=&quot;2&quot;;DATE(LEFT([.$F450];LEN([.$F450])-4)+1911;MID([.$F450];LEN([.$F450])-3;2);RIGHT([.$F450];2)+181);&quot;&quot;)" table:style-name="ce4"/>
          <table:table-cell office:value-type="string" office:string-value="" table:formula="of:=IF([.$G450]=&quot;2&quot;;DATE(LEFT([.$F450];LEN([.$F450])-4)+1911;MID([.$F450];LEN([.$F450])-3;2);RIGHT([.$F450];2)+360);&quot;&quot;)" table:style-name="ce4"/>
          <table:table-cell office:value-type="string" office:string-value="" table:formula="of:=IF([.$G450]=&quot;3&quot;;DATE(LEFT([.$F450];LEN([.$F450])-4)+1911;MID([.$F450];LEN([.$F450])-3;2);RIGHT([.$F450];2)+61);&quot;&quot;)" table:style-name="ce4"/>
          <table:table-cell office:value-type="string" office:string-value="" table:formula="of:=IF([.$G450]=&quot;3&quot;;DATE(LEFT([.$F450];LEN([.$F450])-4)+1911;MID([.$F450];LEN([.$F450])-3;2);RIGHT([.$F450];2)+181);&quot;&quot;)" table:style-name="ce4"/>
          <table:table-cell office:value-type="string" office:string-value="" table:formula="of:=IF([.$G450]=&quot;3&quot;;DATE(LEFT([.$F450];LEN([.$F450])-4)+1911;MID([.$F450];LEN([.$F450])-3;2);RIGHT([.$F450];2)+360);&quot;&quot;)" table:style-name="ce4"/>
          <table:table-cell table:number-columns-repeated="16372"/>
        </table:table-row>
        <table:table-row table:style-name="ro5">
          <table:table-cell office:value-type="float" office:value="444" table:style-name="ce10">
            <text:p>44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51])=0;&quot;&quot;;IF(AND(MID([.C451];2;1)=&quot;2&quot;;LEN([.C451])=10);&quot;可接種&quot;;&quot;不可接種&quot;))" table:style-name="ce64"/>
          <table:table-cell table:style-name="ce65"/>
          <table:table-cell office:value-type="string" office:string-value="" table:formula="of:=IF(OR([.D451]=&quot;&quot;;[.F451]=&quot;&quot;);&quot;&quot;;IF(VALUE([.F451])&gt;=VALUE([.D451]+150000);&quot;3&quot;;&quot;2&quot;))" table:style-name="ce69"/>
          <table:table-cell office:value-type="string" office:string-value="" table:formula="of:=IF([.$G451]=&quot;2&quot;;DATE(LEFT([.$F451];LEN([.$F451])-4)+1911;MID([.$F451];LEN([.$F451])-3;2);RIGHT([.$F451];2)+181);&quot;&quot;)" table:style-name="ce4"/>
          <table:table-cell office:value-type="string" office:string-value="" table:formula="of:=IF([.$G451]=&quot;2&quot;;DATE(LEFT([.$F451];LEN([.$F451])-4)+1911;MID([.$F451];LEN([.$F451])-3;2);RIGHT([.$F451];2)+360);&quot;&quot;)" table:style-name="ce4"/>
          <table:table-cell office:value-type="string" office:string-value="" table:formula="of:=IF([.$G451]=&quot;3&quot;;DATE(LEFT([.$F451];LEN([.$F451])-4)+1911;MID([.$F451];LEN([.$F451])-3;2);RIGHT([.$F451];2)+61);&quot;&quot;)" table:style-name="ce4"/>
          <table:table-cell office:value-type="string" office:string-value="" table:formula="of:=IF([.$G451]=&quot;3&quot;;DATE(LEFT([.$F451];LEN([.$F451])-4)+1911;MID([.$F451];LEN([.$F451])-3;2);RIGHT([.$F451];2)+181);&quot;&quot;)" table:style-name="ce4"/>
          <table:table-cell office:value-type="string" office:string-value="" table:formula="of:=IF([.$G451]=&quot;3&quot;;DATE(LEFT([.$F451];LEN([.$F451])-4)+1911;MID([.$F451];LEN([.$F451])-3;2);RIGHT([.$F451];2)+360);&quot;&quot;)" table:style-name="ce4"/>
          <table:table-cell table:number-columns-repeated="16372"/>
        </table:table-row>
        <table:table-row table:style-name="ro5">
          <table:table-cell office:value-type="float" office:value="445" table:style-name="ce10">
            <text:p>44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52])=0;&quot;&quot;;IF(AND(MID([.C452];2;1)=&quot;2&quot;;LEN([.C452])=10);&quot;可接種&quot;;&quot;不可接種&quot;))" table:style-name="ce64"/>
          <table:table-cell table:style-name="ce65"/>
          <table:table-cell office:value-type="string" office:string-value="" table:formula="of:=IF(OR([.D452]=&quot;&quot;;[.F452]=&quot;&quot;);&quot;&quot;;IF(VALUE([.F452])&gt;=VALUE([.D452]+150000);&quot;3&quot;;&quot;2&quot;))" table:style-name="ce69"/>
          <table:table-cell office:value-type="string" office:string-value="" table:formula="of:=IF([.$G452]=&quot;2&quot;;DATE(LEFT([.$F452];LEN([.$F452])-4)+1911;MID([.$F452];LEN([.$F452])-3;2);RIGHT([.$F452];2)+181);&quot;&quot;)" table:style-name="ce4"/>
          <table:table-cell office:value-type="string" office:string-value="" table:formula="of:=IF([.$G452]=&quot;2&quot;;DATE(LEFT([.$F452];LEN([.$F452])-4)+1911;MID([.$F452];LEN([.$F452])-3;2);RIGHT([.$F452];2)+360);&quot;&quot;)" table:style-name="ce4"/>
          <table:table-cell office:value-type="string" office:string-value="" table:formula="of:=IF([.$G452]=&quot;3&quot;;DATE(LEFT([.$F452];LEN([.$F452])-4)+1911;MID([.$F452];LEN([.$F452])-3;2);RIGHT([.$F452];2)+61);&quot;&quot;)" table:style-name="ce4"/>
          <table:table-cell office:value-type="string" office:string-value="" table:formula="of:=IF([.$G452]=&quot;3&quot;;DATE(LEFT([.$F452];LEN([.$F452])-4)+1911;MID([.$F452];LEN([.$F452])-3;2);RIGHT([.$F452];2)+181);&quot;&quot;)" table:style-name="ce4"/>
          <table:table-cell office:value-type="string" office:string-value="" table:formula="of:=IF([.$G452]=&quot;3&quot;;DATE(LEFT([.$F452];LEN([.$F452])-4)+1911;MID([.$F452];LEN([.$F452])-3;2);RIGHT([.$F452];2)+360);&quot;&quot;)" table:style-name="ce4"/>
          <table:table-cell table:number-columns-repeated="16372"/>
        </table:table-row>
        <table:table-row table:style-name="ro5">
          <table:table-cell office:value-type="float" office:value="446" table:style-name="ce10">
            <text:p>44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53])=0;&quot;&quot;;IF(AND(MID([.C453];2;1)=&quot;2&quot;;LEN([.C453])=10);&quot;可接種&quot;;&quot;不可接種&quot;))" table:style-name="ce64"/>
          <table:table-cell table:style-name="ce65"/>
          <table:table-cell office:value-type="string" office:string-value="" table:formula="of:=IF(OR([.D453]=&quot;&quot;;[.F453]=&quot;&quot;);&quot;&quot;;IF(VALUE([.F453])&gt;=VALUE([.D453]+150000);&quot;3&quot;;&quot;2&quot;))" table:style-name="ce69"/>
          <table:table-cell office:value-type="string" office:string-value="" table:formula="of:=IF([.$G453]=&quot;2&quot;;DATE(LEFT([.$F453];LEN([.$F453])-4)+1911;MID([.$F453];LEN([.$F453])-3;2);RIGHT([.$F453];2)+181);&quot;&quot;)" table:style-name="ce4"/>
          <table:table-cell office:value-type="string" office:string-value="" table:formula="of:=IF([.$G453]=&quot;2&quot;;DATE(LEFT([.$F453];LEN([.$F453])-4)+1911;MID([.$F453];LEN([.$F453])-3;2);RIGHT([.$F453];2)+360);&quot;&quot;)" table:style-name="ce4"/>
          <table:table-cell office:value-type="string" office:string-value="" table:formula="of:=IF([.$G453]=&quot;3&quot;;DATE(LEFT([.$F453];LEN([.$F453])-4)+1911;MID([.$F453];LEN([.$F453])-3;2);RIGHT([.$F453];2)+61);&quot;&quot;)" table:style-name="ce4"/>
          <table:table-cell office:value-type="string" office:string-value="" table:formula="of:=IF([.$G453]=&quot;3&quot;;DATE(LEFT([.$F453];LEN([.$F453])-4)+1911;MID([.$F453];LEN([.$F453])-3;2);RIGHT([.$F453];2)+181);&quot;&quot;)" table:style-name="ce4"/>
          <table:table-cell office:value-type="string" office:string-value="" table:formula="of:=IF([.$G453]=&quot;3&quot;;DATE(LEFT([.$F453];LEN([.$F453])-4)+1911;MID([.$F453];LEN([.$F453])-3;2);RIGHT([.$F453];2)+360);&quot;&quot;)" table:style-name="ce4"/>
          <table:table-cell table:number-columns-repeated="16372"/>
        </table:table-row>
        <table:table-row table:style-name="ro5">
          <table:table-cell office:value-type="float" office:value="447" table:style-name="ce10">
            <text:p>44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54])=0;&quot;&quot;;IF(AND(MID([.C454];2;1)=&quot;2&quot;;LEN([.C454])=10);&quot;可接種&quot;;&quot;不可接種&quot;))" table:style-name="ce64"/>
          <table:table-cell table:style-name="ce65"/>
          <table:table-cell office:value-type="string" office:string-value="" table:formula="of:=IF(OR([.D454]=&quot;&quot;;[.F454]=&quot;&quot;);&quot;&quot;;IF(VALUE([.F454])&gt;=VALUE([.D454]+150000);&quot;3&quot;;&quot;2&quot;))" table:style-name="ce69"/>
          <table:table-cell office:value-type="string" office:string-value="" table:formula="of:=IF([.$G454]=&quot;2&quot;;DATE(LEFT([.$F454];LEN([.$F454])-4)+1911;MID([.$F454];LEN([.$F454])-3;2);RIGHT([.$F454];2)+181);&quot;&quot;)" table:style-name="ce4"/>
          <table:table-cell office:value-type="string" office:string-value="" table:formula="of:=IF([.$G454]=&quot;2&quot;;DATE(LEFT([.$F454];LEN([.$F454])-4)+1911;MID([.$F454];LEN([.$F454])-3;2);RIGHT([.$F454];2)+360);&quot;&quot;)" table:style-name="ce4"/>
          <table:table-cell office:value-type="string" office:string-value="" table:formula="of:=IF([.$G454]=&quot;3&quot;;DATE(LEFT([.$F454];LEN([.$F454])-4)+1911;MID([.$F454];LEN([.$F454])-3;2);RIGHT([.$F454];2)+61);&quot;&quot;)" table:style-name="ce4"/>
          <table:table-cell office:value-type="string" office:string-value="" table:formula="of:=IF([.$G454]=&quot;3&quot;;DATE(LEFT([.$F454];LEN([.$F454])-4)+1911;MID([.$F454];LEN([.$F454])-3;2);RIGHT([.$F454];2)+181);&quot;&quot;)" table:style-name="ce4"/>
          <table:table-cell office:value-type="string" office:string-value="" table:formula="of:=IF([.$G454]=&quot;3&quot;;DATE(LEFT([.$F454];LEN([.$F454])-4)+1911;MID([.$F454];LEN([.$F454])-3;2);RIGHT([.$F454];2)+360);&quot;&quot;)" table:style-name="ce4"/>
          <table:table-cell table:number-columns-repeated="16372"/>
        </table:table-row>
        <table:table-row table:style-name="ro5">
          <table:table-cell office:value-type="float" office:value="448" table:style-name="ce10">
            <text:p>44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55])=0;&quot;&quot;;IF(AND(MID([.C455];2;1)=&quot;2&quot;;LEN([.C455])=10);&quot;可接種&quot;;&quot;不可接種&quot;))" table:style-name="ce64"/>
          <table:table-cell table:style-name="ce65"/>
          <table:table-cell office:value-type="string" office:string-value="" table:formula="of:=IF(OR([.D455]=&quot;&quot;;[.F455]=&quot;&quot;);&quot;&quot;;IF(VALUE([.F455])&gt;=VALUE([.D455]+150000);&quot;3&quot;;&quot;2&quot;))" table:style-name="ce69"/>
          <table:table-cell office:value-type="string" office:string-value="" table:formula="of:=IF([.$G455]=&quot;2&quot;;DATE(LEFT([.$F455];LEN([.$F455])-4)+1911;MID([.$F455];LEN([.$F455])-3;2);RIGHT([.$F455];2)+181);&quot;&quot;)" table:style-name="ce4"/>
          <table:table-cell office:value-type="string" office:string-value="" table:formula="of:=IF([.$G455]=&quot;2&quot;;DATE(LEFT([.$F455];LEN([.$F455])-4)+1911;MID([.$F455];LEN([.$F455])-3;2);RIGHT([.$F455];2)+360);&quot;&quot;)" table:style-name="ce4"/>
          <table:table-cell office:value-type="string" office:string-value="" table:formula="of:=IF([.$G455]=&quot;3&quot;;DATE(LEFT([.$F455];LEN([.$F455])-4)+1911;MID([.$F455];LEN([.$F455])-3;2);RIGHT([.$F455];2)+61);&quot;&quot;)" table:style-name="ce4"/>
          <table:table-cell office:value-type="string" office:string-value="" table:formula="of:=IF([.$G455]=&quot;3&quot;;DATE(LEFT([.$F455];LEN([.$F455])-4)+1911;MID([.$F455];LEN([.$F455])-3;2);RIGHT([.$F455];2)+181);&quot;&quot;)" table:style-name="ce4"/>
          <table:table-cell office:value-type="string" office:string-value="" table:formula="of:=IF([.$G455]=&quot;3&quot;;DATE(LEFT([.$F455];LEN([.$F455])-4)+1911;MID([.$F455];LEN([.$F455])-3;2);RIGHT([.$F455];2)+360);&quot;&quot;)" table:style-name="ce4"/>
          <table:table-cell table:number-columns-repeated="16372"/>
        </table:table-row>
        <table:table-row table:style-name="ro5">
          <table:table-cell office:value-type="float" office:value="449" table:style-name="ce10">
            <text:p>44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56])=0;&quot;&quot;;IF(AND(MID([.C456];2;1)=&quot;2&quot;;LEN([.C456])=10);&quot;可接種&quot;;&quot;不可接種&quot;))" table:style-name="ce64"/>
          <table:table-cell table:style-name="ce65"/>
          <table:table-cell office:value-type="string" office:string-value="" table:formula="of:=IF(OR([.D456]=&quot;&quot;;[.F456]=&quot;&quot;);&quot;&quot;;IF(VALUE([.F456])&gt;=VALUE([.D456]+150000);&quot;3&quot;;&quot;2&quot;))" table:style-name="ce69"/>
          <table:table-cell office:value-type="string" office:string-value="" table:formula="of:=IF([.$G456]=&quot;2&quot;;DATE(LEFT([.$F456];LEN([.$F456])-4)+1911;MID([.$F456];LEN([.$F456])-3;2);RIGHT([.$F456];2)+181);&quot;&quot;)" table:style-name="ce4"/>
          <table:table-cell office:value-type="string" office:string-value="" table:formula="of:=IF([.$G456]=&quot;2&quot;;DATE(LEFT([.$F456];LEN([.$F456])-4)+1911;MID([.$F456];LEN([.$F456])-3;2);RIGHT([.$F456];2)+360);&quot;&quot;)" table:style-name="ce4"/>
          <table:table-cell office:value-type="string" office:string-value="" table:formula="of:=IF([.$G456]=&quot;3&quot;;DATE(LEFT([.$F456];LEN([.$F456])-4)+1911;MID([.$F456];LEN([.$F456])-3;2);RIGHT([.$F456];2)+61);&quot;&quot;)" table:style-name="ce4"/>
          <table:table-cell office:value-type="string" office:string-value="" table:formula="of:=IF([.$G456]=&quot;3&quot;;DATE(LEFT([.$F456];LEN([.$F456])-4)+1911;MID([.$F456];LEN([.$F456])-3;2);RIGHT([.$F456];2)+181);&quot;&quot;)" table:style-name="ce4"/>
          <table:table-cell office:value-type="string" office:string-value="" table:formula="of:=IF([.$G456]=&quot;3&quot;;DATE(LEFT([.$F456];LEN([.$F456])-4)+1911;MID([.$F456];LEN([.$F456])-3;2);RIGHT([.$F456];2)+360);&quot;&quot;)" table:style-name="ce4"/>
          <table:table-cell table:number-columns-repeated="16372"/>
        </table:table-row>
        <table:table-row table:style-name="ro5">
          <table:table-cell office:value-type="float" office:value="450" table:style-name="ce10">
            <text:p>45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57])=0;&quot;&quot;;IF(AND(MID([.C457];2;1)=&quot;2&quot;;LEN([.C457])=10);&quot;可接種&quot;;&quot;不可接種&quot;))" table:style-name="ce64"/>
          <table:table-cell table:style-name="ce65"/>
          <table:table-cell office:value-type="string" office:string-value="" table:formula="of:=IF(OR([.D457]=&quot;&quot;;[.F457]=&quot;&quot;);&quot;&quot;;IF(VALUE([.F457])&gt;=VALUE([.D457]+150000);&quot;3&quot;;&quot;2&quot;))" table:style-name="ce69"/>
          <table:table-cell office:value-type="string" office:string-value="" table:formula="of:=IF([.$G457]=&quot;2&quot;;DATE(LEFT([.$F457];LEN([.$F457])-4)+1911;MID([.$F457];LEN([.$F457])-3;2);RIGHT([.$F457];2)+181);&quot;&quot;)" table:style-name="ce4"/>
          <table:table-cell office:value-type="string" office:string-value="" table:formula="of:=IF([.$G457]=&quot;2&quot;;DATE(LEFT([.$F457];LEN([.$F457])-4)+1911;MID([.$F457];LEN([.$F457])-3;2);RIGHT([.$F457];2)+360);&quot;&quot;)" table:style-name="ce4"/>
          <table:table-cell office:value-type="string" office:string-value="" table:formula="of:=IF([.$G457]=&quot;3&quot;;DATE(LEFT([.$F457];LEN([.$F457])-4)+1911;MID([.$F457];LEN([.$F457])-3;2);RIGHT([.$F457];2)+61);&quot;&quot;)" table:style-name="ce4"/>
          <table:table-cell office:value-type="string" office:string-value="" table:formula="of:=IF([.$G457]=&quot;3&quot;;DATE(LEFT([.$F457];LEN([.$F457])-4)+1911;MID([.$F457];LEN([.$F457])-3;2);RIGHT([.$F457];2)+181);&quot;&quot;)" table:style-name="ce4"/>
          <table:table-cell office:value-type="string" office:string-value="" table:formula="of:=IF([.$G457]=&quot;3&quot;;DATE(LEFT([.$F457];LEN([.$F457])-4)+1911;MID([.$F457];LEN([.$F457])-3;2);RIGHT([.$F457];2)+360);&quot;&quot;)" table:style-name="ce4"/>
          <table:table-cell table:number-columns-repeated="16372"/>
        </table:table-row>
        <table:table-row table:style-name="ro5">
          <table:table-cell office:value-type="float" office:value="451" table:style-name="ce10">
            <text:p>45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58])=0;&quot;&quot;;IF(AND(MID([.C458];2;1)=&quot;2&quot;;LEN([.C458])=10);&quot;可接種&quot;;&quot;不可接種&quot;))" table:style-name="ce64"/>
          <table:table-cell table:style-name="ce65"/>
          <table:table-cell office:value-type="string" office:string-value="" table:formula="of:=IF(OR([.D458]=&quot;&quot;;[.F458]=&quot;&quot;);&quot;&quot;;IF(VALUE([.F458])&gt;=VALUE([.D458]+150000);&quot;3&quot;;&quot;2&quot;))" table:style-name="ce69"/>
          <table:table-cell office:value-type="string" office:string-value="" table:formula="of:=IF([.$G458]=&quot;2&quot;;DATE(LEFT([.$F458];LEN([.$F458])-4)+1911;MID([.$F458];LEN([.$F458])-3;2);RIGHT([.$F458];2)+181);&quot;&quot;)" table:style-name="ce4"/>
          <table:table-cell office:value-type="string" office:string-value="" table:formula="of:=IF([.$G458]=&quot;2&quot;;DATE(LEFT([.$F458];LEN([.$F458])-4)+1911;MID([.$F458];LEN([.$F458])-3;2);RIGHT([.$F458];2)+360);&quot;&quot;)" table:style-name="ce4"/>
          <table:table-cell office:value-type="string" office:string-value="" table:formula="of:=IF([.$G458]=&quot;3&quot;;DATE(LEFT([.$F458];LEN([.$F458])-4)+1911;MID([.$F458];LEN([.$F458])-3;2);RIGHT([.$F458];2)+61);&quot;&quot;)" table:style-name="ce4"/>
          <table:table-cell office:value-type="string" office:string-value="" table:formula="of:=IF([.$G458]=&quot;3&quot;;DATE(LEFT([.$F458];LEN([.$F458])-4)+1911;MID([.$F458];LEN([.$F458])-3;2);RIGHT([.$F458];2)+181);&quot;&quot;)" table:style-name="ce4"/>
          <table:table-cell office:value-type="string" office:string-value="" table:formula="of:=IF([.$G458]=&quot;3&quot;;DATE(LEFT([.$F458];LEN([.$F458])-4)+1911;MID([.$F458];LEN([.$F458])-3;2);RIGHT([.$F458];2)+360);&quot;&quot;)" table:style-name="ce4"/>
          <table:table-cell table:number-columns-repeated="16372"/>
        </table:table-row>
        <table:table-row table:style-name="ro5">
          <table:table-cell office:value-type="float" office:value="452" table:style-name="ce10">
            <text:p>45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59])=0;&quot;&quot;;IF(AND(MID([.C459];2;1)=&quot;2&quot;;LEN([.C459])=10);&quot;可接種&quot;;&quot;不可接種&quot;))" table:style-name="ce64"/>
          <table:table-cell table:style-name="ce65"/>
          <table:table-cell office:value-type="string" office:string-value="" table:formula="of:=IF(OR([.D459]=&quot;&quot;;[.F459]=&quot;&quot;);&quot;&quot;;IF(VALUE([.F459])&gt;=VALUE([.D459]+150000);&quot;3&quot;;&quot;2&quot;))" table:style-name="ce69"/>
          <table:table-cell office:value-type="string" office:string-value="" table:formula="of:=IF([.$G459]=&quot;2&quot;;DATE(LEFT([.$F459];LEN([.$F459])-4)+1911;MID([.$F459];LEN([.$F459])-3;2);RIGHT([.$F459];2)+181);&quot;&quot;)" table:style-name="ce4"/>
          <table:table-cell office:value-type="string" office:string-value="" table:formula="of:=IF([.$G459]=&quot;2&quot;;DATE(LEFT([.$F459];LEN([.$F459])-4)+1911;MID([.$F459];LEN([.$F459])-3;2);RIGHT([.$F459];2)+360);&quot;&quot;)" table:style-name="ce4"/>
          <table:table-cell office:value-type="string" office:string-value="" table:formula="of:=IF([.$G459]=&quot;3&quot;;DATE(LEFT([.$F459];LEN([.$F459])-4)+1911;MID([.$F459];LEN([.$F459])-3;2);RIGHT([.$F459];2)+61);&quot;&quot;)" table:style-name="ce4"/>
          <table:table-cell office:value-type="string" office:string-value="" table:formula="of:=IF([.$G459]=&quot;3&quot;;DATE(LEFT([.$F459];LEN([.$F459])-4)+1911;MID([.$F459];LEN([.$F459])-3;2);RIGHT([.$F459];2)+181);&quot;&quot;)" table:style-name="ce4"/>
          <table:table-cell office:value-type="string" office:string-value="" table:formula="of:=IF([.$G459]=&quot;3&quot;;DATE(LEFT([.$F459];LEN([.$F459])-4)+1911;MID([.$F459];LEN([.$F459])-3;2);RIGHT([.$F459];2)+360);&quot;&quot;)" table:style-name="ce4"/>
          <table:table-cell table:number-columns-repeated="16372"/>
        </table:table-row>
        <table:table-row table:style-name="ro5">
          <table:table-cell office:value-type="float" office:value="453" table:style-name="ce10">
            <text:p>45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60])=0;&quot;&quot;;IF(AND(MID([.C460];2;1)=&quot;2&quot;;LEN([.C460])=10);&quot;可接種&quot;;&quot;不可接種&quot;))" table:style-name="ce64"/>
          <table:table-cell table:style-name="ce65"/>
          <table:table-cell office:value-type="string" office:string-value="" table:formula="of:=IF(OR([.D460]=&quot;&quot;;[.F460]=&quot;&quot;);&quot;&quot;;IF(VALUE([.F460])&gt;=VALUE([.D460]+150000);&quot;3&quot;;&quot;2&quot;))" table:style-name="ce69"/>
          <table:table-cell office:value-type="string" office:string-value="" table:formula="of:=IF([.$G460]=&quot;2&quot;;DATE(LEFT([.$F460];LEN([.$F460])-4)+1911;MID([.$F460];LEN([.$F460])-3;2);RIGHT([.$F460];2)+181);&quot;&quot;)" table:style-name="ce4"/>
          <table:table-cell office:value-type="string" office:string-value="" table:formula="of:=IF([.$G460]=&quot;2&quot;;DATE(LEFT([.$F460];LEN([.$F460])-4)+1911;MID([.$F460];LEN([.$F460])-3;2);RIGHT([.$F460];2)+360);&quot;&quot;)" table:style-name="ce4"/>
          <table:table-cell office:value-type="string" office:string-value="" table:formula="of:=IF([.$G460]=&quot;3&quot;;DATE(LEFT([.$F460];LEN([.$F460])-4)+1911;MID([.$F460];LEN([.$F460])-3;2);RIGHT([.$F460];2)+61);&quot;&quot;)" table:style-name="ce4"/>
          <table:table-cell office:value-type="string" office:string-value="" table:formula="of:=IF([.$G460]=&quot;3&quot;;DATE(LEFT([.$F460];LEN([.$F460])-4)+1911;MID([.$F460];LEN([.$F460])-3;2);RIGHT([.$F460];2)+181);&quot;&quot;)" table:style-name="ce4"/>
          <table:table-cell office:value-type="string" office:string-value="" table:formula="of:=IF([.$G460]=&quot;3&quot;;DATE(LEFT([.$F460];LEN([.$F460])-4)+1911;MID([.$F460];LEN([.$F460])-3;2);RIGHT([.$F460];2)+360);&quot;&quot;)" table:style-name="ce4"/>
          <table:table-cell table:number-columns-repeated="16372"/>
        </table:table-row>
        <table:table-row table:style-name="ro5">
          <table:table-cell office:value-type="float" office:value="454" table:style-name="ce10">
            <text:p>45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61])=0;&quot;&quot;;IF(AND(MID([.C461];2;1)=&quot;2&quot;;LEN([.C461])=10);&quot;可接種&quot;;&quot;不可接種&quot;))" table:style-name="ce64"/>
          <table:table-cell table:style-name="ce65"/>
          <table:table-cell office:value-type="string" office:string-value="" table:formula="of:=IF(OR([.D461]=&quot;&quot;;[.F461]=&quot;&quot;);&quot;&quot;;IF(VALUE([.F461])&gt;=VALUE([.D461]+150000);&quot;3&quot;;&quot;2&quot;))" table:style-name="ce69"/>
          <table:table-cell office:value-type="string" office:string-value="" table:formula="of:=IF([.$G461]=&quot;2&quot;;DATE(LEFT([.$F461];LEN([.$F461])-4)+1911;MID([.$F461];LEN([.$F461])-3;2);RIGHT([.$F461];2)+181);&quot;&quot;)" table:style-name="ce4"/>
          <table:table-cell office:value-type="string" office:string-value="" table:formula="of:=IF([.$G461]=&quot;2&quot;;DATE(LEFT([.$F461];LEN([.$F461])-4)+1911;MID([.$F461];LEN([.$F461])-3;2);RIGHT([.$F461];2)+360);&quot;&quot;)" table:style-name="ce4"/>
          <table:table-cell office:value-type="string" office:string-value="" table:formula="of:=IF([.$G461]=&quot;3&quot;;DATE(LEFT([.$F461];LEN([.$F461])-4)+1911;MID([.$F461];LEN([.$F461])-3;2);RIGHT([.$F461];2)+61);&quot;&quot;)" table:style-name="ce4"/>
          <table:table-cell office:value-type="string" office:string-value="" table:formula="of:=IF([.$G461]=&quot;3&quot;;DATE(LEFT([.$F461];LEN([.$F461])-4)+1911;MID([.$F461];LEN([.$F461])-3;2);RIGHT([.$F461];2)+181);&quot;&quot;)" table:style-name="ce4"/>
          <table:table-cell office:value-type="string" office:string-value="" table:formula="of:=IF([.$G461]=&quot;3&quot;;DATE(LEFT([.$F461];LEN([.$F461])-4)+1911;MID([.$F461];LEN([.$F461])-3;2);RIGHT([.$F461];2)+360);&quot;&quot;)" table:style-name="ce4"/>
          <table:table-cell table:number-columns-repeated="16372"/>
        </table:table-row>
        <table:table-row table:style-name="ro5">
          <table:table-cell office:value-type="float" office:value="455" table:style-name="ce10">
            <text:p>45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62])=0;&quot;&quot;;IF(AND(MID([.C462];2;1)=&quot;2&quot;;LEN([.C462])=10);&quot;可接種&quot;;&quot;不可接種&quot;))" table:style-name="ce64"/>
          <table:table-cell table:style-name="ce65"/>
          <table:table-cell office:value-type="string" office:string-value="" table:formula="of:=IF(OR([.D462]=&quot;&quot;;[.F462]=&quot;&quot;);&quot;&quot;;IF(VALUE([.F462])&gt;=VALUE([.D462]+150000);&quot;3&quot;;&quot;2&quot;))" table:style-name="ce69"/>
          <table:table-cell office:value-type="string" office:string-value="" table:formula="of:=IF([.$G462]=&quot;2&quot;;DATE(LEFT([.$F462];LEN([.$F462])-4)+1911;MID([.$F462];LEN([.$F462])-3;2);RIGHT([.$F462];2)+181);&quot;&quot;)" table:style-name="ce4"/>
          <table:table-cell office:value-type="string" office:string-value="" table:formula="of:=IF([.$G462]=&quot;2&quot;;DATE(LEFT([.$F462];LEN([.$F462])-4)+1911;MID([.$F462];LEN([.$F462])-3;2);RIGHT([.$F462];2)+360);&quot;&quot;)" table:style-name="ce4"/>
          <table:table-cell office:value-type="string" office:string-value="" table:formula="of:=IF([.$G462]=&quot;3&quot;;DATE(LEFT([.$F462];LEN([.$F462])-4)+1911;MID([.$F462];LEN([.$F462])-3;2);RIGHT([.$F462];2)+61);&quot;&quot;)" table:style-name="ce4"/>
          <table:table-cell office:value-type="string" office:string-value="" table:formula="of:=IF([.$G462]=&quot;3&quot;;DATE(LEFT([.$F462];LEN([.$F462])-4)+1911;MID([.$F462];LEN([.$F462])-3;2);RIGHT([.$F462];2)+181);&quot;&quot;)" table:style-name="ce4"/>
          <table:table-cell office:value-type="string" office:string-value="" table:formula="of:=IF([.$G462]=&quot;3&quot;;DATE(LEFT([.$F462];LEN([.$F462])-4)+1911;MID([.$F462];LEN([.$F462])-3;2);RIGHT([.$F462];2)+360);&quot;&quot;)" table:style-name="ce4"/>
          <table:table-cell table:number-columns-repeated="16372"/>
        </table:table-row>
        <table:table-row table:style-name="ro5">
          <table:table-cell office:value-type="float" office:value="456" table:style-name="ce10">
            <text:p>45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63])=0;&quot;&quot;;IF(AND(MID([.C463];2;1)=&quot;2&quot;;LEN([.C463])=10);&quot;可接種&quot;;&quot;不可接種&quot;))" table:style-name="ce64"/>
          <table:table-cell table:style-name="ce65"/>
          <table:table-cell office:value-type="string" office:string-value="" table:formula="of:=IF(OR([.D463]=&quot;&quot;;[.F463]=&quot;&quot;);&quot;&quot;;IF(VALUE([.F463])&gt;=VALUE([.D463]+150000);&quot;3&quot;;&quot;2&quot;))" table:style-name="ce69"/>
          <table:table-cell office:value-type="string" office:string-value="" table:formula="of:=IF([.$G463]=&quot;2&quot;;DATE(LEFT([.$F463];LEN([.$F463])-4)+1911;MID([.$F463];LEN([.$F463])-3;2);RIGHT([.$F463];2)+181);&quot;&quot;)" table:style-name="ce4"/>
          <table:table-cell office:value-type="string" office:string-value="" table:formula="of:=IF([.$G463]=&quot;2&quot;;DATE(LEFT([.$F463];LEN([.$F463])-4)+1911;MID([.$F463];LEN([.$F463])-3;2);RIGHT([.$F463];2)+360);&quot;&quot;)" table:style-name="ce4"/>
          <table:table-cell office:value-type="string" office:string-value="" table:formula="of:=IF([.$G463]=&quot;3&quot;;DATE(LEFT([.$F463];LEN([.$F463])-4)+1911;MID([.$F463];LEN([.$F463])-3;2);RIGHT([.$F463];2)+61);&quot;&quot;)" table:style-name="ce4"/>
          <table:table-cell office:value-type="string" office:string-value="" table:formula="of:=IF([.$G463]=&quot;3&quot;;DATE(LEFT([.$F463];LEN([.$F463])-4)+1911;MID([.$F463];LEN([.$F463])-3;2);RIGHT([.$F463];2)+181);&quot;&quot;)" table:style-name="ce4"/>
          <table:table-cell office:value-type="string" office:string-value="" table:formula="of:=IF([.$G463]=&quot;3&quot;;DATE(LEFT([.$F463];LEN([.$F463])-4)+1911;MID([.$F463];LEN([.$F463])-3;2);RIGHT([.$F463];2)+360);&quot;&quot;)" table:style-name="ce4"/>
          <table:table-cell table:number-columns-repeated="16372"/>
        </table:table-row>
        <table:table-row table:style-name="ro5">
          <table:table-cell office:value-type="float" office:value="457" table:style-name="ce10">
            <text:p>45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64])=0;&quot;&quot;;IF(AND(MID([.C464];2;1)=&quot;2&quot;;LEN([.C464])=10);&quot;可接種&quot;;&quot;不可接種&quot;))" table:style-name="ce64"/>
          <table:table-cell table:style-name="ce65"/>
          <table:table-cell office:value-type="string" office:string-value="" table:formula="of:=IF(OR([.D464]=&quot;&quot;;[.F464]=&quot;&quot;);&quot;&quot;;IF(VALUE([.F464])&gt;=VALUE([.D464]+150000);&quot;3&quot;;&quot;2&quot;))" table:style-name="ce69"/>
          <table:table-cell office:value-type="string" office:string-value="" table:formula="of:=IF([.$G464]=&quot;2&quot;;DATE(LEFT([.$F464];LEN([.$F464])-4)+1911;MID([.$F464];LEN([.$F464])-3;2);RIGHT([.$F464];2)+181);&quot;&quot;)" table:style-name="ce4"/>
          <table:table-cell office:value-type="string" office:string-value="" table:formula="of:=IF([.$G464]=&quot;2&quot;;DATE(LEFT([.$F464];LEN([.$F464])-4)+1911;MID([.$F464];LEN([.$F464])-3;2);RIGHT([.$F464];2)+360);&quot;&quot;)" table:style-name="ce4"/>
          <table:table-cell office:value-type="string" office:string-value="" table:formula="of:=IF([.$G464]=&quot;3&quot;;DATE(LEFT([.$F464];LEN([.$F464])-4)+1911;MID([.$F464];LEN([.$F464])-3;2);RIGHT([.$F464];2)+61);&quot;&quot;)" table:style-name="ce4"/>
          <table:table-cell office:value-type="string" office:string-value="" table:formula="of:=IF([.$G464]=&quot;3&quot;;DATE(LEFT([.$F464];LEN([.$F464])-4)+1911;MID([.$F464];LEN([.$F464])-3;2);RIGHT([.$F464];2)+181);&quot;&quot;)" table:style-name="ce4"/>
          <table:table-cell office:value-type="string" office:string-value="" table:formula="of:=IF([.$G464]=&quot;3&quot;;DATE(LEFT([.$F464];LEN([.$F464])-4)+1911;MID([.$F464];LEN([.$F464])-3;2);RIGHT([.$F464];2)+360);&quot;&quot;)" table:style-name="ce4"/>
          <table:table-cell table:number-columns-repeated="16372"/>
        </table:table-row>
        <table:table-row table:style-name="ro5">
          <table:table-cell office:value-type="float" office:value="458" table:style-name="ce10">
            <text:p>45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65])=0;&quot;&quot;;IF(AND(MID([.C465];2;1)=&quot;2&quot;;LEN([.C465])=10);&quot;可接種&quot;;&quot;不可接種&quot;))" table:style-name="ce64"/>
          <table:table-cell table:style-name="ce65"/>
          <table:table-cell office:value-type="string" office:string-value="" table:formula="of:=IF(OR([.D465]=&quot;&quot;;[.F465]=&quot;&quot;);&quot;&quot;;IF(VALUE([.F465])&gt;=VALUE([.D465]+150000);&quot;3&quot;;&quot;2&quot;))" table:style-name="ce69"/>
          <table:table-cell office:value-type="string" office:string-value="" table:formula="of:=IF([.$G465]=&quot;2&quot;;DATE(LEFT([.$F465];LEN([.$F465])-4)+1911;MID([.$F465];LEN([.$F465])-3;2);RIGHT([.$F465];2)+181);&quot;&quot;)" table:style-name="ce4"/>
          <table:table-cell office:value-type="string" office:string-value="" table:formula="of:=IF([.$G465]=&quot;2&quot;;DATE(LEFT([.$F465];LEN([.$F465])-4)+1911;MID([.$F465];LEN([.$F465])-3;2);RIGHT([.$F465];2)+360);&quot;&quot;)" table:style-name="ce4"/>
          <table:table-cell office:value-type="string" office:string-value="" table:formula="of:=IF([.$G465]=&quot;3&quot;;DATE(LEFT([.$F465];LEN([.$F465])-4)+1911;MID([.$F465];LEN([.$F465])-3;2);RIGHT([.$F465];2)+61);&quot;&quot;)" table:style-name="ce4"/>
          <table:table-cell office:value-type="string" office:string-value="" table:formula="of:=IF([.$G465]=&quot;3&quot;;DATE(LEFT([.$F465];LEN([.$F465])-4)+1911;MID([.$F465];LEN([.$F465])-3;2);RIGHT([.$F465];2)+181);&quot;&quot;)" table:style-name="ce4"/>
          <table:table-cell office:value-type="string" office:string-value="" table:formula="of:=IF([.$G465]=&quot;3&quot;;DATE(LEFT([.$F465];LEN([.$F465])-4)+1911;MID([.$F465];LEN([.$F465])-3;2);RIGHT([.$F465];2)+360);&quot;&quot;)" table:style-name="ce4"/>
          <table:table-cell table:number-columns-repeated="16372"/>
        </table:table-row>
        <table:table-row table:style-name="ro5">
          <table:table-cell office:value-type="float" office:value="459" table:style-name="ce10">
            <text:p>45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66])=0;&quot;&quot;;IF(AND(MID([.C466];2;1)=&quot;2&quot;;LEN([.C466])=10);&quot;可接種&quot;;&quot;不可接種&quot;))" table:style-name="ce64"/>
          <table:table-cell table:style-name="ce65"/>
          <table:table-cell office:value-type="string" office:string-value="" table:formula="of:=IF(OR([.D466]=&quot;&quot;;[.F466]=&quot;&quot;);&quot;&quot;;IF(VALUE([.F466])&gt;=VALUE([.D466]+150000);&quot;3&quot;;&quot;2&quot;))" table:style-name="ce69"/>
          <table:table-cell office:value-type="string" office:string-value="" table:formula="of:=IF([.$G466]=&quot;2&quot;;DATE(LEFT([.$F466];LEN([.$F466])-4)+1911;MID([.$F466];LEN([.$F466])-3;2);RIGHT([.$F466];2)+181);&quot;&quot;)" table:style-name="ce4"/>
          <table:table-cell office:value-type="string" office:string-value="" table:formula="of:=IF([.$G466]=&quot;2&quot;;DATE(LEFT([.$F466];LEN([.$F466])-4)+1911;MID([.$F466];LEN([.$F466])-3;2);RIGHT([.$F466];2)+360);&quot;&quot;)" table:style-name="ce4"/>
          <table:table-cell office:value-type="string" office:string-value="" table:formula="of:=IF([.$G466]=&quot;3&quot;;DATE(LEFT([.$F466];LEN([.$F466])-4)+1911;MID([.$F466];LEN([.$F466])-3;2);RIGHT([.$F466];2)+61);&quot;&quot;)" table:style-name="ce4"/>
          <table:table-cell office:value-type="string" office:string-value="" table:formula="of:=IF([.$G466]=&quot;3&quot;;DATE(LEFT([.$F466];LEN([.$F466])-4)+1911;MID([.$F466];LEN([.$F466])-3;2);RIGHT([.$F466];2)+181);&quot;&quot;)" table:style-name="ce4"/>
          <table:table-cell office:value-type="string" office:string-value="" table:formula="of:=IF([.$G466]=&quot;3&quot;;DATE(LEFT([.$F466];LEN([.$F466])-4)+1911;MID([.$F466];LEN([.$F466])-3;2);RIGHT([.$F466];2)+360);&quot;&quot;)" table:style-name="ce4"/>
          <table:table-cell table:number-columns-repeated="16372"/>
        </table:table-row>
        <table:table-row table:style-name="ro5">
          <table:table-cell office:value-type="float" office:value="460" table:style-name="ce10">
            <text:p>46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67])=0;&quot;&quot;;IF(AND(MID([.C467];2;1)=&quot;2&quot;;LEN([.C467])=10);&quot;可接種&quot;;&quot;不可接種&quot;))" table:style-name="ce64"/>
          <table:table-cell table:style-name="ce65"/>
          <table:table-cell office:value-type="string" office:string-value="" table:formula="of:=IF(OR([.D467]=&quot;&quot;;[.F467]=&quot;&quot;);&quot;&quot;;IF(VALUE([.F467])&gt;=VALUE([.D467]+150000);&quot;3&quot;;&quot;2&quot;))" table:style-name="ce69"/>
          <table:table-cell office:value-type="string" office:string-value="" table:formula="of:=IF([.$G467]=&quot;2&quot;;DATE(LEFT([.$F467];LEN([.$F467])-4)+1911;MID([.$F467];LEN([.$F467])-3;2);RIGHT([.$F467];2)+181);&quot;&quot;)" table:style-name="ce4"/>
          <table:table-cell office:value-type="string" office:string-value="" table:formula="of:=IF([.$G467]=&quot;2&quot;;DATE(LEFT([.$F467];LEN([.$F467])-4)+1911;MID([.$F467];LEN([.$F467])-3;2);RIGHT([.$F467];2)+360);&quot;&quot;)" table:style-name="ce4"/>
          <table:table-cell office:value-type="string" office:string-value="" table:formula="of:=IF([.$G467]=&quot;3&quot;;DATE(LEFT([.$F467];LEN([.$F467])-4)+1911;MID([.$F467];LEN([.$F467])-3;2);RIGHT([.$F467];2)+61);&quot;&quot;)" table:style-name="ce4"/>
          <table:table-cell office:value-type="string" office:string-value="" table:formula="of:=IF([.$G467]=&quot;3&quot;;DATE(LEFT([.$F467];LEN([.$F467])-4)+1911;MID([.$F467];LEN([.$F467])-3;2);RIGHT([.$F467];2)+181);&quot;&quot;)" table:style-name="ce4"/>
          <table:table-cell office:value-type="string" office:string-value="" table:formula="of:=IF([.$G467]=&quot;3&quot;;DATE(LEFT([.$F467];LEN([.$F467])-4)+1911;MID([.$F467];LEN([.$F467])-3;2);RIGHT([.$F467];2)+360);&quot;&quot;)" table:style-name="ce4"/>
          <table:table-cell table:number-columns-repeated="16372"/>
        </table:table-row>
        <table:table-row table:style-name="ro5">
          <table:table-cell office:value-type="float" office:value="461" table:style-name="ce10">
            <text:p>46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68])=0;&quot;&quot;;IF(AND(MID([.C468];2;1)=&quot;2&quot;;LEN([.C468])=10);&quot;可接種&quot;;&quot;不可接種&quot;))" table:style-name="ce64"/>
          <table:table-cell table:style-name="ce65"/>
          <table:table-cell office:value-type="string" office:string-value="" table:formula="of:=IF(OR([.D468]=&quot;&quot;;[.F468]=&quot;&quot;);&quot;&quot;;IF(VALUE([.F468])&gt;=VALUE([.D468]+150000);&quot;3&quot;;&quot;2&quot;))" table:style-name="ce69"/>
          <table:table-cell office:value-type="string" office:string-value="" table:formula="of:=IF([.$G468]=&quot;2&quot;;DATE(LEFT([.$F468];LEN([.$F468])-4)+1911;MID([.$F468];LEN([.$F468])-3;2);RIGHT([.$F468];2)+181);&quot;&quot;)" table:style-name="ce4"/>
          <table:table-cell office:value-type="string" office:string-value="" table:formula="of:=IF([.$G468]=&quot;2&quot;;DATE(LEFT([.$F468];LEN([.$F468])-4)+1911;MID([.$F468];LEN([.$F468])-3;2);RIGHT([.$F468];2)+360);&quot;&quot;)" table:style-name="ce4"/>
          <table:table-cell office:value-type="string" office:string-value="" table:formula="of:=IF([.$G468]=&quot;3&quot;;DATE(LEFT([.$F468];LEN([.$F468])-4)+1911;MID([.$F468];LEN([.$F468])-3;2);RIGHT([.$F468];2)+61);&quot;&quot;)" table:style-name="ce4"/>
          <table:table-cell office:value-type="string" office:string-value="" table:formula="of:=IF([.$G468]=&quot;3&quot;;DATE(LEFT([.$F468];LEN([.$F468])-4)+1911;MID([.$F468];LEN([.$F468])-3;2);RIGHT([.$F468];2)+181);&quot;&quot;)" table:style-name="ce4"/>
          <table:table-cell office:value-type="string" office:string-value="" table:formula="of:=IF([.$G468]=&quot;3&quot;;DATE(LEFT([.$F468];LEN([.$F468])-4)+1911;MID([.$F468];LEN([.$F468])-3;2);RIGHT([.$F468];2)+360);&quot;&quot;)" table:style-name="ce4"/>
          <table:table-cell table:number-columns-repeated="16372"/>
        </table:table-row>
        <table:table-row table:style-name="ro5">
          <table:table-cell office:value-type="float" office:value="462" table:style-name="ce10">
            <text:p>46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69])=0;&quot;&quot;;IF(AND(MID([.C469];2;1)=&quot;2&quot;;LEN([.C469])=10);&quot;可接種&quot;;&quot;不可接種&quot;))" table:style-name="ce64"/>
          <table:table-cell table:style-name="ce65"/>
          <table:table-cell office:value-type="string" office:string-value="" table:formula="of:=IF(OR([.D469]=&quot;&quot;;[.F469]=&quot;&quot;);&quot;&quot;;IF(VALUE([.F469])&gt;=VALUE([.D469]+150000);&quot;3&quot;;&quot;2&quot;))" table:style-name="ce69"/>
          <table:table-cell office:value-type="string" office:string-value="" table:formula="of:=IF([.$G469]=&quot;2&quot;;DATE(LEFT([.$F469];LEN([.$F469])-4)+1911;MID([.$F469];LEN([.$F469])-3;2);RIGHT([.$F469];2)+181);&quot;&quot;)" table:style-name="ce4"/>
          <table:table-cell office:value-type="string" office:string-value="" table:formula="of:=IF([.$G469]=&quot;2&quot;;DATE(LEFT([.$F469];LEN([.$F469])-4)+1911;MID([.$F469];LEN([.$F469])-3;2);RIGHT([.$F469];2)+360);&quot;&quot;)" table:style-name="ce4"/>
          <table:table-cell office:value-type="string" office:string-value="" table:formula="of:=IF([.$G469]=&quot;3&quot;;DATE(LEFT([.$F469];LEN([.$F469])-4)+1911;MID([.$F469];LEN([.$F469])-3;2);RIGHT([.$F469];2)+61);&quot;&quot;)" table:style-name="ce4"/>
          <table:table-cell office:value-type="string" office:string-value="" table:formula="of:=IF([.$G469]=&quot;3&quot;;DATE(LEFT([.$F469];LEN([.$F469])-4)+1911;MID([.$F469];LEN([.$F469])-3;2);RIGHT([.$F469];2)+181);&quot;&quot;)" table:style-name="ce4"/>
          <table:table-cell office:value-type="string" office:string-value="" table:formula="of:=IF([.$G469]=&quot;3&quot;;DATE(LEFT([.$F469];LEN([.$F469])-4)+1911;MID([.$F469];LEN([.$F469])-3;2);RIGHT([.$F469];2)+360);&quot;&quot;)" table:style-name="ce4"/>
          <table:table-cell table:number-columns-repeated="16372"/>
        </table:table-row>
        <table:table-row table:style-name="ro5">
          <table:table-cell office:value-type="float" office:value="463" table:style-name="ce10">
            <text:p>46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70])=0;&quot;&quot;;IF(AND(MID([.C470];2;1)=&quot;2&quot;;LEN([.C470])=10);&quot;可接種&quot;;&quot;不可接種&quot;))" table:style-name="ce64"/>
          <table:table-cell table:style-name="ce65"/>
          <table:table-cell office:value-type="string" office:string-value="" table:formula="of:=IF(OR([.D470]=&quot;&quot;;[.F470]=&quot;&quot;);&quot;&quot;;IF(VALUE([.F470])&gt;=VALUE([.D470]+150000);&quot;3&quot;;&quot;2&quot;))" table:style-name="ce69"/>
          <table:table-cell office:value-type="string" office:string-value="" table:formula="of:=IF([.$G470]=&quot;2&quot;;DATE(LEFT([.$F470];LEN([.$F470])-4)+1911;MID([.$F470];LEN([.$F470])-3;2);RIGHT([.$F470];2)+181);&quot;&quot;)" table:style-name="ce4"/>
          <table:table-cell office:value-type="string" office:string-value="" table:formula="of:=IF([.$G470]=&quot;2&quot;;DATE(LEFT([.$F470];LEN([.$F470])-4)+1911;MID([.$F470];LEN([.$F470])-3;2);RIGHT([.$F470];2)+360);&quot;&quot;)" table:style-name="ce4"/>
          <table:table-cell office:value-type="string" office:string-value="" table:formula="of:=IF([.$G470]=&quot;3&quot;;DATE(LEFT([.$F470];LEN([.$F470])-4)+1911;MID([.$F470];LEN([.$F470])-3;2);RIGHT([.$F470];2)+61);&quot;&quot;)" table:style-name="ce4"/>
          <table:table-cell office:value-type="string" office:string-value="" table:formula="of:=IF([.$G470]=&quot;3&quot;;DATE(LEFT([.$F470];LEN([.$F470])-4)+1911;MID([.$F470];LEN([.$F470])-3;2);RIGHT([.$F470];2)+181);&quot;&quot;)" table:style-name="ce4"/>
          <table:table-cell office:value-type="string" office:string-value="" table:formula="of:=IF([.$G470]=&quot;3&quot;;DATE(LEFT([.$F470];LEN([.$F470])-4)+1911;MID([.$F470];LEN([.$F470])-3;2);RIGHT([.$F470];2)+360);&quot;&quot;)" table:style-name="ce4"/>
          <table:table-cell table:number-columns-repeated="16372"/>
        </table:table-row>
        <table:table-row table:style-name="ro5">
          <table:table-cell office:value-type="float" office:value="464" table:style-name="ce10">
            <text:p>46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71])=0;&quot;&quot;;IF(AND(MID([.C471];2;1)=&quot;2&quot;;LEN([.C471])=10);&quot;可接種&quot;;&quot;不可接種&quot;))" table:style-name="ce64"/>
          <table:table-cell table:style-name="ce65"/>
          <table:table-cell office:value-type="string" office:string-value="" table:formula="of:=IF(OR([.D471]=&quot;&quot;;[.F471]=&quot;&quot;);&quot;&quot;;IF(VALUE([.F471])&gt;=VALUE([.D471]+150000);&quot;3&quot;;&quot;2&quot;))" table:style-name="ce69"/>
          <table:table-cell office:value-type="string" office:string-value="" table:formula="of:=IF([.$G471]=&quot;2&quot;;DATE(LEFT([.$F471];LEN([.$F471])-4)+1911;MID([.$F471];LEN([.$F471])-3;2);RIGHT([.$F471];2)+181);&quot;&quot;)" table:style-name="ce4"/>
          <table:table-cell office:value-type="string" office:string-value="" table:formula="of:=IF([.$G471]=&quot;2&quot;;DATE(LEFT([.$F471];LEN([.$F471])-4)+1911;MID([.$F471];LEN([.$F471])-3;2);RIGHT([.$F471];2)+360);&quot;&quot;)" table:style-name="ce4"/>
          <table:table-cell office:value-type="string" office:string-value="" table:formula="of:=IF([.$G471]=&quot;3&quot;;DATE(LEFT([.$F471];LEN([.$F471])-4)+1911;MID([.$F471];LEN([.$F471])-3;2);RIGHT([.$F471];2)+61);&quot;&quot;)" table:style-name="ce4"/>
          <table:table-cell office:value-type="string" office:string-value="" table:formula="of:=IF([.$G471]=&quot;3&quot;;DATE(LEFT([.$F471];LEN([.$F471])-4)+1911;MID([.$F471];LEN([.$F471])-3;2);RIGHT([.$F471];2)+181);&quot;&quot;)" table:style-name="ce4"/>
          <table:table-cell office:value-type="string" office:string-value="" table:formula="of:=IF([.$G471]=&quot;3&quot;;DATE(LEFT([.$F471];LEN([.$F471])-4)+1911;MID([.$F471];LEN([.$F471])-3;2);RIGHT([.$F471];2)+360);&quot;&quot;)" table:style-name="ce4"/>
          <table:table-cell table:number-columns-repeated="16372"/>
        </table:table-row>
        <table:table-row table:style-name="ro5">
          <table:table-cell office:value-type="float" office:value="465" table:style-name="ce10">
            <text:p>46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72])=0;&quot;&quot;;IF(AND(MID([.C472];2;1)=&quot;2&quot;;LEN([.C472])=10);&quot;可接種&quot;;&quot;不可接種&quot;))" table:style-name="ce64"/>
          <table:table-cell table:style-name="ce65"/>
          <table:table-cell office:value-type="string" office:string-value="" table:formula="of:=IF(OR([.D472]=&quot;&quot;;[.F472]=&quot;&quot;);&quot;&quot;;IF(VALUE([.F472])&gt;=VALUE([.D472]+150000);&quot;3&quot;;&quot;2&quot;))" table:style-name="ce69"/>
          <table:table-cell office:value-type="string" office:string-value="" table:formula="of:=IF([.$G472]=&quot;2&quot;;DATE(LEFT([.$F472];LEN([.$F472])-4)+1911;MID([.$F472];LEN([.$F472])-3;2);RIGHT([.$F472];2)+181);&quot;&quot;)" table:style-name="ce4"/>
          <table:table-cell office:value-type="string" office:string-value="" table:formula="of:=IF([.$G472]=&quot;2&quot;;DATE(LEFT([.$F472];LEN([.$F472])-4)+1911;MID([.$F472];LEN([.$F472])-3;2);RIGHT([.$F472];2)+360);&quot;&quot;)" table:style-name="ce4"/>
          <table:table-cell office:value-type="string" office:string-value="" table:formula="of:=IF([.$G472]=&quot;3&quot;;DATE(LEFT([.$F472];LEN([.$F472])-4)+1911;MID([.$F472];LEN([.$F472])-3;2);RIGHT([.$F472];2)+61);&quot;&quot;)" table:style-name="ce4"/>
          <table:table-cell office:value-type="string" office:string-value="" table:formula="of:=IF([.$G472]=&quot;3&quot;;DATE(LEFT([.$F472];LEN([.$F472])-4)+1911;MID([.$F472];LEN([.$F472])-3;2);RIGHT([.$F472];2)+181);&quot;&quot;)" table:style-name="ce4"/>
          <table:table-cell office:value-type="string" office:string-value="" table:formula="of:=IF([.$G472]=&quot;3&quot;;DATE(LEFT([.$F472];LEN([.$F472])-4)+1911;MID([.$F472];LEN([.$F472])-3;2);RIGHT([.$F472];2)+360);&quot;&quot;)" table:style-name="ce4"/>
          <table:table-cell table:number-columns-repeated="16372"/>
        </table:table-row>
        <table:table-row table:style-name="ro5">
          <table:table-cell office:value-type="float" office:value="466" table:style-name="ce10">
            <text:p>46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73])=0;&quot;&quot;;IF(AND(MID([.C473];2;1)=&quot;2&quot;;LEN([.C473])=10);&quot;可接種&quot;;&quot;不可接種&quot;))" table:style-name="ce64"/>
          <table:table-cell table:style-name="ce65"/>
          <table:table-cell office:value-type="string" office:string-value="" table:formula="of:=IF(OR([.D473]=&quot;&quot;;[.F473]=&quot;&quot;);&quot;&quot;;IF(VALUE([.F473])&gt;=VALUE([.D473]+150000);&quot;3&quot;;&quot;2&quot;))" table:style-name="ce69"/>
          <table:table-cell office:value-type="string" office:string-value="" table:formula="of:=IF([.$G473]=&quot;2&quot;;DATE(LEFT([.$F473];LEN([.$F473])-4)+1911;MID([.$F473];LEN([.$F473])-3;2);RIGHT([.$F473];2)+181);&quot;&quot;)" table:style-name="ce4"/>
          <table:table-cell office:value-type="string" office:string-value="" table:formula="of:=IF([.$G473]=&quot;2&quot;;DATE(LEFT([.$F473];LEN([.$F473])-4)+1911;MID([.$F473];LEN([.$F473])-3;2);RIGHT([.$F473];2)+360);&quot;&quot;)" table:style-name="ce4"/>
          <table:table-cell office:value-type="string" office:string-value="" table:formula="of:=IF([.$G473]=&quot;3&quot;;DATE(LEFT([.$F473];LEN([.$F473])-4)+1911;MID([.$F473];LEN([.$F473])-3;2);RIGHT([.$F473];2)+61);&quot;&quot;)" table:style-name="ce4"/>
          <table:table-cell office:value-type="string" office:string-value="" table:formula="of:=IF([.$G473]=&quot;3&quot;;DATE(LEFT([.$F473];LEN([.$F473])-4)+1911;MID([.$F473];LEN([.$F473])-3;2);RIGHT([.$F473];2)+181);&quot;&quot;)" table:style-name="ce4"/>
          <table:table-cell office:value-type="string" office:string-value="" table:formula="of:=IF([.$G473]=&quot;3&quot;;DATE(LEFT([.$F473];LEN([.$F473])-4)+1911;MID([.$F473];LEN([.$F473])-3;2);RIGHT([.$F473];2)+360);&quot;&quot;)" table:style-name="ce4"/>
          <table:table-cell table:number-columns-repeated="16372"/>
        </table:table-row>
        <table:table-row table:style-name="ro5">
          <table:table-cell office:value-type="float" office:value="467" table:style-name="ce10">
            <text:p>46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74])=0;&quot;&quot;;IF(AND(MID([.C474];2;1)=&quot;2&quot;;LEN([.C474])=10);&quot;可接種&quot;;&quot;不可接種&quot;))" table:style-name="ce64"/>
          <table:table-cell table:style-name="ce65"/>
          <table:table-cell office:value-type="string" office:string-value="" table:formula="of:=IF(OR([.D474]=&quot;&quot;;[.F474]=&quot;&quot;);&quot;&quot;;IF(VALUE([.F474])&gt;=VALUE([.D474]+150000);&quot;3&quot;;&quot;2&quot;))" table:style-name="ce69"/>
          <table:table-cell office:value-type="string" office:string-value="" table:formula="of:=IF([.$G474]=&quot;2&quot;;DATE(LEFT([.$F474];LEN([.$F474])-4)+1911;MID([.$F474];LEN([.$F474])-3;2);RIGHT([.$F474];2)+181);&quot;&quot;)" table:style-name="ce4"/>
          <table:table-cell office:value-type="string" office:string-value="" table:formula="of:=IF([.$G474]=&quot;2&quot;;DATE(LEFT([.$F474];LEN([.$F474])-4)+1911;MID([.$F474];LEN([.$F474])-3;2);RIGHT([.$F474];2)+360);&quot;&quot;)" table:style-name="ce4"/>
          <table:table-cell office:value-type="string" office:string-value="" table:formula="of:=IF([.$G474]=&quot;3&quot;;DATE(LEFT([.$F474];LEN([.$F474])-4)+1911;MID([.$F474];LEN([.$F474])-3;2);RIGHT([.$F474];2)+61);&quot;&quot;)" table:style-name="ce4"/>
          <table:table-cell office:value-type="string" office:string-value="" table:formula="of:=IF([.$G474]=&quot;3&quot;;DATE(LEFT([.$F474];LEN([.$F474])-4)+1911;MID([.$F474];LEN([.$F474])-3;2);RIGHT([.$F474];2)+181);&quot;&quot;)" table:style-name="ce4"/>
          <table:table-cell office:value-type="string" office:string-value="" table:formula="of:=IF([.$G474]=&quot;3&quot;;DATE(LEFT([.$F474];LEN([.$F474])-4)+1911;MID([.$F474];LEN([.$F474])-3;2);RIGHT([.$F474];2)+360);&quot;&quot;)" table:style-name="ce4"/>
          <table:table-cell table:number-columns-repeated="16372"/>
        </table:table-row>
        <table:table-row table:style-name="ro5">
          <table:table-cell office:value-type="float" office:value="468" table:style-name="ce10">
            <text:p>46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75])=0;&quot;&quot;;IF(AND(MID([.C475];2;1)=&quot;2&quot;;LEN([.C475])=10);&quot;可接種&quot;;&quot;不可接種&quot;))" table:style-name="ce64"/>
          <table:table-cell table:style-name="ce65"/>
          <table:table-cell office:value-type="string" office:string-value="" table:formula="of:=IF(OR([.D475]=&quot;&quot;;[.F475]=&quot;&quot;);&quot;&quot;;IF(VALUE([.F475])&gt;=VALUE([.D475]+150000);&quot;3&quot;;&quot;2&quot;))" table:style-name="ce69"/>
          <table:table-cell office:value-type="string" office:string-value="" table:formula="of:=IF([.$G475]=&quot;2&quot;;DATE(LEFT([.$F475];LEN([.$F475])-4)+1911;MID([.$F475];LEN([.$F475])-3;2);RIGHT([.$F475];2)+181);&quot;&quot;)" table:style-name="ce4"/>
          <table:table-cell office:value-type="string" office:string-value="" table:formula="of:=IF([.$G475]=&quot;2&quot;;DATE(LEFT([.$F475];LEN([.$F475])-4)+1911;MID([.$F475];LEN([.$F475])-3;2);RIGHT([.$F475];2)+360);&quot;&quot;)" table:style-name="ce4"/>
          <table:table-cell office:value-type="string" office:string-value="" table:formula="of:=IF([.$G475]=&quot;3&quot;;DATE(LEFT([.$F475];LEN([.$F475])-4)+1911;MID([.$F475];LEN([.$F475])-3;2);RIGHT([.$F475];2)+61);&quot;&quot;)" table:style-name="ce4"/>
          <table:table-cell office:value-type="string" office:string-value="" table:formula="of:=IF([.$G475]=&quot;3&quot;;DATE(LEFT([.$F475];LEN([.$F475])-4)+1911;MID([.$F475];LEN([.$F475])-3;2);RIGHT([.$F475];2)+181);&quot;&quot;)" table:style-name="ce4"/>
          <table:table-cell office:value-type="string" office:string-value="" table:formula="of:=IF([.$G475]=&quot;3&quot;;DATE(LEFT([.$F475];LEN([.$F475])-4)+1911;MID([.$F475];LEN([.$F475])-3;2);RIGHT([.$F475];2)+360);&quot;&quot;)" table:style-name="ce4"/>
          <table:table-cell table:number-columns-repeated="16372"/>
        </table:table-row>
        <table:table-row table:style-name="ro5">
          <table:table-cell office:value-type="float" office:value="469" table:style-name="ce10">
            <text:p>46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76])=0;&quot;&quot;;IF(AND(MID([.C476];2;1)=&quot;2&quot;;LEN([.C476])=10);&quot;可接種&quot;;&quot;不可接種&quot;))" table:style-name="ce64"/>
          <table:table-cell table:style-name="ce65"/>
          <table:table-cell office:value-type="string" office:string-value="" table:formula="of:=IF(OR([.D476]=&quot;&quot;;[.F476]=&quot;&quot;);&quot;&quot;;IF(VALUE([.F476])&gt;=VALUE([.D476]+150000);&quot;3&quot;;&quot;2&quot;))" table:style-name="ce69"/>
          <table:table-cell office:value-type="string" office:string-value="" table:formula="of:=IF([.$G476]=&quot;2&quot;;DATE(LEFT([.$F476];LEN([.$F476])-4)+1911;MID([.$F476];LEN([.$F476])-3;2);RIGHT([.$F476];2)+181);&quot;&quot;)" table:style-name="ce4"/>
          <table:table-cell office:value-type="string" office:string-value="" table:formula="of:=IF([.$G476]=&quot;2&quot;;DATE(LEFT([.$F476];LEN([.$F476])-4)+1911;MID([.$F476];LEN([.$F476])-3;2);RIGHT([.$F476];2)+360);&quot;&quot;)" table:style-name="ce4"/>
          <table:table-cell office:value-type="string" office:string-value="" table:formula="of:=IF([.$G476]=&quot;3&quot;;DATE(LEFT([.$F476];LEN([.$F476])-4)+1911;MID([.$F476];LEN([.$F476])-3;2);RIGHT([.$F476];2)+61);&quot;&quot;)" table:style-name="ce4"/>
          <table:table-cell office:value-type="string" office:string-value="" table:formula="of:=IF([.$G476]=&quot;3&quot;;DATE(LEFT([.$F476];LEN([.$F476])-4)+1911;MID([.$F476];LEN([.$F476])-3;2);RIGHT([.$F476];2)+181);&quot;&quot;)" table:style-name="ce4"/>
          <table:table-cell office:value-type="string" office:string-value="" table:formula="of:=IF([.$G476]=&quot;3&quot;;DATE(LEFT([.$F476];LEN([.$F476])-4)+1911;MID([.$F476];LEN([.$F476])-3;2);RIGHT([.$F476];2)+360);&quot;&quot;)" table:style-name="ce4"/>
          <table:table-cell table:number-columns-repeated="16372"/>
        </table:table-row>
        <table:table-row table:style-name="ro5">
          <table:table-cell office:value-type="float" office:value="470" table:style-name="ce10">
            <text:p>47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77])=0;&quot;&quot;;IF(AND(MID([.C477];2;1)=&quot;2&quot;;LEN([.C477])=10);&quot;可接種&quot;;&quot;不可接種&quot;))" table:style-name="ce64"/>
          <table:table-cell table:style-name="ce65"/>
          <table:table-cell office:value-type="string" office:string-value="" table:formula="of:=IF(OR([.D477]=&quot;&quot;;[.F477]=&quot;&quot;);&quot;&quot;;IF(VALUE([.F477])&gt;=VALUE([.D477]+150000);&quot;3&quot;;&quot;2&quot;))" table:style-name="ce69"/>
          <table:table-cell office:value-type="string" office:string-value="" table:formula="of:=IF([.$G477]=&quot;2&quot;;DATE(LEFT([.$F477];LEN([.$F477])-4)+1911;MID([.$F477];LEN([.$F477])-3;2);RIGHT([.$F477];2)+181);&quot;&quot;)" table:style-name="ce4"/>
          <table:table-cell office:value-type="string" office:string-value="" table:formula="of:=IF([.$G477]=&quot;2&quot;;DATE(LEFT([.$F477];LEN([.$F477])-4)+1911;MID([.$F477];LEN([.$F477])-3;2);RIGHT([.$F477];2)+360);&quot;&quot;)" table:style-name="ce4"/>
          <table:table-cell office:value-type="string" office:string-value="" table:formula="of:=IF([.$G477]=&quot;3&quot;;DATE(LEFT([.$F477];LEN([.$F477])-4)+1911;MID([.$F477];LEN([.$F477])-3;2);RIGHT([.$F477];2)+61);&quot;&quot;)" table:style-name="ce4"/>
          <table:table-cell office:value-type="string" office:string-value="" table:formula="of:=IF([.$G477]=&quot;3&quot;;DATE(LEFT([.$F477];LEN([.$F477])-4)+1911;MID([.$F477];LEN([.$F477])-3;2);RIGHT([.$F477];2)+181);&quot;&quot;)" table:style-name="ce4"/>
          <table:table-cell office:value-type="string" office:string-value="" table:formula="of:=IF([.$G477]=&quot;3&quot;;DATE(LEFT([.$F477];LEN([.$F477])-4)+1911;MID([.$F477];LEN([.$F477])-3;2);RIGHT([.$F477];2)+360);&quot;&quot;)" table:style-name="ce4"/>
          <table:table-cell table:number-columns-repeated="16372"/>
        </table:table-row>
        <table:table-row table:style-name="ro5">
          <table:table-cell office:value-type="float" office:value="471" table:style-name="ce10">
            <text:p>47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78])=0;&quot;&quot;;IF(AND(MID([.C478];2;1)=&quot;2&quot;;LEN([.C478])=10);&quot;可接種&quot;;&quot;不可接種&quot;))" table:style-name="ce64"/>
          <table:table-cell table:style-name="ce65"/>
          <table:table-cell office:value-type="string" office:string-value="" table:formula="of:=IF(OR([.D478]=&quot;&quot;;[.F478]=&quot;&quot;);&quot;&quot;;IF(VALUE([.F478])&gt;=VALUE([.D478]+150000);&quot;3&quot;;&quot;2&quot;))" table:style-name="ce69"/>
          <table:table-cell office:value-type="string" office:string-value="" table:formula="of:=IF([.$G478]=&quot;2&quot;;DATE(LEFT([.$F478];LEN([.$F478])-4)+1911;MID([.$F478];LEN([.$F478])-3;2);RIGHT([.$F478];2)+181);&quot;&quot;)" table:style-name="ce4"/>
          <table:table-cell office:value-type="string" office:string-value="" table:formula="of:=IF([.$G478]=&quot;2&quot;;DATE(LEFT([.$F478];LEN([.$F478])-4)+1911;MID([.$F478];LEN([.$F478])-3;2);RIGHT([.$F478];2)+360);&quot;&quot;)" table:style-name="ce4"/>
          <table:table-cell office:value-type="string" office:string-value="" table:formula="of:=IF([.$G478]=&quot;3&quot;;DATE(LEFT([.$F478];LEN([.$F478])-4)+1911;MID([.$F478];LEN([.$F478])-3;2);RIGHT([.$F478];2)+61);&quot;&quot;)" table:style-name="ce4"/>
          <table:table-cell office:value-type="string" office:string-value="" table:formula="of:=IF([.$G478]=&quot;3&quot;;DATE(LEFT([.$F478];LEN([.$F478])-4)+1911;MID([.$F478];LEN([.$F478])-3;2);RIGHT([.$F478];2)+181);&quot;&quot;)" table:style-name="ce4"/>
          <table:table-cell office:value-type="string" office:string-value="" table:formula="of:=IF([.$G478]=&quot;3&quot;;DATE(LEFT([.$F478];LEN([.$F478])-4)+1911;MID([.$F478];LEN([.$F478])-3;2);RIGHT([.$F478];2)+360);&quot;&quot;)" table:style-name="ce4"/>
          <table:table-cell table:number-columns-repeated="16372"/>
        </table:table-row>
        <table:table-row table:style-name="ro5">
          <table:table-cell office:value-type="float" office:value="472" table:style-name="ce10">
            <text:p>47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79])=0;&quot;&quot;;IF(AND(MID([.C479];2;1)=&quot;2&quot;;LEN([.C479])=10);&quot;可接種&quot;;&quot;不可接種&quot;))" table:style-name="ce64"/>
          <table:table-cell table:style-name="ce65"/>
          <table:table-cell office:value-type="string" office:string-value="" table:formula="of:=IF(OR([.D479]=&quot;&quot;;[.F479]=&quot;&quot;);&quot;&quot;;IF(VALUE([.F479])&gt;=VALUE([.D479]+150000);&quot;3&quot;;&quot;2&quot;))" table:style-name="ce69"/>
          <table:table-cell office:value-type="string" office:string-value="" table:formula="of:=IF([.$G479]=&quot;2&quot;;DATE(LEFT([.$F479];LEN([.$F479])-4)+1911;MID([.$F479];LEN([.$F479])-3;2);RIGHT([.$F479];2)+181);&quot;&quot;)" table:style-name="ce4"/>
          <table:table-cell office:value-type="string" office:string-value="" table:formula="of:=IF([.$G479]=&quot;2&quot;;DATE(LEFT([.$F479];LEN([.$F479])-4)+1911;MID([.$F479];LEN([.$F479])-3;2);RIGHT([.$F479];2)+360);&quot;&quot;)" table:style-name="ce4"/>
          <table:table-cell office:value-type="string" office:string-value="" table:formula="of:=IF([.$G479]=&quot;3&quot;;DATE(LEFT([.$F479];LEN([.$F479])-4)+1911;MID([.$F479];LEN([.$F479])-3;2);RIGHT([.$F479];2)+61);&quot;&quot;)" table:style-name="ce4"/>
          <table:table-cell office:value-type="string" office:string-value="" table:formula="of:=IF([.$G479]=&quot;3&quot;;DATE(LEFT([.$F479];LEN([.$F479])-4)+1911;MID([.$F479];LEN([.$F479])-3;2);RIGHT([.$F479];2)+181);&quot;&quot;)" table:style-name="ce4"/>
          <table:table-cell office:value-type="string" office:string-value="" table:formula="of:=IF([.$G479]=&quot;3&quot;;DATE(LEFT([.$F479];LEN([.$F479])-4)+1911;MID([.$F479];LEN([.$F479])-3;2);RIGHT([.$F479];2)+360);&quot;&quot;)" table:style-name="ce4"/>
          <table:table-cell table:number-columns-repeated="16372"/>
        </table:table-row>
        <table:table-row table:style-name="ro5">
          <table:table-cell office:value-type="float" office:value="473" table:style-name="ce10">
            <text:p>47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80])=0;&quot;&quot;;IF(AND(MID([.C480];2;1)=&quot;2&quot;;LEN([.C480])=10);&quot;可接種&quot;;&quot;不可接種&quot;))" table:style-name="ce64"/>
          <table:table-cell table:style-name="ce65"/>
          <table:table-cell office:value-type="string" office:string-value="" table:formula="of:=IF(OR([.D480]=&quot;&quot;;[.F480]=&quot;&quot;);&quot;&quot;;IF(VALUE([.F480])&gt;=VALUE([.D480]+150000);&quot;3&quot;;&quot;2&quot;))" table:style-name="ce69"/>
          <table:table-cell office:value-type="string" office:string-value="" table:formula="of:=IF([.$G480]=&quot;2&quot;;DATE(LEFT([.$F480];LEN([.$F480])-4)+1911;MID([.$F480];LEN([.$F480])-3;2);RIGHT([.$F480];2)+181);&quot;&quot;)" table:style-name="ce4"/>
          <table:table-cell office:value-type="string" office:string-value="" table:formula="of:=IF([.$G480]=&quot;2&quot;;DATE(LEFT([.$F480];LEN([.$F480])-4)+1911;MID([.$F480];LEN([.$F480])-3;2);RIGHT([.$F480];2)+360);&quot;&quot;)" table:style-name="ce4"/>
          <table:table-cell office:value-type="string" office:string-value="" table:formula="of:=IF([.$G480]=&quot;3&quot;;DATE(LEFT([.$F480];LEN([.$F480])-4)+1911;MID([.$F480];LEN([.$F480])-3;2);RIGHT([.$F480];2)+61);&quot;&quot;)" table:style-name="ce4"/>
          <table:table-cell office:value-type="string" office:string-value="" table:formula="of:=IF([.$G480]=&quot;3&quot;;DATE(LEFT([.$F480];LEN([.$F480])-4)+1911;MID([.$F480];LEN([.$F480])-3;2);RIGHT([.$F480];2)+181);&quot;&quot;)" table:style-name="ce4"/>
          <table:table-cell office:value-type="string" office:string-value="" table:formula="of:=IF([.$G480]=&quot;3&quot;;DATE(LEFT([.$F480];LEN([.$F480])-4)+1911;MID([.$F480];LEN([.$F480])-3;2);RIGHT([.$F480];2)+360);&quot;&quot;)" table:style-name="ce4"/>
          <table:table-cell table:number-columns-repeated="16372"/>
        </table:table-row>
        <table:table-row table:style-name="ro5">
          <table:table-cell office:value-type="float" office:value="474" table:style-name="ce10">
            <text:p>47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81])=0;&quot;&quot;;IF(AND(MID([.C481];2;1)=&quot;2&quot;;LEN([.C481])=10);&quot;可接種&quot;;&quot;不可接種&quot;))" table:style-name="ce64"/>
          <table:table-cell table:style-name="ce65"/>
          <table:table-cell office:value-type="string" office:string-value="" table:formula="of:=IF(OR([.D481]=&quot;&quot;;[.F481]=&quot;&quot;);&quot;&quot;;IF(VALUE([.F481])&gt;=VALUE([.D481]+150000);&quot;3&quot;;&quot;2&quot;))" table:style-name="ce69"/>
          <table:table-cell office:value-type="string" office:string-value="" table:formula="of:=IF([.$G481]=&quot;2&quot;;DATE(LEFT([.$F481];LEN([.$F481])-4)+1911;MID([.$F481];LEN([.$F481])-3;2);RIGHT([.$F481];2)+181);&quot;&quot;)" table:style-name="ce4"/>
          <table:table-cell office:value-type="string" office:string-value="" table:formula="of:=IF([.$G481]=&quot;2&quot;;DATE(LEFT([.$F481];LEN([.$F481])-4)+1911;MID([.$F481];LEN([.$F481])-3;2);RIGHT([.$F481];2)+360);&quot;&quot;)" table:style-name="ce4"/>
          <table:table-cell office:value-type="string" office:string-value="" table:formula="of:=IF([.$G481]=&quot;3&quot;;DATE(LEFT([.$F481];LEN([.$F481])-4)+1911;MID([.$F481];LEN([.$F481])-3;2);RIGHT([.$F481];2)+61);&quot;&quot;)" table:style-name="ce4"/>
          <table:table-cell office:value-type="string" office:string-value="" table:formula="of:=IF([.$G481]=&quot;3&quot;;DATE(LEFT([.$F481];LEN([.$F481])-4)+1911;MID([.$F481];LEN([.$F481])-3;2);RIGHT([.$F481];2)+181);&quot;&quot;)" table:style-name="ce4"/>
          <table:table-cell office:value-type="string" office:string-value="" table:formula="of:=IF([.$G481]=&quot;3&quot;;DATE(LEFT([.$F481];LEN([.$F481])-4)+1911;MID([.$F481];LEN([.$F481])-3;2);RIGHT([.$F481];2)+360);&quot;&quot;)" table:style-name="ce4"/>
          <table:table-cell table:number-columns-repeated="16372"/>
        </table:table-row>
        <table:table-row table:style-name="ro5">
          <table:table-cell office:value-type="float" office:value="475" table:style-name="ce10">
            <text:p>47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82])=0;&quot;&quot;;IF(AND(MID([.C482];2;1)=&quot;2&quot;;LEN([.C482])=10);&quot;可接種&quot;;&quot;不可接種&quot;))" table:style-name="ce64"/>
          <table:table-cell table:style-name="ce65"/>
          <table:table-cell office:value-type="string" office:string-value="" table:formula="of:=IF(OR([.D482]=&quot;&quot;;[.F482]=&quot;&quot;);&quot;&quot;;IF(VALUE([.F482])&gt;=VALUE([.D482]+150000);&quot;3&quot;;&quot;2&quot;))" table:style-name="ce69"/>
          <table:table-cell office:value-type="string" office:string-value="" table:formula="of:=IF([.$G482]=&quot;2&quot;;DATE(LEFT([.$F482];LEN([.$F482])-4)+1911;MID([.$F482];LEN([.$F482])-3;2);RIGHT([.$F482];2)+181);&quot;&quot;)" table:style-name="ce4"/>
          <table:table-cell office:value-type="string" office:string-value="" table:formula="of:=IF([.$G482]=&quot;2&quot;;DATE(LEFT([.$F482];LEN([.$F482])-4)+1911;MID([.$F482];LEN([.$F482])-3;2);RIGHT([.$F482];2)+360);&quot;&quot;)" table:style-name="ce4"/>
          <table:table-cell office:value-type="string" office:string-value="" table:formula="of:=IF([.$G482]=&quot;3&quot;;DATE(LEFT([.$F482];LEN([.$F482])-4)+1911;MID([.$F482];LEN([.$F482])-3;2);RIGHT([.$F482];2)+61);&quot;&quot;)" table:style-name="ce4"/>
          <table:table-cell office:value-type="string" office:string-value="" table:formula="of:=IF([.$G482]=&quot;3&quot;;DATE(LEFT([.$F482];LEN([.$F482])-4)+1911;MID([.$F482];LEN([.$F482])-3;2);RIGHT([.$F482];2)+181);&quot;&quot;)" table:style-name="ce4"/>
          <table:table-cell office:value-type="string" office:string-value="" table:formula="of:=IF([.$G482]=&quot;3&quot;;DATE(LEFT([.$F482];LEN([.$F482])-4)+1911;MID([.$F482];LEN([.$F482])-3;2);RIGHT([.$F482];2)+360);&quot;&quot;)" table:style-name="ce4"/>
          <table:table-cell table:number-columns-repeated="16372"/>
        </table:table-row>
        <table:table-row table:style-name="ro5">
          <table:table-cell office:value-type="float" office:value="476" table:style-name="ce10">
            <text:p>47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83])=0;&quot;&quot;;IF(AND(MID([.C483];2;1)=&quot;2&quot;;LEN([.C483])=10);&quot;可接種&quot;;&quot;不可接種&quot;))" table:style-name="ce64"/>
          <table:table-cell table:style-name="ce65"/>
          <table:table-cell office:value-type="string" office:string-value="" table:formula="of:=IF(OR([.D483]=&quot;&quot;;[.F483]=&quot;&quot;);&quot;&quot;;IF(VALUE([.F483])&gt;=VALUE([.D483]+150000);&quot;3&quot;;&quot;2&quot;))" table:style-name="ce69"/>
          <table:table-cell office:value-type="string" office:string-value="" table:formula="of:=IF([.$G483]=&quot;2&quot;;DATE(LEFT([.$F483];LEN([.$F483])-4)+1911;MID([.$F483];LEN([.$F483])-3;2);RIGHT([.$F483];2)+181);&quot;&quot;)" table:style-name="ce4"/>
          <table:table-cell office:value-type="string" office:string-value="" table:formula="of:=IF([.$G483]=&quot;2&quot;;DATE(LEFT([.$F483];LEN([.$F483])-4)+1911;MID([.$F483];LEN([.$F483])-3;2);RIGHT([.$F483];2)+360);&quot;&quot;)" table:style-name="ce4"/>
          <table:table-cell office:value-type="string" office:string-value="" table:formula="of:=IF([.$G483]=&quot;3&quot;;DATE(LEFT([.$F483];LEN([.$F483])-4)+1911;MID([.$F483];LEN([.$F483])-3;2);RIGHT([.$F483];2)+61);&quot;&quot;)" table:style-name="ce4"/>
          <table:table-cell office:value-type="string" office:string-value="" table:formula="of:=IF([.$G483]=&quot;3&quot;;DATE(LEFT([.$F483];LEN([.$F483])-4)+1911;MID([.$F483];LEN([.$F483])-3;2);RIGHT([.$F483];2)+181);&quot;&quot;)" table:style-name="ce4"/>
          <table:table-cell office:value-type="string" office:string-value="" table:formula="of:=IF([.$G483]=&quot;3&quot;;DATE(LEFT([.$F483];LEN([.$F483])-4)+1911;MID([.$F483];LEN([.$F483])-3;2);RIGHT([.$F483];2)+360);&quot;&quot;)" table:style-name="ce4"/>
          <table:table-cell table:number-columns-repeated="16372"/>
        </table:table-row>
        <table:table-row table:style-name="ro5">
          <table:table-cell office:value-type="float" office:value="477" table:style-name="ce10">
            <text:p>47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84])=0;&quot;&quot;;IF(AND(MID([.C484];2;1)=&quot;2&quot;;LEN([.C484])=10);&quot;可接種&quot;;&quot;不可接種&quot;))" table:style-name="ce64"/>
          <table:table-cell table:style-name="ce65"/>
          <table:table-cell office:value-type="string" office:string-value="" table:formula="of:=IF(OR([.D484]=&quot;&quot;;[.F484]=&quot;&quot;);&quot;&quot;;IF(VALUE([.F484])&gt;=VALUE([.D484]+150000);&quot;3&quot;;&quot;2&quot;))" table:style-name="ce69"/>
          <table:table-cell office:value-type="string" office:string-value="" table:formula="of:=IF([.$G484]=&quot;2&quot;;DATE(LEFT([.$F484];LEN([.$F484])-4)+1911;MID([.$F484];LEN([.$F484])-3;2);RIGHT([.$F484];2)+181);&quot;&quot;)" table:style-name="ce4"/>
          <table:table-cell office:value-type="string" office:string-value="" table:formula="of:=IF([.$G484]=&quot;2&quot;;DATE(LEFT([.$F484];LEN([.$F484])-4)+1911;MID([.$F484];LEN([.$F484])-3;2);RIGHT([.$F484];2)+360);&quot;&quot;)" table:style-name="ce4"/>
          <table:table-cell office:value-type="string" office:string-value="" table:formula="of:=IF([.$G484]=&quot;3&quot;;DATE(LEFT([.$F484];LEN([.$F484])-4)+1911;MID([.$F484];LEN([.$F484])-3;2);RIGHT([.$F484];2)+61);&quot;&quot;)" table:style-name="ce4"/>
          <table:table-cell office:value-type="string" office:string-value="" table:formula="of:=IF([.$G484]=&quot;3&quot;;DATE(LEFT([.$F484];LEN([.$F484])-4)+1911;MID([.$F484];LEN([.$F484])-3;2);RIGHT([.$F484];2)+181);&quot;&quot;)" table:style-name="ce4"/>
          <table:table-cell office:value-type="string" office:string-value="" table:formula="of:=IF([.$G484]=&quot;3&quot;;DATE(LEFT([.$F484];LEN([.$F484])-4)+1911;MID([.$F484];LEN([.$F484])-3;2);RIGHT([.$F484];2)+360);&quot;&quot;)" table:style-name="ce4"/>
          <table:table-cell table:number-columns-repeated="16372"/>
        </table:table-row>
        <table:table-row table:style-name="ro5">
          <table:table-cell office:value-type="float" office:value="478" table:style-name="ce10">
            <text:p>47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85])=0;&quot;&quot;;IF(AND(MID([.C485];2;1)=&quot;2&quot;;LEN([.C485])=10);&quot;可接種&quot;;&quot;不可接種&quot;))" table:style-name="ce64"/>
          <table:table-cell table:style-name="ce65"/>
          <table:table-cell office:value-type="string" office:string-value="" table:formula="of:=IF(OR([.D485]=&quot;&quot;;[.F485]=&quot;&quot;);&quot;&quot;;IF(VALUE([.F485])&gt;=VALUE([.D485]+150000);&quot;3&quot;;&quot;2&quot;))" table:style-name="ce69"/>
          <table:table-cell office:value-type="string" office:string-value="" table:formula="of:=IF([.$G485]=&quot;2&quot;;DATE(LEFT([.$F485];LEN([.$F485])-4)+1911;MID([.$F485];LEN([.$F485])-3;2);RIGHT([.$F485];2)+181);&quot;&quot;)" table:style-name="ce4"/>
          <table:table-cell office:value-type="string" office:string-value="" table:formula="of:=IF([.$G485]=&quot;2&quot;;DATE(LEFT([.$F485];LEN([.$F485])-4)+1911;MID([.$F485];LEN([.$F485])-3;2);RIGHT([.$F485];2)+360);&quot;&quot;)" table:style-name="ce4"/>
          <table:table-cell office:value-type="string" office:string-value="" table:formula="of:=IF([.$G485]=&quot;3&quot;;DATE(LEFT([.$F485];LEN([.$F485])-4)+1911;MID([.$F485];LEN([.$F485])-3;2);RIGHT([.$F485];2)+61);&quot;&quot;)" table:style-name="ce4"/>
          <table:table-cell office:value-type="string" office:string-value="" table:formula="of:=IF([.$G485]=&quot;3&quot;;DATE(LEFT([.$F485];LEN([.$F485])-4)+1911;MID([.$F485];LEN([.$F485])-3;2);RIGHT([.$F485];2)+181);&quot;&quot;)" table:style-name="ce4"/>
          <table:table-cell office:value-type="string" office:string-value="" table:formula="of:=IF([.$G485]=&quot;3&quot;;DATE(LEFT([.$F485];LEN([.$F485])-4)+1911;MID([.$F485];LEN([.$F485])-3;2);RIGHT([.$F485];2)+360);&quot;&quot;)" table:style-name="ce4"/>
          <table:table-cell table:number-columns-repeated="16372"/>
        </table:table-row>
        <table:table-row table:style-name="ro5">
          <table:table-cell office:value-type="float" office:value="479" table:style-name="ce10">
            <text:p>47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86])=0;&quot;&quot;;IF(AND(MID([.C486];2;1)=&quot;2&quot;;LEN([.C486])=10);&quot;可接種&quot;;&quot;不可接種&quot;))" table:style-name="ce64"/>
          <table:table-cell table:style-name="ce65"/>
          <table:table-cell office:value-type="string" office:string-value="" table:formula="of:=IF(OR([.D486]=&quot;&quot;;[.F486]=&quot;&quot;);&quot;&quot;;IF(VALUE([.F486])&gt;=VALUE([.D486]+150000);&quot;3&quot;;&quot;2&quot;))" table:style-name="ce69"/>
          <table:table-cell office:value-type="string" office:string-value="" table:formula="of:=IF([.$G486]=&quot;2&quot;;DATE(LEFT([.$F486];LEN([.$F486])-4)+1911;MID([.$F486];LEN([.$F486])-3;2);RIGHT([.$F486];2)+181);&quot;&quot;)" table:style-name="ce4"/>
          <table:table-cell office:value-type="string" office:string-value="" table:formula="of:=IF([.$G486]=&quot;2&quot;;DATE(LEFT([.$F486];LEN([.$F486])-4)+1911;MID([.$F486];LEN([.$F486])-3;2);RIGHT([.$F486];2)+360);&quot;&quot;)" table:style-name="ce4"/>
          <table:table-cell office:value-type="string" office:string-value="" table:formula="of:=IF([.$G486]=&quot;3&quot;;DATE(LEFT([.$F486];LEN([.$F486])-4)+1911;MID([.$F486];LEN([.$F486])-3;2);RIGHT([.$F486];2)+61);&quot;&quot;)" table:style-name="ce4"/>
          <table:table-cell office:value-type="string" office:string-value="" table:formula="of:=IF([.$G486]=&quot;3&quot;;DATE(LEFT([.$F486];LEN([.$F486])-4)+1911;MID([.$F486];LEN([.$F486])-3;2);RIGHT([.$F486];2)+181);&quot;&quot;)" table:style-name="ce4"/>
          <table:table-cell office:value-type="string" office:string-value="" table:formula="of:=IF([.$G486]=&quot;3&quot;;DATE(LEFT([.$F486];LEN([.$F486])-4)+1911;MID([.$F486];LEN([.$F486])-3;2);RIGHT([.$F486];2)+360);&quot;&quot;)" table:style-name="ce4"/>
          <table:table-cell table:number-columns-repeated="16372"/>
        </table:table-row>
        <table:table-row table:style-name="ro5">
          <table:table-cell office:value-type="float" office:value="480" table:style-name="ce10">
            <text:p>48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87])=0;&quot;&quot;;IF(AND(MID([.C487];2;1)=&quot;2&quot;;LEN([.C487])=10);&quot;可接種&quot;;&quot;不可接種&quot;))" table:style-name="ce64"/>
          <table:table-cell table:style-name="ce65"/>
          <table:table-cell office:value-type="string" office:string-value="" table:formula="of:=IF(OR([.D487]=&quot;&quot;;[.F487]=&quot;&quot;);&quot;&quot;;IF(VALUE([.F487])&gt;=VALUE([.D487]+150000);&quot;3&quot;;&quot;2&quot;))" table:style-name="ce69"/>
          <table:table-cell office:value-type="string" office:string-value="" table:formula="of:=IF([.$G487]=&quot;2&quot;;DATE(LEFT([.$F487];LEN([.$F487])-4)+1911;MID([.$F487];LEN([.$F487])-3;2);RIGHT([.$F487];2)+181);&quot;&quot;)" table:style-name="ce4"/>
          <table:table-cell office:value-type="string" office:string-value="" table:formula="of:=IF([.$G487]=&quot;2&quot;;DATE(LEFT([.$F487];LEN([.$F487])-4)+1911;MID([.$F487];LEN([.$F487])-3;2);RIGHT([.$F487];2)+360);&quot;&quot;)" table:style-name="ce4"/>
          <table:table-cell office:value-type="string" office:string-value="" table:formula="of:=IF([.$G487]=&quot;3&quot;;DATE(LEFT([.$F487];LEN([.$F487])-4)+1911;MID([.$F487];LEN([.$F487])-3;2);RIGHT([.$F487];2)+61);&quot;&quot;)" table:style-name="ce4"/>
          <table:table-cell office:value-type="string" office:string-value="" table:formula="of:=IF([.$G487]=&quot;3&quot;;DATE(LEFT([.$F487];LEN([.$F487])-4)+1911;MID([.$F487];LEN([.$F487])-3;2);RIGHT([.$F487];2)+181);&quot;&quot;)" table:style-name="ce4"/>
          <table:table-cell office:value-type="string" office:string-value="" table:formula="of:=IF([.$G487]=&quot;3&quot;;DATE(LEFT([.$F487];LEN([.$F487])-4)+1911;MID([.$F487];LEN([.$F487])-3;2);RIGHT([.$F487];2)+360);&quot;&quot;)" table:style-name="ce4"/>
          <table:table-cell table:number-columns-repeated="16372"/>
        </table:table-row>
        <table:table-row table:style-name="ro5">
          <table:table-cell office:value-type="float" office:value="481" table:style-name="ce10">
            <text:p>48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88])=0;&quot;&quot;;IF(AND(MID([.C488];2;1)=&quot;2&quot;;LEN([.C488])=10);&quot;可接種&quot;;&quot;不可接種&quot;))" table:style-name="ce64"/>
          <table:table-cell table:style-name="ce65"/>
          <table:table-cell office:value-type="string" office:string-value="" table:formula="of:=IF(OR([.D488]=&quot;&quot;;[.F488]=&quot;&quot;);&quot;&quot;;IF(VALUE([.F488])&gt;=VALUE([.D488]+150000);&quot;3&quot;;&quot;2&quot;))" table:style-name="ce69"/>
          <table:table-cell office:value-type="string" office:string-value="" table:formula="of:=IF([.$G488]=&quot;2&quot;;DATE(LEFT([.$F488];LEN([.$F488])-4)+1911;MID([.$F488];LEN([.$F488])-3;2);RIGHT([.$F488];2)+181);&quot;&quot;)" table:style-name="ce4"/>
          <table:table-cell office:value-type="string" office:string-value="" table:formula="of:=IF([.$G488]=&quot;2&quot;;DATE(LEFT([.$F488];LEN([.$F488])-4)+1911;MID([.$F488];LEN([.$F488])-3;2);RIGHT([.$F488];2)+360);&quot;&quot;)" table:style-name="ce4"/>
          <table:table-cell office:value-type="string" office:string-value="" table:formula="of:=IF([.$G488]=&quot;3&quot;;DATE(LEFT([.$F488];LEN([.$F488])-4)+1911;MID([.$F488];LEN([.$F488])-3;2);RIGHT([.$F488];2)+61);&quot;&quot;)" table:style-name="ce4"/>
          <table:table-cell office:value-type="string" office:string-value="" table:formula="of:=IF([.$G488]=&quot;3&quot;;DATE(LEFT([.$F488];LEN([.$F488])-4)+1911;MID([.$F488];LEN([.$F488])-3;2);RIGHT([.$F488];2)+181);&quot;&quot;)" table:style-name="ce4"/>
          <table:table-cell office:value-type="string" office:string-value="" table:formula="of:=IF([.$G488]=&quot;3&quot;;DATE(LEFT([.$F488];LEN([.$F488])-4)+1911;MID([.$F488];LEN([.$F488])-3;2);RIGHT([.$F488];2)+360);&quot;&quot;)" table:style-name="ce4"/>
          <table:table-cell table:number-columns-repeated="16372"/>
        </table:table-row>
        <table:table-row table:style-name="ro5">
          <table:table-cell office:value-type="float" office:value="482" table:style-name="ce10">
            <text:p>48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89])=0;&quot;&quot;;IF(AND(MID([.C489];2;1)=&quot;2&quot;;LEN([.C489])=10);&quot;可接種&quot;;&quot;不可接種&quot;))" table:style-name="ce64"/>
          <table:table-cell table:style-name="ce65"/>
          <table:table-cell office:value-type="string" office:string-value="" table:formula="of:=IF(OR([.D489]=&quot;&quot;;[.F489]=&quot;&quot;);&quot;&quot;;IF(VALUE([.F489])&gt;=VALUE([.D489]+150000);&quot;3&quot;;&quot;2&quot;))" table:style-name="ce69"/>
          <table:table-cell office:value-type="string" office:string-value="" table:formula="of:=IF([.$G489]=&quot;2&quot;;DATE(LEFT([.$F489];LEN([.$F489])-4)+1911;MID([.$F489];LEN([.$F489])-3;2);RIGHT([.$F489];2)+181);&quot;&quot;)" table:style-name="ce4"/>
          <table:table-cell office:value-type="string" office:string-value="" table:formula="of:=IF([.$G489]=&quot;2&quot;;DATE(LEFT([.$F489];LEN([.$F489])-4)+1911;MID([.$F489];LEN([.$F489])-3;2);RIGHT([.$F489];2)+360);&quot;&quot;)" table:style-name="ce4"/>
          <table:table-cell office:value-type="string" office:string-value="" table:formula="of:=IF([.$G489]=&quot;3&quot;;DATE(LEFT([.$F489];LEN([.$F489])-4)+1911;MID([.$F489];LEN([.$F489])-3;2);RIGHT([.$F489];2)+61);&quot;&quot;)" table:style-name="ce4"/>
          <table:table-cell office:value-type="string" office:string-value="" table:formula="of:=IF([.$G489]=&quot;3&quot;;DATE(LEFT([.$F489];LEN([.$F489])-4)+1911;MID([.$F489];LEN([.$F489])-3;2);RIGHT([.$F489];2)+181);&quot;&quot;)" table:style-name="ce4"/>
          <table:table-cell office:value-type="string" office:string-value="" table:formula="of:=IF([.$G489]=&quot;3&quot;;DATE(LEFT([.$F489];LEN([.$F489])-4)+1911;MID([.$F489];LEN([.$F489])-3;2);RIGHT([.$F489];2)+360);&quot;&quot;)" table:style-name="ce4"/>
          <table:table-cell table:number-columns-repeated="16372"/>
        </table:table-row>
        <table:table-row table:style-name="ro5">
          <table:table-cell office:value-type="float" office:value="483" table:style-name="ce10">
            <text:p>48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90])=0;&quot;&quot;;IF(AND(MID([.C490];2;1)=&quot;2&quot;;LEN([.C490])=10);&quot;可接種&quot;;&quot;不可接種&quot;))" table:style-name="ce64"/>
          <table:table-cell table:style-name="ce65"/>
          <table:table-cell office:value-type="string" office:string-value="" table:formula="of:=IF(OR([.D490]=&quot;&quot;;[.F490]=&quot;&quot;);&quot;&quot;;IF(VALUE([.F490])&gt;=VALUE([.D490]+150000);&quot;3&quot;;&quot;2&quot;))" table:style-name="ce69"/>
          <table:table-cell office:value-type="string" office:string-value="" table:formula="of:=IF([.$G490]=&quot;2&quot;;DATE(LEFT([.$F490];LEN([.$F490])-4)+1911;MID([.$F490];LEN([.$F490])-3;2);RIGHT([.$F490];2)+181);&quot;&quot;)" table:style-name="ce4"/>
          <table:table-cell office:value-type="string" office:string-value="" table:formula="of:=IF([.$G490]=&quot;2&quot;;DATE(LEFT([.$F490];LEN([.$F490])-4)+1911;MID([.$F490];LEN([.$F490])-3;2);RIGHT([.$F490];2)+360);&quot;&quot;)" table:style-name="ce4"/>
          <table:table-cell office:value-type="string" office:string-value="" table:formula="of:=IF([.$G490]=&quot;3&quot;;DATE(LEFT([.$F490];LEN([.$F490])-4)+1911;MID([.$F490];LEN([.$F490])-3;2);RIGHT([.$F490];2)+61);&quot;&quot;)" table:style-name="ce4"/>
          <table:table-cell office:value-type="string" office:string-value="" table:formula="of:=IF([.$G490]=&quot;3&quot;;DATE(LEFT([.$F490];LEN([.$F490])-4)+1911;MID([.$F490];LEN([.$F490])-3;2);RIGHT([.$F490];2)+181);&quot;&quot;)" table:style-name="ce4"/>
          <table:table-cell office:value-type="string" office:string-value="" table:formula="of:=IF([.$G490]=&quot;3&quot;;DATE(LEFT([.$F490];LEN([.$F490])-4)+1911;MID([.$F490];LEN([.$F490])-3;2);RIGHT([.$F490];2)+360);&quot;&quot;)" table:style-name="ce4"/>
          <table:table-cell table:number-columns-repeated="16372"/>
        </table:table-row>
        <table:table-row table:style-name="ro5">
          <table:table-cell office:value-type="float" office:value="484" table:style-name="ce10">
            <text:p>48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91])=0;&quot;&quot;;IF(AND(MID([.C491];2;1)=&quot;2&quot;;LEN([.C491])=10);&quot;可接種&quot;;&quot;不可接種&quot;))" table:style-name="ce64"/>
          <table:table-cell table:style-name="ce65"/>
          <table:table-cell office:value-type="string" office:string-value="" table:formula="of:=IF(OR([.D491]=&quot;&quot;;[.F491]=&quot;&quot;);&quot;&quot;;IF(VALUE([.F491])&gt;=VALUE([.D491]+150000);&quot;3&quot;;&quot;2&quot;))" table:style-name="ce69"/>
          <table:table-cell office:value-type="string" office:string-value="" table:formula="of:=IF([.$G491]=&quot;2&quot;;DATE(LEFT([.$F491];LEN([.$F491])-4)+1911;MID([.$F491];LEN([.$F491])-3;2);RIGHT([.$F491];2)+181);&quot;&quot;)" table:style-name="ce4"/>
          <table:table-cell office:value-type="string" office:string-value="" table:formula="of:=IF([.$G491]=&quot;2&quot;;DATE(LEFT([.$F491];LEN([.$F491])-4)+1911;MID([.$F491];LEN([.$F491])-3;2);RIGHT([.$F491];2)+360);&quot;&quot;)" table:style-name="ce4"/>
          <table:table-cell office:value-type="string" office:string-value="" table:formula="of:=IF([.$G491]=&quot;3&quot;;DATE(LEFT([.$F491];LEN([.$F491])-4)+1911;MID([.$F491];LEN([.$F491])-3;2);RIGHT([.$F491];2)+61);&quot;&quot;)" table:style-name="ce4"/>
          <table:table-cell office:value-type="string" office:string-value="" table:formula="of:=IF([.$G491]=&quot;3&quot;;DATE(LEFT([.$F491];LEN([.$F491])-4)+1911;MID([.$F491];LEN([.$F491])-3;2);RIGHT([.$F491];2)+181);&quot;&quot;)" table:style-name="ce4"/>
          <table:table-cell office:value-type="string" office:string-value="" table:formula="of:=IF([.$G491]=&quot;3&quot;;DATE(LEFT([.$F491];LEN([.$F491])-4)+1911;MID([.$F491];LEN([.$F491])-3;2);RIGHT([.$F491];2)+360);&quot;&quot;)" table:style-name="ce4"/>
          <table:table-cell table:number-columns-repeated="16372"/>
        </table:table-row>
        <table:table-row table:style-name="ro5">
          <table:table-cell office:value-type="float" office:value="485" table:style-name="ce10">
            <text:p>48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92])=0;&quot;&quot;;IF(AND(MID([.C492];2;1)=&quot;2&quot;;LEN([.C492])=10);&quot;可接種&quot;;&quot;不可接種&quot;))" table:style-name="ce64"/>
          <table:table-cell table:style-name="ce65"/>
          <table:table-cell office:value-type="string" office:string-value="" table:formula="of:=IF(OR([.D492]=&quot;&quot;;[.F492]=&quot;&quot;);&quot;&quot;;IF(VALUE([.F492])&gt;=VALUE([.D492]+150000);&quot;3&quot;;&quot;2&quot;))" table:style-name="ce69"/>
          <table:table-cell office:value-type="string" office:string-value="" table:formula="of:=IF([.$G492]=&quot;2&quot;;DATE(LEFT([.$F492];LEN([.$F492])-4)+1911;MID([.$F492];LEN([.$F492])-3;2);RIGHT([.$F492];2)+181);&quot;&quot;)" table:style-name="ce4"/>
          <table:table-cell office:value-type="string" office:string-value="" table:formula="of:=IF([.$G492]=&quot;2&quot;;DATE(LEFT([.$F492];LEN([.$F492])-4)+1911;MID([.$F492];LEN([.$F492])-3;2);RIGHT([.$F492];2)+360);&quot;&quot;)" table:style-name="ce4"/>
          <table:table-cell office:value-type="string" office:string-value="" table:formula="of:=IF([.$G492]=&quot;3&quot;;DATE(LEFT([.$F492];LEN([.$F492])-4)+1911;MID([.$F492];LEN([.$F492])-3;2);RIGHT([.$F492];2)+61);&quot;&quot;)" table:style-name="ce4"/>
          <table:table-cell office:value-type="string" office:string-value="" table:formula="of:=IF([.$G492]=&quot;3&quot;;DATE(LEFT([.$F492];LEN([.$F492])-4)+1911;MID([.$F492];LEN([.$F492])-3;2);RIGHT([.$F492];2)+181);&quot;&quot;)" table:style-name="ce4"/>
          <table:table-cell office:value-type="string" office:string-value="" table:formula="of:=IF([.$G492]=&quot;3&quot;;DATE(LEFT([.$F492];LEN([.$F492])-4)+1911;MID([.$F492];LEN([.$F492])-3;2);RIGHT([.$F492];2)+360);&quot;&quot;)" table:style-name="ce4"/>
          <table:table-cell table:number-columns-repeated="16372"/>
        </table:table-row>
        <table:table-row table:style-name="ro5">
          <table:table-cell office:value-type="float" office:value="486" table:style-name="ce10">
            <text:p>48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93])=0;&quot;&quot;;IF(AND(MID([.C493];2;1)=&quot;2&quot;;LEN([.C493])=10);&quot;可接種&quot;;&quot;不可接種&quot;))" table:style-name="ce64"/>
          <table:table-cell table:style-name="ce65"/>
          <table:table-cell office:value-type="string" office:string-value="" table:formula="of:=IF(OR([.D493]=&quot;&quot;;[.F493]=&quot;&quot;);&quot;&quot;;IF(VALUE([.F493])&gt;=VALUE([.D493]+150000);&quot;3&quot;;&quot;2&quot;))" table:style-name="ce69"/>
          <table:table-cell office:value-type="string" office:string-value="" table:formula="of:=IF([.$G493]=&quot;2&quot;;DATE(LEFT([.$F493];LEN([.$F493])-4)+1911;MID([.$F493];LEN([.$F493])-3;2);RIGHT([.$F493];2)+181);&quot;&quot;)" table:style-name="ce4"/>
          <table:table-cell office:value-type="string" office:string-value="" table:formula="of:=IF([.$G493]=&quot;2&quot;;DATE(LEFT([.$F493];LEN([.$F493])-4)+1911;MID([.$F493];LEN([.$F493])-3;2);RIGHT([.$F493];2)+360);&quot;&quot;)" table:style-name="ce4"/>
          <table:table-cell office:value-type="string" office:string-value="" table:formula="of:=IF([.$G493]=&quot;3&quot;;DATE(LEFT([.$F493];LEN([.$F493])-4)+1911;MID([.$F493];LEN([.$F493])-3;2);RIGHT([.$F493];2)+61);&quot;&quot;)" table:style-name="ce4"/>
          <table:table-cell office:value-type="string" office:string-value="" table:formula="of:=IF([.$G493]=&quot;3&quot;;DATE(LEFT([.$F493];LEN([.$F493])-4)+1911;MID([.$F493];LEN([.$F493])-3;2);RIGHT([.$F493];2)+181);&quot;&quot;)" table:style-name="ce4"/>
          <table:table-cell office:value-type="string" office:string-value="" table:formula="of:=IF([.$G493]=&quot;3&quot;;DATE(LEFT([.$F493];LEN([.$F493])-4)+1911;MID([.$F493];LEN([.$F493])-3;2);RIGHT([.$F493];2)+360);&quot;&quot;)" table:style-name="ce4"/>
          <table:table-cell table:number-columns-repeated="16372"/>
        </table:table-row>
        <table:table-row table:style-name="ro5">
          <table:table-cell office:value-type="float" office:value="487" table:style-name="ce10">
            <text:p>48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94])=0;&quot;&quot;;IF(AND(MID([.C494];2;1)=&quot;2&quot;;LEN([.C494])=10);&quot;可接種&quot;;&quot;不可接種&quot;))" table:style-name="ce64"/>
          <table:table-cell table:style-name="ce65"/>
          <table:table-cell office:value-type="string" office:string-value="" table:formula="of:=IF(OR([.D494]=&quot;&quot;;[.F494]=&quot;&quot;);&quot;&quot;;IF(VALUE([.F494])&gt;=VALUE([.D494]+150000);&quot;3&quot;;&quot;2&quot;))" table:style-name="ce69"/>
          <table:table-cell office:value-type="string" office:string-value="" table:formula="of:=IF([.$G494]=&quot;2&quot;;DATE(LEFT([.$F494];LEN([.$F494])-4)+1911;MID([.$F494];LEN([.$F494])-3;2);RIGHT([.$F494];2)+181);&quot;&quot;)" table:style-name="ce4"/>
          <table:table-cell office:value-type="string" office:string-value="" table:formula="of:=IF([.$G494]=&quot;2&quot;;DATE(LEFT([.$F494];LEN([.$F494])-4)+1911;MID([.$F494];LEN([.$F494])-3;2);RIGHT([.$F494];2)+360);&quot;&quot;)" table:style-name="ce4"/>
          <table:table-cell office:value-type="string" office:string-value="" table:formula="of:=IF([.$G494]=&quot;3&quot;;DATE(LEFT([.$F494];LEN([.$F494])-4)+1911;MID([.$F494];LEN([.$F494])-3;2);RIGHT([.$F494];2)+61);&quot;&quot;)" table:style-name="ce4"/>
          <table:table-cell office:value-type="string" office:string-value="" table:formula="of:=IF([.$G494]=&quot;3&quot;;DATE(LEFT([.$F494];LEN([.$F494])-4)+1911;MID([.$F494];LEN([.$F494])-3;2);RIGHT([.$F494];2)+181);&quot;&quot;)" table:style-name="ce4"/>
          <table:table-cell office:value-type="string" office:string-value="" table:formula="of:=IF([.$G494]=&quot;3&quot;;DATE(LEFT([.$F494];LEN([.$F494])-4)+1911;MID([.$F494];LEN([.$F494])-3;2);RIGHT([.$F494];2)+360);&quot;&quot;)" table:style-name="ce4"/>
          <table:table-cell table:number-columns-repeated="16372"/>
        </table:table-row>
        <table:table-row table:style-name="ro5">
          <table:table-cell office:value-type="float" office:value="488" table:style-name="ce10">
            <text:p>48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95])=0;&quot;&quot;;IF(AND(MID([.C495];2;1)=&quot;2&quot;;LEN([.C495])=10);&quot;可接種&quot;;&quot;不可接種&quot;))" table:style-name="ce64"/>
          <table:table-cell table:style-name="ce65"/>
          <table:table-cell office:value-type="string" office:string-value="" table:formula="of:=IF(OR([.D495]=&quot;&quot;;[.F495]=&quot;&quot;);&quot;&quot;;IF(VALUE([.F495])&gt;=VALUE([.D495]+150000);&quot;3&quot;;&quot;2&quot;))" table:style-name="ce69"/>
          <table:table-cell office:value-type="string" office:string-value="" table:formula="of:=IF([.$G495]=&quot;2&quot;;DATE(LEFT([.$F495];LEN([.$F495])-4)+1911;MID([.$F495];LEN([.$F495])-3;2);RIGHT([.$F495];2)+181);&quot;&quot;)" table:style-name="ce4"/>
          <table:table-cell office:value-type="string" office:string-value="" table:formula="of:=IF([.$G495]=&quot;2&quot;;DATE(LEFT([.$F495];LEN([.$F495])-4)+1911;MID([.$F495];LEN([.$F495])-3;2);RIGHT([.$F495];2)+360);&quot;&quot;)" table:style-name="ce4"/>
          <table:table-cell office:value-type="string" office:string-value="" table:formula="of:=IF([.$G495]=&quot;3&quot;;DATE(LEFT([.$F495];LEN([.$F495])-4)+1911;MID([.$F495];LEN([.$F495])-3;2);RIGHT([.$F495];2)+61);&quot;&quot;)" table:style-name="ce4"/>
          <table:table-cell office:value-type="string" office:string-value="" table:formula="of:=IF([.$G495]=&quot;3&quot;;DATE(LEFT([.$F495];LEN([.$F495])-4)+1911;MID([.$F495];LEN([.$F495])-3;2);RIGHT([.$F495];2)+181);&quot;&quot;)" table:style-name="ce4"/>
          <table:table-cell office:value-type="string" office:string-value="" table:formula="of:=IF([.$G495]=&quot;3&quot;;DATE(LEFT([.$F495];LEN([.$F495])-4)+1911;MID([.$F495];LEN([.$F495])-3;2);RIGHT([.$F495];2)+360);&quot;&quot;)" table:style-name="ce4"/>
          <table:table-cell table:number-columns-repeated="16372"/>
        </table:table-row>
        <table:table-row table:style-name="ro5">
          <table:table-cell office:value-type="float" office:value="489" table:style-name="ce10">
            <text:p>48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96])=0;&quot;&quot;;IF(AND(MID([.C496];2;1)=&quot;2&quot;;LEN([.C496])=10);&quot;可接種&quot;;&quot;不可接種&quot;))" table:style-name="ce64"/>
          <table:table-cell table:style-name="ce65"/>
          <table:table-cell office:value-type="string" office:string-value="" table:formula="of:=IF(OR([.D496]=&quot;&quot;;[.F496]=&quot;&quot;);&quot;&quot;;IF(VALUE([.F496])&gt;=VALUE([.D496]+150000);&quot;3&quot;;&quot;2&quot;))" table:style-name="ce69"/>
          <table:table-cell office:value-type="string" office:string-value="" table:formula="of:=IF([.$G496]=&quot;2&quot;;DATE(LEFT([.$F496];LEN([.$F496])-4)+1911;MID([.$F496];LEN([.$F496])-3;2);RIGHT([.$F496];2)+181);&quot;&quot;)" table:style-name="ce4"/>
          <table:table-cell office:value-type="string" office:string-value="" table:formula="of:=IF([.$G496]=&quot;2&quot;;DATE(LEFT([.$F496];LEN([.$F496])-4)+1911;MID([.$F496];LEN([.$F496])-3;2);RIGHT([.$F496];2)+360);&quot;&quot;)" table:style-name="ce4"/>
          <table:table-cell office:value-type="string" office:string-value="" table:formula="of:=IF([.$G496]=&quot;3&quot;;DATE(LEFT([.$F496];LEN([.$F496])-4)+1911;MID([.$F496];LEN([.$F496])-3;2);RIGHT([.$F496];2)+61);&quot;&quot;)" table:style-name="ce4"/>
          <table:table-cell office:value-type="string" office:string-value="" table:formula="of:=IF([.$G496]=&quot;3&quot;;DATE(LEFT([.$F496];LEN([.$F496])-4)+1911;MID([.$F496];LEN([.$F496])-3;2);RIGHT([.$F496];2)+181);&quot;&quot;)" table:style-name="ce4"/>
          <table:table-cell office:value-type="string" office:string-value="" table:formula="of:=IF([.$G496]=&quot;3&quot;;DATE(LEFT([.$F496];LEN([.$F496])-4)+1911;MID([.$F496];LEN([.$F496])-3;2);RIGHT([.$F496];2)+360);&quot;&quot;)" table:style-name="ce4"/>
          <table:table-cell table:number-columns-repeated="16372"/>
        </table:table-row>
        <table:table-row table:style-name="ro5">
          <table:table-cell office:value-type="float" office:value="490" table:style-name="ce10">
            <text:p>49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97])=0;&quot;&quot;;IF(AND(MID([.C497];2;1)=&quot;2&quot;;LEN([.C497])=10);&quot;可接種&quot;;&quot;不可接種&quot;))" table:style-name="ce64"/>
          <table:table-cell table:style-name="ce65"/>
          <table:table-cell office:value-type="string" office:string-value="" table:formula="of:=IF(OR([.D497]=&quot;&quot;;[.F497]=&quot;&quot;);&quot;&quot;;IF(VALUE([.F497])&gt;=VALUE([.D497]+150000);&quot;3&quot;;&quot;2&quot;))" table:style-name="ce69"/>
          <table:table-cell office:value-type="string" office:string-value="" table:formula="of:=IF([.$G497]=&quot;2&quot;;DATE(LEFT([.$F497];LEN([.$F497])-4)+1911;MID([.$F497];LEN([.$F497])-3;2);RIGHT([.$F497];2)+181);&quot;&quot;)" table:style-name="ce4"/>
          <table:table-cell office:value-type="string" office:string-value="" table:formula="of:=IF([.$G497]=&quot;2&quot;;DATE(LEFT([.$F497];LEN([.$F497])-4)+1911;MID([.$F497];LEN([.$F497])-3;2);RIGHT([.$F497];2)+360);&quot;&quot;)" table:style-name="ce4"/>
          <table:table-cell office:value-type="string" office:string-value="" table:formula="of:=IF([.$G497]=&quot;3&quot;;DATE(LEFT([.$F497];LEN([.$F497])-4)+1911;MID([.$F497];LEN([.$F497])-3;2);RIGHT([.$F497];2)+61);&quot;&quot;)" table:style-name="ce4"/>
          <table:table-cell office:value-type="string" office:string-value="" table:formula="of:=IF([.$G497]=&quot;3&quot;;DATE(LEFT([.$F497];LEN([.$F497])-4)+1911;MID([.$F497];LEN([.$F497])-3;2);RIGHT([.$F497];2)+181);&quot;&quot;)" table:style-name="ce4"/>
          <table:table-cell office:value-type="string" office:string-value="" table:formula="of:=IF([.$G497]=&quot;3&quot;;DATE(LEFT([.$F497];LEN([.$F497])-4)+1911;MID([.$F497];LEN([.$F497])-3;2);RIGHT([.$F497];2)+360);&quot;&quot;)" table:style-name="ce4"/>
          <table:table-cell table:number-columns-repeated="16372"/>
        </table:table-row>
        <table:table-row table:style-name="ro5">
          <table:table-cell office:value-type="float" office:value="491" table:style-name="ce10">
            <text:p>491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98])=0;&quot;&quot;;IF(AND(MID([.C498];2;1)=&quot;2&quot;;LEN([.C498])=10);&quot;可接種&quot;;&quot;不可接種&quot;))" table:style-name="ce64"/>
          <table:table-cell table:style-name="ce65"/>
          <table:table-cell office:value-type="string" office:string-value="" table:formula="of:=IF(OR([.D498]=&quot;&quot;;[.F498]=&quot;&quot;);&quot;&quot;;IF(VALUE([.F498])&gt;=VALUE([.D498]+150000);&quot;3&quot;;&quot;2&quot;))" table:style-name="ce69"/>
          <table:table-cell office:value-type="string" office:string-value="" table:formula="of:=IF([.$G498]=&quot;2&quot;;DATE(LEFT([.$F498];LEN([.$F498])-4)+1911;MID([.$F498];LEN([.$F498])-3;2);RIGHT([.$F498];2)+181);&quot;&quot;)" table:style-name="ce4"/>
          <table:table-cell office:value-type="string" office:string-value="" table:formula="of:=IF([.$G498]=&quot;2&quot;;DATE(LEFT([.$F498];LEN([.$F498])-4)+1911;MID([.$F498];LEN([.$F498])-3;2);RIGHT([.$F498];2)+360);&quot;&quot;)" table:style-name="ce4"/>
          <table:table-cell office:value-type="string" office:string-value="" table:formula="of:=IF([.$G498]=&quot;3&quot;;DATE(LEFT([.$F498];LEN([.$F498])-4)+1911;MID([.$F498];LEN([.$F498])-3;2);RIGHT([.$F498];2)+61);&quot;&quot;)" table:style-name="ce4"/>
          <table:table-cell office:value-type="string" office:string-value="" table:formula="of:=IF([.$G498]=&quot;3&quot;;DATE(LEFT([.$F498];LEN([.$F498])-4)+1911;MID([.$F498];LEN([.$F498])-3;2);RIGHT([.$F498];2)+181);&quot;&quot;)" table:style-name="ce4"/>
          <table:table-cell office:value-type="string" office:string-value="" table:formula="of:=IF([.$G498]=&quot;3&quot;;DATE(LEFT([.$F498];LEN([.$F498])-4)+1911;MID([.$F498];LEN([.$F498])-3;2);RIGHT([.$F498];2)+360);&quot;&quot;)" table:style-name="ce4"/>
          <table:table-cell table:number-columns-repeated="16372"/>
        </table:table-row>
        <table:table-row table:style-name="ro5">
          <table:table-cell office:value-type="float" office:value="492" table:style-name="ce10">
            <text:p>492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499])=0;&quot;&quot;;IF(AND(MID([.C499];2;1)=&quot;2&quot;;LEN([.C499])=10);&quot;可接種&quot;;&quot;不可接種&quot;))" table:style-name="ce64"/>
          <table:table-cell table:style-name="ce65"/>
          <table:table-cell office:value-type="string" office:string-value="" table:formula="of:=IF(OR([.D499]=&quot;&quot;;[.F499]=&quot;&quot;);&quot;&quot;;IF(VALUE([.F499])&gt;=VALUE([.D499]+150000);&quot;3&quot;;&quot;2&quot;))" table:style-name="ce69"/>
          <table:table-cell office:value-type="string" office:string-value="" table:formula="of:=IF([.$G499]=&quot;2&quot;;DATE(LEFT([.$F499];LEN([.$F499])-4)+1911;MID([.$F499];LEN([.$F499])-3;2);RIGHT([.$F499];2)+181);&quot;&quot;)" table:style-name="ce4"/>
          <table:table-cell office:value-type="string" office:string-value="" table:formula="of:=IF([.$G499]=&quot;2&quot;;DATE(LEFT([.$F499];LEN([.$F499])-4)+1911;MID([.$F499];LEN([.$F499])-3;2);RIGHT([.$F499];2)+360);&quot;&quot;)" table:style-name="ce4"/>
          <table:table-cell office:value-type="string" office:string-value="" table:formula="of:=IF([.$G499]=&quot;3&quot;;DATE(LEFT([.$F499];LEN([.$F499])-4)+1911;MID([.$F499];LEN([.$F499])-3;2);RIGHT([.$F499];2)+61);&quot;&quot;)" table:style-name="ce4"/>
          <table:table-cell office:value-type="string" office:string-value="" table:formula="of:=IF([.$G499]=&quot;3&quot;;DATE(LEFT([.$F499];LEN([.$F499])-4)+1911;MID([.$F499];LEN([.$F499])-3;2);RIGHT([.$F499];2)+181);&quot;&quot;)" table:style-name="ce4"/>
          <table:table-cell office:value-type="string" office:string-value="" table:formula="of:=IF([.$G499]=&quot;3&quot;;DATE(LEFT([.$F499];LEN([.$F499])-4)+1911;MID([.$F499];LEN([.$F499])-3;2);RIGHT([.$F499];2)+360);&quot;&quot;)" table:style-name="ce4"/>
          <table:table-cell table:number-columns-repeated="16372"/>
        </table:table-row>
        <table:table-row table:style-name="ro5">
          <table:table-cell office:value-type="float" office:value="493" table:style-name="ce10">
            <text:p>493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500])=0;&quot;&quot;;IF(AND(MID([.C500];2;1)=&quot;2&quot;;LEN([.C500])=10);&quot;可接種&quot;;&quot;不可接種&quot;))" table:style-name="ce64"/>
          <table:table-cell table:style-name="ce65"/>
          <table:table-cell office:value-type="string" office:string-value="" table:formula="of:=IF(OR([.D500]=&quot;&quot;;[.F500]=&quot;&quot;);&quot;&quot;;IF(VALUE([.F500])&gt;=VALUE([.D500]+150000);&quot;3&quot;;&quot;2&quot;))" table:style-name="ce69"/>
          <table:table-cell office:value-type="string" office:string-value="" table:formula="of:=IF([.$G500]=&quot;2&quot;;DATE(LEFT([.$F500];LEN([.$F500])-4)+1911;MID([.$F500];LEN([.$F500])-3;2);RIGHT([.$F500];2)+181);&quot;&quot;)" table:style-name="ce4"/>
          <table:table-cell office:value-type="string" office:string-value="" table:formula="of:=IF([.$G500]=&quot;2&quot;;DATE(LEFT([.$F500];LEN([.$F500])-4)+1911;MID([.$F500];LEN([.$F500])-3;2);RIGHT([.$F500];2)+360);&quot;&quot;)" table:style-name="ce4"/>
          <table:table-cell office:value-type="string" office:string-value="" table:formula="of:=IF([.$G500]=&quot;3&quot;;DATE(LEFT([.$F500];LEN([.$F500])-4)+1911;MID([.$F500];LEN([.$F500])-3;2);RIGHT([.$F500];2)+61);&quot;&quot;)" table:style-name="ce4"/>
          <table:table-cell office:value-type="string" office:string-value="" table:formula="of:=IF([.$G500]=&quot;3&quot;;DATE(LEFT([.$F500];LEN([.$F500])-4)+1911;MID([.$F500];LEN([.$F500])-3;2);RIGHT([.$F500];2)+181);&quot;&quot;)" table:style-name="ce4"/>
          <table:table-cell office:value-type="string" office:string-value="" table:formula="of:=IF([.$G500]=&quot;3&quot;;DATE(LEFT([.$F500];LEN([.$F500])-4)+1911;MID([.$F500];LEN([.$F500])-3;2);RIGHT([.$F500];2)+360);&quot;&quot;)" table:style-name="ce4"/>
          <table:table-cell table:number-columns-repeated="16372"/>
        </table:table-row>
        <table:table-row table:style-name="ro5">
          <table:table-cell office:value-type="float" office:value="494" table:style-name="ce10">
            <text:p>494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501])=0;&quot;&quot;;IF(AND(MID([.C501];2;1)=&quot;2&quot;;LEN([.C501])=10);&quot;可接種&quot;;&quot;不可接種&quot;))" table:style-name="ce64"/>
          <table:table-cell table:style-name="ce65"/>
          <table:table-cell office:value-type="string" office:string-value="" table:formula="of:=IF(OR([.D501]=&quot;&quot;;[.F501]=&quot;&quot;);&quot;&quot;;IF(VALUE([.F501])&gt;=VALUE([.D501]+150000);&quot;3&quot;;&quot;2&quot;))" table:style-name="ce69"/>
          <table:table-cell office:value-type="string" office:string-value="" table:formula="of:=IF([.$G501]=&quot;2&quot;;DATE(LEFT([.$F501];LEN([.$F501])-4)+1911;MID([.$F501];LEN([.$F501])-3;2);RIGHT([.$F501];2)+181);&quot;&quot;)" table:style-name="ce4"/>
          <table:table-cell office:value-type="string" office:string-value="" table:formula="of:=IF([.$G501]=&quot;2&quot;;DATE(LEFT([.$F501];LEN([.$F501])-4)+1911;MID([.$F501];LEN([.$F501])-3;2);RIGHT([.$F501];2)+360);&quot;&quot;)" table:style-name="ce4"/>
          <table:table-cell office:value-type="string" office:string-value="" table:formula="of:=IF([.$G501]=&quot;3&quot;;DATE(LEFT([.$F501];LEN([.$F501])-4)+1911;MID([.$F501];LEN([.$F501])-3;2);RIGHT([.$F501];2)+61);&quot;&quot;)" table:style-name="ce4"/>
          <table:table-cell office:value-type="string" office:string-value="" table:formula="of:=IF([.$G501]=&quot;3&quot;;DATE(LEFT([.$F501];LEN([.$F501])-4)+1911;MID([.$F501];LEN([.$F501])-3;2);RIGHT([.$F501];2)+181);&quot;&quot;)" table:style-name="ce4"/>
          <table:table-cell office:value-type="string" office:string-value="" table:formula="of:=IF([.$G501]=&quot;3&quot;;DATE(LEFT([.$F501];LEN([.$F501])-4)+1911;MID([.$F501];LEN([.$F501])-3;2);RIGHT([.$F501];2)+360);&quot;&quot;)" table:style-name="ce4"/>
          <table:table-cell table:number-columns-repeated="16372"/>
        </table:table-row>
        <table:table-row table:style-name="ro5">
          <table:table-cell office:value-type="float" office:value="495" table:style-name="ce10">
            <text:p>495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502])=0;&quot;&quot;;IF(AND(MID([.C502];2;1)=&quot;2&quot;;LEN([.C502])=10);&quot;可接種&quot;;&quot;不可接種&quot;))" table:style-name="ce64"/>
          <table:table-cell table:style-name="ce65"/>
          <table:table-cell office:value-type="string" office:string-value="" table:formula="of:=IF(OR([.D502]=&quot;&quot;;[.F502]=&quot;&quot;);&quot;&quot;;IF(VALUE([.F502])&gt;=VALUE([.D502]+150000);&quot;3&quot;;&quot;2&quot;))" table:style-name="ce69"/>
          <table:table-cell office:value-type="string" office:string-value="" table:formula="of:=IF([.$G502]=&quot;2&quot;;DATE(LEFT([.$F502];LEN([.$F502])-4)+1911;MID([.$F502];LEN([.$F502])-3;2);RIGHT([.$F502];2)+181);&quot;&quot;)" table:style-name="ce4"/>
          <table:table-cell office:value-type="string" office:string-value="" table:formula="of:=IF([.$G502]=&quot;2&quot;;DATE(LEFT([.$F502];LEN([.$F502])-4)+1911;MID([.$F502];LEN([.$F502])-3;2);RIGHT([.$F502];2)+360);&quot;&quot;)" table:style-name="ce4"/>
          <table:table-cell office:value-type="string" office:string-value="" table:formula="of:=IF([.$G502]=&quot;3&quot;;DATE(LEFT([.$F502];LEN([.$F502])-4)+1911;MID([.$F502];LEN([.$F502])-3;2);RIGHT([.$F502];2)+61);&quot;&quot;)" table:style-name="ce4"/>
          <table:table-cell office:value-type="string" office:string-value="" table:formula="of:=IF([.$G502]=&quot;3&quot;;DATE(LEFT([.$F502];LEN([.$F502])-4)+1911;MID([.$F502];LEN([.$F502])-3;2);RIGHT([.$F502];2)+181);&quot;&quot;)" table:style-name="ce4"/>
          <table:table-cell office:value-type="string" office:string-value="" table:formula="of:=IF([.$G502]=&quot;3&quot;;DATE(LEFT([.$F502];LEN([.$F502])-4)+1911;MID([.$F502];LEN([.$F502])-3;2);RIGHT([.$F502];2)+360);&quot;&quot;)" table:style-name="ce4"/>
          <table:table-cell table:number-columns-repeated="16372"/>
        </table:table-row>
        <table:table-row table:style-name="ro5">
          <table:table-cell office:value-type="float" office:value="496" table:style-name="ce10">
            <text:p>496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503])=0;&quot;&quot;;IF(AND(MID([.C503];2;1)=&quot;2&quot;;LEN([.C503])=10);&quot;可接種&quot;;&quot;不可接種&quot;))" table:style-name="ce64"/>
          <table:table-cell table:style-name="ce65"/>
          <table:table-cell office:value-type="string" office:string-value="" table:formula="of:=IF(OR([.D503]=&quot;&quot;;[.F503]=&quot;&quot;);&quot;&quot;;IF(VALUE([.F503])&gt;=VALUE([.D503]+150000);&quot;3&quot;;&quot;2&quot;))" table:style-name="ce69"/>
          <table:table-cell office:value-type="string" office:string-value="" table:formula="of:=IF([.$G503]=&quot;2&quot;;DATE(LEFT([.$F503];LEN([.$F503])-4)+1911;MID([.$F503];LEN([.$F503])-3;2);RIGHT([.$F503];2)+181);&quot;&quot;)" table:style-name="ce4"/>
          <table:table-cell office:value-type="string" office:string-value="" table:formula="of:=IF([.$G503]=&quot;2&quot;;DATE(LEFT([.$F503];LEN([.$F503])-4)+1911;MID([.$F503];LEN([.$F503])-3;2);RIGHT([.$F503];2)+360);&quot;&quot;)" table:style-name="ce4"/>
          <table:table-cell office:value-type="string" office:string-value="" table:formula="of:=IF([.$G503]=&quot;3&quot;;DATE(LEFT([.$F503];LEN([.$F503])-4)+1911;MID([.$F503];LEN([.$F503])-3;2);RIGHT([.$F503];2)+61);&quot;&quot;)" table:style-name="ce4"/>
          <table:table-cell office:value-type="string" office:string-value="" table:formula="of:=IF([.$G503]=&quot;3&quot;;DATE(LEFT([.$F503];LEN([.$F503])-4)+1911;MID([.$F503];LEN([.$F503])-3;2);RIGHT([.$F503];2)+181);&quot;&quot;)" table:style-name="ce4"/>
          <table:table-cell office:value-type="string" office:string-value="" table:formula="of:=IF([.$G503]=&quot;3&quot;;DATE(LEFT([.$F503];LEN([.$F503])-4)+1911;MID([.$F503];LEN([.$F503])-3;2);RIGHT([.$F503];2)+360);&quot;&quot;)" table:style-name="ce4"/>
          <table:table-cell table:number-columns-repeated="16372"/>
        </table:table-row>
        <table:table-row table:style-name="ro5">
          <table:table-cell office:value-type="float" office:value="497" table:style-name="ce10">
            <text:p>497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504])=0;&quot;&quot;;IF(AND(MID([.C504];2;1)=&quot;2&quot;;LEN([.C504])=10);&quot;可接種&quot;;&quot;不可接種&quot;))" table:style-name="ce64"/>
          <table:table-cell table:style-name="ce65"/>
          <table:table-cell office:value-type="string" office:string-value="" table:formula="of:=IF(OR([.D504]=&quot;&quot;;[.F504]=&quot;&quot;);&quot;&quot;;IF(VALUE([.F504])&gt;=VALUE([.D504]+150000);&quot;3&quot;;&quot;2&quot;))" table:style-name="ce69"/>
          <table:table-cell office:value-type="string" office:string-value="" table:formula="of:=IF([.$G504]=&quot;2&quot;;DATE(LEFT([.$F504];LEN([.$F504])-4)+1911;MID([.$F504];LEN([.$F504])-3;2);RIGHT([.$F504];2)+181);&quot;&quot;)" table:style-name="ce4"/>
          <table:table-cell office:value-type="string" office:string-value="" table:formula="of:=IF([.$G504]=&quot;2&quot;;DATE(LEFT([.$F504];LEN([.$F504])-4)+1911;MID([.$F504];LEN([.$F504])-3;2);RIGHT([.$F504];2)+360);&quot;&quot;)" table:style-name="ce4"/>
          <table:table-cell office:value-type="string" office:string-value="" table:formula="of:=IF([.$G504]=&quot;3&quot;;DATE(LEFT([.$F504];LEN([.$F504])-4)+1911;MID([.$F504];LEN([.$F504])-3;2);RIGHT([.$F504];2)+61);&quot;&quot;)" table:style-name="ce4"/>
          <table:table-cell office:value-type="string" office:string-value="" table:formula="of:=IF([.$G504]=&quot;3&quot;;DATE(LEFT([.$F504];LEN([.$F504])-4)+1911;MID([.$F504];LEN([.$F504])-3;2);RIGHT([.$F504];2)+181);&quot;&quot;)" table:style-name="ce4"/>
          <table:table-cell office:value-type="string" office:string-value="" table:formula="of:=IF([.$G504]=&quot;3&quot;;DATE(LEFT([.$F504];LEN([.$F504])-4)+1911;MID([.$F504];LEN([.$F504])-3;2);RIGHT([.$F504];2)+360);&quot;&quot;)" table:style-name="ce4"/>
          <table:table-cell table:number-columns-repeated="16372"/>
        </table:table-row>
        <table:table-row table:style-name="ro5">
          <table:table-cell office:value-type="float" office:value="498" table:style-name="ce10">
            <text:p>498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505])=0;&quot;&quot;;IF(AND(MID([.C505];2;1)=&quot;2&quot;;LEN([.C505])=10);&quot;可接種&quot;;&quot;不可接種&quot;))" table:style-name="ce64"/>
          <table:table-cell table:style-name="ce65"/>
          <table:table-cell office:value-type="string" office:string-value="" table:formula="of:=IF(OR([.D505]=&quot;&quot;;[.F505]=&quot;&quot;);&quot;&quot;;IF(VALUE([.F505])&gt;=VALUE([.D505]+150000);&quot;3&quot;;&quot;2&quot;))" table:style-name="ce69"/>
          <table:table-cell office:value-type="string" office:string-value="" table:formula="of:=IF([.$G505]=&quot;2&quot;;DATE(LEFT([.$F505];LEN([.$F505])-4)+1911;MID([.$F505];LEN([.$F505])-3;2);RIGHT([.$F505];2)+181);&quot;&quot;)" table:style-name="ce4"/>
          <table:table-cell office:value-type="string" office:string-value="" table:formula="of:=IF([.$G505]=&quot;2&quot;;DATE(LEFT([.$F505];LEN([.$F505])-4)+1911;MID([.$F505];LEN([.$F505])-3;2);RIGHT([.$F505];2)+360);&quot;&quot;)" table:style-name="ce4"/>
          <table:table-cell office:value-type="string" office:string-value="" table:formula="of:=IF([.$G505]=&quot;3&quot;;DATE(LEFT([.$F505];LEN([.$F505])-4)+1911;MID([.$F505];LEN([.$F505])-3;2);RIGHT([.$F505];2)+61);&quot;&quot;)" table:style-name="ce4"/>
          <table:table-cell office:value-type="string" office:string-value="" table:formula="of:=IF([.$G505]=&quot;3&quot;;DATE(LEFT([.$F505];LEN([.$F505])-4)+1911;MID([.$F505];LEN([.$F505])-3;2);RIGHT([.$F505];2)+181);&quot;&quot;)" table:style-name="ce4"/>
          <table:table-cell office:value-type="string" office:string-value="" table:formula="of:=IF([.$G505]=&quot;3&quot;;DATE(LEFT([.$F505];LEN([.$F505])-4)+1911;MID([.$F505];LEN([.$F505])-3;2);RIGHT([.$F505];2)+360);&quot;&quot;)" table:style-name="ce4"/>
          <table:table-cell table:number-columns-repeated="16372"/>
        </table:table-row>
        <table:table-row table:style-name="ro5">
          <table:table-cell office:value-type="float" office:value="499" table:style-name="ce10">
            <text:p>499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506])=0;&quot;&quot;;IF(AND(MID([.C506];2;1)=&quot;2&quot;;LEN([.C506])=10);&quot;可接種&quot;;&quot;不可接種&quot;))" table:style-name="ce64"/>
          <table:table-cell table:style-name="ce65"/>
          <table:table-cell office:value-type="string" office:string-value="" table:formula="of:=IF(OR([.D506]=&quot;&quot;;[.F506]=&quot;&quot;);&quot;&quot;;IF(VALUE([.F506])&gt;=VALUE([.D506]+150000);&quot;3&quot;;&quot;2&quot;))" table:style-name="ce69"/>
          <table:table-cell office:value-type="string" office:string-value="" table:formula="of:=IF([.$G506]=&quot;2&quot;;DATE(LEFT([.$F506];LEN([.$F506])-4)+1911;MID([.$F506];LEN([.$F506])-3;2);RIGHT([.$F506];2)+181);&quot;&quot;)" table:style-name="ce4"/>
          <table:table-cell office:value-type="string" office:string-value="" table:formula="of:=IF([.$G506]=&quot;2&quot;;DATE(LEFT([.$F506];LEN([.$F506])-4)+1911;MID([.$F506];LEN([.$F506])-3;2);RIGHT([.$F506];2)+360);&quot;&quot;)" table:style-name="ce4"/>
          <table:table-cell office:value-type="string" office:string-value="" table:formula="of:=IF([.$G506]=&quot;3&quot;;DATE(LEFT([.$F506];LEN([.$F506])-4)+1911;MID([.$F506];LEN([.$F506])-3;2);RIGHT([.$F506];2)+61);&quot;&quot;)" table:style-name="ce4"/>
          <table:table-cell office:value-type="string" office:string-value="" table:formula="of:=IF([.$G506]=&quot;3&quot;;DATE(LEFT([.$F506];LEN([.$F506])-4)+1911;MID([.$F506];LEN([.$F506])-3;2);RIGHT([.$F506];2)+181);&quot;&quot;)" table:style-name="ce4"/>
          <table:table-cell office:value-type="string" office:string-value="" table:formula="of:=IF([.$G506]=&quot;3&quot;;DATE(LEFT([.$F506];LEN([.$F506])-4)+1911;MID([.$F506];LEN([.$F506])-3;2);RIGHT([.$F506];2)+360);&quot;&quot;)" table:style-name="ce4"/>
          <table:table-cell table:number-columns-repeated="16372"/>
        </table:table-row>
        <table:table-row table:style-name="ro5">
          <table:table-cell office:value-type="float" office:value="500" table:style-name="ce10">
            <text:p>500</text:p>
          </table:table-cell>
          <table:table-cell table:number-columns-repeated="2" table:style-name="ce9"/>
          <table:table-cell table:style-name="ce8"/>
          <table:table-cell office:value-type="string" office:string-value="" table:formula="of:=IF(LEN([.C507])=0;&quot;&quot;;IF(AND(MID([.C507];2;1)=&quot;2&quot;;LEN([.C507])=10);&quot;可接種&quot;;&quot;不可接種&quot;))" table:style-name="ce64"/>
          <table:table-cell table:style-name="ce65"/>
          <table:table-cell office:value-type="string" office:string-value="" table:formula="of:=IF(OR([.D507]=&quot;&quot;;[.F507]=&quot;&quot;);&quot;&quot;;IF(VALUE([.F507])&gt;=VALUE([.D507]+150000);&quot;3&quot;;&quot;2&quot;))" table:style-name="ce69"/>
          <table:table-cell office:value-type="string" office:string-value="" table:formula="of:=IF([.$G507]=&quot;2&quot;;DATE(LEFT([.$F507];LEN([.$F507])-4)+1911;MID([.$F507];LEN([.$F507])-3;2);RIGHT([.$F507];2)+181);&quot;&quot;)" table:style-name="ce4"/>
          <table:table-cell office:value-type="string" office:string-value="" table:formula="of:=IF([.$G507]=&quot;2&quot;;DATE(LEFT([.$F507];LEN([.$F507])-4)+1911;MID([.$F507];LEN([.$F507])-3;2);RIGHT([.$F507];2)+360);&quot;&quot;)" table:style-name="ce4"/>
          <table:table-cell office:value-type="string" office:string-value="" table:formula="of:=IF([.$G507]=&quot;3&quot;;DATE(LEFT([.$F507];LEN([.$F507])-4)+1911;MID([.$F507];LEN([.$F507])-3;2);RIGHT([.$F507];2)+61);&quot;&quot;)" table:style-name="ce4"/>
          <table:table-cell office:value-type="string" office:string-value="" table:formula="of:=IF([.$G507]=&quot;3&quot;;DATE(LEFT([.$F507];LEN([.$F507])-4)+1911;MID([.$F507];LEN([.$F507])-3;2);RIGHT([.$F507];2)+181);&quot;&quot;)" table:style-name="ce4"/>
          <table:table-cell office:value-type="string" office:string-value="" table:formula="of:=IF([.$G507]=&quot;3&quot;;DATE(LEFT([.$F507];LEN([.$F507])-4)+1911;MID([.$F507];LEN([.$F507])-3;2);RIGHT([.$F507];2)+360);&quot;&quot;)" table:style-name="ce4"/>
          <table:table-cell table:number-columns-repeated="16372"/>
        </table:table-row>
        <table:table-row table:number-rows-repeated="1048069" table:style-name="ro4">
          <table:table-cell table:number-columns-repeated="4"/>
          <table:table-cell table:style-name="ce66"/>
          <table:table-cell table:number-columns-repeated="16379"/>
        </table:table-row>
        <table:named-expressions>
          <table:named-range table:name="Print_Area" table:cell-range-address="仿單天數試算_9價.$A$1:仿單天數試算_9價.$L$507" table:base-cell-address="仿單天數試算_9價.$A$1"/>
          <table:named-range table:name="Print_Titles" table:cell-range-address="仿單天數試算_9價.$A$1:仿單天數試算_9價.$XFD$5" table:base-cell-address="仿單天數試算_9價.$A$1"/>
        </table:named-expressions>
      </table:table>
      <table:table table:name="仿單天數試算_2價" table:style-name="ta2">
        <table:table-column table:style-name="co10" table:default-cell-style-name="ce33"/>
        <table:table-column table:style-name="co11" table:default-cell-style-name="ce33"/>
        <table:table-column table:style-name="co12" table:default-cell-style-name="ce34"/>
        <table:table-column table:style-name="co12" table:default-cell-style-name="ce33"/>
        <table:table-column table:style-name="co4" table:default-cell-style-name="ce34"/>
        <table:table-column table:style-name="co13" table:number-columns-repeated="4" table:default-cell-style-name="ce35"/>
        <table:table-column table:style-name="co13" table:number-columns-repeated="2" table:default-cell-style-name="ce22"/>
        <table:table-column table:style-name="co14" table:number-columns-repeated="16373" table:default-cell-style-name="ce22"/>
        <table:table-row table:style-name="ro1">
          <table:table-cell office:value-type="string" table:number-columns-spanned="12" table:number-rows-spanned="1" table:style-name="ce57">
            <text:p><text:s text:c="30"/>臺南市政府衛生局 人類乳突病毒疫苗(HPV疫苗)接種期程試算表_<text:span text:style-name="T11">2價疫苗<text:s text:c="3"/></text:span><text:s text:c="5"/></text:p>
          </table:table-cell>
          <table:covered-table-cell table:number-columns-repeated="3"/>
          <table:covered-table-cell/>
          <table:covered-table-cell table:number-columns-repeated="7"/>
          <table:table-cell table:number-columns-repeated="16372"/>
        </table:table-row>
        <table:table-row table:style-name="ro6">
          <table:table-cell office:value-type="string" table:number-columns-spanned="11" table:number-rows-spanned="2" table:style-name="ce51">
            <text:p>說明：</text:p>
            <text:p>1.公費接種對象：<text:span text:style-name="T8">需具本國籍身份</text:span>(身份證字號英文碼非R或D者，請至NIIS系統確認是否曾於外縣市接種過)，並於<text:span text:style-name="T6">接種前確認是否符合接種時程</text:span>：</text:p>
            <text:p>(1)施打第一劑時未滿15歲，需接種2劑者：施打第一劑當天作為第0天，第二劑和第一劑間隔5個月(150天起)至13個月(390天止)之間施打。</text:p>
            <text:p>(2)施打第一劑時已滿15歲，需接種3劑者：施打第一劑當天作為第0天，第二劑和第一劑間隔1個月(30天起)至2.5個月(75天止)之間施打，第</text:p>
            <text:p><text:s text:c="5"/>三劑和第一劑間隔5個月(150天起)至12個月(360天止)之間施打。</text:p>
            <text:p>(3)如學生未依仿單接種，請依特殊期程接種：</text:p>
            <text:p><text:s text:c="4"/><text:span text:style-name="T9">a.需接種2劑者：如第二劑和第一劑間隔小於 150 天(即149 天以下)需多施打第三劑，</text:span><text:span text:style-name="T10">第三劑疫苗費用需進行賠償</text:span><text:span text:style-name="T9">；此情況下，第二劑和第<text:s/></text:span></text:p>
            <text:p><text:span text:style-name="T9"><text:s text:c="7"/>三劑需間隔 84 天且第一劑和第三劑需間隔 180 天起至 360 天止。</text:span></text:p>
            <text:p><text:span text:style-name="T9"><text:s text:c="4"/>b.需接種3劑者：如第二劑和第一劑間隔大於 75 天(即76 天以上)第三劑和第二劑需間隔 120 天。</text:span></text:p>
            <text:p>3.請輸入身份證字號、生日及第1劑接種日期，公式將自動帶出是否為本國籍、需接種劑數及正確施打期程。</text:p>
          </table:table-cell>
          <table:covered-table-cell table:number-columns-repeated="10"/>
          <table:table-cell table:number-columns-repeated="16373" table:style-name="ce22"/>
        </table:table-row>
        <table:table-row table:style-name="ro7">
          <table:covered-table-cell/>
          <table:covered-table-cell table:number-columns-repeated="10"/>
          <table:table-cell table:number-columns-repeated="16373" table:style-name="ce22"/>
        </table:table-row>
        <table:table-row table:style-name="ro8">
          <table:table-cell office:value-type="string" table:number-columns-spanned="1" table:number-rows-spanned="2" table:style-name="ce53">
            <text:p>身份證字號</text:p>
          </table:table-cell>
          <table:table-cell office:value-type="string" table:number-columns-spanned="1" table:number-rows-spanned="2" table:style-name="ce53">
            <text:p>生日</text:p>
          </table:table-cell>
          <table:table-cell office:value-type="string" table:number-columns-spanned="1" table:number-rows-spanned="2" table:style-name="ce54">
            <text:p>是否為本國籍</text:p>
          </table:table-cell>
          <table:table-cell office:value-type="string" table:number-columns-spanned="1" table:number-rows-spanned="2" table:style-name="ce53">
            <text:p>第一劑接種日期</text:p>
          </table:table-cell>
          <table:table-cell office:value-type="string" table:number-columns-spanned="1" table:number-rows-spanned="2" table:style-name="ce54">
            <text:p>需接種劑數</text:p>
          </table:table-cell>
          <table:table-cell office:value-type="string" table:number-columns-spanned="2" table:number-rows-spanned="1" table:style-name="ce55">
            <text:p>需接種2劑者</text:p>
            <text:p>第2劑可接種日期區間</text:p>
          </table:table-cell>
          <table:covered-table-cell/>
          <table:table-cell office:value-type="string" table:number-columns-spanned="2" table:number-rows-spanned="1" table:style-name="ce55">
            <text:p>需接種3劑者</text:p>
            <text:p>第2劑可接種日期區間</text:p>
          </table:table-cell>
          <table:covered-table-cell/>
          <table:table-cell office:value-type="string" table:number-columns-spanned="2" table:number-rows-spanned="1" table:style-name="ce55">
            <text:p>需接種3劑者</text:p>
            <text:p>第3劑可接種日期區間</text:p>
          </table:table-cell>
          <table:covered-table-cell/>
          <table:table-cell table:number-columns-repeated="16373" table:style-name="ce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間隔150天</text:p>
          </table:table-cell>
          <table:table-cell office:value-type="string" table:style-name="ce23">
            <text:p>間隔390天</text:p>
          </table:table-cell>
          <table:table-cell office:value-type="string" table:style-name="ce23">
            <text:p>間隔30天</text:p>
          </table:table-cell>
          <table:table-cell office:value-type="string" table:style-name="ce23">
            <text:p>間隔75天</text:p>
          </table:table-cell>
          <table:table-cell office:value-type="string" table:style-name="ce23">
            <text:p>間隔150天</text:p>
          </table:table-cell>
          <table:table-cell office:value-type="string" table:style-name="ce23">
            <text:p>間隔360天</text:p>
          </table:table-cell>
          <table:table-cell table:number-columns-repeated="16373" table:style-name="ce22"/>
        </table:table-row>
        <table:table-row table:style-name="ro10">
          <table:table-cell office:value-type="string" table:content-validation-name="val3" table:style-name="ce24">
            <text:p>A224477881(範例)</text:p>
          </table:table-cell>
          <table:table-cell office:value-type="float" office:value="940920" table:content-validation-name="val4" table:style-name="ce25">
            <text:p>940920</text:p>
          </table:table-cell>
          <table:table-cell office:value-type="string" table:style-name="ce26">
            <text:p>是</text:p>
          </table:table-cell>
          <table:table-cell office:value-type="float" office:value="1081001" table:content-validation-name="val2" table:style-name="ce25">
            <text:p>1081001</text:p>
          </table:table-cell>
          <table:table-cell office:value-type="string" office:string-value="2" table:formula="of:=IF(OR([.$B6]=&quot;&quot;;[.$D6]=&quot;&quot;);&quot;&quot;;IF(VALUE([.$D6])&gt;=VALUE([.$B6]+150000);&quot;3&quot;;&quot;2&quot;))" table:style-name="ce26">
            <text:p>2</text:p>
          </table:table-cell>
          <table:table-cell office:value-type="date" office:date-value="2020-02-29T00:00:00" table:formula="of:=IF([.$E6]=&quot;2&quot;;DATE(LEFT([.$D6];LEN([.$D6])-4)+1911;MID([.$D6];LEN([.$D6])-3;2);RIGHT([.$D6];2)+151);&quot;&quot;)" table:style-name="ce27">
            <text:p>1090229</text:p>
          </table:table-cell>
          <table:table-cell office:value-type="date" office:date-value="2020-10-25T00:00:00" table:formula="of:=IF([.$E6]=&quot;2&quot;;DATE(LEFT([.$D6];LEN([.$D6])-4)+1911;MID([.$D6];LEN([.$D6])-3;2);RIGHT([.$D6];2)+390);&quot;&quot;)" table:style-name="ce27">
            <text:p>1091025</text:p>
          </table:table-cell>
          <table:table-cell office:value-type="string" office:string-value="" table:formula="of:=IF([.$E6]=&quot;3&quot;;DATE(LEFT([.$D6];LEN([.$D6])-4)+1911;MID([.$D6];LEN([.$D6])-3;2);RIGHT([.$D6];2)+31);&quot;&quot;)" table:style-name="ce27"/>
          <table:table-cell office:value-type="string" office:string-value="" table:formula="of:=IF([.$E6]=&quot;3&quot;;DATE(LEFT([.$D6];LEN([.$D6])-4)+1911;MID([.$D6];LEN([.$D6])-3;2);RIGHT([.$D6];2)+75);&quot;&quot;)" table:style-name="ce27"/>
          <table:table-cell office:value-type="string" office:string-value="" table:formula="of:=IF([.$E6]=&quot;3&quot;;DATE(LEFT([.$D6];LEN([.$D6])-4)+1911;MID([.$D6];LEN([.$D6])-3;2);RIGHT([.$D6];2)+151);&quot;&quot;)" table:style-name="ce27"/>
          <table:table-cell office:value-type="string" office:string-value="" table:formula="of:=IF([.$E6]=&quot;3&quot;;DATE(LEFT([.$D6];LEN([.$D6])-4)+1911;MID([.$D6];LEN([.$D6])-3;2);RIGHT([.$D6];2)+360);&quot;&quot;)" table:style-name="ce27"/>
          <table:table-cell table:number-columns-repeated="16373" table:style-name="ce22"/>
        </table:table-row>
        <table:table-row table:style-name="ro10">
          <table:table-cell office:value-type="string" table:content-validation-name="val3" table:style-name="ce24">
            <text:p>DB23129693(範例)</text:p>
          </table:table-cell>
          <table:table-cell office:value-type="float" office:value="950802" table:content-validation-name="val4" table:style-name="ce25">
            <text:p>950802</text:p>
          </table:table-cell>
          <table:table-cell office:value-type="string" table:style-name="ce26">
            <text:p>否</text:p>
          </table:table-cell>
          <table:table-cell office:value-type="float" office:value="1100802" table:content-validation-name="val2" table:style-name="ce25">
            <text:p>1100802</text:p>
          </table:table-cell>
          <table:table-cell office:value-type="string" office:string-value="3" table:formula="of:=IF(OR([.$B7]=&quot;&quot;;[.$D7]=&quot;&quot;);&quot;&quot;;IF(VALUE([.$D7])&gt;=VALUE([.$B7]+150000);&quot;3&quot;;&quot;2&quot;))" table:style-name="ce26">
            <text:p>3</text:p>
          </table:table-cell>
          <table:table-cell office:value-type="string" office:string-value="" table:formula="of:=IF([.$E7]=&quot;2&quot;;DATE(LEFT([.$D7];LEN([.$D7])-4)+1911;MID([.$D7];LEN([.$D7])-3;2);RIGHT([.$D7];2)+151);&quot;&quot;)" table:style-name="ce27"/>
          <table:table-cell office:value-type="string" office:string-value="" table:formula="of:=IF([.$E7]=&quot;2&quot;;DATE(LEFT([.$D7];LEN([.$D7])-4)+1911;MID([.$D7];LEN([.$D7])-3;2);RIGHT([.$D7];2)+390);&quot;&quot;)" table:style-name="ce27"/>
          <table:table-cell office:value-type="date" office:date-value="2021-09-02T00:00:00" table:formula="of:=IF([.$E7]=&quot;3&quot;;DATE(LEFT([.$D7];LEN([.$D7])-4)+1911;MID([.$D7];LEN([.$D7])-3;2);RIGHT([.$D7];2)+31);&quot;&quot;)" table:style-name="ce27">
            <text:p>1100902</text:p>
          </table:table-cell>
          <table:table-cell office:value-type="date" office:date-value="2021-10-16T00:00:00" table:formula="of:=IF([.$E7]=&quot;3&quot;;DATE(LEFT([.$D7];LEN([.$D7])-4)+1911;MID([.$D7];LEN([.$D7])-3;2);RIGHT([.$D7];2)+75);&quot;&quot;)" table:style-name="ce27">
            <text:p>1101016</text:p>
          </table:table-cell>
          <table:table-cell office:value-type="date" office:date-value="2021-12-31T00:00:00" table:formula="of:=IF([.$E7]=&quot;3&quot;;DATE(LEFT([.$D7];LEN([.$D7])-4)+1911;MID([.$D7];LEN([.$D7])-3;2);RIGHT([.$D7];2)+151);&quot;&quot;)" table:style-name="ce27">
            <text:p>1101231</text:p>
          </table:table-cell>
          <table:table-cell office:value-type="date" office:date-value="2022-07-28T00:00:00" table:formula="of:=IF([.$E7]=&quot;3&quot;;DATE(LEFT([.$D7];LEN([.$D7])-4)+1911;MID([.$D7];LEN([.$D7])-3;2);RIGHT([.$D7];2)+360);&quot;&quot;)" table:style-name="ce27">
            <text:p>1110728</text:p>
          </table:table-cell>
          <table:table-cell table:number-columns-repeated="16373" table:style-name="ce22"/>
        </table:table-row>
        <table:table-row table:style-name="ro4">
          <table:table-cell table:content-validation-name="val1" table:style-name="ce28"/>
          <table:table-cell table:content-validation-name="val4" table:style-name="ce28"/>
          <table:table-cell office:value-type="string" office:string-value="" table:formula="of:=IF(LEN([.A8])=0;&quot;&quot;;IF(AND(MID([.A8];2;1)=&quot;2&quot;;LEN([.A8])=10);&quot;是&quot;;&quot;否&quot;))" table:style-name="ce26"/>
          <table:table-cell table:content-validation-name="val2" table:style-name="ce29"/>
          <table:table-cell office:value-type="string" office:string-value="" table:formula="of:=IF(OR([.$B8]=&quot;&quot;;[.$D8]=&quot;&quot;);&quot;&quot;;IF(VALUE([.$D8])&gt;=VALUE([.$B8]+150000);&quot;3&quot;;&quot;2&quot;))" table:style-name="ce26"/>
          <table:table-cell office:value-type="string" office:string-value="" table:formula="of:=IF([.$E8]=&quot;2&quot;;DATE(LEFT([.$D8];LEN([.$D8])-4)+1911;MID([.$D8];LEN([.$D8])-3;2);RIGHT([.$D8];2)+151);&quot;&quot;)" table:style-name="ce27"/>
          <table:table-cell office:value-type="string" office:string-value="" table:formula="of:=IF([.$E8]=&quot;2&quot;;DATE(LEFT([.$D8];LEN([.$D8])-4)+1911;MID([.$D8];LEN([.$D8])-3;2);RIGHT([.$D8];2)+390);&quot;&quot;)" table:style-name="ce27"/>
          <table:table-cell office:value-type="string" office:string-value="" table:formula="of:=IF([.$E8]=&quot;3&quot;;DATE(LEFT([.$D8];LEN([.$D8])-4)+1911;MID([.$D8];LEN([.$D8])-3;2);RIGHT([.$D8];2)+31);&quot;&quot;)" table:style-name="ce27"/>
          <table:table-cell office:value-type="string" office:string-value="" table:formula="of:=IF([.$E8]=&quot;3&quot;;DATE(LEFT([.$D8];LEN([.$D8])-4)+1911;MID([.$D8];LEN([.$D8])-3;2);RIGHT([.$D8];2)+75);&quot;&quot;)" table:style-name="ce27"/>
          <table:table-cell office:value-type="string" office:string-value="" table:formula="of:=IF([.$E8]=&quot;3&quot;;DATE(LEFT([.$D8];LEN([.$D8])-4)+1911;MID([.$D8];LEN([.$D8])-3;2);RIGHT([.$D8];2)+151);&quot;&quot;)" table:style-name="ce27"/>
          <table:table-cell office:value-type="string" office:string-value="" table:formula="of:=IF([.$E8]=&quot;3&quot;;DATE(LEFT([.$D8];LEN([.$D8])-4)+1911;MID([.$D8];LEN([.$D8])-3;2);RIGHT([.$D8];2)+360);&quot;&quot;)" table:style-name="ce27"/>
          <table:table-cell table:number-columns-repeated="16373" table:style-name="ce22"/>
        </table:table-row>
        <table:table-row table:style-name="ro4">
          <table:table-cell table:content-validation-name="val1" table:style-name="ce28"/>
          <table:table-cell table:content-validation-name="val4" table:style-name="ce29"/>
          <table:table-cell office:value-type="string" office:string-value="" table:formula="of:=IF(LEN([.A9])=0;&quot;&quot;;IF(AND(MID([.A9];2;1)=&quot;2&quot;;LEN([.A9])=10);&quot;是&quot;;&quot;否&quot;))" table:style-name="ce26"/>
          <table:table-cell table:content-validation-name="val2" table:style-name="ce29"/>
          <table:table-cell office:value-type="string" office:string-value="" table:formula="of:=IF(OR([.$B9]=&quot;&quot;;[.$D9]=&quot;&quot;);&quot;&quot;;IF(VALUE([.$D9])&gt;=VALUE([.$B9]+150000);&quot;3&quot;;&quot;2&quot;))" table:style-name="ce26"/>
          <table:table-cell office:value-type="string" office:string-value="" table:formula="of:=IF([.$E9]=&quot;2&quot;;DATE(LEFT([.$D9];LEN([.$D9])-4)+1911;MID([.$D9];LEN([.$D9])-3;2);RIGHT([.$D9];2)+151);&quot;&quot;)" table:style-name="ce27"/>
          <table:table-cell office:value-type="string" office:string-value="" table:formula="of:=IF([.$E9]=&quot;2&quot;;DATE(LEFT([.$D9];LEN([.$D9])-4)+1911;MID([.$D9];LEN([.$D9])-3;2);RIGHT([.$D9];2)+390);&quot;&quot;)" table:style-name="ce27"/>
          <table:table-cell office:value-type="string" office:string-value="" table:formula="of:=IF([.$E9]=&quot;3&quot;;DATE(LEFT([.$D9];LEN([.$D9])-4)+1911;MID([.$D9];LEN([.$D9])-3;2);RIGHT([.$D9];2)+31);&quot;&quot;)" table:style-name="ce27"/>
          <table:table-cell office:value-type="string" office:string-value="" table:formula="of:=IF([.$E9]=&quot;3&quot;;DATE(LEFT([.$D9];LEN([.$D9])-4)+1911;MID([.$D9];LEN([.$D9])-3;2);RIGHT([.$D9];2)+75);&quot;&quot;)" table:style-name="ce27"/>
          <table:table-cell office:value-type="string" office:string-value="" table:formula="of:=IF([.$E9]=&quot;3&quot;;DATE(LEFT([.$D9];LEN([.$D9])-4)+1911;MID([.$D9];LEN([.$D9])-3;2);RIGHT([.$D9];2)+151);&quot;&quot;)" table:style-name="ce27"/>
          <table:table-cell office:value-type="string" office:string-value="" table:formula="of:=IF([.$E9]=&quot;3&quot;;DATE(LEFT([.$D9];LEN([.$D9])-4)+1911;MID([.$D9];LEN([.$D9])-3;2);RIGHT([.$D9];2)+360);&quot;&quot;)" table:style-name="ce27"/>
          <table:table-cell table:number-columns-repeated="16373" table:style-name="ce22"/>
        </table:table-row>
        <table:table-row table:style-name="ro10">
          <table:table-cell table:content-validation-name="val1" table:style-name="ce30"/>
          <table:table-cell table:content-validation-name="val4" table:style-name="ce30"/>
          <table:table-cell office:value-type="string" office:string-value="" table:formula="of:=IF(LEN([.A10])=0;&quot;&quot;;IF(AND(MID([.A10];2;1)=&quot;2&quot;;LEN([.A10])=10);&quot;是&quot;;&quot;否&quot;))" table:style-name="ce26"/>
          <table:table-cell table:content-validation-name="val2" table:style-name="ce31"/>
          <table:table-cell office:value-type="string" office:string-value="" table:formula="of:=IF(OR([.$B10]=&quot;&quot;;[.$D10]=&quot;&quot;);&quot;&quot;;IF(VALUE([.$D10])&gt;=VALUE([.$B10]+150000);&quot;3&quot;;&quot;2&quot;))" table:style-name="ce26"/>
          <table:table-cell office:value-type="string" office:string-value="" table:formula="of:=IF([.$E10]=&quot;2&quot;;DATE(LEFT([.$D10];LEN([.$D10])-4)+1911;MID([.$D10];LEN([.$D10])-3;2);RIGHT([.$D10];2)+151);&quot;&quot;)" table:style-name="ce27"/>
          <table:table-cell office:value-type="string" office:string-value="" table:formula="of:=IF([.$E10]=&quot;2&quot;;DATE(LEFT([.$D10];LEN([.$D10])-4)+1911;MID([.$D10];LEN([.$D10])-3;2);RIGHT([.$D10];2)+390);&quot;&quot;)" table:style-name="ce27"/>
          <table:table-cell office:value-type="string" office:string-value="" table:formula="of:=IF([.$E10]=&quot;3&quot;;DATE(LEFT([.$D10];LEN([.$D10])-4)+1911;MID([.$D10];LEN([.$D10])-3;2);RIGHT([.$D10];2)+31);&quot;&quot;)" table:style-name="ce27"/>
          <table:table-cell office:value-type="string" office:string-value="" table:formula="of:=IF([.$E10]=&quot;3&quot;;DATE(LEFT([.$D10];LEN([.$D10])-4)+1911;MID([.$D10];LEN([.$D10])-3;2);RIGHT([.$D10];2)+75);&quot;&quot;)" table:style-name="ce27"/>
          <table:table-cell office:value-type="string" office:string-value="" table:formula="of:=IF([.$E10]=&quot;3&quot;;DATE(LEFT([.$D10];LEN([.$D10])-4)+1911;MID([.$D10];LEN([.$D10])-3;2);RIGHT([.$D10];2)+151);&quot;&quot;)" table:style-name="ce27"/>
          <table:table-cell office:value-type="string" office:string-value="" table:formula="of:=IF([.$E10]=&quot;3&quot;;DATE(LEFT([.$D10];LEN([.$D10])-4)+1911;MID([.$D10];LEN([.$D10])-3;2);RIGHT([.$D10];2)+360);&quot;&quot;)" table:style-name="ce27"/>
          <table:table-cell table:number-columns-repeated="16373" table:style-name="ce22"/>
        </table:table-row>
        <table:table-row table:style-name="ro4">
          <table:table-cell table:content-validation-name="val1" table:style-name="ce31"/>
          <table:table-cell table:content-validation-name="val4" table:style-name="ce32"/>
          <table:table-cell office:value-type="string" office:string-value="" table:formula="of:=IF(LEN([.A11])=0;&quot;&quot;;IF(AND(MID([.A11];2;1)=&quot;2&quot;;LEN([.A11])=10);&quot;是&quot;;&quot;否&quot;))" table:style-name="ce26"/>
          <table:table-cell table:content-validation-name="val2" table:style-name="ce32"/>
          <table:table-cell office:value-type="string" office:string-value="" table:formula="of:=IF(OR([.$B11]=&quot;&quot;;[.$D11]=&quot;&quot;);&quot;&quot;;IF(VALUE([.$D11])&gt;=VALUE([.$B11]+150000);&quot;3&quot;;&quot;2&quot;))" table:style-name="ce26"/>
          <table:table-cell office:value-type="string" office:string-value="" table:formula="of:=IF([.$E11]=&quot;2&quot;;DATE(LEFT([.$D11];LEN([.$D11])-4)+1911;MID([.$D11];LEN([.$D11])-3;2);RIGHT([.$D11];2)+151);&quot;&quot;)" table:style-name="ce27"/>
          <table:table-cell office:value-type="string" office:string-value="" table:formula="of:=IF([.$E11]=&quot;2&quot;;DATE(LEFT([.$D11];LEN([.$D11])-4)+1911;MID([.$D11];LEN([.$D11])-3;2);RIGHT([.$D11];2)+390);&quot;&quot;)" table:style-name="ce27"/>
          <table:table-cell office:value-type="string" office:string-value="" table:formula="of:=IF([.$E11]=&quot;3&quot;;DATE(LEFT([.$D11];LEN([.$D11])-4)+1911;MID([.$D11];LEN([.$D11])-3;2);RIGHT([.$D11];2)+31);&quot;&quot;)" table:style-name="ce27"/>
          <table:table-cell office:value-type="string" office:string-value="" table:formula="of:=IF([.$E11]=&quot;3&quot;;DATE(LEFT([.$D11];LEN([.$D11])-4)+1911;MID([.$D11];LEN([.$D11])-3;2);RIGHT([.$D11];2)+75);&quot;&quot;)" table:style-name="ce27"/>
          <table:table-cell office:value-type="string" office:string-value="" table:formula="of:=IF([.$E11]=&quot;3&quot;;DATE(LEFT([.$D11];LEN([.$D11])-4)+1911;MID([.$D11];LEN([.$D11])-3;2);RIGHT([.$D11];2)+151);&quot;&quot;)" table:style-name="ce27"/>
          <table:table-cell office:value-type="string" office:string-value="" table:formula="of:=IF([.$E11]=&quot;3&quot;;DATE(LEFT([.$D11];LEN([.$D11])-4)+1911;MID([.$D11];LEN([.$D11])-3;2);RIGHT([.$D11];2)+360);&quot;&quot;)" table:style-name="ce27"/>
          <table:table-cell table:number-columns-repeated="16373" table:style-name="ce22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2])=0;&quot;&quot;;IF(AND(MID([.A12];2;1)=&quot;2&quot;;LEN([.A12])=10);&quot;是&quot;;&quot;否&quot;))" table:style-name="ce26"/>
          <table:table-cell table:content-validation-name="val2" table:style-name="ce31"/>
          <table:table-cell office:value-type="string" office:string-value="" table:formula="of:=IF(OR([.$B12]=&quot;&quot;;[.$D12]=&quot;&quot;);&quot;&quot;;IF(VALUE([.$D12])&gt;=VALUE([.$B12]+150000);&quot;3&quot;;&quot;2&quot;))" table:style-name="ce26"/>
          <table:table-cell office:value-type="string" office:string-value="" table:formula="of:=IF([.$E12]=&quot;2&quot;;DATE(LEFT([.$D12];LEN([.$D12])-4)+1911;MID([.$D12];LEN([.$D12])-3;2);RIGHT([.$D12];2)+151);&quot;&quot;)" table:style-name="ce27"/>
          <table:table-cell office:value-type="string" office:string-value="" table:formula="of:=IF([.$E12]=&quot;2&quot;;DATE(LEFT([.$D12];LEN([.$D12])-4)+1911;MID([.$D12];LEN([.$D12])-3;2);RIGHT([.$D12];2)+390);&quot;&quot;)" table:style-name="ce27"/>
          <table:table-cell office:value-type="string" office:string-value="" table:formula="of:=IF([.$E12]=&quot;3&quot;;DATE(LEFT([.$D12];LEN([.$D12])-4)+1911;MID([.$D12];LEN([.$D12])-3;2);RIGHT([.$D12];2)+31);&quot;&quot;)" table:style-name="ce27"/>
          <table:table-cell office:value-type="string" office:string-value="" table:formula="of:=IF([.$E12]=&quot;3&quot;;DATE(LEFT([.$D12];LEN([.$D12])-4)+1911;MID([.$D12];LEN([.$D12])-3;2);RIGHT([.$D12];2)+75);&quot;&quot;)" table:style-name="ce27"/>
          <table:table-cell office:value-type="string" office:string-value="" table:formula="of:=IF([.$E12]=&quot;3&quot;;DATE(LEFT([.$D12];LEN([.$D12])-4)+1911;MID([.$D12];LEN([.$D12])-3;2);RIGHT([.$D12];2)+151);&quot;&quot;)" table:style-name="ce27"/>
          <table:table-cell office:value-type="string" office:string-value="" table:formula="of:=IF([.$E12]=&quot;3&quot;;DATE(LEFT([.$D12];LEN([.$D12])-4)+1911;MID([.$D12];LEN([.$D12])-3;2);RIGHT([.$D12];2)+360);&quot;&quot;)" table:style-name="ce27"/>
          <table:table-cell table:number-columns-repeated="16373" table:style-name="ce22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3])=0;&quot;&quot;;IF(AND(MID([.A13];2;1)=&quot;2&quot;;LEN([.A13])=10);&quot;是&quot;;&quot;否&quot;))" table:style-name="ce26"/>
          <table:table-cell table:content-validation-name="val2" table:style-name="ce31"/>
          <table:table-cell office:value-type="string" office:string-value="" table:formula="of:=IF(OR([.$B13]=&quot;&quot;;[.$D13]=&quot;&quot;);&quot;&quot;;IF(VALUE([.$D13])&gt;=VALUE([.$B13]+150000);&quot;3&quot;;&quot;2&quot;))" table:style-name="ce26"/>
          <table:table-cell office:value-type="string" office:string-value="" table:formula="of:=IF([.$E13]=&quot;2&quot;;DATE(LEFT([.$D13];LEN([.$D13])-4)+1911;MID([.$D13];LEN([.$D13])-3;2);RIGHT([.$D13];2)+151);&quot;&quot;)" table:style-name="ce27"/>
          <table:table-cell office:value-type="string" office:string-value="" table:formula="of:=IF([.$E13]=&quot;2&quot;;DATE(LEFT([.$D13];LEN([.$D13])-4)+1911;MID([.$D13];LEN([.$D13])-3;2);RIGHT([.$D13];2)+390);&quot;&quot;)" table:style-name="ce27"/>
          <table:table-cell office:value-type="string" office:string-value="" table:formula="of:=IF([.$E13]=&quot;3&quot;;DATE(LEFT([.$D13];LEN([.$D13])-4)+1911;MID([.$D13];LEN([.$D13])-3;2);RIGHT([.$D13];2)+31);&quot;&quot;)" table:style-name="ce27"/>
          <table:table-cell office:value-type="string" office:string-value="" table:formula="of:=IF([.$E13]=&quot;3&quot;;DATE(LEFT([.$D13];LEN([.$D13])-4)+1911;MID([.$D13];LEN([.$D13])-3;2);RIGHT([.$D13];2)+75);&quot;&quot;)" table:style-name="ce27"/>
          <table:table-cell office:value-type="string" office:string-value="" table:formula="of:=IF([.$E13]=&quot;3&quot;;DATE(LEFT([.$D13];LEN([.$D13])-4)+1911;MID([.$D13];LEN([.$D13])-3;2);RIGHT([.$D13];2)+151);&quot;&quot;)" table:style-name="ce27"/>
          <table:table-cell office:value-type="string" office:string-value="" table:formula="of:=IF([.$E13]=&quot;3&quot;;DATE(LEFT([.$D13];LEN([.$D13])-4)+1911;MID([.$D13];LEN([.$D13])-3;2);RIGHT([.$D13];2)+360);&quot;&quot;)" table:style-name="ce27"/>
          <table:table-cell table:number-columns-repeated="16373" table:style-name="ce22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4])=0;&quot;&quot;;IF(AND(MID([.A14];2;1)=&quot;2&quot;;LEN([.A14])=10);&quot;是&quot;;&quot;否&quot;))" table:style-name="ce26"/>
          <table:table-cell table:content-validation-name="val2" table:style-name="ce31"/>
          <table:table-cell office:value-type="string" office:string-value="" table:formula="of:=IF(OR([.$B14]=&quot;&quot;;[.$D14]=&quot;&quot;);&quot;&quot;;IF(VALUE([.$D14])&gt;=VALUE([.$B14]+150000);&quot;3&quot;;&quot;2&quot;))" table:style-name="ce26"/>
          <table:table-cell office:value-type="string" office:string-value="" table:formula="of:=IF([.$E14]=&quot;2&quot;;DATE(LEFT([.$D14];LEN([.$D14])-4)+1911;MID([.$D14];LEN([.$D14])-3;2);RIGHT([.$D14];2)+151);&quot;&quot;)" table:style-name="ce27"/>
          <table:table-cell office:value-type="string" office:string-value="" table:formula="of:=IF([.$E14]=&quot;2&quot;;DATE(LEFT([.$D14];LEN([.$D14])-4)+1911;MID([.$D14];LEN([.$D14])-3;2);RIGHT([.$D14];2)+390);&quot;&quot;)" table:style-name="ce27"/>
          <table:table-cell office:value-type="string" office:string-value="" table:formula="of:=IF([.$E14]=&quot;3&quot;;DATE(LEFT([.$D14];LEN([.$D14])-4)+1911;MID([.$D14];LEN([.$D14])-3;2);RIGHT([.$D14];2)+31);&quot;&quot;)" table:style-name="ce27"/>
          <table:table-cell office:value-type="string" office:string-value="" table:formula="of:=IF([.$E14]=&quot;3&quot;;DATE(LEFT([.$D14];LEN([.$D14])-4)+1911;MID([.$D14];LEN([.$D14])-3;2);RIGHT([.$D14];2)+75);&quot;&quot;)" table:style-name="ce27"/>
          <table:table-cell office:value-type="string" office:string-value="" table:formula="of:=IF([.$E14]=&quot;3&quot;;DATE(LEFT([.$D14];LEN([.$D14])-4)+1911;MID([.$D14];LEN([.$D14])-3;2);RIGHT([.$D14];2)+151);&quot;&quot;)" table:style-name="ce27"/>
          <table:table-cell office:value-type="string" office:string-value="" table:formula="of:=IF([.$E14]=&quot;3&quot;;DATE(LEFT([.$D14];LEN([.$D14])-4)+1911;MID([.$D14];LEN([.$D14])-3;2);RIGHT([.$D14];2)+360);&quot;&quot;)" table:style-name="ce27"/>
          <table:table-cell table:number-columns-repeated="16373" table:style-name="ce22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5])=0;&quot;&quot;;IF(AND(MID([.A15];2;1)=&quot;2&quot;;LEN([.A15])=10);&quot;是&quot;;&quot;否&quot;))" table:style-name="ce26"/>
          <table:table-cell table:content-validation-name="val2" table:style-name="ce31"/>
          <table:table-cell office:value-type="string" office:string-value="" table:formula="of:=IF(OR([.$B15]=&quot;&quot;;[.$D15]=&quot;&quot;);&quot;&quot;;IF(VALUE([.$D15])&gt;=VALUE([.$B15]+150000);&quot;3&quot;;&quot;2&quot;))" table:style-name="ce26"/>
          <table:table-cell office:value-type="string" office:string-value="" table:formula="of:=IF([.$E15]=&quot;2&quot;;DATE(LEFT([.$D15];LEN([.$D15])-4)+1911;MID([.$D15];LEN([.$D15])-3;2);RIGHT([.$D15];2)+151);&quot;&quot;)" table:style-name="ce27"/>
          <table:table-cell office:value-type="string" office:string-value="" table:formula="of:=IF([.$E15]=&quot;2&quot;;DATE(LEFT([.$D15];LEN([.$D15])-4)+1911;MID([.$D15];LEN([.$D15])-3;2);RIGHT([.$D15];2)+390);&quot;&quot;)" table:style-name="ce27"/>
          <table:table-cell office:value-type="string" office:string-value="" table:formula="of:=IF([.$E15]=&quot;3&quot;;DATE(LEFT([.$D15];LEN([.$D15])-4)+1911;MID([.$D15];LEN([.$D15])-3;2);RIGHT([.$D15];2)+31);&quot;&quot;)" table:style-name="ce27"/>
          <table:table-cell office:value-type="string" office:string-value="" table:formula="of:=IF([.$E15]=&quot;3&quot;;DATE(LEFT([.$D15];LEN([.$D15])-4)+1911;MID([.$D15];LEN([.$D15])-3;2);RIGHT([.$D15];2)+75);&quot;&quot;)" table:style-name="ce27"/>
          <table:table-cell office:value-type="string" office:string-value="" table:formula="of:=IF([.$E15]=&quot;3&quot;;DATE(LEFT([.$D15];LEN([.$D15])-4)+1911;MID([.$D15];LEN([.$D15])-3;2);RIGHT([.$D15];2)+151);&quot;&quot;)" table:style-name="ce27"/>
          <table:table-cell office:value-type="string" office:string-value="" table:formula="of:=IF([.$E15]=&quot;3&quot;;DATE(LEFT([.$D15];LEN([.$D15])-4)+1911;MID([.$D15];LEN([.$D15])-3;2);RIGHT([.$D15];2)+360);&quot;&quot;)" table:style-name="ce27"/>
          <table:table-cell table:number-columns-repeated="16373" table:style-name="ce22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6])=0;&quot;&quot;;IF(AND(MID([.A16];2;1)=&quot;2&quot;;LEN([.A16])=10);&quot;是&quot;;&quot;否&quot;))" table:style-name="ce26"/>
          <table:table-cell table:content-validation-name="val2" table:style-name="ce31"/>
          <table:table-cell office:value-type="string" office:string-value="" table:formula="of:=IF(OR([.$B16]=&quot;&quot;;[.$D16]=&quot;&quot;);&quot;&quot;;IF(VALUE([.$D16])&gt;=VALUE([.$B16]+150000);&quot;3&quot;;&quot;2&quot;))" table:style-name="ce26"/>
          <table:table-cell office:value-type="string" office:string-value="" table:formula="of:=IF([.$E16]=&quot;2&quot;;DATE(LEFT([.$D16];LEN([.$D16])-4)+1911;MID([.$D16];LEN([.$D16])-3;2);RIGHT([.$D16];2)+151);&quot;&quot;)" table:style-name="ce27"/>
          <table:table-cell office:value-type="string" office:string-value="" table:formula="of:=IF([.$E16]=&quot;2&quot;;DATE(LEFT([.$D16];LEN([.$D16])-4)+1911;MID([.$D16];LEN([.$D16])-3;2);RIGHT([.$D16];2)+390);&quot;&quot;)" table:style-name="ce27"/>
          <table:table-cell office:value-type="string" office:string-value="" table:formula="of:=IF([.$E16]=&quot;3&quot;;DATE(LEFT([.$D16];LEN([.$D16])-4)+1911;MID([.$D16];LEN([.$D16])-3;2);RIGHT([.$D16];2)+31);&quot;&quot;)" table:style-name="ce27"/>
          <table:table-cell office:value-type="string" office:string-value="" table:formula="of:=IF([.$E16]=&quot;3&quot;;DATE(LEFT([.$D16];LEN([.$D16])-4)+1911;MID([.$D16];LEN([.$D16])-3;2);RIGHT([.$D16];2)+75);&quot;&quot;)" table:style-name="ce27"/>
          <table:table-cell office:value-type="string" office:string-value="" table:formula="of:=IF([.$E16]=&quot;3&quot;;DATE(LEFT([.$D16];LEN([.$D16])-4)+1911;MID([.$D16];LEN([.$D16])-3;2);RIGHT([.$D16];2)+151);&quot;&quot;)" table:style-name="ce27"/>
          <table:table-cell office:value-type="string" office:string-value="" table:formula="of:=IF([.$E16]=&quot;3&quot;;DATE(LEFT([.$D16];LEN([.$D16])-4)+1911;MID([.$D16];LEN([.$D16])-3;2);RIGHT([.$D16];2)+360);&quot;&quot;)" table:style-name="ce27"/>
          <table:table-cell table:number-columns-repeated="16373" table:style-name="ce22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7])=0;&quot;&quot;;IF(AND(MID([.A17];2;1)=&quot;2&quot;;LEN([.A17])=10);&quot;是&quot;;&quot;否&quot;))" table:style-name="ce26"/>
          <table:table-cell table:content-validation-name="val2" table:style-name="ce31"/>
          <table:table-cell office:value-type="string" office:string-value="" table:formula="of:=IF(OR([.$B17]=&quot;&quot;;[.$D17]=&quot;&quot;);&quot;&quot;;IF(VALUE([.$D17])&gt;=VALUE([.$B17]+150000);&quot;3&quot;;&quot;2&quot;))" table:style-name="ce26"/>
          <table:table-cell office:value-type="string" office:string-value="" table:formula="of:=IF([.$E17]=&quot;2&quot;;DATE(LEFT([.$D17];LEN([.$D17])-4)+1911;MID([.$D17];LEN([.$D17])-3;2);RIGHT([.$D17];2)+151);&quot;&quot;)" table:style-name="ce27"/>
          <table:table-cell office:value-type="string" office:string-value="" table:formula="of:=IF([.$E17]=&quot;2&quot;;DATE(LEFT([.$D17];LEN([.$D17])-4)+1911;MID([.$D17];LEN([.$D17])-3;2);RIGHT([.$D17];2)+390);&quot;&quot;)" table:style-name="ce27"/>
          <table:table-cell office:value-type="string" office:string-value="" table:formula="of:=IF([.$E17]=&quot;3&quot;;DATE(LEFT([.$D17];LEN([.$D17])-4)+1911;MID([.$D17];LEN([.$D17])-3;2);RIGHT([.$D17];2)+31);&quot;&quot;)" table:style-name="ce27"/>
          <table:table-cell office:value-type="string" office:string-value="" table:formula="of:=IF([.$E17]=&quot;3&quot;;DATE(LEFT([.$D17];LEN([.$D17])-4)+1911;MID([.$D17];LEN([.$D17])-3;2);RIGHT([.$D17];2)+75);&quot;&quot;)" table:style-name="ce27"/>
          <table:table-cell office:value-type="string" office:string-value="" table:formula="of:=IF([.$E17]=&quot;3&quot;;DATE(LEFT([.$D17];LEN([.$D17])-4)+1911;MID([.$D17];LEN([.$D17])-3;2);RIGHT([.$D17];2)+151);&quot;&quot;)" table:style-name="ce27"/>
          <table:table-cell office:value-type="string" office:string-value="" table:formula="of:=IF([.$E17]=&quot;3&quot;;DATE(LEFT([.$D17];LEN([.$D17])-4)+1911;MID([.$D17];LEN([.$D17])-3;2);RIGHT([.$D1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8])=0;&quot;&quot;;IF(AND(MID([.A18];2;1)=&quot;2&quot;;LEN([.A18])=10);&quot;是&quot;;&quot;否&quot;))" table:style-name="ce26"/>
          <table:table-cell table:content-validation-name="val2" table:style-name="ce31"/>
          <table:table-cell office:value-type="string" office:string-value="" table:formula="of:=IF(OR([.$B18]=&quot;&quot;;[.$D18]=&quot;&quot;);&quot;&quot;;IF(VALUE([.$D18])&gt;=VALUE([.$B18]+150000);&quot;3&quot;;&quot;2&quot;))" table:style-name="ce26"/>
          <table:table-cell office:value-type="string" office:string-value="" table:formula="of:=IF([.$E18]=&quot;2&quot;;DATE(LEFT([.$D18];LEN([.$D18])-4)+1911;MID([.$D18];LEN([.$D18])-3;2);RIGHT([.$D18];2)+151);&quot;&quot;)" table:style-name="ce27"/>
          <table:table-cell office:value-type="string" office:string-value="" table:formula="of:=IF([.$E18]=&quot;2&quot;;DATE(LEFT([.$D18];LEN([.$D18])-4)+1911;MID([.$D18];LEN([.$D18])-3;2);RIGHT([.$D18];2)+390);&quot;&quot;)" table:style-name="ce27"/>
          <table:table-cell office:value-type="string" office:string-value="" table:formula="of:=IF([.$E18]=&quot;3&quot;;DATE(LEFT([.$D18];LEN([.$D18])-4)+1911;MID([.$D18];LEN([.$D18])-3;2);RIGHT([.$D18];2)+31);&quot;&quot;)" table:style-name="ce27"/>
          <table:table-cell office:value-type="string" office:string-value="" table:formula="of:=IF([.$E18]=&quot;3&quot;;DATE(LEFT([.$D18];LEN([.$D18])-4)+1911;MID([.$D18];LEN([.$D18])-3;2);RIGHT([.$D18];2)+75);&quot;&quot;)" table:style-name="ce27"/>
          <table:table-cell office:value-type="string" office:string-value="" table:formula="of:=IF([.$E18]=&quot;3&quot;;DATE(LEFT([.$D18];LEN([.$D18])-4)+1911;MID([.$D18];LEN([.$D18])-3;2);RIGHT([.$D18];2)+151);&quot;&quot;)" table:style-name="ce27"/>
          <table:table-cell office:value-type="string" office:string-value="" table:formula="of:=IF([.$E18]=&quot;3&quot;;DATE(LEFT([.$D18];LEN([.$D18])-4)+1911;MID([.$D18];LEN([.$D18])-3;2);RIGHT([.$D1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9])=0;&quot;&quot;;IF(AND(MID([.A19];2;1)=&quot;2&quot;;LEN([.A19])=10);&quot;是&quot;;&quot;否&quot;))" table:style-name="ce26"/>
          <table:table-cell table:content-validation-name="val2" table:style-name="ce31"/>
          <table:table-cell office:value-type="string" office:string-value="" table:formula="of:=IF(OR([.$B19]=&quot;&quot;;[.$D19]=&quot;&quot;);&quot;&quot;;IF(VALUE([.$D19])&gt;=VALUE([.$B19]+150000);&quot;3&quot;;&quot;2&quot;))" table:style-name="ce26"/>
          <table:table-cell office:value-type="string" office:string-value="" table:formula="of:=IF([.$E19]=&quot;2&quot;;DATE(LEFT([.$D19];LEN([.$D19])-4)+1911;MID([.$D19];LEN([.$D19])-3;2);RIGHT([.$D19];2)+151);&quot;&quot;)" table:style-name="ce27"/>
          <table:table-cell office:value-type="string" office:string-value="" table:formula="of:=IF([.$E19]=&quot;2&quot;;DATE(LEFT([.$D19];LEN([.$D19])-4)+1911;MID([.$D19];LEN([.$D19])-3;2);RIGHT([.$D19];2)+390);&quot;&quot;)" table:style-name="ce27"/>
          <table:table-cell office:value-type="string" office:string-value="" table:formula="of:=IF([.$E19]=&quot;3&quot;;DATE(LEFT([.$D19];LEN([.$D19])-4)+1911;MID([.$D19];LEN([.$D19])-3;2);RIGHT([.$D19];2)+31);&quot;&quot;)" table:style-name="ce27"/>
          <table:table-cell office:value-type="string" office:string-value="" table:formula="of:=IF([.$E19]=&quot;3&quot;;DATE(LEFT([.$D19];LEN([.$D19])-4)+1911;MID([.$D19];LEN([.$D19])-3;2);RIGHT([.$D19];2)+75);&quot;&quot;)" table:style-name="ce27"/>
          <table:table-cell office:value-type="string" office:string-value="" table:formula="of:=IF([.$E19]=&quot;3&quot;;DATE(LEFT([.$D19];LEN([.$D19])-4)+1911;MID([.$D19];LEN([.$D19])-3;2);RIGHT([.$D19];2)+151);&quot;&quot;)" table:style-name="ce27"/>
          <table:table-cell office:value-type="string" office:string-value="" table:formula="of:=IF([.$E19]=&quot;3&quot;;DATE(LEFT([.$D19];LEN([.$D19])-4)+1911;MID([.$D19];LEN([.$D19])-3;2);RIGHT([.$D1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0])=0;&quot;&quot;;IF(AND(MID([.A20];2;1)=&quot;2&quot;;LEN([.A20])=10);&quot;是&quot;;&quot;否&quot;))" table:style-name="ce26"/>
          <table:table-cell table:content-validation-name="val2" table:style-name="ce31"/>
          <table:table-cell office:value-type="string" office:string-value="" table:formula="of:=IF(OR([.$B20]=&quot;&quot;;[.$D20]=&quot;&quot;);&quot;&quot;;IF(VALUE([.$D20])&gt;=VALUE([.$B20]+150000);&quot;3&quot;;&quot;2&quot;))" table:style-name="ce26"/>
          <table:table-cell office:value-type="string" office:string-value="" table:formula="of:=IF([.$E20]=&quot;2&quot;;DATE(LEFT([.$D20];LEN([.$D20])-4)+1911;MID([.$D20];LEN([.$D20])-3;2);RIGHT([.$D20];2)+151);&quot;&quot;)" table:style-name="ce27"/>
          <table:table-cell office:value-type="string" office:string-value="" table:formula="of:=IF([.$E20]=&quot;2&quot;;DATE(LEFT([.$D20];LEN([.$D20])-4)+1911;MID([.$D20];LEN([.$D20])-3;2);RIGHT([.$D20];2)+390);&quot;&quot;)" table:style-name="ce27"/>
          <table:table-cell office:value-type="string" office:string-value="" table:formula="of:=IF([.$E20]=&quot;3&quot;;DATE(LEFT([.$D20];LEN([.$D20])-4)+1911;MID([.$D20];LEN([.$D20])-3;2);RIGHT([.$D20];2)+31);&quot;&quot;)" table:style-name="ce27"/>
          <table:table-cell office:value-type="string" office:string-value="" table:formula="of:=IF([.$E20]=&quot;3&quot;;DATE(LEFT([.$D20];LEN([.$D20])-4)+1911;MID([.$D20];LEN([.$D20])-3;2);RIGHT([.$D20];2)+75);&quot;&quot;)" table:style-name="ce27"/>
          <table:table-cell office:value-type="string" office:string-value="" table:formula="of:=IF([.$E20]=&quot;3&quot;;DATE(LEFT([.$D20];LEN([.$D20])-4)+1911;MID([.$D20];LEN([.$D20])-3;2);RIGHT([.$D20];2)+151);&quot;&quot;)" table:style-name="ce27"/>
          <table:table-cell office:value-type="string" office:string-value="" table:formula="of:=IF([.$E20]=&quot;3&quot;;DATE(LEFT([.$D20];LEN([.$D20])-4)+1911;MID([.$D20];LEN([.$D20])-3;2);RIGHT([.$D2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1])=0;&quot;&quot;;IF(AND(MID([.A21];2;1)=&quot;2&quot;;LEN([.A21])=10);&quot;是&quot;;&quot;否&quot;))" table:style-name="ce26"/>
          <table:table-cell table:content-validation-name="val2" table:style-name="ce31"/>
          <table:table-cell office:value-type="string" office:string-value="" table:formula="of:=IF(OR([.$B21]=&quot;&quot;;[.$D21]=&quot;&quot;);&quot;&quot;;IF(VALUE([.$D21])&gt;=VALUE([.$B21]+150000);&quot;3&quot;;&quot;2&quot;))" table:style-name="ce26"/>
          <table:table-cell office:value-type="string" office:string-value="" table:formula="of:=IF([.$E21]=&quot;2&quot;;DATE(LEFT([.$D21];LEN([.$D21])-4)+1911;MID([.$D21];LEN([.$D21])-3;2);RIGHT([.$D21];2)+151);&quot;&quot;)" table:style-name="ce27"/>
          <table:table-cell office:value-type="string" office:string-value="" table:formula="of:=IF([.$E21]=&quot;2&quot;;DATE(LEFT([.$D21];LEN([.$D21])-4)+1911;MID([.$D21];LEN([.$D21])-3;2);RIGHT([.$D21];2)+390);&quot;&quot;)" table:style-name="ce27"/>
          <table:table-cell office:value-type="string" office:string-value="" table:formula="of:=IF([.$E21]=&quot;3&quot;;DATE(LEFT([.$D21];LEN([.$D21])-4)+1911;MID([.$D21];LEN([.$D21])-3;2);RIGHT([.$D21];2)+31);&quot;&quot;)" table:style-name="ce27"/>
          <table:table-cell office:value-type="string" office:string-value="" table:formula="of:=IF([.$E21]=&quot;3&quot;;DATE(LEFT([.$D21];LEN([.$D21])-4)+1911;MID([.$D21];LEN([.$D21])-3;2);RIGHT([.$D21];2)+75);&quot;&quot;)" table:style-name="ce27"/>
          <table:table-cell office:value-type="string" office:string-value="" table:formula="of:=IF([.$E21]=&quot;3&quot;;DATE(LEFT([.$D21];LEN([.$D21])-4)+1911;MID([.$D21];LEN([.$D21])-3;2);RIGHT([.$D21];2)+151);&quot;&quot;)" table:style-name="ce27"/>
          <table:table-cell office:value-type="string" office:string-value="" table:formula="of:=IF([.$E21]=&quot;3&quot;;DATE(LEFT([.$D21];LEN([.$D21])-4)+1911;MID([.$D21];LEN([.$D21])-3;2);RIGHT([.$D2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2])=0;&quot;&quot;;IF(AND(MID([.A22];2;1)=&quot;2&quot;;LEN([.A22])=10);&quot;是&quot;;&quot;否&quot;))" table:style-name="ce26"/>
          <table:table-cell table:content-validation-name="val2" table:style-name="ce31"/>
          <table:table-cell office:value-type="string" office:string-value="" table:formula="of:=IF(OR([.$B22]=&quot;&quot;;[.$D22]=&quot;&quot;);&quot;&quot;;IF(VALUE([.$D22])&gt;=VALUE([.$B22]+150000);&quot;3&quot;;&quot;2&quot;))" table:style-name="ce26"/>
          <table:table-cell office:value-type="string" office:string-value="" table:formula="of:=IF([.$E22]=&quot;2&quot;;DATE(LEFT([.$D22];LEN([.$D22])-4)+1911;MID([.$D22];LEN([.$D22])-3;2);RIGHT([.$D22];2)+151);&quot;&quot;)" table:style-name="ce27"/>
          <table:table-cell office:value-type="string" office:string-value="" table:formula="of:=IF([.$E22]=&quot;2&quot;;DATE(LEFT([.$D22];LEN([.$D22])-4)+1911;MID([.$D22];LEN([.$D22])-3;2);RIGHT([.$D22];2)+390);&quot;&quot;)" table:style-name="ce27"/>
          <table:table-cell office:value-type="string" office:string-value="" table:formula="of:=IF([.$E22]=&quot;3&quot;;DATE(LEFT([.$D22];LEN([.$D22])-4)+1911;MID([.$D22];LEN([.$D22])-3;2);RIGHT([.$D22];2)+31);&quot;&quot;)" table:style-name="ce27"/>
          <table:table-cell office:value-type="string" office:string-value="" table:formula="of:=IF([.$E22]=&quot;3&quot;;DATE(LEFT([.$D22];LEN([.$D22])-4)+1911;MID([.$D22];LEN([.$D22])-3;2);RIGHT([.$D22];2)+75);&quot;&quot;)" table:style-name="ce27"/>
          <table:table-cell office:value-type="string" office:string-value="" table:formula="of:=IF([.$E22]=&quot;3&quot;;DATE(LEFT([.$D22];LEN([.$D22])-4)+1911;MID([.$D22];LEN([.$D22])-3;2);RIGHT([.$D22];2)+151);&quot;&quot;)" table:style-name="ce27"/>
          <table:table-cell office:value-type="string" office:string-value="" table:formula="of:=IF([.$E22]=&quot;3&quot;;DATE(LEFT([.$D22];LEN([.$D22])-4)+1911;MID([.$D22];LEN([.$D22])-3;2);RIGHT([.$D2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3])=0;&quot;&quot;;IF(AND(MID([.A23];2;1)=&quot;2&quot;;LEN([.A23])=10);&quot;是&quot;;&quot;否&quot;))" table:style-name="ce26"/>
          <table:table-cell table:content-validation-name="val2" table:style-name="ce31"/>
          <table:table-cell office:value-type="string" office:string-value="" table:formula="of:=IF(OR([.$B23]=&quot;&quot;;[.$D23]=&quot;&quot;);&quot;&quot;;IF(VALUE([.$D23])&gt;=VALUE([.$B23]+150000);&quot;3&quot;;&quot;2&quot;))" table:style-name="ce26"/>
          <table:table-cell office:value-type="string" office:string-value="" table:formula="of:=IF([.$E23]=&quot;2&quot;;DATE(LEFT([.$D23];LEN([.$D23])-4)+1911;MID([.$D23];LEN([.$D23])-3;2);RIGHT([.$D23];2)+151);&quot;&quot;)" table:style-name="ce27"/>
          <table:table-cell office:value-type="string" office:string-value="" table:formula="of:=IF([.$E23]=&quot;2&quot;;DATE(LEFT([.$D23];LEN([.$D23])-4)+1911;MID([.$D23];LEN([.$D23])-3;2);RIGHT([.$D23];2)+390);&quot;&quot;)" table:style-name="ce27"/>
          <table:table-cell office:value-type="string" office:string-value="" table:formula="of:=IF([.$E23]=&quot;3&quot;;DATE(LEFT([.$D23];LEN([.$D23])-4)+1911;MID([.$D23];LEN([.$D23])-3;2);RIGHT([.$D23];2)+31);&quot;&quot;)" table:style-name="ce27"/>
          <table:table-cell office:value-type="string" office:string-value="" table:formula="of:=IF([.$E23]=&quot;3&quot;;DATE(LEFT([.$D23];LEN([.$D23])-4)+1911;MID([.$D23];LEN([.$D23])-3;2);RIGHT([.$D23];2)+75);&quot;&quot;)" table:style-name="ce27"/>
          <table:table-cell office:value-type="string" office:string-value="" table:formula="of:=IF([.$E23]=&quot;3&quot;;DATE(LEFT([.$D23];LEN([.$D23])-4)+1911;MID([.$D23];LEN([.$D23])-3;2);RIGHT([.$D23];2)+151);&quot;&quot;)" table:style-name="ce27"/>
          <table:table-cell office:value-type="string" office:string-value="" table:formula="of:=IF([.$E23]=&quot;3&quot;;DATE(LEFT([.$D23];LEN([.$D23])-4)+1911;MID([.$D23];LEN([.$D23])-3;2);RIGHT([.$D2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4])=0;&quot;&quot;;IF(AND(MID([.A24];2;1)=&quot;2&quot;;LEN([.A24])=10);&quot;是&quot;;&quot;否&quot;))" table:style-name="ce26"/>
          <table:table-cell table:content-validation-name="val2" table:style-name="ce31"/>
          <table:table-cell office:value-type="string" office:string-value="" table:formula="of:=IF(OR([.$B24]=&quot;&quot;;[.$D24]=&quot;&quot;);&quot;&quot;;IF(VALUE([.$D24])&gt;=VALUE([.$B24]+150000);&quot;3&quot;;&quot;2&quot;))" table:style-name="ce26"/>
          <table:table-cell office:value-type="string" office:string-value="" table:formula="of:=IF([.$E24]=&quot;2&quot;;DATE(LEFT([.$D24];LEN([.$D24])-4)+1911;MID([.$D24];LEN([.$D24])-3;2);RIGHT([.$D24];2)+151);&quot;&quot;)" table:style-name="ce27"/>
          <table:table-cell office:value-type="string" office:string-value="" table:formula="of:=IF([.$E24]=&quot;2&quot;;DATE(LEFT([.$D24];LEN([.$D24])-4)+1911;MID([.$D24];LEN([.$D24])-3;2);RIGHT([.$D24];2)+390);&quot;&quot;)" table:style-name="ce27"/>
          <table:table-cell office:value-type="string" office:string-value="" table:formula="of:=IF([.$E24]=&quot;3&quot;;DATE(LEFT([.$D24];LEN([.$D24])-4)+1911;MID([.$D24];LEN([.$D24])-3;2);RIGHT([.$D24];2)+31);&quot;&quot;)" table:style-name="ce27"/>
          <table:table-cell office:value-type="string" office:string-value="" table:formula="of:=IF([.$E24]=&quot;3&quot;;DATE(LEFT([.$D24];LEN([.$D24])-4)+1911;MID([.$D24];LEN([.$D24])-3;2);RIGHT([.$D24];2)+75);&quot;&quot;)" table:style-name="ce27"/>
          <table:table-cell office:value-type="string" office:string-value="" table:formula="of:=IF([.$E24]=&quot;3&quot;;DATE(LEFT([.$D24];LEN([.$D24])-4)+1911;MID([.$D24];LEN([.$D24])-3;2);RIGHT([.$D24];2)+151);&quot;&quot;)" table:style-name="ce27"/>
          <table:table-cell office:value-type="string" office:string-value="" table:formula="of:=IF([.$E24]=&quot;3&quot;;DATE(LEFT([.$D24];LEN([.$D24])-4)+1911;MID([.$D24];LEN([.$D24])-3;2);RIGHT([.$D2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5])=0;&quot;&quot;;IF(AND(MID([.A25];2;1)=&quot;2&quot;;LEN([.A25])=10);&quot;是&quot;;&quot;否&quot;))" table:style-name="ce26"/>
          <table:table-cell table:content-validation-name="val2" table:style-name="ce31"/>
          <table:table-cell office:value-type="string" office:string-value="" table:formula="of:=IF(OR([.$B25]=&quot;&quot;;[.$D25]=&quot;&quot;);&quot;&quot;;IF(VALUE([.$D25])&gt;=VALUE([.$B25]+150000);&quot;3&quot;;&quot;2&quot;))" table:style-name="ce26"/>
          <table:table-cell office:value-type="string" office:string-value="" table:formula="of:=IF([.$E25]=&quot;2&quot;;DATE(LEFT([.$D25];LEN([.$D25])-4)+1911;MID([.$D25];LEN([.$D25])-3;2);RIGHT([.$D25];2)+151);&quot;&quot;)" table:style-name="ce27"/>
          <table:table-cell office:value-type="string" office:string-value="" table:formula="of:=IF([.$E25]=&quot;2&quot;;DATE(LEFT([.$D25];LEN([.$D25])-4)+1911;MID([.$D25];LEN([.$D25])-3;2);RIGHT([.$D25];2)+390);&quot;&quot;)" table:style-name="ce27"/>
          <table:table-cell office:value-type="string" office:string-value="" table:formula="of:=IF([.$E25]=&quot;3&quot;;DATE(LEFT([.$D25];LEN([.$D25])-4)+1911;MID([.$D25];LEN([.$D25])-3;2);RIGHT([.$D25];2)+31);&quot;&quot;)" table:style-name="ce27"/>
          <table:table-cell office:value-type="string" office:string-value="" table:formula="of:=IF([.$E25]=&quot;3&quot;;DATE(LEFT([.$D25];LEN([.$D25])-4)+1911;MID([.$D25];LEN([.$D25])-3;2);RIGHT([.$D25];2)+75);&quot;&quot;)" table:style-name="ce27"/>
          <table:table-cell office:value-type="string" office:string-value="" table:formula="of:=IF([.$E25]=&quot;3&quot;;DATE(LEFT([.$D25];LEN([.$D25])-4)+1911;MID([.$D25];LEN([.$D25])-3;2);RIGHT([.$D25];2)+151);&quot;&quot;)" table:style-name="ce27"/>
          <table:table-cell office:value-type="string" office:string-value="" table:formula="of:=IF([.$E25]=&quot;3&quot;;DATE(LEFT([.$D25];LEN([.$D25])-4)+1911;MID([.$D25];LEN([.$D25])-3;2);RIGHT([.$D2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6])=0;&quot;&quot;;IF(AND(MID([.A26];2;1)=&quot;2&quot;;LEN([.A26])=10);&quot;是&quot;;&quot;否&quot;))" table:style-name="ce26"/>
          <table:table-cell table:content-validation-name="val2" table:style-name="ce31"/>
          <table:table-cell office:value-type="string" office:string-value="" table:formula="of:=IF(OR([.$B26]=&quot;&quot;;[.$D26]=&quot;&quot;);&quot;&quot;;IF(VALUE([.$D26])&gt;=VALUE([.$B26]+150000);&quot;3&quot;;&quot;2&quot;))" table:style-name="ce26"/>
          <table:table-cell office:value-type="string" office:string-value="" table:formula="of:=IF([.$E26]=&quot;2&quot;;DATE(LEFT([.$D26];LEN([.$D26])-4)+1911;MID([.$D26];LEN([.$D26])-3;2);RIGHT([.$D26];2)+151);&quot;&quot;)" table:style-name="ce27"/>
          <table:table-cell office:value-type="string" office:string-value="" table:formula="of:=IF([.$E26]=&quot;2&quot;;DATE(LEFT([.$D26];LEN([.$D26])-4)+1911;MID([.$D26];LEN([.$D26])-3;2);RIGHT([.$D26];2)+390);&quot;&quot;)" table:style-name="ce27"/>
          <table:table-cell office:value-type="string" office:string-value="" table:formula="of:=IF([.$E26]=&quot;3&quot;;DATE(LEFT([.$D26];LEN([.$D26])-4)+1911;MID([.$D26];LEN([.$D26])-3;2);RIGHT([.$D26];2)+31);&quot;&quot;)" table:style-name="ce27"/>
          <table:table-cell office:value-type="string" office:string-value="" table:formula="of:=IF([.$E26]=&quot;3&quot;;DATE(LEFT([.$D26];LEN([.$D26])-4)+1911;MID([.$D26];LEN([.$D26])-3;2);RIGHT([.$D26];2)+75);&quot;&quot;)" table:style-name="ce27"/>
          <table:table-cell office:value-type="string" office:string-value="" table:formula="of:=IF([.$E26]=&quot;3&quot;;DATE(LEFT([.$D26];LEN([.$D26])-4)+1911;MID([.$D26];LEN([.$D26])-3;2);RIGHT([.$D26];2)+151);&quot;&quot;)" table:style-name="ce27"/>
          <table:table-cell office:value-type="string" office:string-value="" table:formula="of:=IF([.$E26]=&quot;3&quot;;DATE(LEFT([.$D26];LEN([.$D26])-4)+1911;MID([.$D26];LEN([.$D26])-3;2);RIGHT([.$D2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7])=0;&quot;&quot;;IF(AND(MID([.A27];2;1)=&quot;2&quot;;LEN([.A27])=10);&quot;是&quot;;&quot;否&quot;))" table:style-name="ce26"/>
          <table:table-cell table:content-validation-name="val2" table:style-name="ce31"/>
          <table:table-cell office:value-type="string" office:string-value="" table:formula="of:=IF(OR([.$B27]=&quot;&quot;;[.$D27]=&quot;&quot;);&quot;&quot;;IF(VALUE([.$D27])&gt;=VALUE([.$B27]+150000);&quot;3&quot;;&quot;2&quot;))" table:style-name="ce26"/>
          <table:table-cell office:value-type="string" office:string-value="" table:formula="of:=IF([.$E27]=&quot;2&quot;;DATE(LEFT([.$D27];LEN([.$D27])-4)+1911;MID([.$D27];LEN([.$D27])-3;2);RIGHT([.$D27];2)+151);&quot;&quot;)" table:style-name="ce27"/>
          <table:table-cell office:value-type="string" office:string-value="" table:formula="of:=IF([.$E27]=&quot;2&quot;;DATE(LEFT([.$D27];LEN([.$D27])-4)+1911;MID([.$D27];LEN([.$D27])-3;2);RIGHT([.$D27];2)+390);&quot;&quot;)" table:style-name="ce27"/>
          <table:table-cell office:value-type="string" office:string-value="" table:formula="of:=IF([.$E27]=&quot;3&quot;;DATE(LEFT([.$D27];LEN([.$D27])-4)+1911;MID([.$D27];LEN([.$D27])-3;2);RIGHT([.$D27];2)+31);&quot;&quot;)" table:style-name="ce27"/>
          <table:table-cell office:value-type="string" office:string-value="" table:formula="of:=IF([.$E27]=&quot;3&quot;;DATE(LEFT([.$D27];LEN([.$D27])-4)+1911;MID([.$D27];LEN([.$D27])-3;2);RIGHT([.$D27];2)+75);&quot;&quot;)" table:style-name="ce27"/>
          <table:table-cell office:value-type="string" office:string-value="" table:formula="of:=IF([.$E27]=&quot;3&quot;;DATE(LEFT([.$D27];LEN([.$D27])-4)+1911;MID([.$D27];LEN([.$D27])-3;2);RIGHT([.$D27];2)+151);&quot;&quot;)" table:style-name="ce27"/>
          <table:table-cell office:value-type="string" office:string-value="" table:formula="of:=IF([.$E27]=&quot;3&quot;;DATE(LEFT([.$D27];LEN([.$D27])-4)+1911;MID([.$D27];LEN([.$D27])-3;2);RIGHT([.$D2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8])=0;&quot;&quot;;IF(AND(MID([.A28];2;1)=&quot;2&quot;;LEN([.A28])=10);&quot;是&quot;;&quot;否&quot;))" table:style-name="ce26"/>
          <table:table-cell table:content-validation-name="val2" table:style-name="ce31"/>
          <table:table-cell office:value-type="string" office:string-value="" table:formula="of:=IF(OR([.$B28]=&quot;&quot;;[.$D28]=&quot;&quot;);&quot;&quot;;IF(VALUE([.$D28])&gt;=VALUE([.$B28]+150000);&quot;3&quot;;&quot;2&quot;))" table:style-name="ce26"/>
          <table:table-cell office:value-type="string" office:string-value="" table:formula="of:=IF([.$E28]=&quot;2&quot;;DATE(LEFT([.$D28];LEN([.$D28])-4)+1911;MID([.$D28];LEN([.$D28])-3;2);RIGHT([.$D28];2)+151);&quot;&quot;)" table:style-name="ce27"/>
          <table:table-cell office:value-type="string" office:string-value="" table:formula="of:=IF([.$E28]=&quot;2&quot;;DATE(LEFT([.$D28];LEN([.$D28])-4)+1911;MID([.$D28];LEN([.$D28])-3;2);RIGHT([.$D28];2)+390);&quot;&quot;)" table:style-name="ce27"/>
          <table:table-cell office:value-type="string" office:string-value="" table:formula="of:=IF([.$E28]=&quot;3&quot;;DATE(LEFT([.$D28];LEN([.$D28])-4)+1911;MID([.$D28];LEN([.$D28])-3;2);RIGHT([.$D28];2)+31);&quot;&quot;)" table:style-name="ce27"/>
          <table:table-cell office:value-type="string" office:string-value="" table:formula="of:=IF([.$E28]=&quot;3&quot;;DATE(LEFT([.$D28];LEN([.$D28])-4)+1911;MID([.$D28];LEN([.$D28])-3;2);RIGHT([.$D28];2)+75);&quot;&quot;)" table:style-name="ce27"/>
          <table:table-cell office:value-type="string" office:string-value="" table:formula="of:=IF([.$E28]=&quot;3&quot;;DATE(LEFT([.$D28];LEN([.$D28])-4)+1911;MID([.$D28];LEN([.$D28])-3;2);RIGHT([.$D28];2)+151);&quot;&quot;)" table:style-name="ce27"/>
          <table:table-cell office:value-type="string" office:string-value="" table:formula="of:=IF([.$E28]=&quot;3&quot;;DATE(LEFT([.$D28];LEN([.$D28])-4)+1911;MID([.$D28];LEN([.$D28])-3;2);RIGHT([.$D2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9])=0;&quot;&quot;;IF(AND(MID([.A29];2;1)=&quot;2&quot;;LEN([.A29])=10);&quot;是&quot;;&quot;否&quot;))" table:style-name="ce26"/>
          <table:table-cell table:content-validation-name="val2" table:style-name="ce31"/>
          <table:table-cell office:value-type="string" office:string-value="" table:formula="of:=IF(OR([.$B29]=&quot;&quot;;[.$D29]=&quot;&quot;);&quot;&quot;;IF(VALUE([.$D29])&gt;=VALUE([.$B29]+150000);&quot;3&quot;;&quot;2&quot;))" table:style-name="ce26"/>
          <table:table-cell office:value-type="string" office:string-value="" table:formula="of:=IF([.$E29]=&quot;2&quot;;DATE(LEFT([.$D29];LEN([.$D29])-4)+1911;MID([.$D29];LEN([.$D29])-3;2);RIGHT([.$D29];2)+151);&quot;&quot;)" table:style-name="ce27"/>
          <table:table-cell office:value-type="string" office:string-value="" table:formula="of:=IF([.$E29]=&quot;2&quot;;DATE(LEFT([.$D29];LEN([.$D29])-4)+1911;MID([.$D29];LEN([.$D29])-3;2);RIGHT([.$D29];2)+390);&quot;&quot;)" table:style-name="ce27"/>
          <table:table-cell office:value-type="string" office:string-value="" table:formula="of:=IF([.$E29]=&quot;3&quot;;DATE(LEFT([.$D29];LEN([.$D29])-4)+1911;MID([.$D29];LEN([.$D29])-3;2);RIGHT([.$D29];2)+31);&quot;&quot;)" table:style-name="ce27"/>
          <table:table-cell office:value-type="string" office:string-value="" table:formula="of:=IF([.$E29]=&quot;3&quot;;DATE(LEFT([.$D29];LEN([.$D29])-4)+1911;MID([.$D29];LEN([.$D29])-3;2);RIGHT([.$D29];2)+75);&quot;&quot;)" table:style-name="ce27"/>
          <table:table-cell office:value-type="string" office:string-value="" table:formula="of:=IF([.$E29]=&quot;3&quot;;DATE(LEFT([.$D29];LEN([.$D29])-4)+1911;MID([.$D29];LEN([.$D29])-3;2);RIGHT([.$D29];2)+151);&quot;&quot;)" table:style-name="ce27"/>
          <table:table-cell office:value-type="string" office:string-value="" table:formula="of:=IF([.$E29]=&quot;3&quot;;DATE(LEFT([.$D29];LEN([.$D29])-4)+1911;MID([.$D29];LEN([.$D29])-3;2);RIGHT([.$D2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0])=0;&quot;&quot;;IF(AND(MID([.A30];2;1)=&quot;2&quot;;LEN([.A30])=10);&quot;是&quot;;&quot;否&quot;))" table:style-name="ce26"/>
          <table:table-cell table:content-validation-name="val2" table:style-name="ce31"/>
          <table:table-cell office:value-type="string" office:string-value="" table:formula="of:=IF(OR([.$B30]=&quot;&quot;;[.$D30]=&quot;&quot;);&quot;&quot;;IF(VALUE([.$D30])&gt;=VALUE([.$B30]+150000);&quot;3&quot;;&quot;2&quot;))" table:style-name="ce26"/>
          <table:table-cell office:value-type="string" office:string-value="" table:formula="of:=IF([.$E30]=&quot;2&quot;;DATE(LEFT([.$D30];LEN([.$D30])-4)+1911;MID([.$D30];LEN([.$D30])-3;2);RIGHT([.$D30];2)+151);&quot;&quot;)" table:style-name="ce27"/>
          <table:table-cell office:value-type="string" office:string-value="" table:formula="of:=IF([.$E30]=&quot;2&quot;;DATE(LEFT([.$D30];LEN([.$D30])-4)+1911;MID([.$D30];LEN([.$D30])-3;2);RIGHT([.$D30];2)+390);&quot;&quot;)" table:style-name="ce27"/>
          <table:table-cell office:value-type="string" office:string-value="" table:formula="of:=IF([.$E30]=&quot;3&quot;;DATE(LEFT([.$D30];LEN([.$D30])-4)+1911;MID([.$D30];LEN([.$D30])-3;2);RIGHT([.$D30];2)+31);&quot;&quot;)" table:style-name="ce27"/>
          <table:table-cell office:value-type="string" office:string-value="" table:formula="of:=IF([.$E30]=&quot;3&quot;;DATE(LEFT([.$D30];LEN([.$D30])-4)+1911;MID([.$D30];LEN([.$D30])-3;2);RIGHT([.$D30];2)+75);&quot;&quot;)" table:style-name="ce27"/>
          <table:table-cell office:value-type="string" office:string-value="" table:formula="of:=IF([.$E30]=&quot;3&quot;;DATE(LEFT([.$D30];LEN([.$D30])-4)+1911;MID([.$D30];LEN([.$D30])-3;2);RIGHT([.$D30];2)+151);&quot;&quot;)" table:style-name="ce27"/>
          <table:table-cell office:value-type="string" office:string-value="" table:formula="of:=IF([.$E30]=&quot;3&quot;;DATE(LEFT([.$D30];LEN([.$D30])-4)+1911;MID([.$D30];LEN([.$D30])-3;2);RIGHT([.$D3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1])=0;&quot;&quot;;IF(AND(MID([.A31];2;1)=&quot;2&quot;;LEN([.A31])=10);&quot;是&quot;;&quot;否&quot;))" table:style-name="ce26"/>
          <table:table-cell table:content-validation-name="val2" table:style-name="ce31"/>
          <table:table-cell office:value-type="string" office:string-value="" table:formula="of:=IF(OR([.$B31]=&quot;&quot;;[.$D31]=&quot;&quot;);&quot;&quot;;IF(VALUE([.$D31])&gt;=VALUE([.$B31]+150000);&quot;3&quot;;&quot;2&quot;))" table:style-name="ce26"/>
          <table:table-cell office:value-type="string" office:string-value="" table:formula="of:=IF([.$E31]=&quot;2&quot;;DATE(LEFT([.$D31];LEN([.$D31])-4)+1911;MID([.$D31];LEN([.$D31])-3;2);RIGHT([.$D31];2)+151);&quot;&quot;)" table:style-name="ce27"/>
          <table:table-cell office:value-type="string" office:string-value="" table:formula="of:=IF([.$E31]=&quot;2&quot;;DATE(LEFT([.$D31];LEN([.$D31])-4)+1911;MID([.$D31];LEN([.$D31])-3;2);RIGHT([.$D31];2)+390);&quot;&quot;)" table:style-name="ce27"/>
          <table:table-cell office:value-type="string" office:string-value="" table:formula="of:=IF([.$E31]=&quot;3&quot;;DATE(LEFT([.$D31];LEN([.$D31])-4)+1911;MID([.$D31];LEN([.$D31])-3;2);RIGHT([.$D31];2)+31);&quot;&quot;)" table:style-name="ce27"/>
          <table:table-cell office:value-type="string" office:string-value="" table:formula="of:=IF([.$E31]=&quot;3&quot;;DATE(LEFT([.$D31];LEN([.$D31])-4)+1911;MID([.$D31];LEN([.$D31])-3;2);RIGHT([.$D31];2)+75);&quot;&quot;)" table:style-name="ce27"/>
          <table:table-cell office:value-type="string" office:string-value="" table:formula="of:=IF([.$E31]=&quot;3&quot;;DATE(LEFT([.$D31];LEN([.$D31])-4)+1911;MID([.$D31];LEN([.$D31])-3;2);RIGHT([.$D31];2)+151);&quot;&quot;)" table:style-name="ce27"/>
          <table:table-cell office:value-type="string" office:string-value="" table:formula="of:=IF([.$E31]=&quot;3&quot;;DATE(LEFT([.$D31];LEN([.$D31])-4)+1911;MID([.$D31];LEN([.$D31])-3;2);RIGHT([.$D3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2])=0;&quot;&quot;;IF(AND(MID([.A32];2;1)=&quot;2&quot;;LEN([.A32])=10);&quot;是&quot;;&quot;否&quot;))" table:style-name="ce26"/>
          <table:table-cell table:content-validation-name="val2" table:style-name="ce31"/>
          <table:table-cell office:value-type="string" office:string-value="" table:formula="of:=IF(OR([.$B32]=&quot;&quot;;[.$D32]=&quot;&quot;);&quot;&quot;;IF(VALUE([.$D32])&gt;=VALUE([.$B32]+150000);&quot;3&quot;;&quot;2&quot;))" table:style-name="ce26"/>
          <table:table-cell office:value-type="string" office:string-value="" table:formula="of:=IF([.$E32]=&quot;2&quot;;DATE(LEFT([.$D32];LEN([.$D32])-4)+1911;MID([.$D32];LEN([.$D32])-3;2);RIGHT([.$D32];2)+151);&quot;&quot;)" table:style-name="ce27"/>
          <table:table-cell office:value-type="string" office:string-value="" table:formula="of:=IF([.$E32]=&quot;2&quot;;DATE(LEFT([.$D32];LEN([.$D32])-4)+1911;MID([.$D32];LEN([.$D32])-3;2);RIGHT([.$D32];2)+390);&quot;&quot;)" table:style-name="ce27"/>
          <table:table-cell office:value-type="string" office:string-value="" table:formula="of:=IF([.$E32]=&quot;3&quot;;DATE(LEFT([.$D32];LEN([.$D32])-4)+1911;MID([.$D32];LEN([.$D32])-3;2);RIGHT([.$D32];2)+31);&quot;&quot;)" table:style-name="ce27"/>
          <table:table-cell office:value-type="string" office:string-value="" table:formula="of:=IF([.$E32]=&quot;3&quot;;DATE(LEFT([.$D32];LEN([.$D32])-4)+1911;MID([.$D32];LEN([.$D32])-3;2);RIGHT([.$D32];2)+75);&quot;&quot;)" table:style-name="ce27"/>
          <table:table-cell office:value-type="string" office:string-value="" table:formula="of:=IF([.$E32]=&quot;3&quot;;DATE(LEFT([.$D32];LEN([.$D32])-4)+1911;MID([.$D32];LEN([.$D32])-3;2);RIGHT([.$D32];2)+151);&quot;&quot;)" table:style-name="ce27"/>
          <table:table-cell office:value-type="string" office:string-value="" table:formula="of:=IF([.$E32]=&quot;3&quot;;DATE(LEFT([.$D32];LEN([.$D32])-4)+1911;MID([.$D32];LEN([.$D32])-3;2);RIGHT([.$D3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3])=0;&quot;&quot;;IF(AND(MID([.A33];2;1)=&quot;2&quot;;LEN([.A33])=10);&quot;是&quot;;&quot;否&quot;))" table:style-name="ce26"/>
          <table:table-cell table:content-validation-name="val2" table:style-name="ce31"/>
          <table:table-cell office:value-type="string" office:string-value="" table:formula="of:=IF(OR([.$B33]=&quot;&quot;;[.$D33]=&quot;&quot;);&quot;&quot;;IF(VALUE([.$D33])&gt;=VALUE([.$B33]+150000);&quot;3&quot;;&quot;2&quot;))" table:style-name="ce26"/>
          <table:table-cell office:value-type="string" office:string-value="" table:formula="of:=IF([.$E33]=&quot;2&quot;;DATE(LEFT([.$D33];LEN([.$D33])-4)+1911;MID([.$D33];LEN([.$D33])-3;2);RIGHT([.$D33];2)+151);&quot;&quot;)" table:style-name="ce27"/>
          <table:table-cell office:value-type="string" office:string-value="" table:formula="of:=IF([.$E33]=&quot;2&quot;;DATE(LEFT([.$D33];LEN([.$D33])-4)+1911;MID([.$D33];LEN([.$D33])-3;2);RIGHT([.$D33];2)+390);&quot;&quot;)" table:style-name="ce27"/>
          <table:table-cell office:value-type="string" office:string-value="" table:formula="of:=IF([.$E33]=&quot;3&quot;;DATE(LEFT([.$D33];LEN([.$D33])-4)+1911;MID([.$D33];LEN([.$D33])-3;2);RIGHT([.$D33];2)+31);&quot;&quot;)" table:style-name="ce27"/>
          <table:table-cell office:value-type="string" office:string-value="" table:formula="of:=IF([.$E33]=&quot;3&quot;;DATE(LEFT([.$D33];LEN([.$D33])-4)+1911;MID([.$D33];LEN([.$D33])-3;2);RIGHT([.$D33];2)+75);&quot;&quot;)" table:style-name="ce27"/>
          <table:table-cell office:value-type="string" office:string-value="" table:formula="of:=IF([.$E33]=&quot;3&quot;;DATE(LEFT([.$D33];LEN([.$D33])-4)+1911;MID([.$D33];LEN([.$D33])-3;2);RIGHT([.$D33];2)+151);&quot;&quot;)" table:style-name="ce27"/>
          <table:table-cell office:value-type="string" office:string-value="" table:formula="of:=IF([.$E33]=&quot;3&quot;;DATE(LEFT([.$D33];LEN([.$D33])-4)+1911;MID([.$D33];LEN([.$D33])-3;2);RIGHT([.$D3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4])=0;&quot;&quot;;IF(AND(MID([.A34];2;1)=&quot;2&quot;;LEN([.A34])=10);&quot;是&quot;;&quot;否&quot;))" table:style-name="ce26"/>
          <table:table-cell table:content-validation-name="val2" table:style-name="ce31"/>
          <table:table-cell office:value-type="string" office:string-value="" table:formula="of:=IF(OR([.$B34]=&quot;&quot;;[.$D34]=&quot;&quot;);&quot;&quot;;IF(VALUE([.$D34])&gt;=VALUE([.$B34]+150000);&quot;3&quot;;&quot;2&quot;))" table:style-name="ce26"/>
          <table:table-cell office:value-type="string" office:string-value="" table:formula="of:=IF([.$E34]=&quot;2&quot;;DATE(LEFT([.$D34];LEN([.$D34])-4)+1911;MID([.$D34];LEN([.$D34])-3;2);RIGHT([.$D34];2)+151);&quot;&quot;)" table:style-name="ce27"/>
          <table:table-cell office:value-type="string" office:string-value="" table:formula="of:=IF([.$E34]=&quot;2&quot;;DATE(LEFT([.$D34];LEN([.$D34])-4)+1911;MID([.$D34];LEN([.$D34])-3;2);RIGHT([.$D34];2)+390);&quot;&quot;)" table:style-name="ce27"/>
          <table:table-cell office:value-type="string" office:string-value="" table:formula="of:=IF([.$E34]=&quot;3&quot;;DATE(LEFT([.$D34];LEN([.$D34])-4)+1911;MID([.$D34];LEN([.$D34])-3;2);RIGHT([.$D34];2)+31);&quot;&quot;)" table:style-name="ce27"/>
          <table:table-cell office:value-type="string" office:string-value="" table:formula="of:=IF([.$E34]=&quot;3&quot;;DATE(LEFT([.$D34];LEN([.$D34])-4)+1911;MID([.$D34];LEN([.$D34])-3;2);RIGHT([.$D34];2)+75);&quot;&quot;)" table:style-name="ce27"/>
          <table:table-cell office:value-type="string" office:string-value="" table:formula="of:=IF([.$E34]=&quot;3&quot;;DATE(LEFT([.$D34];LEN([.$D34])-4)+1911;MID([.$D34];LEN([.$D34])-3;2);RIGHT([.$D34];2)+151);&quot;&quot;)" table:style-name="ce27"/>
          <table:table-cell office:value-type="string" office:string-value="" table:formula="of:=IF([.$E34]=&quot;3&quot;;DATE(LEFT([.$D34];LEN([.$D34])-4)+1911;MID([.$D34];LEN([.$D34])-3;2);RIGHT([.$D3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5])=0;&quot;&quot;;IF(AND(MID([.A35];2;1)=&quot;2&quot;;LEN([.A35])=10);&quot;是&quot;;&quot;否&quot;))" table:style-name="ce26"/>
          <table:table-cell table:content-validation-name="val2" table:style-name="ce31"/>
          <table:table-cell office:value-type="string" office:string-value="" table:formula="of:=IF(OR([.$B35]=&quot;&quot;;[.$D35]=&quot;&quot;);&quot;&quot;;IF(VALUE([.$D35])&gt;=VALUE([.$B35]+150000);&quot;3&quot;;&quot;2&quot;))" table:style-name="ce26"/>
          <table:table-cell office:value-type="string" office:string-value="" table:formula="of:=IF([.$E35]=&quot;2&quot;;DATE(LEFT([.$D35];LEN([.$D35])-4)+1911;MID([.$D35];LEN([.$D35])-3;2);RIGHT([.$D35];2)+151);&quot;&quot;)" table:style-name="ce27"/>
          <table:table-cell office:value-type="string" office:string-value="" table:formula="of:=IF([.$E35]=&quot;2&quot;;DATE(LEFT([.$D35];LEN([.$D35])-4)+1911;MID([.$D35];LEN([.$D35])-3;2);RIGHT([.$D35];2)+390);&quot;&quot;)" table:style-name="ce27"/>
          <table:table-cell office:value-type="string" office:string-value="" table:formula="of:=IF([.$E35]=&quot;3&quot;;DATE(LEFT([.$D35];LEN([.$D35])-4)+1911;MID([.$D35];LEN([.$D35])-3;2);RIGHT([.$D35];2)+31);&quot;&quot;)" table:style-name="ce27"/>
          <table:table-cell office:value-type="string" office:string-value="" table:formula="of:=IF([.$E35]=&quot;3&quot;;DATE(LEFT([.$D35];LEN([.$D35])-4)+1911;MID([.$D35];LEN([.$D35])-3;2);RIGHT([.$D35];2)+75);&quot;&quot;)" table:style-name="ce27"/>
          <table:table-cell office:value-type="string" office:string-value="" table:formula="of:=IF([.$E35]=&quot;3&quot;;DATE(LEFT([.$D35];LEN([.$D35])-4)+1911;MID([.$D35];LEN([.$D35])-3;2);RIGHT([.$D35];2)+151);&quot;&quot;)" table:style-name="ce27"/>
          <table:table-cell office:value-type="string" office:string-value="" table:formula="of:=IF([.$E35]=&quot;3&quot;;DATE(LEFT([.$D35];LEN([.$D35])-4)+1911;MID([.$D35];LEN([.$D35])-3;2);RIGHT([.$D3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6])=0;&quot;&quot;;IF(AND(MID([.A36];2;1)=&quot;2&quot;;LEN([.A36])=10);&quot;是&quot;;&quot;否&quot;))" table:style-name="ce26"/>
          <table:table-cell table:content-validation-name="val2" table:style-name="ce31"/>
          <table:table-cell office:value-type="string" office:string-value="" table:formula="of:=IF(OR([.$B36]=&quot;&quot;;[.$D36]=&quot;&quot;);&quot;&quot;;IF(VALUE([.$D36])&gt;=VALUE([.$B36]+150000);&quot;3&quot;;&quot;2&quot;))" table:style-name="ce26"/>
          <table:table-cell office:value-type="string" office:string-value="" table:formula="of:=IF([.$E36]=&quot;2&quot;;DATE(LEFT([.$D36];LEN([.$D36])-4)+1911;MID([.$D36];LEN([.$D36])-3;2);RIGHT([.$D36];2)+151);&quot;&quot;)" table:style-name="ce27"/>
          <table:table-cell office:value-type="string" office:string-value="" table:formula="of:=IF([.$E36]=&quot;2&quot;;DATE(LEFT([.$D36];LEN([.$D36])-4)+1911;MID([.$D36];LEN([.$D36])-3;2);RIGHT([.$D36];2)+390);&quot;&quot;)" table:style-name="ce27"/>
          <table:table-cell office:value-type="string" office:string-value="" table:formula="of:=IF([.$E36]=&quot;3&quot;;DATE(LEFT([.$D36];LEN([.$D36])-4)+1911;MID([.$D36];LEN([.$D36])-3;2);RIGHT([.$D36];2)+31);&quot;&quot;)" table:style-name="ce27"/>
          <table:table-cell office:value-type="string" office:string-value="" table:formula="of:=IF([.$E36]=&quot;3&quot;;DATE(LEFT([.$D36];LEN([.$D36])-4)+1911;MID([.$D36];LEN([.$D36])-3;2);RIGHT([.$D36];2)+75);&quot;&quot;)" table:style-name="ce27"/>
          <table:table-cell office:value-type="string" office:string-value="" table:formula="of:=IF([.$E36]=&quot;3&quot;;DATE(LEFT([.$D36];LEN([.$D36])-4)+1911;MID([.$D36];LEN([.$D36])-3;2);RIGHT([.$D36];2)+151);&quot;&quot;)" table:style-name="ce27"/>
          <table:table-cell office:value-type="string" office:string-value="" table:formula="of:=IF([.$E36]=&quot;3&quot;;DATE(LEFT([.$D36];LEN([.$D36])-4)+1911;MID([.$D36];LEN([.$D36])-3;2);RIGHT([.$D3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7])=0;&quot;&quot;;IF(AND(MID([.A37];2;1)=&quot;2&quot;;LEN([.A37])=10);&quot;是&quot;;&quot;否&quot;))" table:style-name="ce26"/>
          <table:table-cell table:content-validation-name="val2" table:style-name="ce31"/>
          <table:table-cell office:value-type="string" office:string-value="" table:formula="of:=IF(OR([.$B37]=&quot;&quot;;[.$D37]=&quot;&quot;);&quot;&quot;;IF(VALUE([.$D37])&gt;=VALUE([.$B37]+150000);&quot;3&quot;;&quot;2&quot;))" table:style-name="ce26"/>
          <table:table-cell office:value-type="string" office:string-value="" table:formula="of:=IF([.$E37]=&quot;2&quot;;DATE(LEFT([.$D37];LEN([.$D37])-4)+1911;MID([.$D37];LEN([.$D37])-3;2);RIGHT([.$D37];2)+151);&quot;&quot;)" table:style-name="ce27"/>
          <table:table-cell office:value-type="string" office:string-value="" table:formula="of:=IF([.$E37]=&quot;2&quot;;DATE(LEFT([.$D37];LEN([.$D37])-4)+1911;MID([.$D37];LEN([.$D37])-3;2);RIGHT([.$D37];2)+390);&quot;&quot;)" table:style-name="ce27"/>
          <table:table-cell office:value-type="string" office:string-value="" table:formula="of:=IF([.$E37]=&quot;3&quot;;DATE(LEFT([.$D37];LEN([.$D37])-4)+1911;MID([.$D37];LEN([.$D37])-3;2);RIGHT([.$D37];2)+31);&quot;&quot;)" table:style-name="ce27"/>
          <table:table-cell office:value-type="string" office:string-value="" table:formula="of:=IF([.$E37]=&quot;3&quot;;DATE(LEFT([.$D37];LEN([.$D37])-4)+1911;MID([.$D37];LEN([.$D37])-3;2);RIGHT([.$D37];2)+75);&quot;&quot;)" table:style-name="ce27"/>
          <table:table-cell office:value-type="string" office:string-value="" table:formula="of:=IF([.$E37]=&quot;3&quot;;DATE(LEFT([.$D37];LEN([.$D37])-4)+1911;MID([.$D37];LEN([.$D37])-3;2);RIGHT([.$D37];2)+151);&quot;&quot;)" table:style-name="ce27"/>
          <table:table-cell office:value-type="string" office:string-value="" table:formula="of:=IF([.$E37]=&quot;3&quot;;DATE(LEFT([.$D37];LEN([.$D37])-4)+1911;MID([.$D37];LEN([.$D37])-3;2);RIGHT([.$D3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8])=0;&quot;&quot;;IF(AND(MID([.A38];2;1)=&quot;2&quot;;LEN([.A38])=10);&quot;是&quot;;&quot;否&quot;))" table:style-name="ce26"/>
          <table:table-cell table:content-validation-name="val2" table:style-name="ce31"/>
          <table:table-cell office:value-type="string" office:string-value="" table:formula="of:=IF(OR([.$B38]=&quot;&quot;;[.$D38]=&quot;&quot;);&quot;&quot;;IF(VALUE([.$D38])&gt;=VALUE([.$B38]+150000);&quot;3&quot;;&quot;2&quot;))" table:style-name="ce26"/>
          <table:table-cell office:value-type="string" office:string-value="" table:formula="of:=IF([.$E38]=&quot;2&quot;;DATE(LEFT([.$D38];LEN([.$D38])-4)+1911;MID([.$D38];LEN([.$D38])-3;2);RIGHT([.$D38];2)+151);&quot;&quot;)" table:style-name="ce27"/>
          <table:table-cell office:value-type="string" office:string-value="" table:formula="of:=IF([.$E38]=&quot;2&quot;;DATE(LEFT([.$D38];LEN([.$D38])-4)+1911;MID([.$D38];LEN([.$D38])-3;2);RIGHT([.$D38];2)+390);&quot;&quot;)" table:style-name="ce27"/>
          <table:table-cell office:value-type="string" office:string-value="" table:formula="of:=IF([.$E38]=&quot;3&quot;;DATE(LEFT([.$D38];LEN([.$D38])-4)+1911;MID([.$D38];LEN([.$D38])-3;2);RIGHT([.$D38];2)+31);&quot;&quot;)" table:style-name="ce27"/>
          <table:table-cell office:value-type="string" office:string-value="" table:formula="of:=IF([.$E38]=&quot;3&quot;;DATE(LEFT([.$D38];LEN([.$D38])-4)+1911;MID([.$D38];LEN([.$D38])-3;2);RIGHT([.$D38];2)+75);&quot;&quot;)" table:style-name="ce27"/>
          <table:table-cell office:value-type="string" office:string-value="" table:formula="of:=IF([.$E38]=&quot;3&quot;;DATE(LEFT([.$D38];LEN([.$D38])-4)+1911;MID([.$D38];LEN([.$D38])-3;2);RIGHT([.$D38];2)+151);&quot;&quot;)" table:style-name="ce27"/>
          <table:table-cell office:value-type="string" office:string-value="" table:formula="of:=IF([.$E38]=&quot;3&quot;;DATE(LEFT([.$D38];LEN([.$D38])-4)+1911;MID([.$D38];LEN([.$D38])-3;2);RIGHT([.$D3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9])=0;&quot;&quot;;IF(AND(MID([.A39];2;1)=&quot;2&quot;;LEN([.A39])=10);&quot;是&quot;;&quot;否&quot;))" table:style-name="ce26"/>
          <table:table-cell table:content-validation-name="val2" table:style-name="ce31"/>
          <table:table-cell office:value-type="string" office:string-value="" table:formula="of:=IF(OR([.$B39]=&quot;&quot;;[.$D39]=&quot;&quot;);&quot;&quot;;IF(VALUE([.$D39])&gt;=VALUE([.$B39]+150000);&quot;3&quot;;&quot;2&quot;))" table:style-name="ce26"/>
          <table:table-cell office:value-type="string" office:string-value="" table:formula="of:=IF([.$E39]=&quot;2&quot;;DATE(LEFT([.$D39];LEN([.$D39])-4)+1911;MID([.$D39];LEN([.$D39])-3;2);RIGHT([.$D39];2)+151);&quot;&quot;)" table:style-name="ce27"/>
          <table:table-cell office:value-type="string" office:string-value="" table:formula="of:=IF([.$E39]=&quot;2&quot;;DATE(LEFT([.$D39];LEN([.$D39])-4)+1911;MID([.$D39];LEN([.$D39])-3;2);RIGHT([.$D39];2)+390);&quot;&quot;)" table:style-name="ce27"/>
          <table:table-cell office:value-type="string" office:string-value="" table:formula="of:=IF([.$E39]=&quot;3&quot;;DATE(LEFT([.$D39];LEN([.$D39])-4)+1911;MID([.$D39];LEN([.$D39])-3;2);RIGHT([.$D39];2)+31);&quot;&quot;)" table:style-name="ce27"/>
          <table:table-cell office:value-type="string" office:string-value="" table:formula="of:=IF([.$E39]=&quot;3&quot;;DATE(LEFT([.$D39];LEN([.$D39])-4)+1911;MID([.$D39];LEN([.$D39])-3;2);RIGHT([.$D39];2)+75);&quot;&quot;)" table:style-name="ce27"/>
          <table:table-cell office:value-type="string" office:string-value="" table:formula="of:=IF([.$E39]=&quot;3&quot;;DATE(LEFT([.$D39];LEN([.$D39])-4)+1911;MID([.$D39];LEN([.$D39])-3;2);RIGHT([.$D39];2)+151);&quot;&quot;)" table:style-name="ce27"/>
          <table:table-cell office:value-type="string" office:string-value="" table:formula="of:=IF([.$E39]=&quot;3&quot;;DATE(LEFT([.$D39];LEN([.$D39])-4)+1911;MID([.$D39];LEN([.$D39])-3;2);RIGHT([.$D3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0])=0;&quot;&quot;;IF(AND(MID([.A40];2;1)=&quot;2&quot;;LEN([.A40])=10);&quot;是&quot;;&quot;否&quot;))" table:style-name="ce26"/>
          <table:table-cell table:content-validation-name="val2" table:style-name="ce31"/>
          <table:table-cell office:value-type="string" office:string-value="" table:formula="of:=IF(OR([.$B40]=&quot;&quot;;[.$D40]=&quot;&quot;);&quot;&quot;;IF(VALUE([.$D40])&gt;=VALUE([.$B40]+150000);&quot;3&quot;;&quot;2&quot;))" table:style-name="ce26"/>
          <table:table-cell office:value-type="string" office:string-value="" table:formula="of:=IF([.$E40]=&quot;2&quot;;DATE(LEFT([.$D40];LEN([.$D40])-4)+1911;MID([.$D40];LEN([.$D40])-3;2);RIGHT([.$D40];2)+151);&quot;&quot;)" table:style-name="ce27"/>
          <table:table-cell office:value-type="string" office:string-value="" table:formula="of:=IF([.$E40]=&quot;2&quot;;DATE(LEFT([.$D40];LEN([.$D40])-4)+1911;MID([.$D40];LEN([.$D40])-3;2);RIGHT([.$D40];2)+390);&quot;&quot;)" table:style-name="ce27"/>
          <table:table-cell office:value-type="string" office:string-value="" table:formula="of:=IF([.$E40]=&quot;3&quot;;DATE(LEFT([.$D40];LEN([.$D40])-4)+1911;MID([.$D40];LEN([.$D40])-3;2);RIGHT([.$D40];2)+31);&quot;&quot;)" table:style-name="ce27"/>
          <table:table-cell office:value-type="string" office:string-value="" table:formula="of:=IF([.$E40]=&quot;3&quot;;DATE(LEFT([.$D40];LEN([.$D40])-4)+1911;MID([.$D40];LEN([.$D40])-3;2);RIGHT([.$D40];2)+75);&quot;&quot;)" table:style-name="ce27"/>
          <table:table-cell office:value-type="string" office:string-value="" table:formula="of:=IF([.$E40]=&quot;3&quot;;DATE(LEFT([.$D40];LEN([.$D40])-4)+1911;MID([.$D40];LEN([.$D40])-3;2);RIGHT([.$D40];2)+151);&quot;&quot;)" table:style-name="ce27"/>
          <table:table-cell office:value-type="string" office:string-value="" table:formula="of:=IF([.$E40]=&quot;3&quot;;DATE(LEFT([.$D40];LEN([.$D40])-4)+1911;MID([.$D40];LEN([.$D40])-3;2);RIGHT([.$D4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1])=0;&quot;&quot;;IF(AND(MID([.A41];2;1)=&quot;2&quot;;LEN([.A41])=10);&quot;是&quot;;&quot;否&quot;))" table:style-name="ce26"/>
          <table:table-cell table:content-validation-name="val2" table:style-name="ce31"/>
          <table:table-cell office:value-type="string" office:string-value="" table:formula="of:=IF(OR([.$B41]=&quot;&quot;;[.$D41]=&quot;&quot;);&quot;&quot;;IF(VALUE([.$D41])&gt;=VALUE([.$B41]+150000);&quot;3&quot;;&quot;2&quot;))" table:style-name="ce26"/>
          <table:table-cell office:value-type="string" office:string-value="" table:formula="of:=IF([.$E41]=&quot;2&quot;;DATE(LEFT([.$D41];LEN([.$D41])-4)+1911;MID([.$D41];LEN([.$D41])-3;2);RIGHT([.$D41];2)+151);&quot;&quot;)" table:style-name="ce27"/>
          <table:table-cell office:value-type="string" office:string-value="" table:formula="of:=IF([.$E41]=&quot;2&quot;;DATE(LEFT([.$D41];LEN([.$D41])-4)+1911;MID([.$D41];LEN([.$D41])-3;2);RIGHT([.$D41];2)+390);&quot;&quot;)" table:style-name="ce27"/>
          <table:table-cell office:value-type="string" office:string-value="" table:formula="of:=IF([.$E41]=&quot;3&quot;;DATE(LEFT([.$D41];LEN([.$D41])-4)+1911;MID([.$D41];LEN([.$D41])-3;2);RIGHT([.$D41];2)+31);&quot;&quot;)" table:style-name="ce27"/>
          <table:table-cell office:value-type="string" office:string-value="" table:formula="of:=IF([.$E41]=&quot;3&quot;;DATE(LEFT([.$D41];LEN([.$D41])-4)+1911;MID([.$D41];LEN([.$D41])-3;2);RIGHT([.$D41];2)+75);&quot;&quot;)" table:style-name="ce27"/>
          <table:table-cell office:value-type="string" office:string-value="" table:formula="of:=IF([.$E41]=&quot;3&quot;;DATE(LEFT([.$D41];LEN([.$D41])-4)+1911;MID([.$D41];LEN([.$D41])-3;2);RIGHT([.$D41];2)+151);&quot;&quot;)" table:style-name="ce27"/>
          <table:table-cell office:value-type="string" office:string-value="" table:formula="of:=IF([.$E41]=&quot;3&quot;;DATE(LEFT([.$D41];LEN([.$D41])-4)+1911;MID([.$D41];LEN([.$D41])-3;2);RIGHT([.$D4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2])=0;&quot;&quot;;IF(AND(MID([.A42];2;1)=&quot;2&quot;;LEN([.A42])=10);&quot;是&quot;;&quot;否&quot;))" table:style-name="ce26"/>
          <table:table-cell table:content-validation-name="val2" table:style-name="ce31"/>
          <table:table-cell office:value-type="string" office:string-value="" table:formula="of:=IF(OR([.$B42]=&quot;&quot;;[.$D42]=&quot;&quot;);&quot;&quot;;IF(VALUE([.$D42])&gt;=VALUE([.$B42]+150000);&quot;3&quot;;&quot;2&quot;))" table:style-name="ce26"/>
          <table:table-cell office:value-type="string" office:string-value="" table:formula="of:=IF([.$E42]=&quot;2&quot;;DATE(LEFT([.$D42];LEN([.$D42])-4)+1911;MID([.$D42];LEN([.$D42])-3;2);RIGHT([.$D42];2)+151);&quot;&quot;)" table:style-name="ce27"/>
          <table:table-cell office:value-type="string" office:string-value="" table:formula="of:=IF([.$E42]=&quot;2&quot;;DATE(LEFT([.$D42];LEN([.$D42])-4)+1911;MID([.$D42];LEN([.$D42])-3;2);RIGHT([.$D42];2)+390);&quot;&quot;)" table:style-name="ce27"/>
          <table:table-cell office:value-type="string" office:string-value="" table:formula="of:=IF([.$E42]=&quot;3&quot;;DATE(LEFT([.$D42];LEN([.$D42])-4)+1911;MID([.$D42];LEN([.$D42])-3;2);RIGHT([.$D42];2)+31);&quot;&quot;)" table:style-name="ce27"/>
          <table:table-cell office:value-type="string" office:string-value="" table:formula="of:=IF([.$E42]=&quot;3&quot;;DATE(LEFT([.$D42];LEN([.$D42])-4)+1911;MID([.$D42];LEN([.$D42])-3;2);RIGHT([.$D42];2)+75);&quot;&quot;)" table:style-name="ce27"/>
          <table:table-cell office:value-type="string" office:string-value="" table:formula="of:=IF([.$E42]=&quot;3&quot;;DATE(LEFT([.$D42];LEN([.$D42])-4)+1911;MID([.$D42];LEN([.$D42])-3;2);RIGHT([.$D42];2)+151);&quot;&quot;)" table:style-name="ce27"/>
          <table:table-cell office:value-type="string" office:string-value="" table:formula="of:=IF([.$E42]=&quot;3&quot;;DATE(LEFT([.$D42];LEN([.$D42])-4)+1911;MID([.$D42];LEN([.$D42])-3;2);RIGHT([.$D4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3])=0;&quot;&quot;;IF(AND(MID([.A43];2;1)=&quot;2&quot;;LEN([.A43])=10);&quot;是&quot;;&quot;否&quot;))" table:style-name="ce26"/>
          <table:table-cell table:content-validation-name="val2" table:style-name="ce31"/>
          <table:table-cell office:value-type="string" office:string-value="" table:formula="of:=IF(OR([.$B43]=&quot;&quot;;[.$D43]=&quot;&quot;);&quot;&quot;;IF(VALUE([.$D43])&gt;=VALUE([.$B43]+150000);&quot;3&quot;;&quot;2&quot;))" table:style-name="ce26"/>
          <table:table-cell office:value-type="string" office:string-value="" table:formula="of:=IF([.$E43]=&quot;2&quot;;DATE(LEFT([.$D43];LEN([.$D43])-4)+1911;MID([.$D43];LEN([.$D43])-3;2);RIGHT([.$D43];2)+151);&quot;&quot;)" table:style-name="ce27"/>
          <table:table-cell office:value-type="string" office:string-value="" table:formula="of:=IF([.$E43]=&quot;2&quot;;DATE(LEFT([.$D43];LEN([.$D43])-4)+1911;MID([.$D43];LEN([.$D43])-3;2);RIGHT([.$D43];2)+390);&quot;&quot;)" table:style-name="ce27"/>
          <table:table-cell office:value-type="string" office:string-value="" table:formula="of:=IF([.$E43]=&quot;3&quot;;DATE(LEFT([.$D43];LEN([.$D43])-4)+1911;MID([.$D43];LEN([.$D43])-3;2);RIGHT([.$D43];2)+31);&quot;&quot;)" table:style-name="ce27"/>
          <table:table-cell office:value-type="string" office:string-value="" table:formula="of:=IF([.$E43]=&quot;3&quot;;DATE(LEFT([.$D43];LEN([.$D43])-4)+1911;MID([.$D43];LEN([.$D43])-3;2);RIGHT([.$D43];2)+75);&quot;&quot;)" table:style-name="ce27"/>
          <table:table-cell office:value-type="string" office:string-value="" table:formula="of:=IF([.$E43]=&quot;3&quot;;DATE(LEFT([.$D43];LEN([.$D43])-4)+1911;MID([.$D43];LEN([.$D43])-3;2);RIGHT([.$D43];2)+151);&quot;&quot;)" table:style-name="ce27"/>
          <table:table-cell office:value-type="string" office:string-value="" table:formula="of:=IF([.$E43]=&quot;3&quot;;DATE(LEFT([.$D43];LEN([.$D43])-4)+1911;MID([.$D43];LEN([.$D43])-3;2);RIGHT([.$D4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4])=0;&quot;&quot;;IF(AND(MID([.A44];2;1)=&quot;2&quot;;LEN([.A44])=10);&quot;是&quot;;&quot;否&quot;))" table:style-name="ce26"/>
          <table:table-cell table:content-validation-name="val2" table:style-name="ce31"/>
          <table:table-cell office:value-type="string" office:string-value="" table:formula="of:=IF(OR([.$B44]=&quot;&quot;;[.$D44]=&quot;&quot;);&quot;&quot;;IF(VALUE([.$D44])&gt;=VALUE([.$B44]+150000);&quot;3&quot;;&quot;2&quot;))" table:style-name="ce26"/>
          <table:table-cell office:value-type="string" office:string-value="" table:formula="of:=IF([.$E44]=&quot;2&quot;;DATE(LEFT([.$D44];LEN([.$D44])-4)+1911;MID([.$D44];LEN([.$D44])-3;2);RIGHT([.$D44];2)+151);&quot;&quot;)" table:style-name="ce27"/>
          <table:table-cell office:value-type="string" office:string-value="" table:formula="of:=IF([.$E44]=&quot;2&quot;;DATE(LEFT([.$D44];LEN([.$D44])-4)+1911;MID([.$D44];LEN([.$D44])-3;2);RIGHT([.$D44];2)+390);&quot;&quot;)" table:style-name="ce27"/>
          <table:table-cell office:value-type="string" office:string-value="" table:formula="of:=IF([.$E44]=&quot;3&quot;;DATE(LEFT([.$D44];LEN([.$D44])-4)+1911;MID([.$D44];LEN([.$D44])-3;2);RIGHT([.$D44];2)+31);&quot;&quot;)" table:style-name="ce27"/>
          <table:table-cell office:value-type="string" office:string-value="" table:formula="of:=IF([.$E44]=&quot;3&quot;;DATE(LEFT([.$D44];LEN([.$D44])-4)+1911;MID([.$D44];LEN([.$D44])-3;2);RIGHT([.$D44];2)+75);&quot;&quot;)" table:style-name="ce27"/>
          <table:table-cell office:value-type="string" office:string-value="" table:formula="of:=IF([.$E44]=&quot;3&quot;;DATE(LEFT([.$D44];LEN([.$D44])-4)+1911;MID([.$D44];LEN([.$D44])-3;2);RIGHT([.$D44];2)+151);&quot;&quot;)" table:style-name="ce27"/>
          <table:table-cell office:value-type="string" office:string-value="" table:formula="of:=IF([.$E44]=&quot;3&quot;;DATE(LEFT([.$D44];LEN([.$D44])-4)+1911;MID([.$D44];LEN([.$D44])-3;2);RIGHT([.$D4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5])=0;&quot;&quot;;IF(AND(MID([.A45];2;1)=&quot;2&quot;;LEN([.A45])=10);&quot;是&quot;;&quot;否&quot;))" table:style-name="ce26"/>
          <table:table-cell table:content-validation-name="val2" table:style-name="ce31"/>
          <table:table-cell office:value-type="string" office:string-value="" table:formula="of:=IF(OR([.$B45]=&quot;&quot;;[.$D45]=&quot;&quot;);&quot;&quot;;IF(VALUE([.$D45])&gt;=VALUE([.$B45]+150000);&quot;3&quot;;&quot;2&quot;))" table:style-name="ce26"/>
          <table:table-cell office:value-type="string" office:string-value="" table:formula="of:=IF([.$E45]=&quot;2&quot;;DATE(LEFT([.$D45];LEN([.$D45])-4)+1911;MID([.$D45];LEN([.$D45])-3;2);RIGHT([.$D45];2)+151);&quot;&quot;)" table:style-name="ce27"/>
          <table:table-cell office:value-type="string" office:string-value="" table:formula="of:=IF([.$E45]=&quot;2&quot;;DATE(LEFT([.$D45];LEN([.$D45])-4)+1911;MID([.$D45];LEN([.$D45])-3;2);RIGHT([.$D45];2)+390);&quot;&quot;)" table:style-name="ce27"/>
          <table:table-cell office:value-type="string" office:string-value="" table:formula="of:=IF([.$E45]=&quot;3&quot;;DATE(LEFT([.$D45];LEN([.$D45])-4)+1911;MID([.$D45];LEN([.$D45])-3;2);RIGHT([.$D45];2)+31);&quot;&quot;)" table:style-name="ce27"/>
          <table:table-cell office:value-type="string" office:string-value="" table:formula="of:=IF([.$E45]=&quot;3&quot;;DATE(LEFT([.$D45];LEN([.$D45])-4)+1911;MID([.$D45];LEN([.$D45])-3;2);RIGHT([.$D45];2)+75);&quot;&quot;)" table:style-name="ce27"/>
          <table:table-cell office:value-type="string" office:string-value="" table:formula="of:=IF([.$E45]=&quot;3&quot;;DATE(LEFT([.$D45];LEN([.$D45])-4)+1911;MID([.$D45];LEN([.$D45])-3;2);RIGHT([.$D45];2)+151);&quot;&quot;)" table:style-name="ce27"/>
          <table:table-cell office:value-type="string" office:string-value="" table:formula="of:=IF([.$E45]=&quot;3&quot;;DATE(LEFT([.$D45];LEN([.$D45])-4)+1911;MID([.$D45];LEN([.$D45])-3;2);RIGHT([.$D4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6])=0;&quot;&quot;;IF(AND(MID([.A46];2;1)=&quot;2&quot;;LEN([.A46])=10);&quot;是&quot;;&quot;否&quot;))" table:style-name="ce26"/>
          <table:table-cell table:content-validation-name="val2" table:style-name="ce31"/>
          <table:table-cell office:value-type="string" office:string-value="" table:formula="of:=IF(OR([.$B46]=&quot;&quot;;[.$D46]=&quot;&quot;);&quot;&quot;;IF(VALUE([.$D46])&gt;=VALUE([.$B46]+150000);&quot;3&quot;;&quot;2&quot;))" table:style-name="ce26"/>
          <table:table-cell office:value-type="string" office:string-value="" table:formula="of:=IF([.$E46]=&quot;2&quot;;DATE(LEFT([.$D46];LEN([.$D46])-4)+1911;MID([.$D46];LEN([.$D46])-3;2);RIGHT([.$D46];2)+151);&quot;&quot;)" table:style-name="ce27"/>
          <table:table-cell office:value-type="string" office:string-value="" table:formula="of:=IF([.$E46]=&quot;2&quot;;DATE(LEFT([.$D46];LEN([.$D46])-4)+1911;MID([.$D46];LEN([.$D46])-3;2);RIGHT([.$D46];2)+390);&quot;&quot;)" table:style-name="ce27"/>
          <table:table-cell office:value-type="string" office:string-value="" table:formula="of:=IF([.$E46]=&quot;3&quot;;DATE(LEFT([.$D46];LEN([.$D46])-4)+1911;MID([.$D46];LEN([.$D46])-3;2);RIGHT([.$D46];2)+31);&quot;&quot;)" table:style-name="ce27"/>
          <table:table-cell office:value-type="string" office:string-value="" table:formula="of:=IF([.$E46]=&quot;3&quot;;DATE(LEFT([.$D46];LEN([.$D46])-4)+1911;MID([.$D46];LEN([.$D46])-3;2);RIGHT([.$D46];2)+75);&quot;&quot;)" table:style-name="ce27"/>
          <table:table-cell office:value-type="string" office:string-value="" table:formula="of:=IF([.$E46]=&quot;3&quot;;DATE(LEFT([.$D46];LEN([.$D46])-4)+1911;MID([.$D46];LEN([.$D46])-3;2);RIGHT([.$D46];2)+151);&quot;&quot;)" table:style-name="ce27"/>
          <table:table-cell office:value-type="string" office:string-value="" table:formula="of:=IF([.$E46]=&quot;3&quot;;DATE(LEFT([.$D46];LEN([.$D46])-4)+1911;MID([.$D46];LEN([.$D46])-3;2);RIGHT([.$D4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7])=0;&quot;&quot;;IF(AND(MID([.A47];2;1)=&quot;2&quot;;LEN([.A47])=10);&quot;是&quot;;&quot;否&quot;))" table:style-name="ce26"/>
          <table:table-cell table:content-validation-name="val2" table:style-name="ce31"/>
          <table:table-cell office:value-type="string" office:string-value="" table:formula="of:=IF(OR([.$B47]=&quot;&quot;;[.$D47]=&quot;&quot;);&quot;&quot;;IF(VALUE([.$D47])&gt;=VALUE([.$B47]+150000);&quot;3&quot;;&quot;2&quot;))" table:style-name="ce26"/>
          <table:table-cell office:value-type="string" office:string-value="" table:formula="of:=IF([.$E47]=&quot;2&quot;;DATE(LEFT([.$D47];LEN([.$D47])-4)+1911;MID([.$D47];LEN([.$D47])-3;2);RIGHT([.$D47];2)+151);&quot;&quot;)" table:style-name="ce27"/>
          <table:table-cell office:value-type="string" office:string-value="" table:formula="of:=IF([.$E47]=&quot;2&quot;;DATE(LEFT([.$D47];LEN([.$D47])-4)+1911;MID([.$D47];LEN([.$D47])-3;2);RIGHT([.$D47];2)+390);&quot;&quot;)" table:style-name="ce27"/>
          <table:table-cell office:value-type="string" office:string-value="" table:formula="of:=IF([.$E47]=&quot;3&quot;;DATE(LEFT([.$D47];LEN([.$D47])-4)+1911;MID([.$D47];LEN([.$D47])-3;2);RIGHT([.$D47];2)+31);&quot;&quot;)" table:style-name="ce27"/>
          <table:table-cell office:value-type="string" office:string-value="" table:formula="of:=IF([.$E47]=&quot;3&quot;;DATE(LEFT([.$D47];LEN([.$D47])-4)+1911;MID([.$D47];LEN([.$D47])-3;2);RIGHT([.$D47];2)+75);&quot;&quot;)" table:style-name="ce27"/>
          <table:table-cell office:value-type="string" office:string-value="" table:formula="of:=IF([.$E47]=&quot;3&quot;;DATE(LEFT([.$D47];LEN([.$D47])-4)+1911;MID([.$D47];LEN([.$D47])-3;2);RIGHT([.$D47];2)+151);&quot;&quot;)" table:style-name="ce27"/>
          <table:table-cell office:value-type="string" office:string-value="" table:formula="of:=IF([.$E47]=&quot;3&quot;;DATE(LEFT([.$D47];LEN([.$D47])-4)+1911;MID([.$D47];LEN([.$D47])-3;2);RIGHT([.$D4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8])=0;&quot;&quot;;IF(AND(MID([.A48];2;1)=&quot;2&quot;;LEN([.A48])=10);&quot;是&quot;;&quot;否&quot;))" table:style-name="ce26"/>
          <table:table-cell table:content-validation-name="val2" table:style-name="ce31"/>
          <table:table-cell office:value-type="string" office:string-value="" table:formula="of:=IF(OR([.$B48]=&quot;&quot;;[.$D48]=&quot;&quot;);&quot;&quot;;IF(VALUE([.$D48])&gt;=VALUE([.$B48]+150000);&quot;3&quot;;&quot;2&quot;))" table:style-name="ce26"/>
          <table:table-cell office:value-type="string" office:string-value="" table:formula="of:=IF([.$E48]=&quot;2&quot;;DATE(LEFT([.$D48];LEN([.$D48])-4)+1911;MID([.$D48];LEN([.$D48])-3;2);RIGHT([.$D48];2)+151);&quot;&quot;)" table:style-name="ce27"/>
          <table:table-cell office:value-type="string" office:string-value="" table:formula="of:=IF([.$E48]=&quot;2&quot;;DATE(LEFT([.$D48];LEN([.$D48])-4)+1911;MID([.$D48];LEN([.$D48])-3;2);RIGHT([.$D48];2)+390);&quot;&quot;)" table:style-name="ce27"/>
          <table:table-cell office:value-type="string" office:string-value="" table:formula="of:=IF([.$E48]=&quot;3&quot;;DATE(LEFT([.$D48];LEN([.$D48])-4)+1911;MID([.$D48];LEN([.$D48])-3;2);RIGHT([.$D48];2)+31);&quot;&quot;)" table:style-name="ce27"/>
          <table:table-cell office:value-type="string" office:string-value="" table:formula="of:=IF([.$E48]=&quot;3&quot;;DATE(LEFT([.$D48];LEN([.$D48])-4)+1911;MID([.$D48];LEN([.$D48])-3;2);RIGHT([.$D48];2)+75);&quot;&quot;)" table:style-name="ce27"/>
          <table:table-cell office:value-type="string" office:string-value="" table:formula="of:=IF([.$E48]=&quot;3&quot;;DATE(LEFT([.$D48];LEN([.$D48])-4)+1911;MID([.$D48];LEN([.$D48])-3;2);RIGHT([.$D48];2)+151);&quot;&quot;)" table:style-name="ce27"/>
          <table:table-cell office:value-type="string" office:string-value="" table:formula="of:=IF([.$E48]=&quot;3&quot;;DATE(LEFT([.$D48];LEN([.$D48])-4)+1911;MID([.$D48];LEN([.$D48])-3;2);RIGHT([.$D4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9])=0;&quot;&quot;;IF(AND(MID([.A49];2;1)=&quot;2&quot;;LEN([.A49])=10);&quot;是&quot;;&quot;否&quot;))" table:style-name="ce26"/>
          <table:table-cell table:content-validation-name="val2" table:style-name="ce31"/>
          <table:table-cell office:value-type="string" office:string-value="" table:formula="of:=IF(OR([.$B49]=&quot;&quot;;[.$D49]=&quot;&quot;);&quot;&quot;;IF(VALUE([.$D49])&gt;=VALUE([.$B49]+150000);&quot;3&quot;;&quot;2&quot;))" table:style-name="ce26"/>
          <table:table-cell office:value-type="string" office:string-value="" table:formula="of:=IF([.$E49]=&quot;2&quot;;DATE(LEFT([.$D49];LEN([.$D49])-4)+1911;MID([.$D49];LEN([.$D49])-3;2);RIGHT([.$D49];2)+151);&quot;&quot;)" table:style-name="ce27"/>
          <table:table-cell office:value-type="string" office:string-value="" table:formula="of:=IF([.$E49]=&quot;2&quot;;DATE(LEFT([.$D49];LEN([.$D49])-4)+1911;MID([.$D49];LEN([.$D49])-3;2);RIGHT([.$D49];2)+390);&quot;&quot;)" table:style-name="ce27"/>
          <table:table-cell office:value-type="string" office:string-value="" table:formula="of:=IF([.$E49]=&quot;3&quot;;DATE(LEFT([.$D49];LEN([.$D49])-4)+1911;MID([.$D49];LEN([.$D49])-3;2);RIGHT([.$D49];2)+31);&quot;&quot;)" table:style-name="ce27"/>
          <table:table-cell office:value-type="string" office:string-value="" table:formula="of:=IF([.$E49]=&quot;3&quot;;DATE(LEFT([.$D49];LEN([.$D49])-4)+1911;MID([.$D49];LEN([.$D49])-3;2);RIGHT([.$D49];2)+75);&quot;&quot;)" table:style-name="ce27"/>
          <table:table-cell office:value-type="string" office:string-value="" table:formula="of:=IF([.$E49]=&quot;3&quot;;DATE(LEFT([.$D49];LEN([.$D49])-4)+1911;MID([.$D49];LEN([.$D49])-3;2);RIGHT([.$D49];2)+151);&quot;&quot;)" table:style-name="ce27"/>
          <table:table-cell office:value-type="string" office:string-value="" table:formula="of:=IF([.$E49]=&quot;3&quot;;DATE(LEFT([.$D49];LEN([.$D49])-4)+1911;MID([.$D49];LEN([.$D49])-3;2);RIGHT([.$D4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50])=0;&quot;&quot;;IF(AND(MID([.A50];2;1)=&quot;2&quot;;LEN([.A50])=10);&quot;是&quot;;&quot;否&quot;))" table:style-name="ce26"/>
          <table:table-cell table:content-validation-name="val2" table:style-name="ce31"/>
          <table:table-cell office:value-type="string" office:string-value="" table:formula="of:=IF(OR([.$B50]=&quot;&quot;;[.$D50]=&quot;&quot;);&quot;&quot;;IF(VALUE([.$D50])&gt;=VALUE([.$B50]+150000);&quot;3&quot;;&quot;2&quot;))" table:style-name="ce26"/>
          <table:table-cell office:value-type="string" office:string-value="" table:formula="of:=IF([.$E50]=&quot;2&quot;;DATE(LEFT([.$D50];LEN([.$D50])-4)+1911;MID([.$D50];LEN([.$D50])-3;2);RIGHT([.$D50];2)+151);&quot;&quot;)" table:style-name="ce27"/>
          <table:table-cell office:value-type="string" office:string-value="" table:formula="of:=IF([.$E50]=&quot;2&quot;;DATE(LEFT([.$D50];LEN([.$D50])-4)+1911;MID([.$D50];LEN([.$D50])-3;2);RIGHT([.$D50];2)+390);&quot;&quot;)" table:style-name="ce27"/>
          <table:table-cell office:value-type="string" office:string-value="" table:formula="of:=IF([.$E50]=&quot;3&quot;;DATE(LEFT([.$D50];LEN([.$D50])-4)+1911;MID([.$D50];LEN([.$D50])-3;2);RIGHT([.$D50];2)+31);&quot;&quot;)" table:style-name="ce27"/>
          <table:table-cell office:value-type="string" office:string-value="" table:formula="of:=IF([.$E50]=&quot;3&quot;;DATE(LEFT([.$D50];LEN([.$D50])-4)+1911;MID([.$D50];LEN([.$D50])-3;2);RIGHT([.$D50];2)+75);&quot;&quot;)" table:style-name="ce27"/>
          <table:table-cell office:value-type="string" office:string-value="" table:formula="of:=IF([.$E50]=&quot;3&quot;;DATE(LEFT([.$D50];LEN([.$D50])-4)+1911;MID([.$D50];LEN([.$D50])-3;2);RIGHT([.$D50];2)+151);&quot;&quot;)" table:style-name="ce27"/>
          <table:table-cell office:value-type="string" office:string-value="" table:formula="of:=IF([.$E50]=&quot;3&quot;;DATE(LEFT([.$D50];LEN([.$D50])-4)+1911;MID([.$D50];LEN([.$D50])-3;2);RIGHT([.$D5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51])=0;&quot;&quot;;IF(AND(MID([.A51];2;1)=&quot;2&quot;;LEN([.A51])=10);&quot;是&quot;;&quot;否&quot;))" table:style-name="ce26"/>
          <table:table-cell table:content-validation-name="val2" table:style-name="ce31"/>
          <table:table-cell office:value-type="string" office:string-value="" table:formula="of:=IF(OR([.$B51]=&quot;&quot;;[.$D51]=&quot;&quot;);&quot;&quot;;IF(VALUE([.$D51])&gt;=VALUE([.$B51]+150000);&quot;3&quot;;&quot;2&quot;))" table:style-name="ce26"/>
          <table:table-cell office:value-type="string" office:string-value="" table:formula="of:=IF([.$E51]=&quot;2&quot;;DATE(LEFT([.$D51];LEN([.$D51])-4)+1911;MID([.$D51];LEN([.$D51])-3;2);RIGHT([.$D51];2)+151);&quot;&quot;)" table:style-name="ce27"/>
          <table:table-cell office:value-type="string" office:string-value="" table:formula="of:=IF([.$E51]=&quot;2&quot;;DATE(LEFT([.$D51];LEN([.$D51])-4)+1911;MID([.$D51];LEN([.$D51])-3;2);RIGHT([.$D51];2)+390);&quot;&quot;)" table:style-name="ce27"/>
          <table:table-cell office:value-type="string" office:string-value="" table:formula="of:=IF([.$E51]=&quot;3&quot;;DATE(LEFT([.$D51];LEN([.$D51])-4)+1911;MID([.$D51];LEN([.$D51])-3;2);RIGHT([.$D51];2)+31);&quot;&quot;)" table:style-name="ce27"/>
          <table:table-cell office:value-type="string" office:string-value="" table:formula="of:=IF([.$E51]=&quot;3&quot;;DATE(LEFT([.$D51];LEN([.$D51])-4)+1911;MID([.$D51];LEN([.$D51])-3;2);RIGHT([.$D51];2)+75);&quot;&quot;)" table:style-name="ce27"/>
          <table:table-cell office:value-type="string" office:string-value="" table:formula="of:=IF([.$E51]=&quot;3&quot;;DATE(LEFT([.$D51];LEN([.$D51])-4)+1911;MID([.$D51];LEN([.$D51])-3;2);RIGHT([.$D51];2)+151);&quot;&quot;)" table:style-name="ce27"/>
          <table:table-cell office:value-type="string" office:string-value="" table:formula="of:=IF([.$E51]=&quot;3&quot;;DATE(LEFT([.$D51];LEN([.$D51])-4)+1911;MID([.$D51];LEN([.$D51])-3;2);RIGHT([.$D5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52])=0;&quot;&quot;;IF(AND(MID([.A52];2;1)=&quot;2&quot;;LEN([.A52])=10);&quot;是&quot;;&quot;否&quot;))" table:style-name="ce26"/>
          <table:table-cell table:content-validation-name="val2" table:style-name="ce31"/>
          <table:table-cell office:value-type="string" office:string-value="" table:formula="of:=IF(OR([.$B52]=&quot;&quot;;[.$D52]=&quot;&quot;);&quot;&quot;;IF(VALUE([.$D52])&gt;=VALUE([.$B52]+150000);&quot;3&quot;;&quot;2&quot;))" table:style-name="ce26"/>
          <table:table-cell office:value-type="string" office:string-value="" table:formula="of:=IF([.$E52]=&quot;2&quot;;DATE(LEFT([.$D52];LEN([.$D52])-4)+1911;MID([.$D52];LEN([.$D52])-3;2);RIGHT([.$D52];2)+151);&quot;&quot;)" table:style-name="ce27"/>
          <table:table-cell office:value-type="string" office:string-value="" table:formula="of:=IF([.$E52]=&quot;2&quot;;DATE(LEFT([.$D52];LEN([.$D52])-4)+1911;MID([.$D52];LEN([.$D52])-3;2);RIGHT([.$D52];2)+390);&quot;&quot;)" table:style-name="ce27"/>
          <table:table-cell office:value-type="string" office:string-value="" table:formula="of:=IF([.$E52]=&quot;3&quot;;DATE(LEFT([.$D52];LEN([.$D52])-4)+1911;MID([.$D52];LEN([.$D52])-3;2);RIGHT([.$D52];2)+31);&quot;&quot;)" table:style-name="ce27"/>
          <table:table-cell office:value-type="string" office:string-value="" table:formula="of:=IF([.$E52]=&quot;3&quot;;DATE(LEFT([.$D52];LEN([.$D52])-4)+1911;MID([.$D52];LEN([.$D52])-3;2);RIGHT([.$D52];2)+75);&quot;&quot;)" table:style-name="ce27"/>
          <table:table-cell office:value-type="string" office:string-value="" table:formula="of:=IF([.$E52]=&quot;3&quot;;DATE(LEFT([.$D52];LEN([.$D52])-4)+1911;MID([.$D52];LEN([.$D52])-3;2);RIGHT([.$D52];2)+151);&quot;&quot;)" table:style-name="ce27"/>
          <table:table-cell office:value-type="string" office:string-value="" table:formula="of:=IF([.$E52]=&quot;3&quot;;DATE(LEFT([.$D52];LEN([.$D52])-4)+1911;MID([.$D52];LEN([.$D52])-3;2);RIGHT([.$D5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53])=0;&quot;&quot;;IF(AND(MID([.A53];2;1)=&quot;2&quot;;LEN([.A53])=10);&quot;是&quot;;&quot;否&quot;))" table:style-name="ce26"/>
          <table:table-cell table:content-validation-name="val2" table:style-name="ce31"/>
          <table:table-cell office:value-type="string" office:string-value="" table:formula="of:=IF(OR([.$B53]=&quot;&quot;;[.$D53]=&quot;&quot;);&quot;&quot;;IF(VALUE([.$D53])&gt;=VALUE([.$B53]+150000);&quot;3&quot;;&quot;2&quot;))" table:style-name="ce26"/>
          <table:table-cell office:value-type="string" office:string-value="" table:formula="of:=IF([.$E53]=&quot;2&quot;;DATE(LEFT([.$D53];LEN([.$D53])-4)+1911;MID([.$D53];LEN([.$D53])-3;2);RIGHT([.$D53];2)+151);&quot;&quot;)" table:style-name="ce27"/>
          <table:table-cell office:value-type="string" office:string-value="" table:formula="of:=IF([.$E53]=&quot;2&quot;;DATE(LEFT([.$D53];LEN([.$D53])-4)+1911;MID([.$D53];LEN([.$D53])-3;2);RIGHT([.$D53];2)+390);&quot;&quot;)" table:style-name="ce27"/>
          <table:table-cell office:value-type="string" office:string-value="" table:formula="of:=IF([.$E53]=&quot;3&quot;;DATE(LEFT([.$D53];LEN([.$D53])-4)+1911;MID([.$D53];LEN([.$D53])-3;2);RIGHT([.$D53];2)+31);&quot;&quot;)" table:style-name="ce27"/>
          <table:table-cell office:value-type="string" office:string-value="" table:formula="of:=IF([.$E53]=&quot;3&quot;;DATE(LEFT([.$D53];LEN([.$D53])-4)+1911;MID([.$D53];LEN([.$D53])-3;2);RIGHT([.$D53];2)+75);&quot;&quot;)" table:style-name="ce27"/>
          <table:table-cell office:value-type="string" office:string-value="" table:formula="of:=IF([.$E53]=&quot;3&quot;;DATE(LEFT([.$D53];LEN([.$D53])-4)+1911;MID([.$D53];LEN([.$D53])-3;2);RIGHT([.$D53];2)+151);&quot;&quot;)" table:style-name="ce27"/>
          <table:table-cell office:value-type="string" office:string-value="" table:formula="of:=IF([.$E53]=&quot;3&quot;;DATE(LEFT([.$D53];LEN([.$D53])-4)+1911;MID([.$D53];LEN([.$D53])-3;2);RIGHT([.$D5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54])=0;&quot;&quot;;IF(AND(MID([.A54];2;1)=&quot;2&quot;;LEN([.A54])=10);&quot;是&quot;;&quot;否&quot;))" table:style-name="ce26"/>
          <table:table-cell table:content-validation-name="val2" table:style-name="ce31"/>
          <table:table-cell office:value-type="string" office:string-value="" table:formula="of:=IF(OR([.$B54]=&quot;&quot;;[.$D54]=&quot;&quot;);&quot;&quot;;IF(VALUE([.$D54])&gt;=VALUE([.$B54]+150000);&quot;3&quot;;&quot;2&quot;))" table:style-name="ce26"/>
          <table:table-cell office:value-type="string" office:string-value="" table:formula="of:=IF([.$E54]=&quot;2&quot;;DATE(LEFT([.$D54];LEN([.$D54])-4)+1911;MID([.$D54];LEN([.$D54])-3;2);RIGHT([.$D54];2)+151);&quot;&quot;)" table:style-name="ce27"/>
          <table:table-cell office:value-type="string" office:string-value="" table:formula="of:=IF([.$E54]=&quot;2&quot;;DATE(LEFT([.$D54];LEN([.$D54])-4)+1911;MID([.$D54];LEN([.$D54])-3;2);RIGHT([.$D54];2)+390);&quot;&quot;)" table:style-name="ce27"/>
          <table:table-cell office:value-type="string" office:string-value="" table:formula="of:=IF([.$E54]=&quot;3&quot;;DATE(LEFT([.$D54];LEN([.$D54])-4)+1911;MID([.$D54];LEN([.$D54])-3;2);RIGHT([.$D54];2)+31);&quot;&quot;)" table:style-name="ce27"/>
          <table:table-cell office:value-type="string" office:string-value="" table:formula="of:=IF([.$E54]=&quot;3&quot;;DATE(LEFT([.$D54];LEN([.$D54])-4)+1911;MID([.$D54];LEN([.$D54])-3;2);RIGHT([.$D54];2)+75);&quot;&quot;)" table:style-name="ce27"/>
          <table:table-cell office:value-type="string" office:string-value="" table:formula="of:=IF([.$E54]=&quot;3&quot;;DATE(LEFT([.$D54];LEN([.$D54])-4)+1911;MID([.$D54];LEN([.$D54])-3;2);RIGHT([.$D54];2)+151);&quot;&quot;)" table:style-name="ce27"/>
          <table:table-cell office:value-type="string" office:string-value="" table:formula="of:=IF([.$E54]=&quot;3&quot;;DATE(LEFT([.$D54];LEN([.$D54])-4)+1911;MID([.$D54];LEN([.$D54])-3;2);RIGHT([.$D5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55])=0;&quot;&quot;;IF(AND(MID([.A55];2;1)=&quot;2&quot;;LEN([.A55])=10);&quot;是&quot;;&quot;否&quot;))" table:style-name="ce26"/>
          <table:table-cell table:content-validation-name="val2" table:style-name="ce31"/>
          <table:table-cell office:value-type="string" office:string-value="" table:formula="of:=IF(OR([.$B55]=&quot;&quot;;[.$D55]=&quot;&quot;);&quot;&quot;;IF(VALUE([.$D55])&gt;=VALUE([.$B55]+150000);&quot;3&quot;;&quot;2&quot;))" table:style-name="ce26"/>
          <table:table-cell office:value-type="string" office:string-value="" table:formula="of:=IF([.$E55]=&quot;2&quot;;DATE(LEFT([.$D55];LEN([.$D55])-4)+1911;MID([.$D55];LEN([.$D55])-3;2);RIGHT([.$D55];2)+151);&quot;&quot;)" table:style-name="ce27"/>
          <table:table-cell office:value-type="string" office:string-value="" table:formula="of:=IF([.$E55]=&quot;2&quot;;DATE(LEFT([.$D55];LEN([.$D55])-4)+1911;MID([.$D55];LEN([.$D55])-3;2);RIGHT([.$D55];2)+390);&quot;&quot;)" table:style-name="ce27"/>
          <table:table-cell office:value-type="string" office:string-value="" table:formula="of:=IF([.$E55]=&quot;3&quot;;DATE(LEFT([.$D55];LEN([.$D55])-4)+1911;MID([.$D55];LEN([.$D55])-3;2);RIGHT([.$D55];2)+31);&quot;&quot;)" table:style-name="ce27"/>
          <table:table-cell office:value-type="string" office:string-value="" table:formula="of:=IF([.$E55]=&quot;3&quot;;DATE(LEFT([.$D55];LEN([.$D55])-4)+1911;MID([.$D55];LEN([.$D55])-3;2);RIGHT([.$D55];2)+75);&quot;&quot;)" table:style-name="ce27"/>
          <table:table-cell office:value-type="string" office:string-value="" table:formula="of:=IF([.$E55]=&quot;3&quot;;DATE(LEFT([.$D55];LEN([.$D55])-4)+1911;MID([.$D55];LEN([.$D55])-3;2);RIGHT([.$D55];2)+151);&quot;&quot;)" table:style-name="ce27"/>
          <table:table-cell office:value-type="string" office:string-value="" table:formula="of:=IF([.$E55]=&quot;3&quot;;DATE(LEFT([.$D55];LEN([.$D55])-4)+1911;MID([.$D55];LEN([.$D55])-3;2);RIGHT([.$D5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56])=0;&quot;&quot;;IF(AND(MID([.A56];2;1)=&quot;2&quot;;LEN([.A56])=10);&quot;是&quot;;&quot;否&quot;))" table:style-name="ce26"/>
          <table:table-cell table:content-validation-name="val2" table:style-name="ce31"/>
          <table:table-cell office:value-type="string" office:string-value="" table:formula="of:=IF(OR([.$B56]=&quot;&quot;;[.$D56]=&quot;&quot;);&quot;&quot;;IF(VALUE([.$D56])&gt;=VALUE([.$B56]+150000);&quot;3&quot;;&quot;2&quot;))" table:style-name="ce26"/>
          <table:table-cell office:value-type="string" office:string-value="" table:formula="of:=IF([.$E56]=&quot;2&quot;;DATE(LEFT([.$D56];LEN([.$D56])-4)+1911;MID([.$D56];LEN([.$D56])-3;2);RIGHT([.$D56];2)+151);&quot;&quot;)" table:style-name="ce27"/>
          <table:table-cell office:value-type="string" office:string-value="" table:formula="of:=IF([.$E56]=&quot;2&quot;;DATE(LEFT([.$D56];LEN([.$D56])-4)+1911;MID([.$D56];LEN([.$D56])-3;2);RIGHT([.$D56];2)+390);&quot;&quot;)" table:style-name="ce27"/>
          <table:table-cell office:value-type="string" office:string-value="" table:formula="of:=IF([.$E56]=&quot;3&quot;;DATE(LEFT([.$D56];LEN([.$D56])-4)+1911;MID([.$D56];LEN([.$D56])-3;2);RIGHT([.$D56];2)+31);&quot;&quot;)" table:style-name="ce27"/>
          <table:table-cell office:value-type="string" office:string-value="" table:formula="of:=IF([.$E56]=&quot;3&quot;;DATE(LEFT([.$D56];LEN([.$D56])-4)+1911;MID([.$D56];LEN([.$D56])-3;2);RIGHT([.$D56];2)+75);&quot;&quot;)" table:style-name="ce27"/>
          <table:table-cell office:value-type="string" office:string-value="" table:formula="of:=IF([.$E56]=&quot;3&quot;;DATE(LEFT([.$D56];LEN([.$D56])-4)+1911;MID([.$D56];LEN([.$D56])-3;2);RIGHT([.$D56];2)+151);&quot;&quot;)" table:style-name="ce27"/>
          <table:table-cell office:value-type="string" office:string-value="" table:formula="of:=IF([.$E56]=&quot;3&quot;;DATE(LEFT([.$D56];LEN([.$D56])-4)+1911;MID([.$D56];LEN([.$D56])-3;2);RIGHT([.$D5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57])=0;&quot;&quot;;IF(AND(MID([.A57];2;1)=&quot;2&quot;;LEN([.A57])=10);&quot;是&quot;;&quot;否&quot;))" table:style-name="ce26"/>
          <table:table-cell table:content-validation-name="val2" table:style-name="ce31"/>
          <table:table-cell office:value-type="string" office:string-value="" table:formula="of:=IF(OR([.$B57]=&quot;&quot;;[.$D57]=&quot;&quot;);&quot;&quot;;IF(VALUE([.$D57])&gt;=VALUE([.$B57]+150000);&quot;3&quot;;&quot;2&quot;))" table:style-name="ce26"/>
          <table:table-cell office:value-type="string" office:string-value="" table:formula="of:=IF([.$E57]=&quot;2&quot;;DATE(LEFT([.$D57];LEN([.$D57])-4)+1911;MID([.$D57];LEN([.$D57])-3;2);RIGHT([.$D57];2)+151);&quot;&quot;)" table:style-name="ce27"/>
          <table:table-cell office:value-type="string" office:string-value="" table:formula="of:=IF([.$E57]=&quot;2&quot;;DATE(LEFT([.$D57];LEN([.$D57])-4)+1911;MID([.$D57];LEN([.$D57])-3;2);RIGHT([.$D57];2)+390);&quot;&quot;)" table:style-name="ce27"/>
          <table:table-cell office:value-type="string" office:string-value="" table:formula="of:=IF([.$E57]=&quot;3&quot;;DATE(LEFT([.$D57];LEN([.$D57])-4)+1911;MID([.$D57];LEN([.$D57])-3;2);RIGHT([.$D57];2)+31);&quot;&quot;)" table:style-name="ce27"/>
          <table:table-cell office:value-type="string" office:string-value="" table:formula="of:=IF([.$E57]=&quot;3&quot;;DATE(LEFT([.$D57];LEN([.$D57])-4)+1911;MID([.$D57];LEN([.$D57])-3;2);RIGHT([.$D57];2)+75);&quot;&quot;)" table:style-name="ce27"/>
          <table:table-cell office:value-type="string" office:string-value="" table:formula="of:=IF([.$E57]=&quot;3&quot;;DATE(LEFT([.$D57];LEN([.$D57])-4)+1911;MID([.$D57];LEN([.$D57])-3;2);RIGHT([.$D57];2)+151);&quot;&quot;)" table:style-name="ce27"/>
          <table:table-cell office:value-type="string" office:string-value="" table:formula="of:=IF([.$E57]=&quot;3&quot;;DATE(LEFT([.$D57];LEN([.$D57])-4)+1911;MID([.$D57];LEN([.$D57])-3;2);RIGHT([.$D5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58])=0;&quot;&quot;;IF(AND(MID([.A58];2;1)=&quot;2&quot;;LEN([.A58])=10);&quot;是&quot;;&quot;否&quot;))" table:style-name="ce26"/>
          <table:table-cell table:content-validation-name="val2" table:style-name="ce31"/>
          <table:table-cell office:value-type="string" office:string-value="" table:formula="of:=IF(OR([.$B58]=&quot;&quot;;[.$D58]=&quot;&quot;);&quot;&quot;;IF(VALUE([.$D58])&gt;=VALUE([.$B58]+150000);&quot;3&quot;;&quot;2&quot;))" table:style-name="ce26"/>
          <table:table-cell office:value-type="string" office:string-value="" table:formula="of:=IF([.$E58]=&quot;2&quot;;DATE(LEFT([.$D58];LEN([.$D58])-4)+1911;MID([.$D58];LEN([.$D58])-3;2);RIGHT([.$D58];2)+151);&quot;&quot;)" table:style-name="ce27"/>
          <table:table-cell office:value-type="string" office:string-value="" table:formula="of:=IF([.$E58]=&quot;2&quot;;DATE(LEFT([.$D58];LEN([.$D58])-4)+1911;MID([.$D58];LEN([.$D58])-3;2);RIGHT([.$D58];2)+390);&quot;&quot;)" table:style-name="ce27"/>
          <table:table-cell office:value-type="string" office:string-value="" table:formula="of:=IF([.$E58]=&quot;3&quot;;DATE(LEFT([.$D58];LEN([.$D58])-4)+1911;MID([.$D58];LEN([.$D58])-3;2);RIGHT([.$D58];2)+31);&quot;&quot;)" table:style-name="ce27"/>
          <table:table-cell office:value-type="string" office:string-value="" table:formula="of:=IF([.$E58]=&quot;3&quot;;DATE(LEFT([.$D58];LEN([.$D58])-4)+1911;MID([.$D58];LEN([.$D58])-3;2);RIGHT([.$D58];2)+75);&quot;&quot;)" table:style-name="ce27"/>
          <table:table-cell office:value-type="string" office:string-value="" table:formula="of:=IF([.$E58]=&quot;3&quot;;DATE(LEFT([.$D58];LEN([.$D58])-4)+1911;MID([.$D58];LEN([.$D58])-3;2);RIGHT([.$D58];2)+151);&quot;&quot;)" table:style-name="ce27"/>
          <table:table-cell office:value-type="string" office:string-value="" table:formula="of:=IF([.$E58]=&quot;3&quot;;DATE(LEFT([.$D58];LEN([.$D58])-4)+1911;MID([.$D58];LEN([.$D58])-3;2);RIGHT([.$D5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59])=0;&quot;&quot;;IF(AND(MID([.A59];2;1)=&quot;2&quot;;LEN([.A59])=10);&quot;是&quot;;&quot;否&quot;))" table:style-name="ce26"/>
          <table:table-cell table:content-validation-name="val2" table:style-name="ce31"/>
          <table:table-cell office:value-type="string" office:string-value="" table:formula="of:=IF(OR([.$B59]=&quot;&quot;;[.$D59]=&quot;&quot;);&quot;&quot;;IF(VALUE([.$D59])&gt;=VALUE([.$B59]+150000);&quot;3&quot;;&quot;2&quot;))" table:style-name="ce26"/>
          <table:table-cell office:value-type="string" office:string-value="" table:formula="of:=IF([.$E59]=&quot;2&quot;;DATE(LEFT([.$D59];LEN([.$D59])-4)+1911;MID([.$D59];LEN([.$D59])-3;2);RIGHT([.$D59];2)+151);&quot;&quot;)" table:style-name="ce27"/>
          <table:table-cell office:value-type="string" office:string-value="" table:formula="of:=IF([.$E59]=&quot;2&quot;;DATE(LEFT([.$D59];LEN([.$D59])-4)+1911;MID([.$D59];LEN([.$D59])-3;2);RIGHT([.$D59];2)+390);&quot;&quot;)" table:style-name="ce27"/>
          <table:table-cell office:value-type="string" office:string-value="" table:formula="of:=IF([.$E59]=&quot;3&quot;;DATE(LEFT([.$D59];LEN([.$D59])-4)+1911;MID([.$D59];LEN([.$D59])-3;2);RIGHT([.$D59];2)+31);&quot;&quot;)" table:style-name="ce27"/>
          <table:table-cell office:value-type="string" office:string-value="" table:formula="of:=IF([.$E59]=&quot;3&quot;;DATE(LEFT([.$D59];LEN([.$D59])-4)+1911;MID([.$D59];LEN([.$D59])-3;2);RIGHT([.$D59];2)+75);&quot;&quot;)" table:style-name="ce27"/>
          <table:table-cell office:value-type="string" office:string-value="" table:formula="of:=IF([.$E59]=&quot;3&quot;;DATE(LEFT([.$D59];LEN([.$D59])-4)+1911;MID([.$D59];LEN([.$D59])-3;2);RIGHT([.$D59];2)+151);&quot;&quot;)" table:style-name="ce27"/>
          <table:table-cell office:value-type="string" office:string-value="" table:formula="of:=IF([.$E59]=&quot;3&quot;;DATE(LEFT([.$D59];LEN([.$D59])-4)+1911;MID([.$D59];LEN([.$D59])-3;2);RIGHT([.$D5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60])=0;&quot;&quot;;IF(AND(MID([.A60];2;1)=&quot;2&quot;;LEN([.A60])=10);&quot;是&quot;;&quot;否&quot;))" table:style-name="ce26"/>
          <table:table-cell table:content-validation-name="val2" table:style-name="ce31"/>
          <table:table-cell office:value-type="string" office:string-value="" table:formula="of:=IF(OR([.$B60]=&quot;&quot;;[.$D60]=&quot;&quot;);&quot;&quot;;IF(VALUE([.$D60])&gt;=VALUE([.$B60]+150000);&quot;3&quot;;&quot;2&quot;))" table:style-name="ce26"/>
          <table:table-cell office:value-type="string" office:string-value="" table:formula="of:=IF([.$E60]=&quot;2&quot;;DATE(LEFT([.$D60];LEN([.$D60])-4)+1911;MID([.$D60];LEN([.$D60])-3;2);RIGHT([.$D60];2)+151);&quot;&quot;)" table:style-name="ce27"/>
          <table:table-cell office:value-type="string" office:string-value="" table:formula="of:=IF([.$E60]=&quot;2&quot;;DATE(LEFT([.$D60];LEN([.$D60])-4)+1911;MID([.$D60];LEN([.$D60])-3;2);RIGHT([.$D60];2)+390);&quot;&quot;)" table:style-name="ce27"/>
          <table:table-cell office:value-type="string" office:string-value="" table:formula="of:=IF([.$E60]=&quot;3&quot;;DATE(LEFT([.$D60];LEN([.$D60])-4)+1911;MID([.$D60];LEN([.$D60])-3;2);RIGHT([.$D60];2)+31);&quot;&quot;)" table:style-name="ce27"/>
          <table:table-cell office:value-type="string" office:string-value="" table:formula="of:=IF([.$E60]=&quot;3&quot;;DATE(LEFT([.$D60];LEN([.$D60])-4)+1911;MID([.$D60];LEN([.$D60])-3;2);RIGHT([.$D60];2)+75);&quot;&quot;)" table:style-name="ce27"/>
          <table:table-cell office:value-type="string" office:string-value="" table:formula="of:=IF([.$E60]=&quot;3&quot;;DATE(LEFT([.$D60];LEN([.$D60])-4)+1911;MID([.$D60];LEN([.$D60])-3;2);RIGHT([.$D60];2)+151);&quot;&quot;)" table:style-name="ce27"/>
          <table:table-cell office:value-type="string" office:string-value="" table:formula="of:=IF([.$E60]=&quot;3&quot;;DATE(LEFT([.$D60];LEN([.$D60])-4)+1911;MID([.$D60];LEN([.$D60])-3;2);RIGHT([.$D6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61])=0;&quot;&quot;;IF(AND(MID([.A61];2;1)=&quot;2&quot;;LEN([.A61])=10);&quot;是&quot;;&quot;否&quot;))" table:style-name="ce26"/>
          <table:table-cell table:content-validation-name="val2" table:style-name="ce31"/>
          <table:table-cell office:value-type="string" office:string-value="" table:formula="of:=IF(OR([.$B61]=&quot;&quot;;[.$D61]=&quot;&quot;);&quot;&quot;;IF(VALUE([.$D61])&gt;=VALUE([.$B61]+150000);&quot;3&quot;;&quot;2&quot;))" table:style-name="ce26"/>
          <table:table-cell office:value-type="string" office:string-value="" table:formula="of:=IF([.$E61]=&quot;2&quot;;DATE(LEFT([.$D61];LEN([.$D61])-4)+1911;MID([.$D61];LEN([.$D61])-3;2);RIGHT([.$D61];2)+151);&quot;&quot;)" table:style-name="ce27"/>
          <table:table-cell office:value-type="string" office:string-value="" table:formula="of:=IF([.$E61]=&quot;2&quot;;DATE(LEFT([.$D61];LEN([.$D61])-4)+1911;MID([.$D61];LEN([.$D61])-3;2);RIGHT([.$D61];2)+390);&quot;&quot;)" table:style-name="ce27"/>
          <table:table-cell office:value-type="string" office:string-value="" table:formula="of:=IF([.$E61]=&quot;3&quot;;DATE(LEFT([.$D61];LEN([.$D61])-4)+1911;MID([.$D61];LEN([.$D61])-3;2);RIGHT([.$D61];2)+31);&quot;&quot;)" table:style-name="ce27"/>
          <table:table-cell office:value-type="string" office:string-value="" table:formula="of:=IF([.$E61]=&quot;3&quot;;DATE(LEFT([.$D61];LEN([.$D61])-4)+1911;MID([.$D61];LEN([.$D61])-3;2);RIGHT([.$D61];2)+75);&quot;&quot;)" table:style-name="ce27"/>
          <table:table-cell office:value-type="string" office:string-value="" table:formula="of:=IF([.$E61]=&quot;3&quot;;DATE(LEFT([.$D61];LEN([.$D61])-4)+1911;MID([.$D61];LEN([.$D61])-3;2);RIGHT([.$D61];2)+151);&quot;&quot;)" table:style-name="ce27"/>
          <table:table-cell office:value-type="string" office:string-value="" table:formula="of:=IF([.$E61]=&quot;3&quot;;DATE(LEFT([.$D61];LEN([.$D61])-4)+1911;MID([.$D61];LEN([.$D61])-3;2);RIGHT([.$D6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62])=0;&quot;&quot;;IF(AND(MID([.A62];2;1)=&quot;2&quot;;LEN([.A62])=10);&quot;是&quot;;&quot;否&quot;))" table:style-name="ce26"/>
          <table:table-cell table:content-validation-name="val2" table:style-name="ce31"/>
          <table:table-cell office:value-type="string" office:string-value="" table:formula="of:=IF(OR([.$B62]=&quot;&quot;;[.$D62]=&quot;&quot;);&quot;&quot;;IF(VALUE([.$D62])&gt;=VALUE([.$B62]+150000);&quot;3&quot;;&quot;2&quot;))" table:style-name="ce26"/>
          <table:table-cell office:value-type="string" office:string-value="" table:formula="of:=IF([.$E62]=&quot;2&quot;;DATE(LEFT([.$D62];LEN([.$D62])-4)+1911;MID([.$D62];LEN([.$D62])-3;2);RIGHT([.$D62];2)+151);&quot;&quot;)" table:style-name="ce27"/>
          <table:table-cell office:value-type="string" office:string-value="" table:formula="of:=IF([.$E62]=&quot;2&quot;;DATE(LEFT([.$D62];LEN([.$D62])-4)+1911;MID([.$D62];LEN([.$D62])-3;2);RIGHT([.$D62];2)+390);&quot;&quot;)" table:style-name="ce27"/>
          <table:table-cell office:value-type="string" office:string-value="" table:formula="of:=IF([.$E62]=&quot;3&quot;;DATE(LEFT([.$D62];LEN([.$D62])-4)+1911;MID([.$D62];LEN([.$D62])-3;2);RIGHT([.$D62];2)+31);&quot;&quot;)" table:style-name="ce27"/>
          <table:table-cell office:value-type="string" office:string-value="" table:formula="of:=IF([.$E62]=&quot;3&quot;;DATE(LEFT([.$D62];LEN([.$D62])-4)+1911;MID([.$D62];LEN([.$D62])-3;2);RIGHT([.$D62];2)+75);&quot;&quot;)" table:style-name="ce27"/>
          <table:table-cell office:value-type="string" office:string-value="" table:formula="of:=IF([.$E62]=&quot;3&quot;;DATE(LEFT([.$D62];LEN([.$D62])-4)+1911;MID([.$D62];LEN([.$D62])-3;2);RIGHT([.$D62];2)+151);&quot;&quot;)" table:style-name="ce27"/>
          <table:table-cell office:value-type="string" office:string-value="" table:formula="of:=IF([.$E62]=&quot;3&quot;;DATE(LEFT([.$D62];LEN([.$D62])-4)+1911;MID([.$D62];LEN([.$D62])-3;2);RIGHT([.$D6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63])=0;&quot;&quot;;IF(AND(MID([.A63];2;1)=&quot;2&quot;;LEN([.A63])=10);&quot;是&quot;;&quot;否&quot;))" table:style-name="ce26"/>
          <table:table-cell table:content-validation-name="val2" table:style-name="ce31"/>
          <table:table-cell office:value-type="string" office:string-value="" table:formula="of:=IF(OR([.$B63]=&quot;&quot;;[.$D63]=&quot;&quot;);&quot;&quot;;IF(VALUE([.$D63])&gt;=VALUE([.$B63]+150000);&quot;3&quot;;&quot;2&quot;))" table:style-name="ce26"/>
          <table:table-cell office:value-type="string" office:string-value="" table:formula="of:=IF([.$E63]=&quot;2&quot;;DATE(LEFT([.$D63];LEN([.$D63])-4)+1911;MID([.$D63];LEN([.$D63])-3;2);RIGHT([.$D63];2)+151);&quot;&quot;)" table:style-name="ce27"/>
          <table:table-cell office:value-type="string" office:string-value="" table:formula="of:=IF([.$E63]=&quot;2&quot;;DATE(LEFT([.$D63];LEN([.$D63])-4)+1911;MID([.$D63];LEN([.$D63])-3;2);RIGHT([.$D63];2)+390);&quot;&quot;)" table:style-name="ce27"/>
          <table:table-cell office:value-type="string" office:string-value="" table:formula="of:=IF([.$E63]=&quot;3&quot;;DATE(LEFT([.$D63];LEN([.$D63])-4)+1911;MID([.$D63];LEN([.$D63])-3;2);RIGHT([.$D63];2)+31);&quot;&quot;)" table:style-name="ce27"/>
          <table:table-cell office:value-type="string" office:string-value="" table:formula="of:=IF([.$E63]=&quot;3&quot;;DATE(LEFT([.$D63];LEN([.$D63])-4)+1911;MID([.$D63];LEN([.$D63])-3;2);RIGHT([.$D63];2)+75);&quot;&quot;)" table:style-name="ce27"/>
          <table:table-cell office:value-type="string" office:string-value="" table:formula="of:=IF([.$E63]=&quot;3&quot;;DATE(LEFT([.$D63];LEN([.$D63])-4)+1911;MID([.$D63];LEN([.$D63])-3;2);RIGHT([.$D63];2)+151);&quot;&quot;)" table:style-name="ce27"/>
          <table:table-cell office:value-type="string" office:string-value="" table:formula="of:=IF([.$E63]=&quot;3&quot;;DATE(LEFT([.$D63];LEN([.$D63])-4)+1911;MID([.$D63];LEN([.$D63])-3;2);RIGHT([.$D6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64])=0;&quot;&quot;;IF(AND(MID([.A64];2;1)=&quot;2&quot;;LEN([.A64])=10);&quot;是&quot;;&quot;否&quot;))" table:style-name="ce26"/>
          <table:table-cell table:content-validation-name="val2" table:style-name="ce31"/>
          <table:table-cell office:value-type="string" office:string-value="" table:formula="of:=IF(OR([.$B64]=&quot;&quot;;[.$D64]=&quot;&quot;);&quot;&quot;;IF(VALUE([.$D64])&gt;=VALUE([.$B64]+150000);&quot;3&quot;;&quot;2&quot;))" table:style-name="ce26"/>
          <table:table-cell office:value-type="string" office:string-value="" table:formula="of:=IF([.$E64]=&quot;2&quot;;DATE(LEFT([.$D64];LEN([.$D64])-4)+1911;MID([.$D64];LEN([.$D64])-3;2);RIGHT([.$D64];2)+151);&quot;&quot;)" table:style-name="ce27"/>
          <table:table-cell office:value-type="string" office:string-value="" table:formula="of:=IF([.$E64]=&quot;2&quot;;DATE(LEFT([.$D64];LEN([.$D64])-4)+1911;MID([.$D64];LEN([.$D64])-3;2);RIGHT([.$D64];2)+390);&quot;&quot;)" table:style-name="ce27"/>
          <table:table-cell office:value-type="string" office:string-value="" table:formula="of:=IF([.$E64]=&quot;3&quot;;DATE(LEFT([.$D64];LEN([.$D64])-4)+1911;MID([.$D64];LEN([.$D64])-3;2);RIGHT([.$D64];2)+31);&quot;&quot;)" table:style-name="ce27"/>
          <table:table-cell office:value-type="string" office:string-value="" table:formula="of:=IF([.$E64]=&quot;3&quot;;DATE(LEFT([.$D64];LEN([.$D64])-4)+1911;MID([.$D64];LEN([.$D64])-3;2);RIGHT([.$D64];2)+75);&quot;&quot;)" table:style-name="ce27"/>
          <table:table-cell office:value-type="string" office:string-value="" table:formula="of:=IF([.$E64]=&quot;3&quot;;DATE(LEFT([.$D64];LEN([.$D64])-4)+1911;MID([.$D64];LEN([.$D64])-3;2);RIGHT([.$D64];2)+151);&quot;&quot;)" table:style-name="ce27"/>
          <table:table-cell office:value-type="string" office:string-value="" table:formula="of:=IF([.$E64]=&quot;3&quot;;DATE(LEFT([.$D64];LEN([.$D64])-4)+1911;MID([.$D64];LEN([.$D64])-3;2);RIGHT([.$D6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65])=0;&quot;&quot;;IF(AND(MID([.A65];2;1)=&quot;2&quot;;LEN([.A65])=10);&quot;是&quot;;&quot;否&quot;))" table:style-name="ce26"/>
          <table:table-cell table:content-validation-name="val2" table:style-name="ce31"/>
          <table:table-cell office:value-type="string" office:string-value="" table:formula="of:=IF(OR([.$B65]=&quot;&quot;;[.$D65]=&quot;&quot;);&quot;&quot;;IF(VALUE([.$D65])&gt;=VALUE([.$B65]+150000);&quot;3&quot;;&quot;2&quot;))" table:style-name="ce26"/>
          <table:table-cell office:value-type="string" office:string-value="" table:formula="of:=IF([.$E65]=&quot;2&quot;;DATE(LEFT([.$D65];LEN([.$D65])-4)+1911;MID([.$D65];LEN([.$D65])-3;2);RIGHT([.$D65];2)+151);&quot;&quot;)" table:style-name="ce27"/>
          <table:table-cell office:value-type="string" office:string-value="" table:formula="of:=IF([.$E65]=&quot;2&quot;;DATE(LEFT([.$D65];LEN([.$D65])-4)+1911;MID([.$D65];LEN([.$D65])-3;2);RIGHT([.$D65];2)+390);&quot;&quot;)" table:style-name="ce27"/>
          <table:table-cell office:value-type="string" office:string-value="" table:formula="of:=IF([.$E65]=&quot;3&quot;;DATE(LEFT([.$D65];LEN([.$D65])-4)+1911;MID([.$D65];LEN([.$D65])-3;2);RIGHT([.$D65];2)+31);&quot;&quot;)" table:style-name="ce27"/>
          <table:table-cell office:value-type="string" office:string-value="" table:formula="of:=IF([.$E65]=&quot;3&quot;;DATE(LEFT([.$D65];LEN([.$D65])-4)+1911;MID([.$D65];LEN([.$D65])-3;2);RIGHT([.$D65];2)+75);&quot;&quot;)" table:style-name="ce27"/>
          <table:table-cell office:value-type="string" office:string-value="" table:formula="of:=IF([.$E65]=&quot;3&quot;;DATE(LEFT([.$D65];LEN([.$D65])-4)+1911;MID([.$D65];LEN([.$D65])-3;2);RIGHT([.$D65];2)+151);&quot;&quot;)" table:style-name="ce27"/>
          <table:table-cell office:value-type="string" office:string-value="" table:formula="of:=IF([.$E65]=&quot;3&quot;;DATE(LEFT([.$D65];LEN([.$D65])-4)+1911;MID([.$D65];LEN([.$D65])-3;2);RIGHT([.$D6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66])=0;&quot;&quot;;IF(AND(MID([.A66];2;1)=&quot;2&quot;;LEN([.A66])=10);&quot;是&quot;;&quot;否&quot;))" table:style-name="ce26"/>
          <table:table-cell table:content-validation-name="val2" table:style-name="ce31"/>
          <table:table-cell office:value-type="string" office:string-value="" table:formula="of:=IF(OR([.$B66]=&quot;&quot;;[.$D66]=&quot;&quot;);&quot;&quot;;IF(VALUE([.$D66])&gt;=VALUE([.$B66]+150000);&quot;3&quot;;&quot;2&quot;))" table:style-name="ce26"/>
          <table:table-cell office:value-type="string" office:string-value="" table:formula="of:=IF([.$E66]=&quot;2&quot;;DATE(LEFT([.$D66];LEN([.$D66])-4)+1911;MID([.$D66];LEN([.$D66])-3;2);RIGHT([.$D66];2)+151);&quot;&quot;)" table:style-name="ce27"/>
          <table:table-cell office:value-type="string" office:string-value="" table:formula="of:=IF([.$E66]=&quot;2&quot;;DATE(LEFT([.$D66];LEN([.$D66])-4)+1911;MID([.$D66];LEN([.$D66])-3;2);RIGHT([.$D66];2)+390);&quot;&quot;)" table:style-name="ce27"/>
          <table:table-cell office:value-type="string" office:string-value="" table:formula="of:=IF([.$E66]=&quot;3&quot;;DATE(LEFT([.$D66];LEN([.$D66])-4)+1911;MID([.$D66];LEN([.$D66])-3;2);RIGHT([.$D66];2)+31);&quot;&quot;)" table:style-name="ce27"/>
          <table:table-cell office:value-type="string" office:string-value="" table:formula="of:=IF([.$E66]=&quot;3&quot;;DATE(LEFT([.$D66];LEN([.$D66])-4)+1911;MID([.$D66];LEN([.$D66])-3;2);RIGHT([.$D66];2)+75);&quot;&quot;)" table:style-name="ce27"/>
          <table:table-cell office:value-type="string" office:string-value="" table:formula="of:=IF([.$E66]=&quot;3&quot;;DATE(LEFT([.$D66];LEN([.$D66])-4)+1911;MID([.$D66];LEN([.$D66])-3;2);RIGHT([.$D66];2)+151);&quot;&quot;)" table:style-name="ce27"/>
          <table:table-cell office:value-type="string" office:string-value="" table:formula="of:=IF([.$E66]=&quot;3&quot;;DATE(LEFT([.$D66];LEN([.$D66])-4)+1911;MID([.$D66];LEN([.$D66])-3;2);RIGHT([.$D6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67])=0;&quot;&quot;;IF(AND(MID([.A67];2;1)=&quot;2&quot;;LEN([.A67])=10);&quot;是&quot;;&quot;否&quot;))" table:style-name="ce26"/>
          <table:table-cell table:content-validation-name="val2" table:style-name="ce31"/>
          <table:table-cell office:value-type="string" office:string-value="" table:formula="of:=IF(OR([.$B67]=&quot;&quot;;[.$D67]=&quot;&quot;);&quot;&quot;;IF(VALUE([.$D67])&gt;=VALUE([.$B67]+150000);&quot;3&quot;;&quot;2&quot;))" table:style-name="ce26"/>
          <table:table-cell office:value-type="string" office:string-value="" table:formula="of:=IF([.$E67]=&quot;2&quot;;DATE(LEFT([.$D67];LEN([.$D67])-4)+1911;MID([.$D67];LEN([.$D67])-3;2);RIGHT([.$D67];2)+151);&quot;&quot;)" table:style-name="ce27"/>
          <table:table-cell office:value-type="string" office:string-value="" table:formula="of:=IF([.$E67]=&quot;2&quot;;DATE(LEFT([.$D67];LEN([.$D67])-4)+1911;MID([.$D67];LEN([.$D67])-3;2);RIGHT([.$D67];2)+390);&quot;&quot;)" table:style-name="ce27"/>
          <table:table-cell office:value-type="string" office:string-value="" table:formula="of:=IF([.$E67]=&quot;3&quot;;DATE(LEFT([.$D67];LEN([.$D67])-4)+1911;MID([.$D67];LEN([.$D67])-3;2);RIGHT([.$D67];2)+31);&quot;&quot;)" table:style-name="ce27"/>
          <table:table-cell office:value-type="string" office:string-value="" table:formula="of:=IF([.$E67]=&quot;3&quot;;DATE(LEFT([.$D67];LEN([.$D67])-4)+1911;MID([.$D67];LEN([.$D67])-3;2);RIGHT([.$D67];2)+75);&quot;&quot;)" table:style-name="ce27"/>
          <table:table-cell office:value-type="string" office:string-value="" table:formula="of:=IF([.$E67]=&quot;3&quot;;DATE(LEFT([.$D67];LEN([.$D67])-4)+1911;MID([.$D67];LEN([.$D67])-3;2);RIGHT([.$D67];2)+151);&quot;&quot;)" table:style-name="ce27"/>
          <table:table-cell office:value-type="string" office:string-value="" table:formula="of:=IF([.$E67]=&quot;3&quot;;DATE(LEFT([.$D67];LEN([.$D67])-4)+1911;MID([.$D67];LEN([.$D67])-3;2);RIGHT([.$D6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68])=0;&quot;&quot;;IF(AND(MID([.A68];2;1)=&quot;2&quot;;LEN([.A68])=10);&quot;是&quot;;&quot;否&quot;))" table:style-name="ce26"/>
          <table:table-cell table:content-validation-name="val2" table:style-name="ce31"/>
          <table:table-cell office:value-type="string" office:string-value="" table:formula="of:=IF(OR([.$B68]=&quot;&quot;;[.$D68]=&quot;&quot;);&quot;&quot;;IF(VALUE([.$D68])&gt;=VALUE([.$B68]+150000);&quot;3&quot;;&quot;2&quot;))" table:style-name="ce26"/>
          <table:table-cell office:value-type="string" office:string-value="" table:formula="of:=IF([.$E68]=&quot;2&quot;;DATE(LEFT([.$D68];LEN([.$D68])-4)+1911;MID([.$D68];LEN([.$D68])-3;2);RIGHT([.$D68];2)+151);&quot;&quot;)" table:style-name="ce27"/>
          <table:table-cell office:value-type="string" office:string-value="" table:formula="of:=IF([.$E68]=&quot;2&quot;;DATE(LEFT([.$D68];LEN([.$D68])-4)+1911;MID([.$D68];LEN([.$D68])-3;2);RIGHT([.$D68];2)+390);&quot;&quot;)" table:style-name="ce27"/>
          <table:table-cell office:value-type="string" office:string-value="" table:formula="of:=IF([.$E68]=&quot;3&quot;;DATE(LEFT([.$D68];LEN([.$D68])-4)+1911;MID([.$D68];LEN([.$D68])-3;2);RIGHT([.$D68];2)+31);&quot;&quot;)" table:style-name="ce27"/>
          <table:table-cell office:value-type="string" office:string-value="" table:formula="of:=IF([.$E68]=&quot;3&quot;;DATE(LEFT([.$D68];LEN([.$D68])-4)+1911;MID([.$D68];LEN([.$D68])-3;2);RIGHT([.$D68];2)+75);&quot;&quot;)" table:style-name="ce27"/>
          <table:table-cell office:value-type="string" office:string-value="" table:formula="of:=IF([.$E68]=&quot;3&quot;;DATE(LEFT([.$D68];LEN([.$D68])-4)+1911;MID([.$D68];LEN([.$D68])-3;2);RIGHT([.$D68];2)+151);&quot;&quot;)" table:style-name="ce27"/>
          <table:table-cell office:value-type="string" office:string-value="" table:formula="of:=IF([.$E68]=&quot;3&quot;;DATE(LEFT([.$D68];LEN([.$D68])-4)+1911;MID([.$D68];LEN([.$D68])-3;2);RIGHT([.$D6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69])=0;&quot;&quot;;IF(AND(MID([.A69];2;1)=&quot;2&quot;;LEN([.A69])=10);&quot;是&quot;;&quot;否&quot;))" table:style-name="ce26"/>
          <table:table-cell table:content-validation-name="val2" table:style-name="ce31"/>
          <table:table-cell office:value-type="string" office:string-value="" table:formula="of:=IF(OR([.$B69]=&quot;&quot;;[.$D69]=&quot;&quot;);&quot;&quot;;IF(VALUE([.$D69])&gt;=VALUE([.$B69]+150000);&quot;3&quot;;&quot;2&quot;))" table:style-name="ce26"/>
          <table:table-cell office:value-type="string" office:string-value="" table:formula="of:=IF([.$E69]=&quot;2&quot;;DATE(LEFT([.$D69];LEN([.$D69])-4)+1911;MID([.$D69];LEN([.$D69])-3;2);RIGHT([.$D69];2)+151);&quot;&quot;)" table:style-name="ce27"/>
          <table:table-cell office:value-type="string" office:string-value="" table:formula="of:=IF([.$E69]=&quot;2&quot;;DATE(LEFT([.$D69];LEN([.$D69])-4)+1911;MID([.$D69];LEN([.$D69])-3;2);RIGHT([.$D69];2)+390);&quot;&quot;)" table:style-name="ce27"/>
          <table:table-cell office:value-type="string" office:string-value="" table:formula="of:=IF([.$E69]=&quot;3&quot;;DATE(LEFT([.$D69];LEN([.$D69])-4)+1911;MID([.$D69];LEN([.$D69])-3;2);RIGHT([.$D69];2)+31);&quot;&quot;)" table:style-name="ce27"/>
          <table:table-cell office:value-type="string" office:string-value="" table:formula="of:=IF([.$E69]=&quot;3&quot;;DATE(LEFT([.$D69];LEN([.$D69])-4)+1911;MID([.$D69];LEN([.$D69])-3;2);RIGHT([.$D69];2)+75);&quot;&quot;)" table:style-name="ce27"/>
          <table:table-cell office:value-type="string" office:string-value="" table:formula="of:=IF([.$E69]=&quot;3&quot;;DATE(LEFT([.$D69];LEN([.$D69])-4)+1911;MID([.$D69];LEN([.$D69])-3;2);RIGHT([.$D69];2)+151);&quot;&quot;)" table:style-name="ce27"/>
          <table:table-cell office:value-type="string" office:string-value="" table:formula="of:=IF([.$E69]=&quot;3&quot;;DATE(LEFT([.$D69];LEN([.$D69])-4)+1911;MID([.$D69];LEN([.$D69])-3;2);RIGHT([.$D6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70])=0;&quot;&quot;;IF(AND(MID([.A70];2;1)=&quot;2&quot;;LEN([.A70])=10);&quot;是&quot;;&quot;否&quot;))" table:style-name="ce26"/>
          <table:table-cell table:content-validation-name="val2" table:style-name="ce31"/>
          <table:table-cell office:value-type="string" office:string-value="" table:formula="of:=IF(OR([.$B70]=&quot;&quot;;[.$D70]=&quot;&quot;);&quot;&quot;;IF(VALUE([.$D70])&gt;=VALUE([.$B70]+150000);&quot;3&quot;;&quot;2&quot;))" table:style-name="ce26"/>
          <table:table-cell office:value-type="string" office:string-value="" table:formula="of:=IF([.$E70]=&quot;2&quot;;DATE(LEFT([.$D70];LEN([.$D70])-4)+1911;MID([.$D70];LEN([.$D70])-3;2);RIGHT([.$D70];2)+151);&quot;&quot;)" table:style-name="ce27"/>
          <table:table-cell office:value-type="string" office:string-value="" table:formula="of:=IF([.$E70]=&quot;2&quot;;DATE(LEFT([.$D70];LEN([.$D70])-4)+1911;MID([.$D70];LEN([.$D70])-3;2);RIGHT([.$D70];2)+390);&quot;&quot;)" table:style-name="ce27"/>
          <table:table-cell office:value-type="string" office:string-value="" table:formula="of:=IF([.$E70]=&quot;3&quot;;DATE(LEFT([.$D70];LEN([.$D70])-4)+1911;MID([.$D70];LEN([.$D70])-3;2);RIGHT([.$D70];2)+31);&quot;&quot;)" table:style-name="ce27"/>
          <table:table-cell office:value-type="string" office:string-value="" table:formula="of:=IF([.$E70]=&quot;3&quot;;DATE(LEFT([.$D70];LEN([.$D70])-4)+1911;MID([.$D70];LEN([.$D70])-3;2);RIGHT([.$D70];2)+75);&quot;&quot;)" table:style-name="ce27"/>
          <table:table-cell office:value-type="string" office:string-value="" table:formula="of:=IF([.$E70]=&quot;3&quot;;DATE(LEFT([.$D70];LEN([.$D70])-4)+1911;MID([.$D70];LEN([.$D70])-3;2);RIGHT([.$D70];2)+151);&quot;&quot;)" table:style-name="ce27"/>
          <table:table-cell office:value-type="string" office:string-value="" table:formula="of:=IF([.$E70]=&quot;3&quot;;DATE(LEFT([.$D70];LEN([.$D70])-4)+1911;MID([.$D70];LEN([.$D70])-3;2);RIGHT([.$D7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71])=0;&quot;&quot;;IF(AND(MID([.A71];2;1)=&quot;2&quot;;LEN([.A71])=10);&quot;是&quot;;&quot;否&quot;))" table:style-name="ce26"/>
          <table:table-cell table:content-validation-name="val2" table:style-name="ce31"/>
          <table:table-cell office:value-type="string" office:string-value="" table:formula="of:=IF(OR([.$B71]=&quot;&quot;;[.$D71]=&quot;&quot;);&quot;&quot;;IF(VALUE([.$D71])&gt;=VALUE([.$B71]+150000);&quot;3&quot;;&quot;2&quot;))" table:style-name="ce26"/>
          <table:table-cell office:value-type="string" office:string-value="" table:formula="of:=IF([.$E71]=&quot;2&quot;;DATE(LEFT([.$D71];LEN([.$D71])-4)+1911;MID([.$D71];LEN([.$D71])-3;2);RIGHT([.$D71];2)+151);&quot;&quot;)" table:style-name="ce27"/>
          <table:table-cell office:value-type="string" office:string-value="" table:formula="of:=IF([.$E71]=&quot;2&quot;;DATE(LEFT([.$D71];LEN([.$D71])-4)+1911;MID([.$D71];LEN([.$D71])-3;2);RIGHT([.$D71];2)+390);&quot;&quot;)" table:style-name="ce27"/>
          <table:table-cell office:value-type="string" office:string-value="" table:formula="of:=IF([.$E71]=&quot;3&quot;;DATE(LEFT([.$D71];LEN([.$D71])-4)+1911;MID([.$D71];LEN([.$D71])-3;2);RIGHT([.$D71];2)+31);&quot;&quot;)" table:style-name="ce27"/>
          <table:table-cell office:value-type="string" office:string-value="" table:formula="of:=IF([.$E71]=&quot;3&quot;;DATE(LEFT([.$D71];LEN([.$D71])-4)+1911;MID([.$D71];LEN([.$D71])-3;2);RIGHT([.$D71];2)+75);&quot;&quot;)" table:style-name="ce27"/>
          <table:table-cell office:value-type="string" office:string-value="" table:formula="of:=IF([.$E71]=&quot;3&quot;;DATE(LEFT([.$D71];LEN([.$D71])-4)+1911;MID([.$D71];LEN([.$D71])-3;2);RIGHT([.$D71];2)+151);&quot;&quot;)" table:style-name="ce27"/>
          <table:table-cell office:value-type="string" office:string-value="" table:formula="of:=IF([.$E71]=&quot;3&quot;;DATE(LEFT([.$D71];LEN([.$D71])-4)+1911;MID([.$D71];LEN([.$D71])-3;2);RIGHT([.$D7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72])=0;&quot;&quot;;IF(AND(MID([.A72];2;1)=&quot;2&quot;;LEN([.A72])=10);&quot;是&quot;;&quot;否&quot;))" table:style-name="ce26"/>
          <table:table-cell table:content-validation-name="val2" table:style-name="ce31"/>
          <table:table-cell office:value-type="string" office:string-value="" table:formula="of:=IF(OR([.$B72]=&quot;&quot;;[.$D72]=&quot;&quot;);&quot;&quot;;IF(VALUE([.$D72])&gt;=VALUE([.$B72]+150000);&quot;3&quot;;&quot;2&quot;))" table:style-name="ce26"/>
          <table:table-cell office:value-type="string" office:string-value="" table:formula="of:=IF([.$E72]=&quot;2&quot;;DATE(LEFT([.$D72];LEN([.$D72])-4)+1911;MID([.$D72];LEN([.$D72])-3;2);RIGHT([.$D72];2)+151);&quot;&quot;)" table:style-name="ce27"/>
          <table:table-cell office:value-type="string" office:string-value="" table:formula="of:=IF([.$E72]=&quot;2&quot;;DATE(LEFT([.$D72];LEN([.$D72])-4)+1911;MID([.$D72];LEN([.$D72])-3;2);RIGHT([.$D72];2)+390);&quot;&quot;)" table:style-name="ce27"/>
          <table:table-cell office:value-type="string" office:string-value="" table:formula="of:=IF([.$E72]=&quot;3&quot;;DATE(LEFT([.$D72];LEN([.$D72])-4)+1911;MID([.$D72];LEN([.$D72])-3;2);RIGHT([.$D72];2)+31);&quot;&quot;)" table:style-name="ce27"/>
          <table:table-cell office:value-type="string" office:string-value="" table:formula="of:=IF([.$E72]=&quot;3&quot;;DATE(LEFT([.$D72];LEN([.$D72])-4)+1911;MID([.$D72];LEN([.$D72])-3;2);RIGHT([.$D72];2)+75);&quot;&quot;)" table:style-name="ce27"/>
          <table:table-cell office:value-type="string" office:string-value="" table:formula="of:=IF([.$E72]=&quot;3&quot;;DATE(LEFT([.$D72];LEN([.$D72])-4)+1911;MID([.$D72];LEN([.$D72])-3;2);RIGHT([.$D72];2)+151);&quot;&quot;)" table:style-name="ce27"/>
          <table:table-cell office:value-type="string" office:string-value="" table:formula="of:=IF([.$E72]=&quot;3&quot;;DATE(LEFT([.$D72];LEN([.$D72])-4)+1911;MID([.$D72];LEN([.$D72])-3;2);RIGHT([.$D7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73])=0;&quot;&quot;;IF(AND(MID([.A73];2;1)=&quot;2&quot;;LEN([.A73])=10);&quot;是&quot;;&quot;否&quot;))" table:style-name="ce26"/>
          <table:table-cell table:content-validation-name="val2" table:style-name="ce31"/>
          <table:table-cell office:value-type="string" office:string-value="" table:formula="of:=IF(OR([.$B73]=&quot;&quot;;[.$D73]=&quot;&quot;);&quot;&quot;;IF(VALUE([.$D73])&gt;=VALUE([.$B73]+150000);&quot;3&quot;;&quot;2&quot;))" table:style-name="ce26"/>
          <table:table-cell office:value-type="string" office:string-value="" table:formula="of:=IF([.$E73]=&quot;2&quot;;DATE(LEFT([.$D73];LEN([.$D73])-4)+1911;MID([.$D73];LEN([.$D73])-3;2);RIGHT([.$D73];2)+151);&quot;&quot;)" table:style-name="ce27"/>
          <table:table-cell office:value-type="string" office:string-value="" table:formula="of:=IF([.$E73]=&quot;2&quot;;DATE(LEFT([.$D73];LEN([.$D73])-4)+1911;MID([.$D73];LEN([.$D73])-3;2);RIGHT([.$D73];2)+390);&quot;&quot;)" table:style-name="ce27"/>
          <table:table-cell office:value-type="string" office:string-value="" table:formula="of:=IF([.$E73]=&quot;3&quot;;DATE(LEFT([.$D73];LEN([.$D73])-4)+1911;MID([.$D73];LEN([.$D73])-3;2);RIGHT([.$D73];2)+31);&quot;&quot;)" table:style-name="ce27"/>
          <table:table-cell office:value-type="string" office:string-value="" table:formula="of:=IF([.$E73]=&quot;3&quot;;DATE(LEFT([.$D73];LEN([.$D73])-4)+1911;MID([.$D73];LEN([.$D73])-3;2);RIGHT([.$D73];2)+75);&quot;&quot;)" table:style-name="ce27"/>
          <table:table-cell office:value-type="string" office:string-value="" table:formula="of:=IF([.$E73]=&quot;3&quot;;DATE(LEFT([.$D73];LEN([.$D73])-4)+1911;MID([.$D73];LEN([.$D73])-3;2);RIGHT([.$D73];2)+151);&quot;&quot;)" table:style-name="ce27"/>
          <table:table-cell office:value-type="string" office:string-value="" table:formula="of:=IF([.$E73]=&quot;3&quot;;DATE(LEFT([.$D73];LEN([.$D73])-4)+1911;MID([.$D73];LEN([.$D73])-3;2);RIGHT([.$D7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74])=0;&quot;&quot;;IF(AND(MID([.A74];2;1)=&quot;2&quot;;LEN([.A74])=10);&quot;是&quot;;&quot;否&quot;))" table:style-name="ce26"/>
          <table:table-cell table:content-validation-name="val2" table:style-name="ce31"/>
          <table:table-cell office:value-type="string" office:string-value="" table:formula="of:=IF(OR([.$B74]=&quot;&quot;;[.$D74]=&quot;&quot;);&quot;&quot;;IF(VALUE([.$D74])&gt;=VALUE([.$B74]+150000);&quot;3&quot;;&quot;2&quot;))" table:style-name="ce26"/>
          <table:table-cell office:value-type="string" office:string-value="" table:formula="of:=IF([.$E74]=&quot;2&quot;;DATE(LEFT([.$D74];LEN([.$D74])-4)+1911;MID([.$D74];LEN([.$D74])-3;2);RIGHT([.$D74];2)+151);&quot;&quot;)" table:style-name="ce27"/>
          <table:table-cell office:value-type="string" office:string-value="" table:formula="of:=IF([.$E74]=&quot;2&quot;;DATE(LEFT([.$D74];LEN([.$D74])-4)+1911;MID([.$D74];LEN([.$D74])-3;2);RIGHT([.$D74];2)+390);&quot;&quot;)" table:style-name="ce27"/>
          <table:table-cell office:value-type="string" office:string-value="" table:formula="of:=IF([.$E74]=&quot;3&quot;;DATE(LEFT([.$D74];LEN([.$D74])-4)+1911;MID([.$D74];LEN([.$D74])-3;2);RIGHT([.$D74];2)+31);&quot;&quot;)" table:style-name="ce27"/>
          <table:table-cell office:value-type="string" office:string-value="" table:formula="of:=IF([.$E74]=&quot;3&quot;;DATE(LEFT([.$D74];LEN([.$D74])-4)+1911;MID([.$D74];LEN([.$D74])-3;2);RIGHT([.$D74];2)+75);&quot;&quot;)" table:style-name="ce27"/>
          <table:table-cell office:value-type="string" office:string-value="" table:formula="of:=IF([.$E74]=&quot;3&quot;;DATE(LEFT([.$D74];LEN([.$D74])-4)+1911;MID([.$D74];LEN([.$D74])-3;2);RIGHT([.$D74];2)+151);&quot;&quot;)" table:style-name="ce27"/>
          <table:table-cell office:value-type="string" office:string-value="" table:formula="of:=IF([.$E74]=&quot;3&quot;;DATE(LEFT([.$D74];LEN([.$D74])-4)+1911;MID([.$D74];LEN([.$D74])-3;2);RIGHT([.$D7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75])=0;&quot;&quot;;IF(AND(MID([.A75];2;1)=&quot;2&quot;;LEN([.A75])=10);&quot;是&quot;;&quot;否&quot;))" table:style-name="ce26"/>
          <table:table-cell table:content-validation-name="val2" table:style-name="ce31"/>
          <table:table-cell office:value-type="string" office:string-value="" table:formula="of:=IF(OR([.$B75]=&quot;&quot;;[.$D75]=&quot;&quot;);&quot;&quot;;IF(VALUE([.$D75])&gt;=VALUE([.$B75]+150000);&quot;3&quot;;&quot;2&quot;))" table:style-name="ce26"/>
          <table:table-cell office:value-type="string" office:string-value="" table:formula="of:=IF([.$E75]=&quot;2&quot;;DATE(LEFT([.$D75];LEN([.$D75])-4)+1911;MID([.$D75];LEN([.$D75])-3;2);RIGHT([.$D75];2)+151);&quot;&quot;)" table:style-name="ce27"/>
          <table:table-cell office:value-type="string" office:string-value="" table:formula="of:=IF([.$E75]=&quot;2&quot;;DATE(LEFT([.$D75];LEN([.$D75])-4)+1911;MID([.$D75];LEN([.$D75])-3;2);RIGHT([.$D75];2)+390);&quot;&quot;)" table:style-name="ce27"/>
          <table:table-cell office:value-type="string" office:string-value="" table:formula="of:=IF([.$E75]=&quot;3&quot;;DATE(LEFT([.$D75];LEN([.$D75])-4)+1911;MID([.$D75];LEN([.$D75])-3;2);RIGHT([.$D75];2)+31);&quot;&quot;)" table:style-name="ce27"/>
          <table:table-cell office:value-type="string" office:string-value="" table:formula="of:=IF([.$E75]=&quot;3&quot;;DATE(LEFT([.$D75];LEN([.$D75])-4)+1911;MID([.$D75];LEN([.$D75])-3;2);RIGHT([.$D75];2)+75);&quot;&quot;)" table:style-name="ce27"/>
          <table:table-cell office:value-type="string" office:string-value="" table:formula="of:=IF([.$E75]=&quot;3&quot;;DATE(LEFT([.$D75];LEN([.$D75])-4)+1911;MID([.$D75];LEN([.$D75])-3;2);RIGHT([.$D75];2)+151);&quot;&quot;)" table:style-name="ce27"/>
          <table:table-cell office:value-type="string" office:string-value="" table:formula="of:=IF([.$E75]=&quot;3&quot;;DATE(LEFT([.$D75];LEN([.$D75])-4)+1911;MID([.$D75];LEN([.$D75])-3;2);RIGHT([.$D7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76])=0;&quot;&quot;;IF(AND(MID([.A76];2;1)=&quot;2&quot;;LEN([.A76])=10);&quot;是&quot;;&quot;否&quot;))" table:style-name="ce26"/>
          <table:table-cell table:content-validation-name="val2" table:style-name="ce31"/>
          <table:table-cell office:value-type="string" office:string-value="" table:formula="of:=IF(OR([.$B76]=&quot;&quot;;[.$D76]=&quot;&quot;);&quot;&quot;;IF(VALUE([.$D76])&gt;=VALUE([.$B76]+150000);&quot;3&quot;;&quot;2&quot;))" table:style-name="ce26"/>
          <table:table-cell office:value-type="string" office:string-value="" table:formula="of:=IF([.$E76]=&quot;2&quot;;DATE(LEFT([.$D76];LEN([.$D76])-4)+1911;MID([.$D76];LEN([.$D76])-3;2);RIGHT([.$D76];2)+151);&quot;&quot;)" table:style-name="ce27"/>
          <table:table-cell office:value-type="string" office:string-value="" table:formula="of:=IF([.$E76]=&quot;2&quot;;DATE(LEFT([.$D76];LEN([.$D76])-4)+1911;MID([.$D76];LEN([.$D76])-3;2);RIGHT([.$D76];2)+390);&quot;&quot;)" table:style-name="ce27"/>
          <table:table-cell office:value-type="string" office:string-value="" table:formula="of:=IF([.$E76]=&quot;3&quot;;DATE(LEFT([.$D76];LEN([.$D76])-4)+1911;MID([.$D76];LEN([.$D76])-3;2);RIGHT([.$D76];2)+31);&quot;&quot;)" table:style-name="ce27"/>
          <table:table-cell office:value-type="string" office:string-value="" table:formula="of:=IF([.$E76]=&quot;3&quot;;DATE(LEFT([.$D76];LEN([.$D76])-4)+1911;MID([.$D76];LEN([.$D76])-3;2);RIGHT([.$D76];2)+75);&quot;&quot;)" table:style-name="ce27"/>
          <table:table-cell office:value-type="string" office:string-value="" table:formula="of:=IF([.$E76]=&quot;3&quot;;DATE(LEFT([.$D76];LEN([.$D76])-4)+1911;MID([.$D76];LEN([.$D76])-3;2);RIGHT([.$D76];2)+151);&quot;&quot;)" table:style-name="ce27"/>
          <table:table-cell office:value-type="string" office:string-value="" table:formula="of:=IF([.$E76]=&quot;3&quot;;DATE(LEFT([.$D76];LEN([.$D76])-4)+1911;MID([.$D76];LEN([.$D76])-3;2);RIGHT([.$D7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77])=0;&quot;&quot;;IF(AND(MID([.A77];2;1)=&quot;2&quot;;LEN([.A77])=10);&quot;是&quot;;&quot;否&quot;))" table:style-name="ce26"/>
          <table:table-cell table:content-validation-name="val2" table:style-name="ce31"/>
          <table:table-cell office:value-type="string" office:string-value="" table:formula="of:=IF(OR([.$B77]=&quot;&quot;;[.$D77]=&quot;&quot;);&quot;&quot;;IF(VALUE([.$D77])&gt;=VALUE([.$B77]+150000);&quot;3&quot;;&quot;2&quot;))" table:style-name="ce26"/>
          <table:table-cell office:value-type="string" office:string-value="" table:formula="of:=IF([.$E77]=&quot;2&quot;;DATE(LEFT([.$D77];LEN([.$D77])-4)+1911;MID([.$D77];LEN([.$D77])-3;2);RIGHT([.$D77];2)+151);&quot;&quot;)" table:style-name="ce27"/>
          <table:table-cell office:value-type="string" office:string-value="" table:formula="of:=IF([.$E77]=&quot;2&quot;;DATE(LEFT([.$D77];LEN([.$D77])-4)+1911;MID([.$D77];LEN([.$D77])-3;2);RIGHT([.$D77];2)+390);&quot;&quot;)" table:style-name="ce27"/>
          <table:table-cell office:value-type="string" office:string-value="" table:formula="of:=IF([.$E77]=&quot;3&quot;;DATE(LEFT([.$D77];LEN([.$D77])-4)+1911;MID([.$D77];LEN([.$D77])-3;2);RIGHT([.$D77];2)+31);&quot;&quot;)" table:style-name="ce27"/>
          <table:table-cell office:value-type="string" office:string-value="" table:formula="of:=IF([.$E77]=&quot;3&quot;;DATE(LEFT([.$D77];LEN([.$D77])-4)+1911;MID([.$D77];LEN([.$D77])-3;2);RIGHT([.$D77];2)+75);&quot;&quot;)" table:style-name="ce27"/>
          <table:table-cell office:value-type="string" office:string-value="" table:formula="of:=IF([.$E77]=&quot;3&quot;;DATE(LEFT([.$D77];LEN([.$D77])-4)+1911;MID([.$D77];LEN([.$D77])-3;2);RIGHT([.$D77];2)+151);&quot;&quot;)" table:style-name="ce27"/>
          <table:table-cell office:value-type="string" office:string-value="" table:formula="of:=IF([.$E77]=&quot;3&quot;;DATE(LEFT([.$D77];LEN([.$D77])-4)+1911;MID([.$D77];LEN([.$D77])-3;2);RIGHT([.$D7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78])=0;&quot;&quot;;IF(AND(MID([.A78];2;1)=&quot;2&quot;;LEN([.A78])=10);&quot;是&quot;;&quot;否&quot;))" table:style-name="ce26"/>
          <table:table-cell table:content-validation-name="val2" table:style-name="ce31"/>
          <table:table-cell office:value-type="string" office:string-value="" table:formula="of:=IF(OR([.$B78]=&quot;&quot;;[.$D78]=&quot;&quot;);&quot;&quot;;IF(VALUE([.$D78])&gt;=VALUE([.$B78]+150000);&quot;3&quot;;&quot;2&quot;))" table:style-name="ce26"/>
          <table:table-cell office:value-type="string" office:string-value="" table:formula="of:=IF([.$E78]=&quot;2&quot;;DATE(LEFT([.$D78];LEN([.$D78])-4)+1911;MID([.$D78];LEN([.$D78])-3;2);RIGHT([.$D78];2)+151);&quot;&quot;)" table:style-name="ce27"/>
          <table:table-cell office:value-type="string" office:string-value="" table:formula="of:=IF([.$E78]=&quot;2&quot;;DATE(LEFT([.$D78];LEN([.$D78])-4)+1911;MID([.$D78];LEN([.$D78])-3;2);RIGHT([.$D78];2)+390);&quot;&quot;)" table:style-name="ce27"/>
          <table:table-cell office:value-type="string" office:string-value="" table:formula="of:=IF([.$E78]=&quot;3&quot;;DATE(LEFT([.$D78];LEN([.$D78])-4)+1911;MID([.$D78];LEN([.$D78])-3;2);RIGHT([.$D78];2)+31);&quot;&quot;)" table:style-name="ce27"/>
          <table:table-cell office:value-type="string" office:string-value="" table:formula="of:=IF([.$E78]=&quot;3&quot;;DATE(LEFT([.$D78];LEN([.$D78])-4)+1911;MID([.$D78];LEN([.$D78])-3;2);RIGHT([.$D78];2)+75);&quot;&quot;)" table:style-name="ce27"/>
          <table:table-cell office:value-type="string" office:string-value="" table:formula="of:=IF([.$E78]=&quot;3&quot;;DATE(LEFT([.$D78];LEN([.$D78])-4)+1911;MID([.$D78];LEN([.$D78])-3;2);RIGHT([.$D78];2)+151);&quot;&quot;)" table:style-name="ce27"/>
          <table:table-cell office:value-type="string" office:string-value="" table:formula="of:=IF([.$E78]=&quot;3&quot;;DATE(LEFT([.$D78];LEN([.$D78])-4)+1911;MID([.$D78];LEN([.$D78])-3;2);RIGHT([.$D7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79])=0;&quot;&quot;;IF(AND(MID([.A79];2;1)=&quot;2&quot;;LEN([.A79])=10);&quot;是&quot;;&quot;否&quot;))" table:style-name="ce26"/>
          <table:table-cell table:content-validation-name="val2" table:style-name="ce31"/>
          <table:table-cell office:value-type="string" office:string-value="" table:formula="of:=IF(OR([.$B79]=&quot;&quot;;[.$D79]=&quot;&quot;);&quot;&quot;;IF(VALUE([.$D79])&gt;=VALUE([.$B79]+150000);&quot;3&quot;;&quot;2&quot;))" table:style-name="ce26"/>
          <table:table-cell office:value-type="string" office:string-value="" table:formula="of:=IF([.$E79]=&quot;2&quot;;DATE(LEFT([.$D79];LEN([.$D79])-4)+1911;MID([.$D79];LEN([.$D79])-3;2);RIGHT([.$D79];2)+151);&quot;&quot;)" table:style-name="ce27"/>
          <table:table-cell office:value-type="string" office:string-value="" table:formula="of:=IF([.$E79]=&quot;2&quot;;DATE(LEFT([.$D79];LEN([.$D79])-4)+1911;MID([.$D79];LEN([.$D79])-3;2);RIGHT([.$D79];2)+390);&quot;&quot;)" table:style-name="ce27"/>
          <table:table-cell office:value-type="string" office:string-value="" table:formula="of:=IF([.$E79]=&quot;3&quot;;DATE(LEFT([.$D79];LEN([.$D79])-4)+1911;MID([.$D79];LEN([.$D79])-3;2);RIGHT([.$D79];2)+31);&quot;&quot;)" table:style-name="ce27"/>
          <table:table-cell office:value-type="string" office:string-value="" table:formula="of:=IF([.$E79]=&quot;3&quot;;DATE(LEFT([.$D79];LEN([.$D79])-4)+1911;MID([.$D79];LEN([.$D79])-3;2);RIGHT([.$D79];2)+75);&quot;&quot;)" table:style-name="ce27"/>
          <table:table-cell office:value-type="string" office:string-value="" table:formula="of:=IF([.$E79]=&quot;3&quot;;DATE(LEFT([.$D79];LEN([.$D79])-4)+1911;MID([.$D79];LEN([.$D79])-3;2);RIGHT([.$D79];2)+151);&quot;&quot;)" table:style-name="ce27"/>
          <table:table-cell office:value-type="string" office:string-value="" table:formula="of:=IF([.$E79]=&quot;3&quot;;DATE(LEFT([.$D79];LEN([.$D79])-4)+1911;MID([.$D79];LEN([.$D79])-3;2);RIGHT([.$D7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80])=0;&quot;&quot;;IF(AND(MID([.A80];2;1)=&quot;2&quot;;LEN([.A80])=10);&quot;是&quot;;&quot;否&quot;))" table:style-name="ce26"/>
          <table:table-cell table:content-validation-name="val2" table:style-name="ce31"/>
          <table:table-cell office:value-type="string" office:string-value="" table:formula="of:=IF(OR([.$B80]=&quot;&quot;;[.$D80]=&quot;&quot;);&quot;&quot;;IF(VALUE([.$D80])&gt;=VALUE([.$B80]+150000);&quot;3&quot;;&quot;2&quot;))" table:style-name="ce26"/>
          <table:table-cell office:value-type="string" office:string-value="" table:formula="of:=IF([.$E80]=&quot;2&quot;;DATE(LEFT([.$D80];LEN([.$D80])-4)+1911;MID([.$D80];LEN([.$D80])-3;2);RIGHT([.$D80];2)+151);&quot;&quot;)" table:style-name="ce27"/>
          <table:table-cell office:value-type="string" office:string-value="" table:formula="of:=IF([.$E80]=&quot;2&quot;;DATE(LEFT([.$D80];LEN([.$D80])-4)+1911;MID([.$D80];LEN([.$D80])-3;2);RIGHT([.$D80];2)+390);&quot;&quot;)" table:style-name="ce27"/>
          <table:table-cell office:value-type="string" office:string-value="" table:formula="of:=IF([.$E80]=&quot;3&quot;;DATE(LEFT([.$D80];LEN([.$D80])-4)+1911;MID([.$D80];LEN([.$D80])-3;2);RIGHT([.$D80];2)+31);&quot;&quot;)" table:style-name="ce27"/>
          <table:table-cell office:value-type="string" office:string-value="" table:formula="of:=IF([.$E80]=&quot;3&quot;;DATE(LEFT([.$D80];LEN([.$D80])-4)+1911;MID([.$D80];LEN([.$D80])-3;2);RIGHT([.$D80];2)+75);&quot;&quot;)" table:style-name="ce27"/>
          <table:table-cell office:value-type="string" office:string-value="" table:formula="of:=IF([.$E80]=&quot;3&quot;;DATE(LEFT([.$D80];LEN([.$D80])-4)+1911;MID([.$D80];LEN([.$D80])-3;2);RIGHT([.$D80];2)+151);&quot;&quot;)" table:style-name="ce27"/>
          <table:table-cell office:value-type="string" office:string-value="" table:formula="of:=IF([.$E80]=&quot;3&quot;;DATE(LEFT([.$D80];LEN([.$D80])-4)+1911;MID([.$D80];LEN([.$D80])-3;2);RIGHT([.$D8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81])=0;&quot;&quot;;IF(AND(MID([.A81];2;1)=&quot;2&quot;;LEN([.A81])=10);&quot;是&quot;;&quot;否&quot;))" table:style-name="ce26"/>
          <table:table-cell table:content-validation-name="val2" table:style-name="ce31"/>
          <table:table-cell office:value-type="string" office:string-value="" table:formula="of:=IF(OR([.$B81]=&quot;&quot;;[.$D81]=&quot;&quot;);&quot;&quot;;IF(VALUE([.$D81])&gt;=VALUE([.$B81]+150000);&quot;3&quot;;&quot;2&quot;))" table:style-name="ce26"/>
          <table:table-cell office:value-type="string" office:string-value="" table:formula="of:=IF([.$E81]=&quot;2&quot;;DATE(LEFT([.$D81];LEN([.$D81])-4)+1911;MID([.$D81];LEN([.$D81])-3;2);RIGHT([.$D81];2)+151);&quot;&quot;)" table:style-name="ce27"/>
          <table:table-cell office:value-type="string" office:string-value="" table:formula="of:=IF([.$E81]=&quot;2&quot;;DATE(LEFT([.$D81];LEN([.$D81])-4)+1911;MID([.$D81];LEN([.$D81])-3;2);RIGHT([.$D81];2)+390);&quot;&quot;)" table:style-name="ce27"/>
          <table:table-cell office:value-type="string" office:string-value="" table:formula="of:=IF([.$E81]=&quot;3&quot;;DATE(LEFT([.$D81];LEN([.$D81])-4)+1911;MID([.$D81];LEN([.$D81])-3;2);RIGHT([.$D81];2)+31);&quot;&quot;)" table:style-name="ce27"/>
          <table:table-cell office:value-type="string" office:string-value="" table:formula="of:=IF([.$E81]=&quot;3&quot;;DATE(LEFT([.$D81];LEN([.$D81])-4)+1911;MID([.$D81];LEN([.$D81])-3;2);RIGHT([.$D81];2)+75);&quot;&quot;)" table:style-name="ce27"/>
          <table:table-cell office:value-type="string" office:string-value="" table:formula="of:=IF([.$E81]=&quot;3&quot;;DATE(LEFT([.$D81];LEN([.$D81])-4)+1911;MID([.$D81];LEN([.$D81])-3;2);RIGHT([.$D81];2)+151);&quot;&quot;)" table:style-name="ce27"/>
          <table:table-cell office:value-type="string" office:string-value="" table:formula="of:=IF([.$E81]=&quot;3&quot;;DATE(LEFT([.$D81];LEN([.$D81])-4)+1911;MID([.$D81];LEN([.$D81])-3;2);RIGHT([.$D8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82])=0;&quot;&quot;;IF(AND(MID([.A82];2;1)=&quot;2&quot;;LEN([.A82])=10);&quot;是&quot;;&quot;否&quot;))" table:style-name="ce26"/>
          <table:table-cell table:content-validation-name="val2" table:style-name="ce31"/>
          <table:table-cell office:value-type="string" office:string-value="" table:formula="of:=IF(OR([.$B82]=&quot;&quot;;[.$D82]=&quot;&quot;);&quot;&quot;;IF(VALUE([.$D82])&gt;=VALUE([.$B82]+150000);&quot;3&quot;;&quot;2&quot;))" table:style-name="ce26"/>
          <table:table-cell office:value-type="string" office:string-value="" table:formula="of:=IF([.$E82]=&quot;2&quot;;DATE(LEFT([.$D82];LEN([.$D82])-4)+1911;MID([.$D82];LEN([.$D82])-3;2);RIGHT([.$D82];2)+151);&quot;&quot;)" table:style-name="ce27"/>
          <table:table-cell office:value-type="string" office:string-value="" table:formula="of:=IF([.$E82]=&quot;2&quot;;DATE(LEFT([.$D82];LEN([.$D82])-4)+1911;MID([.$D82];LEN([.$D82])-3;2);RIGHT([.$D82];2)+390);&quot;&quot;)" table:style-name="ce27"/>
          <table:table-cell office:value-type="string" office:string-value="" table:formula="of:=IF([.$E82]=&quot;3&quot;;DATE(LEFT([.$D82];LEN([.$D82])-4)+1911;MID([.$D82];LEN([.$D82])-3;2);RIGHT([.$D82];2)+31);&quot;&quot;)" table:style-name="ce27"/>
          <table:table-cell office:value-type="string" office:string-value="" table:formula="of:=IF([.$E82]=&quot;3&quot;;DATE(LEFT([.$D82];LEN([.$D82])-4)+1911;MID([.$D82];LEN([.$D82])-3;2);RIGHT([.$D82];2)+75);&quot;&quot;)" table:style-name="ce27"/>
          <table:table-cell office:value-type="string" office:string-value="" table:formula="of:=IF([.$E82]=&quot;3&quot;;DATE(LEFT([.$D82];LEN([.$D82])-4)+1911;MID([.$D82];LEN([.$D82])-3;2);RIGHT([.$D82];2)+151);&quot;&quot;)" table:style-name="ce27"/>
          <table:table-cell office:value-type="string" office:string-value="" table:formula="of:=IF([.$E82]=&quot;3&quot;;DATE(LEFT([.$D82];LEN([.$D82])-4)+1911;MID([.$D82];LEN([.$D82])-3;2);RIGHT([.$D8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83])=0;&quot;&quot;;IF(AND(MID([.A83];2;1)=&quot;2&quot;;LEN([.A83])=10);&quot;是&quot;;&quot;否&quot;))" table:style-name="ce26"/>
          <table:table-cell table:content-validation-name="val2" table:style-name="ce31"/>
          <table:table-cell office:value-type="string" office:string-value="" table:formula="of:=IF(OR([.$B83]=&quot;&quot;;[.$D83]=&quot;&quot;);&quot;&quot;;IF(VALUE([.$D83])&gt;=VALUE([.$B83]+150000);&quot;3&quot;;&quot;2&quot;))" table:style-name="ce26"/>
          <table:table-cell office:value-type="string" office:string-value="" table:formula="of:=IF([.$E83]=&quot;2&quot;;DATE(LEFT([.$D83];LEN([.$D83])-4)+1911;MID([.$D83];LEN([.$D83])-3;2);RIGHT([.$D83];2)+151);&quot;&quot;)" table:style-name="ce27"/>
          <table:table-cell office:value-type="string" office:string-value="" table:formula="of:=IF([.$E83]=&quot;2&quot;;DATE(LEFT([.$D83];LEN([.$D83])-4)+1911;MID([.$D83];LEN([.$D83])-3;2);RIGHT([.$D83];2)+390);&quot;&quot;)" table:style-name="ce27"/>
          <table:table-cell office:value-type="string" office:string-value="" table:formula="of:=IF([.$E83]=&quot;3&quot;;DATE(LEFT([.$D83];LEN([.$D83])-4)+1911;MID([.$D83];LEN([.$D83])-3;2);RIGHT([.$D83];2)+31);&quot;&quot;)" table:style-name="ce27"/>
          <table:table-cell office:value-type="string" office:string-value="" table:formula="of:=IF([.$E83]=&quot;3&quot;;DATE(LEFT([.$D83];LEN([.$D83])-4)+1911;MID([.$D83];LEN([.$D83])-3;2);RIGHT([.$D83];2)+75);&quot;&quot;)" table:style-name="ce27"/>
          <table:table-cell office:value-type="string" office:string-value="" table:formula="of:=IF([.$E83]=&quot;3&quot;;DATE(LEFT([.$D83];LEN([.$D83])-4)+1911;MID([.$D83];LEN([.$D83])-3;2);RIGHT([.$D83];2)+151);&quot;&quot;)" table:style-name="ce27"/>
          <table:table-cell office:value-type="string" office:string-value="" table:formula="of:=IF([.$E83]=&quot;3&quot;;DATE(LEFT([.$D83];LEN([.$D83])-4)+1911;MID([.$D83];LEN([.$D83])-3;2);RIGHT([.$D8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84])=0;&quot;&quot;;IF(AND(MID([.A84];2;1)=&quot;2&quot;;LEN([.A84])=10);&quot;是&quot;;&quot;否&quot;))" table:style-name="ce26"/>
          <table:table-cell table:content-validation-name="val2" table:style-name="ce31"/>
          <table:table-cell office:value-type="string" office:string-value="" table:formula="of:=IF(OR([.$B84]=&quot;&quot;;[.$D84]=&quot;&quot;);&quot;&quot;;IF(VALUE([.$D84])&gt;=VALUE([.$B84]+150000);&quot;3&quot;;&quot;2&quot;))" table:style-name="ce26"/>
          <table:table-cell office:value-type="string" office:string-value="" table:formula="of:=IF([.$E84]=&quot;2&quot;;DATE(LEFT([.$D84];LEN([.$D84])-4)+1911;MID([.$D84];LEN([.$D84])-3;2);RIGHT([.$D84];2)+151);&quot;&quot;)" table:style-name="ce27"/>
          <table:table-cell office:value-type="string" office:string-value="" table:formula="of:=IF([.$E84]=&quot;2&quot;;DATE(LEFT([.$D84];LEN([.$D84])-4)+1911;MID([.$D84];LEN([.$D84])-3;2);RIGHT([.$D84];2)+390);&quot;&quot;)" table:style-name="ce27"/>
          <table:table-cell office:value-type="string" office:string-value="" table:formula="of:=IF([.$E84]=&quot;3&quot;;DATE(LEFT([.$D84];LEN([.$D84])-4)+1911;MID([.$D84];LEN([.$D84])-3;2);RIGHT([.$D84];2)+31);&quot;&quot;)" table:style-name="ce27"/>
          <table:table-cell office:value-type="string" office:string-value="" table:formula="of:=IF([.$E84]=&quot;3&quot;;DATE(LEFT([.$D84];LEN([.$D84])-4)+1911;MID([.$D84];LEN([.$D84])-3;2);RIGHT([.$D84];2)+75);&quot;&quot;)" table:style-name="ce27"/>
          <table:table-cell office:value-type="string" office:string-value="" table:formula="of:=IF([.$E84]=&quot;3&quot;;DATE(LEFT([.$D84];LEN([.$D84])-4)+1911;MID([.$D84];LEN([.$D84])-3;2);RIGHT([.$D84];2)+151);&quot;&quot;)" table:style-name="ce27"/>
          <table:table-cell office:value-type="string" office:string-value="" table:formula="of:=IF([.$E84]=&quot;3&quot;;DATE(LEFT([.$D84];LEN([.$D84])-4)+1911;MID([.$D84];LEN([.$D84])-3;2);RIGHT([.$D8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85])=0;&quot;&quot;;IF(AND(MID([.A85];2;1)=&quot;2&quot;;LEN([.A85])=10);&quot;是&quot;;&quot;否&quot;))" table:style-name="ce26"/>
          <table:table-cell table:content-validation-name="val2" table:style-name="ce31"/>
          <table:table-cell office:value-type="string" office:string-value="" table:formula="of:=IF(OR([.$B85]=&quot;&quot;;[.$D85]=&quot;&quot;);&quot;&quot;;IF(VALUE([.$D85])&gt;=VALUE([.$B85]+150000);&quot;3&quot;;&quot;2&quot;))" table:style-name="ce26"/>
          <table:table-cell office:value-type="string" office:string-value="" table:formula="of:=IF([.$E85]=&quot;2&quot;;DATE(LEFT([.$D85];LEN([.$D85])-4)+1911;MID([.$D85];LEN([.$D85])-3;2);RIGHT([.$D85];2)+151);&quot;&quot;)" table:style-name="ce27"/>
          <table:table-cell office:value-type="string" office:string-value="" table:formula="of:=IF([.$E85]=&quot;2&quot;;DATE(LEFT([.$D85];LEN([.$D85])-4)+1911;MID([.$D85];LEN([.$D85])-3;2);RIGHT([.$D85];2)+390);&quot;&quot;)" table:style-name="ce27"/>
          <table:table-cell office:value-type="string" office:string-value="" table:formula="of:=IF([.$E85]=&quot;3&quot;;DATE(LEFT([.$D85];LEN([.$D85])-4)+1911;MID([.$D85];LEN([.$D85])-3;2);RIGHT([.$D85];2)+31);&quot;&quot;)" table:style-name="ce27"/>
          <table:table-cell office:value-type="string" office:string-value="" table:formula="of:=IF([.$E85]=&quot;3&quot;;DATE(LEFT([.$D85];LEN([.$D85])-4)+1911;MID([.$D85];LEN([.$D85])-3;2);RIGHT([.$D85];2)+75);&quot;&quot;)" table:style-name="ce27"/>
          <table:table-cell office:value-type="string" office:string-value="" table:formula="of:=IF([.$E85]=&quot;3&quot;;DATE(LEFT([.$D85];LEN([.$D85])-4)+1911;MID([.$D85];LEN([.$D85])-3;2);RIGHT([.$D85];2)+151);&quot;&quot;)" table:style-name="ce27"/>
          <table:table-cell office:value-type="string" office:string-value="" table:formula="of:=IF([.$E85]=&quot;3&quot;;DATE(LEFT([.$D85];LEN([.$D85])-4)+1911;MID([.$D85];LEN([.$D85])-3;2);RIGHT([.$D8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86])=0;&quot;&quot;;IF(AND(MID([.A86];2;1)=&quot;2&quot;;LEN([.A86])=10);&quot;是&quot;;&quot;否&quot;))" table:style-name="ce26"/>
          <table:table-cell table:content-validation-name="val2" table:style-name="ce31"/>
          <table:table-cell office:value-type="string" office:string-value="" table:formula="of:=IF(OR([.$B86]=&quot;&quot;;[.$D86]=&quot;&quot;);&quot;&quot;;IF(VALUE([.$D86])&gt;=VALUE([.$B86]+150000);&quot;3&quot;;&quot;2&quot;))" table:style-name="ce26"/>
          <table:table-cell office:value-type="string" office:string-value="" table:formula="of:=IF([.$E86]=&quot;2&quot;;DATE(LEFT([.$D86];LEN([.$D86])-4)+1911;MID([.$D86];LEN([.$D86])-3;2);RIGHT([.$D86];2)+151);&quot;&quot;)" table:style-name="ce27"/>
          <table:table-cell office:value-type="string" office:string-value="" table:formula="of:=IF([.$E86]=&quot;2&quot;;DATE(LEFT([.$D86];LEN([.$D86])-4)+1911;MID([.$D86];LEN([.$D86])-3;2);RIGHT([.$D86];2)+390);&quot;&quot;)" table:style-name="ce27"/>
          <table:table-cell office:value-type="string" office:string-value="" table:formula="of:=IF([.$E86]=&quot;3&quot;;DATE(LEFT([.$D86];LEN([.$D86])-4)+1911;MID([.$D86];LEN([.$D86])-3;2);RIGHT([.$D86];2)+31);&quot;&quot;)" table:style-name="ce27"/>
          <table:table-cell office:value-type="string" office:string-value="" table:formula="of:=IF([.$E86]=&quot;3&quot;;DATE(LEFT([.$D86];LEN([.$D86])-4)+1911;MID([.$D86];LEN([.$D86])-3;2);RIGHT([.$D86];2)+75);&quot;&quot;)" table:style-name="ce27"/>
          <table:table-cell office:value-type="string" office:string-value="" table:formula="of:=IF([.$E86]=&quot;3&quot;;DATE(LEFT([.$D86];LEN([.$D86])-4)+1911;MID([.$D86];LEN([.$D86])-3;2);RIGHT([.$D86];2)+151);&quot;&quot;)" table:style-name="ce27"/>
          <table:table-cell office:value-type="string" office:string-value="" table:formula="of:=IF([.$E86]=&quot;3&quot;;DATE(LEFT([.$D86];LEN([.$D86])-4)+1911;MID([.$D86];LEN([.$D86])-3;2);RIGHT([.$D8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87])=0;&quot;&quot;;IF(AND(MID([.A87];2;1)=&quot;2&quot;;LEN([.A87])=10);&quot;是&quot;;&quot;否&quot;))" table:style-name="ce26"/>
          <table:table-cell table:content-validation-name="val2" table:style-name="ce31"/>
          <table:table-cell office:value-type="string" office:string-value="" table:formula="of:=IF(OR([.$B87]=&quot;&quot;;[.$D87]=&quot;&quot;);&quot;&quot;;IF(VALUE([.$D87])&gt;=VALUE([.$B87]+150000);&quot;3&quot;;&quot;2&quot;))" table:style-name="ce26"/>
          <table:table-cell office:value-type="string" office:string-value="" table:formula="of:=IF([.$E87]=&quot;2&quot;;DATE(LEFT([.$D87];LEN([.$D87])-4)+1911;MID([.$D87];LEN([.$D87])-3;2);RIGHT([.$D87];2)+151);&quot;&quot;)" table:style-name="ce27"/>
          <table:table-cell office:value-type="string" office:string-value="" table:formula="of:=IF([.$E87]=&quot;2&quot;;DATE(LEFT([.$D87];LEN([.$D87])-4)+1911;MID([.$D87];LEN([.$D87])-3;2);RIGHT([.$D87];2)+390);&quot;&quot;)" table:style-name="ce27"/>
          <table:table-cell office:value-type="string" office:string-value="" table:formula="of:=IF([.$E87]=&quot;3&quot;;DATE(LEFT([.$D87];LEN([.$D87])-4)+1911;MID([.$D87];LEN([.$D87])-3;2);RIGHT([.$D87];2)+31);&quot;&quot;)" table:style-name="ce27"/>
          <table:table-cell office:value-type="string" office:string-value="" table:formula="of:=IF([.$E87]=&quot;3&quot;;DATE(LEFT([.$D87];LEN([.$D87])-4)+1911;MID([.$D87];LEN([.$D87])-3;2);RIGHT([.$D87];2)+75);&quot;&quot;)" table:style-name="ce27"/>
          <table:table-cell office:value-type="string" office:string-value="" table:formula="of:=IF([.$E87]=&quot;3&quot;;DATE(LEFT([.$D87];LEN([.$D87])-4)+1911;MID([.$D87];LEN([.$D87])-3;2);RIGHT([.$D87];2)+151);&quot;&quot;)" table:style-name="ce27"/>
          <table:table-cell office:value-type="string" office:string-value="" table:formula="of:=IF([.$E87]=&quot;3&quot;;DATE(LEFT([.$D87];LEN([.$D87])-4)+1911;MID([.$D87];LEN([.$D87])-3;2);RIGHT([.$D8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88])=0;&quot;&quot;;IF(AND(MID([.A88];2;1)=&quot;2&quot;;LEN([.A88])=10);&quot;是&quot;;&quot;否&quot;))" table:style-name="ce26"/>
          <table:table-cell table:content-validation-name="val2" table:style-name="ce31"/>
          <table:table-cell office:value-type="string" office:string-value="" table:formula="of:=IF(OR([.$B88]=&quot;&quot;;[.$D88]=&quot;&quot;);&quot;&quot;;IF(VALUE([.$D88])&gt;=VALUE([.$B88]+150000);&quot;3&quot;;&quot;2&quot;))" table:style-name="ce26"/>
          <table:table-cell office:value-type="string" office:string-value="" table:formula="of:=IF([.$E88]=&quot;2&quot;;DATE(LEFT([.$D88];LEN([.$D88])-4)+1911;MID([.$D88];LEN([.$D88])-3;2);RIGHT([.$D88];2)+151);&quot;&quot;)" table:style-name="ce27"/>
          <table:table-cell office:value-type="string" office:string-value="" table:formula="of:=IF([.$E88]=&quot;2&quot;;DATE(LEFT([.$D88];LEN([.$D88])-4)+1911;MID([.$D88];LEN([.$D88])-3;2);RIGHT([.$D88];2)+390);&quot;&quot;)" table:style-name="ce27"/>
          <table:table-cell office:value-type="string" office:string-value="" table:formula="of:=IF([.$E88]=&quot;3&quot;;DATE(LEFT([.$D88];LEN([.$D88])-4)+1911;MID([.$D88];LEN([.$D88])-3;2);RIGHT([.$D88];2)+31);&quot;&quot;)" table:style-name="ce27"/>
          <table:table-cell office:value-type="string" office:string-value="" table:formula="of:=IF([.$E88]=&quot;3&quot;;DATE(LEFT([.$D88];LEN([.$D88])-4)+1911;MID([.$D88];LEN([.$D88])-3;2);RIGHT([.$D88];2)+75);&quot;&quot;)" table:style-name="ce27"/>
          <table:table-cell office:value-type="string" office:string-value="" table:formula="of:=IF([.$E88]=&quot;3&quot;;DATE(LEFT([.$D88];LEN([.$D88])-4)+1911;MID([.$D88];LEN([.$D88])-3;2);RIGHT([.$D88];2)+151);&quot;&quot;)" table:style-name="ce27"/>
          <table:table-cell office:value-type="string" office:string-value="" table:formula="of:=IF([.$E88]=&quot;3&quot;;DATE(LEFT([.$D88];LEN([.$D88])-4)+1911;MID([.$D88];LEN([.$D88])-3;2);RIGHT([.$D8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89])=0;&quot;&quot;;IF(AND(MID([.A89];2;1)=&quot;2&quot;;LEN([.A89])=10);&quot;是&quot;;&quot;否&quot;))" table:style-name="ce26"/>
          <table:table-cell table:content-validation-name="val2" table:style-name="ce31"/>
          <table:table-cell office:value-type="string" office:string-value="" table:formula="of:=IF(OR([.$B89]=&quot;&quot;;[.$D89]=&quot;&quot;);&quot;&quot;;IF(VALUE([.$D89])&gt;=VALUE([.$B89]+150000);&quot;3&quot;;&quot;2&quot;))" table:style-name="ce26"/>
          <table:table-cell office:value-type="string" office:string-value="" table:formula="of:=IF([.$E89]=&quot;2&quot;;DATE(LEFT([.$D89];LEN([.$D89])-4)+1911;MID([.$D89];LEN([.$D89])-3;2);RIGHT([.$D89];2)+151);&quot;&quot;)" table:style-name="ce27"/>
          <table:table-cell office:value-type="string" office:string-value="" table:formula="of:=IF([.$E89]=&quot;2&quot;;DATE(LEFT([.$D89];LEN([.$D89])-4)+1911;MID([.$D89];LEN([.$D89])-3;2);RIGHT([.$D89];2)+390);&quot;&quot;)" table:style-name="ce27"/>
          <table:table-cell office:value-type="string" office:string-value="" table:formula="of:=IF([.$E89]=&quot;3&quot;;DATE(LEFT([.$D89];LEN([.$D89])-4)+1911;MID([.$D89];LEN([.$D89])-3;2);RIGHT([.$D89];2)+31);&quot;&quot;)" table:style-name="ce27"/>
          <table:table-cell office:value-type="string" office:string-value="" table:formula="of:=IF([.$E89]=&quot;3&quot;;DATE(LEFT([.$D89];LEN([.$D89])-4)+1911;MID([.$D89];LEN([.$D89])-3;2);RIGHT([.$D89];2)+75);&quot;&quot;)" table:style-name="ce27"/>
          <table:table-cell office:value-type="string" office:string-value="" table:formula="of:=IF([.$E89]=&quot;3&quot;;DATE(LEFT([.$D89];LEN([.$D89])-4)+1911;MID([.$D89];LEN([.$D89])-3;2);RIGHT([.$D89];2)+151);&quot;&quot;)" table:style-name="ce27"/>
          <table:table-cell office:value-type="string" office:string-value="" table:formula="of:=IF([.$E89]=&quot;3&quot;;DATE(LEFT([.$D89];LEN([.$D89])-4)+1911;MID([.$D89];LEN([.$D89])-3;2);RIGHT([.$D8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90])=0;&quot;&quot;;IF(AND(MID([.A90];2;1)=&quot;2&quot;;LEN([.A90])=10);&quot;是&quot;;&quot;否&quot;))" table:style-name="ce26"/>
          <table:table-cell table:content-validation-name="val2" table:style-name="ce31"/>
          <table:table-cell office:value-type="string" office:string-value="" table:formula="of:=IF(OR([.$B90]=&quot;&quot;;[.$D90]=&quot;&quot;);&quot;&quot;;IF(VALUE([.$D90])&gt;=VALUE([.$B90]+150000);&quot;3&quot;;&quot;2&quot;))" table:style-name="ce26"/>
          <table:table-cell office:value-type="string" office:string-value="" table:formula="of:=IF([.$E90]=&quot;2&quot;;DATE(LEFT([.$D90];LEN([.$D90])-4)+1911;MID([.$D90];LEN([.$D90])-3;2);RIGHT([.$D90];2)+151);&quot;&quot;)" table:style-name="ce27"/>
          <table:table-cell office:value-type="string" office:string-value="" table:formula="of:=IF([.$E90]=&quot;2&quot;;DATE(LEFT([.$D90];LEN([.$D90])-4)+1911;MID([.$D90];LEN([.$D90])-3;2);RIGHT([.$D90];2)+390);&quot;&quot;)" table:style-name="ce27"/>
          <table:table-cell office:value-type="string" office:string-value="" table:formula="of:=IF([.$E90]=&quot;3&quot;;DATE(LEFT([.$D90];LEN([.$D90])-4)+1911;MID([.$D90];LEN([.$D90])-3;2);RIGHT([.$D90];2)+31);&quot;&quot;)" table:style-name="ce27"/>
          <table:table-cell office:value-type="string" office:string-value="" table:formula="of:=IF([.$E90]=&quot;3&quot;;DATE(LEFT([.$D90];LEN([.$D90])-4)+1911;MID([.$D90];LEN([.$D90])-3;2);RIGHT([.$D90];2)+75);&quot;&quot;)" table:style-name="ce27"/>
          <table:table-cell office:value-type="string" office:string-value="" table:formula="of:=IF([.$E90]=&quot;3&quot;;DATE(LEFT([.$D90];LEN([.$D90])-4)+1911;MID([.$D90];LEN([.$D90])-3;2);RIGHT([.$D90];2)+151);&quot;&quot;)" table:style-name="ce27"/>
          <table:table-cell office:value-type="string" office:string-value="" table:formula="of:=IF([.$E90]=&quot;3&quot;;DATE(LEFT([.$D90];LEN([.$D90])-4)+1911;MID([.$D90];LEN([.$D90])-3;2);RIGHT([.$D9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91])=0;&quot;&quot;;IF(AND(MID([.A91];2;1)=&quot;2&quot;;LEN([.A91])=10);&quot;是&quot;;&quot;否&quot;))" table:style-name="ce26"/>
          <table:table-cell table:content-validation-name="val2" table:style-name="ce31"/>
          <table:table-cell office:value-type="string" office:string-value="" table:formula="of:=IF(OR([.$B91]=&quot;&quot;;[.$D91]=&quot;&quot;);&quot;&quot;;IF(VALUE([.$D91])&gt;=VALUE([.$B91]+150000);&quot;3&quot;;&quot;2&quot;))" table:style-name="ce26"/>
          <table:table-cell office:value-type="string" office:string-value="" table:formula="of:=IF([.$E91]=&quot;2&quot;;DATE(LEFT([.$D91];LEN([.$D91])-4)+1911;MID([.$D91];LEN([.$D91])-3;2);RIGHT([.$D91];2)+151);&quot;&quot;)" table:style-name="ce27"/>
          <table:table-cell office:value-type="string" office:string-value="" table:formula="of:=IF([.$E91]=&quot;2&quot;;DATE(LEFT([.$D91];LEN([.$D91])-4)+1911;MID([.$D91];LEN([.$D91])-3;2);RIGHT([.$D91];2)+390);&quot;&quot;)" table:style-name="ce27"/>
          <table:table-cell office:value-type="string" office:string-value="" table:formula="of:=IF([.$E91]=&quot;3&quot;;DATE(LEFT([.$D91];LEN([.$D91])-4)+1911;MID([.$D91];LEN([.$D91])-3;2);RIGHT([.$D91];2)+31);&quot;&quot;)" table:style-name="ce27"/>
          <table:table-cell office:value-type="string" office:string-value="" table:formula="of:=IF([.$E91]=&quot;3&quot;;DATE(LEFT([.$D91];LEN([.$D91])-4)+1911;MID([.$D91];LEN([.$D91])-3;2);RIGHT([.$D91];2)+75);&quot;&quot;)" table:style-name="ce27"/>
          <table:table-cell office:value-type="string" office:string-value="" table:formula="of:=IF([.$E91]=&quot;3&quot;;DATE(LEFT([.$D91];LEN([.$D91])-4)+1911;MID([.$D91];LEN([.$D91])-3;2);RIGHT([.$D91];2)+151);&quot;&quot;)" table:style-name="ce27"/>
          <table:table-cell office:value-type="string" office:string-value="" table:formula="of:=IF([.$E91]=&quot;3&quot;;DATE(LEFT([.$D91];LEN([.$D91])-4)+1911;MID([.$D91];LEN([.$D91])-3;2);RIGHT([.$D9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92])=0;&quot;&quot;;IF(AND(MID([.A92];2;1)=&quot;2&quot;;LEN([.A92])=10);&quot;是&quot;;&quot;否&quot;))" table:style-name="ce26"/>
          <table:table-cell table:content-validation-name="val2" table:style-name="ce31"/>
          <table:table-cell office:value-type="string" office:string-value="" table:formula="of:=IF(OR([.$B92]=&quot;&quot;;[.$D92]=&quot;&quot;);&quot;&quot;;IF(VALUE([.$D92])&gt;=VALUE([.$B92]+150000);&quot;3&quot;;&quot;2&quot;))" table:style-name="ce26"/>
          <table:table-cell office:value-type="string" office:string-value="" table:formula="of:=IF([.$E92]=&quot;2&quot;;DATE(LEFT([.$D92];LEN([.$D92])-4)+1911;MID([.$D92];LEN([.$D92])-3;2);RIGHT([.$D92];2)+151);&quot;&quot;)" table:style-name="ce27"/>
          <table:table-cell office:value-type="string" office:string-value="" table:formula="of:=IF([.$E92]=&quot;2&quot;;DATE(LEFT([.$D92];LEN([.$D92])-4)+1911;MID([.$D92];LEN([.$D92])-3;2);RIGHT([.$D92];2)+390);&quot;&quot;)" table:style-name="ce27"/>
          <table:table-cell office:value-type="string" office:string-value="" table:formula="of:=IF([.$E92]=&quot;3&quot;;DATE(LEFT([.$D92];LEN([.$D92])-4)+1911;MID([.$D92];LEN([.$D92])-3;2);RIGHT([.$D92];2)+31);&quot;&quot;)" table:style-name="ce27"/>
          <table:table-cell office:value-type="string" office:string-value="" table:formula="of:=IF([.$E92]=&quot;3&quot;;DATE(LEFT([.$D92];LEN([.$D92])-4)+1911;MID([.$D92];LEN([.$D92])-3;2);RIGHT([.$D92];2)+75);&quot;&quot;)" table:style-name="ce27"/>
          <table:table-cell office:value-type="string" office:string-value="" table:formula="of:=IF([.$E92]=&quot;3&quot;;DATE(LEFT([.$D92];LEN([.$D92])-4)+1911;MID([.$D92];LEN([.$D92])-3;2);RIGHT([.$D92];2)+151);&quot;&quot;)" table:style-name="ce27"/>
          <table:table-cell office:value-type="string" office:string-value="" table:formula="of:=IF([.$E92]=&quot;3&quot;;DATE(LEFT([.$D92];LEN([.$D92])-4)+1911;MID([.$D92];LEN([.$D92])-3;2);RIGHT([.$D9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93])=0;&quot;&quot;;IF(AND(MID([.A93];2;1)=&quot;2&quot;;LEN([.A93])=10);&quot;是&quot;;&quot;否&quot;))" table:style-name="ce26"/>
          <table:table-cell table:content-validation-name="val2" table:style-name="ce31"/>
          <table:table-cell office:value-type="string" office:string-value="" table:formula="of:=IF(OR([.$B93]=&quot;&quot;;[.$D93]=&quot;&quot;);&quot;&quot;;IF(VALUE([.$D93])&gt;=VALUE([.$B93]+150000);&quot;3&quot;;&quot;2&quot;))" table:style-name="ce26"/>
          <table:table-cell office:value-type="string" office:string-value="" table:formula="of:=IF([.$E93]=&quot;2&quot;;DATE(LEFT([.$D93];LEN([.$D93])-4)+1911;MID([.$D93];LEN([.$D93])-3;2);RIGHT([.$D93];2)+151);&quot;&quot;)" table:style-name="ce27"/>
          <table:table-cell office:value-type="string" office:string-value="" table:formula="of:=IF([.$E93]=&quot;2&quot;;DATE(LEFT([.$D93];LEN([.$D93])-4)+1911;MID([.$D93];LEN([.$D93])-3;2);RIGHT([.$D93];2)+390);&quot;&quot;)" table:style-name="ce27"/>
          <table:table-cell office:value-type="string" office:string-value="" table:formula="of:=IF([.$E93]=&quot;3&quot;;DATE(LEFT([.$D93];LEN([.$D93])-4)+1911;MID([.$D93];LEN([.$D93])-3;2);RIGHT([.$D93];2)+31);&quot;&quot;)" table:style-name="ce27"/>
          <table:table-cell office:value-type="string" office:string-value="" table:formula="of:=IF([.$E93]=&quot;3&quot;;DATE(LEFT([.$D93];LEN([.$D93])-4)+1911;MID([.$D93];LEN([.$D93])-3;2);RIGHT([.$D93];2)+75);&quot;&quot;)" table:style-name="ce27"/>
          <table:table-cell office:value-type="string" office:string-value="" table:formula="of:=IF([.$E93]=&quot;3&quot;;DATE(LEFT([.$D93];LEN([.$D93])-4)+1911;MID([.$D93];LEN([.$D93])-3;2);RIGHT([.$D93];2)+151);&quot;&quot;)" table:style-name="ce27"/>
          <table:table-cell office:value-type="string" office:string-value="" table:formula="of:=IF([.$E93]=&quot;3&quot;;DATE(LEFT([.$D93];LEN([.$D93])-4)+1911;MID([.$D93];LEN([.$D93])-3;2);RIGHT([.$D9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94])=0;&quot;&quot;;IF(AND(MID([.A94];2;1)=&quot;2&quot;;LEN([.A94])=10);&quot;是&quot;;&quot;否&quot;))" table:style-name="ce26"/>
          <table:table-cell table:content-validation-name="val2" table:style-name="ce31"/>
          <table:table-cell office:value-type="string" office:string-value="" table:formula="of:=IF(OR([.$B94]=&quot;&quot;;[.$D94]=&quot;&quot;);&quot;&quot;;IF(VALUE([.$D94])&gt;=VALUE([.$B94]+150000);&quot;3&quot;;&quot;2&quot;))" table:style-name="ce26"/>
          <table:table-cell office:value-type="string" office:string-value="" table:formula="of:=IF([.$E94]=&quot;2&quot;;DATE(LEFT([.$D94];LEN([.$D94])-4)+1911;MID([.$D94];LEN([.$D94])-3;2);RIGHT([.$D94];2)+151);&quot;&quot;)" table:style-name="ce27"/>
          <table:table-cell office:value-type="string" office:string-value="" table:formula="of:=IF([.$E94]=&quot;2&quot;;DATE(LEFT([.$D94];LEN([.$D94])-4)+1911;MID([.$D94];LEN([.$D94])-3;2);RIGHT([.$D94];2)+390);&quot;&quot;)" table:style-name="ce27"/>
          <table:table-cell office:value-type="string" office:string-value="" table:formula="of:=IF([.$E94]=&quot;3&quot;;DATE(LEFT([.$D94];LEN([.$D94])-4)+1911;MID([.$D94];LEN([.$D94])-3;2);RIGHT([.$D94];2)+31);&quot;&quot;)" table:style-name="ce27"/>
          <table:table-cell office:value-type="string" office:string-value="" table:formula="of:=IF([.$E94]=&quot;3&quot;;DATE(LEFT([.$D94];LEN([.$D94])-4)+1911;MID([.$D94];LEN([.$D94])-3;2);RIGHT([.$D94];2)+75);&quot;&quot;)" table:style-name="ce27"/>
          <table:table-cell office:value-type="string" office:string-value="" table:formula="of:=IF([.$E94]=&quot;3&quot;;DATE(LEFT([.$D94];LEN([.$D94])-4)+1911;MID([.$D94];LEN([.$D94])-3;2);RIGHT([.$D94];2)+151);&quot;&quot;)" table:style-name="ce27"/>
          <table:table-cell office:value-type="string" office:string-value="" table:formula="of:=IF([.$E94]=&quot;3&quot;;DATE(LEFT([.$D94];LEN([.$D94])-4)+1911;MID([.$D94];LEN([.$D94])-3;2);RIGHT([.$D9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95])=0;&quot;&quot;;IF(AND(MID([.A95];2;1)=&quot;2&quot;;LEN([.A95])=10);&quot;是&quot;;&quot;否&quot;))" table:style-name="ce26"/>
          <table:table-cell table:content-validation-name="val2" table:style-name="ce31"/>
          <table:table-cell office:value-type="string" office:string-value="" table:formula="of:=IF(OR([.$B95]=&quot;&quot;;[.$D95]=&quot;&quot;);&quot;&quot;;IF(VALUE([.$D95])&gt;=VALUE([.$B95]+150000);&quot;3&quot;;&quot;2&quot;))" table:style-name="ce26"/>
          <table:table-cell office:value-type="string" office:string-value="" table:formula="of:=IF([.$E95]=&quot;2&quot;;DATE(LEFT([.$D95];LEN([.$D95])-4)+1911;MID([.$D95];LEN([.$D95])-3;2);RIGHT([.$D95];2)+151);&quot;&quot;)" table:style-name="ce27"/>
          <table:table-cell office:value-type="string" office:string-value="" table:formula="of:=IF([.$E95]=&quot;2&quot;;DATE(LEFT([.$D95];LEN([.$D95])-4)+1911;MID([.$D95];LEN([.$D95])-3;2);RIGHT([.$D95];2)+390);&quot;&quot;)" table:style-name="ce27"/>
          <table:table-cell office:value-type="string" office:string-value="" table:formula="of:=IF([.$E95]=&quot;3&quot;;DATE(LEFT([.$D95];LEN([.$D95])-4)+1911;MID([.$D95];LEN([.$D95])-3;2);RIGHT([.$D95];2)+31);&quot;&quot;)" table:style-name="ce27"/>
          <table:table-cell office:value-type="string" office:string-value="" table:formula="of:=IF([.$E95]=&quot;3&quot;;DATE(LEFT([.$D95];LEN([.$D95])-4)+1911;MID([.$D95];LEN([.$D95])-3;2);RIGHT([.$D95];2)+75);&quot;&quot;)" table:style-name="ce27"/>
          <table:table-cell office:value-type="string" office:string-value="" table:formula="of:=IF([.$E95]=&quot;3&quot;;DATE(LEFT([.$D95];LEN([.$D95])-4)+1911;MID([.$D95];LEN([.$D95])-3;2);RIGHT([.$D95];2)+151);&quot;&quot;)" table:style-name="ce27"/>
          <table:table-cell office:value-type="string" office:string-value="" table:formula="of:=IF([.$E95]=&quot;3&quot;;DATE(LEFT([.$D95];LEN([.$D95])-4)+1911;MID([.$D95];LEN([.$D95])-3;2);RIGHT([.$D9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96])=0;&quot;&quot;;IF(AND(MID([.A96];2;1)=&quot;2&quot;;LEN([.A96])=10);&quot;是&quot;;&quot;否&quot;))" table:style-name="ce26"/>
          <table:table-cell table:content-validation-name="val2" table:style-name="ce31"/>
          <table:table-cell office:value-type="string" office:string-value="" table:formula="of:=IF(OR([.$B96]=&quot;&quot;;[.$D96]=&quot;&quot;);&quot;&quot;;IF(VALUE([.$D96])&gt;=VALUE([.$B96]+150000);&quot;3&quot;;&quot;2&quot;))" table:style-name="ce26"/>
          <table:table-cell office:value-type="string" office:string-value="" table:formula="of:=IF([.$E96]=&quot;2&quot;;DATE(LEFT([.$D96];LEN([.$D96])-4)+1911;MID([.$D96];LEN([.$D96])-3;2);RIGHT([.$D96];2)+151);&quot;&quot;)" table:style-name="ce27"/>
          <table:table-cell office:value-type="string" office:string-value="" table:formula="of:=IF([.$E96]=&quot;2&quot;;DATE(LEFT([.$D96];LEN([.$D96])-4)+1911;MID([.$D96];LEN([.$D96])-3;2);RIGHT([.$D96];2)+390);&quot;&quot;)" table:style-name="ce27"/>
          <table:table-cell office:value-type="string" office:string-value="" table:formula="of:=IF([.$E96]=&quot;3&quot;;DATE(LEFT([.$D96];LEN([.$D96])-4)+1911;MID([.$D96];LEN([.$D96])-3;2);RIGHT([.$D96];2)+31);&quot;&quot;)" table:style-name="ce27"/>
          <table:table-cell office:value-type="string" office:string-value="" table:formula="of:=IF([.$E96]=&quot;3&quot;;DATE(LEFT([.$D96];LEN([.$D96])-4)+1911;MID([.$D96];LEN([.$D96])-3;2);RIGHT([.$D96];2)+75);&quot;&quot;)" table:style-name="ce27"/>
          <table:table-cell office:value-type="string" office:string-value="" table:formula="of:=IF([.$E96]=&quot;3&quot;;DATE(LEFT([.$D96];LEN([.$D96])-4)+1911;MID([.$D96];LEN([.$D96])-3;2);RIGHT([.$D96];2)+151);&quot;&quot;)" table:style-name="ce27"/>
          <table:table-cell office:value-type="string" office:string-value="" table:formula="of:=IF([.$E96]=&quot;3&quot;;DATE(LEFT([.$D96];LEN([.$D96])-4)+1911;MID([.$D96];LEN([.$D96])-3;2);RIGHT([.$D9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97])=0;&quot;&quot;;IF(AND(MID([.A97];2;1)=&quot;2&quot;;LEN([.A97])=10);&quot;是&quot;;&quot;否&quot;))" table:style-name="ce26"/>
          <table:table-cell table:content-validation-name="val2" table:style-name="ce31"/>
          <table:table-cell office:value-type="string" office:string-value="" table:formula="of:=IF(OR([.$B97]=&quot;&quot;;[.$D97]=&quot;&quot;);&quot;&quot;;IF(VALUE([.$D97])&gt;=VALUE([.$B97]+150000);&quot;3&quot;;&quot;2&quot;))" table:style-name="ce26"/>
          <table:table-cell office:value-type="string" office:string-value="" table:formula="of:=IF([.$E97]=&quot;2&quot;;DATE(LEFT([.$D97];LEN([.$D97])-4)+1911;MID([.$D97];LEN([.$D97])-3;2);RIGHT([.$D97];2)+151);&quot;&quot;)" table:style-name="ce27"/>
          <table:table-cell office:value-type="string" office:string-value="" table:formula="of:=IF([.$E97]=&quot;2&quot;;DATE(LEFT([.$D97];LEN([.$D97])-4)+1911;MID([.$D97];LEN([.$D97])-3;2);RIGHT([.$D97];2)+390);&quot;&quot;)" table:style-name="ce27"/>
          <table:table-cell office:value-type="string" office:string-value="" table:formula="of:=IF([.$E97]=&quot;3&quot;;DATE(LEFT([.$D97];LEN([.$D97])-4)+1911;MID([.$D97];LEN([.$D97])-3;2);RIGHT([.$D97];2)+31);&quot;&quot;)" table:style-name="ce27"/>
          <table:table-cell office:value-type="string" office:string-value="" table:formula="of:=IF([.$E97]=&quot;3&quot;;DATE(LEFT([.$D97];LEN([.$D97])-4)+1911;MID([.$D97];LEN([.$D97])-3;2);RIGHT([.$D97];2)+75);&quot;&quot;)" table:style-name="ce27"/>
          <table:table-cell office:value-type="string" office:string-value="" table:formula="of:=IF([.$E97]=&quot;3&quot;;DATE(LEFT([.$D97];LEN([.$D97])-4)+1911;MID([.$D97];LEN([.$D97])-3;2);RIGHT([.$D97];2)+151);&quot;&quot;)" table:style-name="ce27"/>
          <table:table-cell office:value-type="string" office:string-value="" table:formula="of:=IF([.$E97]=&quot;3&quot;;DATE(LEFT([.$D97];LEN([.$D97])-4)+1911;MID([.$D97];LEN([.$D97])-3;2);RIGHT([.$D9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98])=0;&quot;&quot;;IF(AND(MID([.A98];2;1)=&quot;2&quot;;LEN([.A98])=10);&quot;是&quot;;&quot;否&quot;))" table:style-name="ce26"/>
          <table:table-cell table:content-validation-name="val2" table:style-name="ce31"/>
          <table:table-cell office:value-type="string" office:string-value="" table:formula="of:=IF(OR([.$B98]=&quot;&quot;;[.$D98]=&quot;&quot;);&quot;&quot;;IF(VALUE([.$D98])&gt;=VALUE([.$B98]+150000);&quot;3&quot;;&quot;2&quot;))" table:style-name="ce26"/>
          <table:table-cell office:value-type="string" office:string-value="" table:formula="of:=IF([.$E98]=&quot;2&quot;;DATE(LEFT([.$D98];LEN([.$D98])-4)+1911;MID([.$D98];LEN([.$D98])-3;2);RIGHT([.$D98];2)+151);&quot;&quot;)" table:style-name="ce27"/>
          <table:table-cell office:value-type="string" office:string-value="" table:formula="of:=IF([.$E98]=&quot;2&quot;;DATE(LEFT([.$D98];LEN([.$D98])-4)+1911;MID([.$D98];LEN([.$D98])-3;2);RIGHT([.$D98];2)+390);&quot;&quot;)" table:style-name="ce27"/>
          <table:table-cell office:value-type="string" office:string-value="" table:formula="of:=IF([.$E98]=&quot;3&quot;;DATE(LEFT([.$D98];LEN([.$D98])-4)+1911;MID([.$D98];LEN([.$D98])-3;2);RIGHT([.$D98];2)+31);&quot;&quot;)" table:style-name="ce27"/>
          <table:table-cell office:value-type="string" office:string-value="" table:formula="of:=IF([.$E98]=&quot;3&quot;;DATE(LEFT([.$D98];LEN([.$D98])-4)+1911;MID([.$D98];LEN([.$D98])-3;2);RIGHT([.$D98];2)+75);&quot;&quot;)" table:style-name="ce27"/>
          <table:table-cell office:value-type="string" office:string-value="" table:formula="of:=IF([.$E98]=&quot;3&quot;;DATE(LEFT([.$D98];LEN([.$D98])-4)+1911;MID([.$D98];LEN([.$D98])-3;2);RIGHT([.$D98];2)+151);&quot;&quot;)" table:style-name="ce27"/>
          <table:table-cell office:value-type="string" office:string-value="" table:formula="of:=IF([.$E98]=&quot;3&quot;;DATE(LEFT([.$D98];LEN([.$D98])-4)+1911;MID([.$D98];LEN([.$D98])-3;2);RIGHT([.$D9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99])=0;&quot;&quot;;IF(AND(MID([.A99];2;1)=&quot;2&quot;;LEN([.A99])=10);&quot;是&quot;;&quot;否&quot;))" table:style-name="ce26"/>
          <table:table-cell table:content-validation-name="val2" table:style-name="ce31"/>
          <table:table-cell office:value-type="string" office:string-value="" table:formula="of:=IF(OR([.$B99]=&quot;&quot;;[.$D99]=&quot;&quot;);&quot;&quot;;IF(VALUE([.$D99])&gt;=VALUE([.$B99]+150000);&quot;3&quot;;&quot;2&quot;))" table:style-name="ce26"/>
          <table:table-cell office:value-type="string" office:string-value="" table:formula="of:=IF([.$E99]=&quot;2&quot;;DATE(LEFT([.$D99];LEN([.$D99])-4)+1911;MID([.$D99];LEN([.$D99])-3;2);RIGHT([.$D99];2)+151);&quot;&quot;)" table:style-name="ce27"/>
          <table:table-cell office:value-type="string" office:string-value="" table:formula="of:=IF([.$E99]=&quot;2&quot;;DATE(LEFT([.$D99];LEN([.$D99])-4)+1911;MID([.$D99];LEN([.$D99])-3;2);RIGHT([.$D99];2)+390);&quot;&quot;)" table:style-name="ce27"/>
          <table:table-cell office:value-type="string" office:string-value="" table:formula="of:=IF([.$E99]=&quot;3&quot;;DATE(LEFT([.$D99];LEN([.$D99])-4)+1911;MID([.$D99];LEN([.$D99])-3;2);RIGHT([.$D99];2)+31);&quot;&quot;)" table:style-name="ce27"/>
          <table:table-cell office:value-type="string" office:string-value="" table:formula="of:=IF([.$E99]=&quot;3&quot;;DATE(LEFT([.$D99];LEN([.$D99])-4)+1911;MID([.$D99];LEN([.$D99])-3;2);RIGHT([.$D99];2)+75);&quot;&quot;)" table:style-name="ce27"/>
          <table:table-cell office:value-type="string" office:string-value="" table:formula="of:=IF([.$E99]=&quot;3&quot;;DATE(LEFT([.$D99];LEN([.$D99])-4)+1911;MID([.$D99];LEN([.$D99])-3;2);RIGHT([.$D99];2)+151);&quot;&quot;)" table:style-name="ce27"/>
          <table:table-cell office:value-type="string" office:string-value="" table:formula="of:=IF([.$E99]=&quot;3&quot;;DATE(LEFT([.$D99];LEN([.$D99])-4)+1911;MID([.$D99];LEN([.$D99])-3;2);RIGHT([.$D9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00])=0;&quot;&quot;;IF(AND(MID([.A100];2;1)=&quot;2&quot;;LEN([.A100])=10);&quot;是&quot;;&quot;否&quot;))" table:style-name="ce26"/>
          <table:table-cell table:content-validation-name="val2" table:style-name="ce31"/>
          <table:table-cell office:value-type="string" office:string-value="" table:formula="of:=IF(OR([.$B100]=&quot;&quot;;[.$D100]=&quot;&quot;);&quot;&quot;;IF(VALUE([.$D100])&gt;=VALUE([.$B100]+150000);&quot;3&quot;;&quot;2&quot;))" table:style-name="ce26"/>
          <table:table-cell office:value-type="string" office:string-value="" table:formula="of:=IF([.$E100]=&quot;2&quot;;DATE(LEFT([.$D100];LEN([.$D100])-4)+1911;MID([.$D100];LEN([.$D100])-3;2);RIGHT([.$D100];2)+151);&quot;&quot;)" table:style-name="ce27"/>
          <table:table-cell office:value-type="string" office:string-value="" table:formula="of:=IF([.$E100]=&quot;2&quot;;DATE(LEFT([.$D100];LEN([.$D100])-4)+1911;MID([.$D100];LEN([.$D100])-3;2);RIGHT([.$D100];2)+390);&quot;&quot;)" table:style-name="ce27"/>
          <table:table-cell office:value-type="string" office:string-value="" table:formula="of:=IF([.$E100]=&quot;3&quot;;DATE(LEFT([.$D100];LEN([.$D100])-4)+1911;MID([.$D100];LEN([.$D100])-3;2);RIGHT([.$D100];2)+31);&quot;&quot;)" table:style-name="ce27"/>
          <table:table-cell office:value-type="string" office:string-value="" table:formula="of:=IF([.$E100]=&quot;3&quot;;DATE(LEFT([.$D100];LEN([.$D100])-4)+1911;MID([.$D100];LEN([.$D100])-3;2);RIGHT([.$D100];2)+75);&quot;&quot;)" table:style-name="ce27"/>
          <table:table-cell office:value-type="string" office:string-value="" table:formula="of:=IF([.$E100]=&quot;3&quot;;DATE(LEFT([.$D100];LEN([.$D100])-4)+1911;MID([.$D100];LEN([.$D100])-3;2);RIGHT([.$D100];2)+151);&quot;&quot;)" table:style-name="ce27"/>
          <table:table-cell office:value-type="string" office:string-value="" table:formula="of:=IF([.$E100]=&quot;3&quot;;DATE(LEFT([.$D100];LEN([.$D100])-4)+1911;MID([.$D100];LEN([.$D100])-3;2);RIGHT([.$D10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01])=0;&quot;&quot;;IF(AND(MID([.A101];2;1)=&quot;2&quot;;LEN([.A101])=10);&quot;是&quot;;&quot;否&quot;))" table:style-name="ce26"/>
          <table:table-cell table:content-validation-name="val2" table:style-name="ce31"/>
          <table:table-cell office:value-type="string" office:string-value="" table:formula="of:=IF(OR([.$B101]=&quot;&quot;;[.$D101]=&quot;&quot;);&quot;&quot;;IF(VALUE([.$D101])&gt;=VALUE([.$B101]+150000);&quot;3&quot;;&quot;2&quot;))" table:style-name="ce26"/>
          <table:table-cell office:value-type="string" office:string-value="" table:formula="of:=IF([.$E101]=&quot;2&quot;;DATE(LEFT([.$D101];LEN([.$D101])-4)+1911;MID([.$D101];LEN([.$D101])-3;2);RIGHT([.$D101];2)+151);&quot;&quot;)" table:style-name="ce27"/>
          <table:table-cell office:value-type="string" office:string-value="" table:formula="of:=IF([.$E101]=&quot;2&quot;;DATE(LEFT([.$D101];LEN([.$D101])-4)+1911;MID([.$D101];LEN([.$D101])-3;2);RIGHT([.$D101];2)+390);&quot;&quot;)" table:style-name="ce27"/>
          <table:table-cell office:value-type="string" office:string-value="" table:formula="of:=IF([.$E101]=&quot;3&quot;;DATE(LEFT([.$D101];LEN([.$D101])-4)+1911;MID([.$D101];LEN([.$D101])-3;2);RIGHT([.$D101];2)+31);&quot;&quot;)" table:style-name="ce27"/>
          <table:table-cell office:value-type="string" office:string-value="" table:formula="of:=IF([.$E101]=&quot;3&quot;;DATE(LEFT([.$D101];LEN([.$D101])-4)+1911;MID([.$D101];LEN([.$D101])-3;2);RIGHT([.$D101];2)+75);&quot;&quot;)" table:style-name="ce27"/>
          <table:table-cell office:value-type="string" office:string-value="" table:formula="of:=IF([.$E101]=&quot;3&quot;;DATE(LEFT([.$D101];LEN([.$D101])-4)+1911;MID([.$D101];LEN([.$D101])-3;2);RIGHT([.$D101];2)+151);&quot;&quot;)" table:style-name="ce27"/>
          <table:table-cell office:value-type="string" office:string-value="" table:formula="of:=IF([.$E101]=&quot;3&quot;;DATE(LEFT([.$D101];LEN([.$D101])-4)+1911;MID([.$D101];LEN([.$D101])-3;2);RIGHT([.$D10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02])=0;&quot;&quot;;IF(AND(MID([.A102];2;1)=&quot;2&quot;;LEN([.A102])=10);&quot;是&quot;;&quot;否&quot;))" table:style-name="ce26"/>
          <table:table-cell table:content-validation-name="val2" table:style-name="ce31"/>
          <table:table-cell office:value-type="string" office:string-value="" table:formula="of:=IF(OR([.$B102]=&quot;&quot;;[.$D102]=&quot;&quot;);&quot;&quot;;IF(VALUE([.$D102])&gt;=VALUE([.$B102]+150000);&quot;3&quot;;&quot;2&quot;))" table:style-name="ce26"/>
          <table:table-cell office:value-type="string" office:string-value="" table:formula="of:=IF([.$E102]=&quot;2&quot;;DATE(LEFT([.$D102];LEN([.$D102])-4)+1911;MID([.$D102];LEN([.$D102])-3;2);RIGHT([.$D102];2)+151);&quot;&quot;)" table:style-name="ce27"/>
          <table:table-cell office:value-type="string" office:string-value="" table:formula="of:=IF([.$E102]=&quot;2&quot;;DATE(LEFT([.$D102];LEN([.$D102])-4)+1911;MID([.$D102];LEN([.$D102])-3;2);RIGHT([.$D102];2)+390);&quot;&quot;)" table:style-name="ce27"/>
          <table:table-cell office:value-type="string" office:string-value="" table:formula="of:=IF([.$E102]=&quot;3&quot;;DATE(LEFT([.$D102];LEN([.$D102])-4)+1911;MID([.$D102];LEN([.$D102])-3;2);RIGHT([.$D102];2)+31);&quot;&quot;)" table:style-name="ce27"/>
          <table:table-cell office:value-type="string" office:string-value="" table:formula="of:=IF([.$E102]=&quot;3&quot;;DATE(LEFT([.$D102];LEN([.$D102])-4)+1911;MID([.$D102];LEN([.$D102])-3;2);RIGHT([.$D102];2)+75);&quot;&quot;)" table:style-name="ce27"/>
          <table:table-cell office:value-type="string" office:string-value="" table:formula="of:=IF([.$E102]=&quot;3&quot;;DATE(LEFT([.$D102];LEN([.$D102])-4)+1911;MID([.$D102];LEN([.$D102])-3;2);RIGHT([.$D102];2)+151);&quot;&quot;)" table:style-name="ce27"/>
          <table:table-cell office:value-type="string" office:string-value="" table:formula="of:=IF([.$E102]=&quot;3&quot;;DATE(LEFT([.$D102];LEN([.$D102])-4)+1911;MID([.$D102];LEN([.$D102])-3;2);RIGHT([.$D10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03])=0;&quot;&quot;;IF(AND(MID([.A103];2;1)=&quot;2&quot;;LEN([.A103])=10);&quot;是&quot;;&quot;否&quot;))" table:style-name="ce26"/>
          <table:table-cell table:content-validation-name="val2" table:style-name="ce31"/>
          <table:table-cell office:value-type="string" office:string-value="" table:formula="of:=IF(OR([.$B103]=&quot;&quot;;[.$D103]=&quot;&quot;);&quot;&quot;;IF(VALUE([.$D103])&gt;=VALUE([.$B103]+150000);&quot;3&quot;;&quot;2&quot;))" table:style-name="ce26"/>
          <table:table-cell office:value-type="string" office:string-value="" table:formula="of:=IF([.$E103]=&quot;2&quot;;DATE(LEFT([.$D103];LEN([.$D103])-4)+1911;MID([.$D103];LEN([.$D103])-3;2);RIGHT([.$D103];2)+151);&quot;&quot;)" table:style-name="ce27"/>
          <table:table-cell office:value-type="string" office:string-value="" table:formula="of:=IF([.$E103]=&quot;2&quot;;DATE(LEFT([.$D103];LEN([.$D103])-4)+1911;MID([.$D103];LEN([.$D103])-3;2);RIGHT([.$D103];2)+390);&quot;&quot;)" table:style-name="ce27"/>
          <table:table-cell office:value-type="string" office:string-value="" table:formula="of:=IF([.$E103]=&quot;3&quot;;DATE(LEFT([.$D103];LEN([.$D103])-4)+1911;MID([.$D103];LEN([.$D103])-3;2);RIGHT([.$D103];2)+31);&quot;&quot;)" table:style-name="ce27"/>
          <table:table-cell office:value-type="string" office:string-value="" table:formula="of:=IF([.$E103]=&quot;3&quot;;DATE(LEFT([.$D103];LEN([.$D103])-4)+1911;MID([.$D103];LEN([.$D103])-3;2);RIGHT([.$D103];2)+75);&quot;&quot;)" table:style-name="ce27"/>
          <table:table-cell office:value-type="string" office:string-value="" table:formula="of:=IF([.$E103]=&quot;3&quot;;DATE(LEFT([.$D103];LEN([.$D103])-4)+1911;MID([.$D103];LEN([.$D103])-3;2);RIGHT([.$D103];2)+151);&quot;&quot;)" table:style-name="ce27"/>
          <table:table-cell office:value-type="string" office:string-value="" table:formula="of:=IF([.$E103]=&quot;3&quot;;DATE(LEFT([.$D103];LEN([.$D103])-4)+1911;MID([.$D103];LEN([.$D103])-3;2);RIGHT([.$D10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04])=0;&quot;&quot;;IF(AND(MID([.A104];2;1)=&quot;2&quot;;LEN([.A104])=10);&quot;是&quot;;&quot;否&quot;))" table:style-name="ce26"/>
          <table:table-cell table:content-validation-name="val2" table:style-name="ce31"/>
          <table:table-cell office:value-type="string" office:string-value="" table:formula="of:=IF(OR([.$B104]=&quot;&quot;;[.$D104]=&quot;&quot;);&quot;&quot;;IF(VALUE([.$D104])&gt;=VALUE([.$B104]+150000);&quot;3&quot;;&quot;2&quot;))" table:style-name="ce26"/>
          <table:table-cell office:value-type="string" office:string-value="" table:formula="of:=IF([.$E104]=&quot;2&quot;;DATE(LEFT([.$D104];LEN([.$D104])-4)+1911;MID([.$D104];LEN([.$D104])-3;2);RIGHT([.$D104];2)+151);&quot;&quot;)" table:style-name="ce27"/>
          <table:table-cell office:value-type="string" office:string-value="" table:formula="of:=IF([.$E104]=&quot;2&quot;;DATE(LEFT([.$D104];LEN([.$D104])-4)+1911;MID([.$D104];LEN([.$D104])-3;2);RIGHT([.$D104];2)+390);&quot;&quot;)" table:style-name="ce27"/>
          <table:table-cell office:value-type="string" office:string-value="" table:formula="of:=IF([.$E104]=&quot;3&quot;;DATE(LEFT([.$D104];LEN([.$D104])-4)+1911;MID([.$D104];LEN([.$D104])-3;2);RIGHT([.$D104];2)+31);&quot;&quot;)" table:style-name="ce27"/>
          <table:table-cell office:value-type="string" office:string-value="" table:formula="of:=IF([.$E104]=&quot;3&quot;;DATE(LEFT([.$D104];LEN([.$D104])-4)+1911;MID([.$D104];LEN([.$D104])-3;2);RIGHT([.$D104];2)+75);&quot;&quot;)" table:style-name="ce27"/>
          <table:table-cell office:value-type="string" office:string-value="" table:formula="of:=IF([.$E104]=&quot;3&quot;;DATE(LEFT([.$D104];LEN([.$D104])-4)+1911;MID([.$D104];LEN([.$D104])-3;2);RIGHT([.$D104];2)+151);&quot;&quot;)" table:style-name="ce27"/>
          <table:table-cell office:value-type="string" office:string-value="" table:formula="of:=IF([.$E104]=&quot;3&quot;;DATE(LEFT([.$D104];LEN([.$D104])-4)+1911;MID([.$D104];LEN([.$D104])-3;2);RIGHT([.$D10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05])=0;&quot;&quot;;IF(AND(MID([.A105];2;1)=&quot;2&quot;;LEN([.A105])=10);&quot;是&quot;;&quot;否&quot;))" table:style-name="ce26"/>
          <table:table-cell table:content-validation-name="val2" table:style-name="ce31"/>
          <table:table-cell office:value-type="string" office:string-value="" table:formula="of:=IF(OR([.$B105]=&quot;&quot;;[.$D105]=&quot;&quot;);&quot;&quot;;IF(VALUE([.$D105])&gt;=VALUE([.$B105]+150000);&quot;3&quot;;&quot;2&quot;))" table:style-name="ce26"/>
          <table:table-cell office:value-type="string" office:string-value="" table:formula="of:=IF([.$E105]=&quot;2&quot;;DATE(LEFT([.$D105];LEN([.$D105])-4)+1911;MID([.$D105];LEN([.$D105])-3;2);RIGHT([.$D105];2)+151);&quot;&quot;)" table:style-name="ce27"/>
          <table:table-cell office:value-type="string" office:string-value="" table:formula="of:=IF([.$E105]=&quot;2&quot;;DATE(LEFT([.$D105];LEN([.$D105])-4)+1911;MID([.$D105];LEN([.$D105])-3;2);RIGHT([.$D105];2)+390);&quot;&quot;)" table:style-name="ce27"/>
          <table:table-cell office:value-type="string" office:string-value="" table:formula="of:=IF([.$E105]=&quot;3&quot;;DATE(LEFT([.$D105];LEN([.$D105])-4)+1911;MID([.$D105];LEN([.$D105])-3;2);RIGHT([.$D105];2)+31);&quot;&quot;)" table:style-name="ce27"/>
          <table:table-cell office:value-type="string" office:string-value="" table:formula="of:=IF([.$E105]=&quot;3&quot;;DATE(LEFT([.$D105];LEN([.$D105])-4)+1911;MID([.$D105];LEN([.$D105])-3;2);RIGHT([.$D105];2)+75);&quot;&quot;)" table:style-name="ce27"/>
          <table:table-cell office:value-type="string" office:string-value="" table:formula="of:=IF([.$E105]=&quot;3&quot;;DATE(LEFT([.$D105];LEN([.$D105])-4)+1911;MID([.$D105];LEN([.$D105])-3;2);RIGHT([.$D105];2)+151);&quot;&quot;)" table:style-name="ce27"/>
          <table:table-cell office:value-type="string" office:string-value="" table:formula="of:=IF([.$E105]=&quot;3&quot;;DATE(LEFT([.$D105];LEN([.$D105])-4)+1911;MID([.$D105];LEN([.$D105])-3;2);RIGHT([.$D10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06])=0;&quot;&quot;;IF(AND(MID([.A106];2;1)=&quot;2&quot;;LEN([.A106])=10);&quot;是&quot;;&quot;否&quot;))" table:style-name="ce26"/>
          <table:table-cell table:content-validation-name="val2" table:style-name="ce31"/>
          <table:table-cell office:value-type="string" office:string-value="" table:formula="of:=IF(OR([.$B106]=&quot;&quot;;[.$D106]=&quot;&quot;);&quot;&quot;;IF(VALUE([.$D106])&gt;=VALUE([.$B106]+150000);&quot;3&quot;;&quot;2&quot;))" table:style-name="ce26"/>
          <table:table-cell office:value-type="string" office:string-value="" table:formula="of:=IF([.$E106]=&quot;2&quot;;DATE(LEFT([.$D106];LEN([.$D106])-4)+1911;MID([.$D106];LEN([.$D106])-3;2);RIGHT([.$D106];2)+151);&quot;&quot;)" table:style-name="ce27"/>
          <table:table-cell office:value-type="string" office:string-value="" table:formula="of:=IF([.$E106]=&quot;2&quot;;DATE(LEFT([.$D106];LEN([.$D106])-4)+1911;MID([.$D106];LEN([.$D106])-3;2);RIGHT([.$D106];2)+390);&quot;&quot;)" table:style-name="ce27"/>
          <table:table-cell office:value-type="string" office:string-value="" table:formula="of:=IF([.$E106]=&quot;3&quot;;DATE(LEFT([.$D106];LEN([.$D106])-4)+1911;MID([.$D106];LEN([.$D106])-3;2);RIGHT([.$D106];2)+31);&quot;&quot;)" table:style-name="ce27"/>
          <table:table-cell office:value-type="string" office:string-value="" table:formula="of:=IF([.$E106]=&quot;3&quot;;DATE(LEFT([.$D106];LEN([.$D106])-4)+1911;MID([.$D106];LEN([.$D106])-3;2);RIGHT([.$D106];2)+75);&quot;&quot;)" table:style-name="ce27"/>
          <table:table-cell office:value-type="string" office:string-value="" table:formula="of:=IF([.$E106]=&quot;3&quot;;DATE(LEFT([.$D106];LEN([.$D106])-4)+1911;MID([.$D106];LEN([.$D106])-3;2);RIGHT([.$D106];2)+151);&quot;&quot;)" table:style-name="ce27"/>
          <table:table-cell office:value-type="string" office:string-value="" table:formula="of:=IF([.$E106]=&quot;3&quot;;DATE(LEFT([.$D106];LEN([.$D106])-4)+1911;MID([.$D106];LEN([.$D106])-3;2);RIGHT([.$D10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07])=0;&quot;&quot;;IF(AND(MID([.A107];2;1)=&quot;2&quot;;LEN([.A107])=10);&quot;是&quot;;&quot;否&quot;))" table:style-name="ce26"/>
          <table:table-cell table:content-validation-name="val2" table:style-name="ce31"/>
          <table:table-cell office:value-type="string" office:string-value="" table:formula="of:=IF(OR([.$B107]=&quot;&quot;;[.$D107]=&quot;&quot;);&quot;&quot;;IF(VALUE([.$D107])&gt;=VALUE([.$B107]+150000);&quot;3&quot;;&quot;2&quot;))" table:style-name="ce26"/>
          <table:table-cell office:value-type="string" office:string-value="" table:formula="of:=IF([.$E107]=&quot;2&quot;;DATE(LEFT([.$D107];LEN([.$D107])-4)+1911;MID([.$D107];LEN([.$D107])-3;2);RIGHT([.$D107];2)+151);&quot;&quot;)" table:style-name="ce27"/>
          <table:table-cell office:value-type="string" office:string-value="" table:formula="of:=IF([.$E107]=&quot;2&quot;;DATE(LEFT([.$D107];LEN([.$D107])-4)+1911;MID([.$D107];LEN([.$D107])-3;2);RIGHT([.$D107];2)+390);&quot;&quot;)" table:style-name="ce27"/>
          <table:table-cell office:value-type="string" office:string-value="" table:formula="of:=IF([.$E107]=&quot;3&quot;;DATE(LEFT([.$D107];LEN([.$D107])-4)+1911;MID([.$D107];LEN([.$D107])-3;2);RIGHT([.$D107];2)+31);&quot;&quot;)" table:style-name="ce27"/>
          <table:table-cell office:value-type="string" office:string-value="" table:formula="of:=IF([.$E107]=&quot;3&quot;;DATE(LEFT([.$D107];LEN([.$D107])-4)+1911;MID([.$D107];LEN([.$D107])-3;2);RIGHT([.$D107];2)+75);&quot;&quot;)" table:style-name="ce27"/>
          <table:table-cell office:value-type="string" office:string-value="" table:formula="of:=IF([.$E107]=&quot;3&quot;;DATE(LEFT([.$D107];LEN([.$D107])-4)+1911;MID([.$D107];LEN([.$D107])-3;2);RIGHT([.$D107];2)+151);&quot;&quot;)" table:style-name="ce27"/>
          <table:table-cell office:value-type="string" office:string-value="" table:formula="of:=IF([.$E107]=&quot;3&quot;;DATE(LEFT([.$D107];LEN([.$D107])-4)+1911;MID([.$D107];LEN([.$D107])-3;2);RIGHT([.$D10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08])=0;&quot;&quot;;IF(AND(MID([.A108];2;1)=&quot;2&quot;;LEN([.A108])=10);&quot;是&quot;;&quot;否&quot;))" table:style-name="ce26"/>
          <table:table-cell table:content-validation-name="val2" table:style-name="ce31"/>
          <table:table-cell office:value-type="string" office:string-value="" table:formula="of:=IF(OR([.$B108]=&quot;&quot;;[.$D108]=&quot;&quot;);&quot;&quot;;IF(VALUE([.$D108])&gt;=VALUE([.$B108]+150000);&quot;3&quot;;&quot;2&quot;))" table:style-name="ce26"/>
          <table:table-cell office:value-type="string" office:string-value="" table:formula="of:=IF([.$E108]=&quot;2&quot;;DATE(LEFT([.$D108];LEN([.$D108])-4)+1911;MID([.$D108];LEN([.$D108])-3;2);RIGHT([.$D108];2)+151);&quot;&quot;)" table:style-name="ce27"/>
          <table:table-cell office:value-type="string" office:string-value="" table:formula="of:=IF([.$E108]=&quot;2&quot;;DATE(LEFT([.$D108];LEN([.$D108])-4)+1911;MID([.$D108];LEN([.$D108])-3;2);RIGHT([.$D108];2)+390);&quot;&quot;)" table:style-name="ce27"/>
          <table:table-cell office:value-type="string" office:string-value="" table:formula="of:=IF([.$E108]=&quot;3&quot;;DATE(LEFT([.$D108];LEN([.$D108])-4)+1911;MID([.$D108];LEN([.$D108])-3;2);RIGHT([.$D108];2)+31);&quot;&quot;)" table:style-name="ce27"/>
          <table:table-cell office:value-type="string" office:string-value="" table:formula="of:=IF([.$E108]=&quot;3&quot;;DATE(LEFT([.$D108];LEN([.$D108])-4)+1911;MID([.$D108];LEN([.$D108])-3;2);RIGHT([.$D108];2)+75);&quot;&quot;)" table:style-name="ce27"/>
          <table:table-cell office:value-type="string" office:string-value="" table:formula="of:=IF([.$E108]=&quot;3&quot;;DATE(LEFT([.$D108];LEN([.$D108])-4)+1911;MID([.$D108];LEN([.$D108])-3;2);RIGHT([.$D108];2)+151);&quot;&quot;)" table:style-name="ce27"/>
          <table:table-cell office:value-type="string" office:string-value="" table:formula="of:=IF([.$E108]=&quot;3&quot;;DATE(LEFT([.$D108];LEN([.$D108])-4)+1911;MID([.$D108];LEN([.$D108])-3;2);RIGHT([.$D10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09])=0;&quot;&quot;;IF(AND(MID([.A109];2;1)=&quot;2&quot;;LEN([.A109])=10);&quot;是&quot;;&quot;否&quot;))" table:style-name="ce26"/>
          <table:table-cell table:content-validation-name="val2" table:style-name="ce31"/>
          <table:table-cell office:value-type="string" office:string-value="" table:formula="of:=IF(OR([.$B109]=&quot;&quot;;[.$D109]=&quot;&quot;);&quot;&quot;;IF(VALUE([.$D109])&gt;=VALUE([.$B109]+150000);&quot;3&quot;;&quot;2&quot;))" table:style-name="ce26"/>
          <table:table-cell office:value-type="string" office:string-value="" table:formula="of:=IF([.$E109]=&quot;2&quot;;DATE(LEFT([.$D109];LEN([.$D109])-4)+1911;MID([.$D109];LEN([.$D109])-3;2);RIGHT([.$D109];2)+151);&quot;&quot;)" table:style-name="ce27"/>
          <table:table-cell office:value-type="string" office:string-value="" table:formula="of:=IF([.$E109]=&quot;2&quot;;DATE(LEFT([.$D109];LEN([.$D109])-4)+1911;MID([.$D109];LEN([.$D109])-3;2);RIGHT([.$D109];2)+390);&quot;&quot;)" table:style-name="ce27"/>
          <table:table-cell office:value-type="string" office:string-value="" table:formula="of:=IF([.$E109]=&quot;3&quot;;DATE(LEFT([.$D109];LEN([.$D109])-4)+1911;MID([.$D109];LEN([.$D109])-3;2);RIGHT([.$D109];2)+31);&quot;&quot;)" table:style-name="ce27"/>
          <table:table-cell office:value-type="string" office:string-value="" table:formula="of:=IF([.$E109]=&quot;3&quot;;DATE(LEFT([.$D109];LEN([.$D109])-4)+1911;MID([.$D109];LEN([.$D109])-3;2);RIGHT([.$D109];2)+75);&quot;&quot;)" table:style-name="ce27"/>
          <table:table-cell office:value-type="string" office:string-value="" table:formula="of:=IF([.$E109]=&quot;3&quot;;DATE(LEFT([.$D109];LEN([.$D109])-4)+1911;MID([.$D109];LEN([.$D109])-3;2);RIGHT([.$D109];2)+151);&quot;&quot;)" table:style-name="ce27"/>
          <table:table-cell office:value-type="string" office:string-value="" table:formula="of:=IF([.$E109]=&quot;3&quot;;DATE(LEFT([.$D109];LEN([.$D109])-4)+1911;MID([.$D109];LEN([.$D109])-3;2);RIGHT([.$D10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10])=0;&quot;&quot;;IF(AND(MID([.A110];2;1)=&quot;2&quot;;LEN([.A110])=10);&quot;是&quot;;&quot;否&quot;))" table:style-name="ce26"/>
          <table:table-cell table:content-validation-name="val2" table:style-name="ce31"/>
          <table:table-cell office:value-type="string" office:string-value="" table:formula="of:=IF(OR([.$B110]=&quot;&quot;;[.$D110]=&quot;&quot;);&quot;&quot;;IF(VALUE([.$D110])&gt;=VALUE([.$B110]+150000);&quot;3&quot;;&quot;2&quot;))" table:style-name="ce26"/>
          <table:table-cell office:value-type="string" office:string-value="" table:formula="of:=IF([.$E110]=&quot;2&quot;;DATE(LEFT([.$D110];LEN([.$D110])-4)+1911;MID([.$D110];LEN([.$D110])-3;2);RIGHT([.$D110];2)+151);&quot;&quot;)" table:style-name="ce27"/>
          <table:table-cell office:value-type="string" office:string-value="" table:formula="of:=IF([.$E110]=&quot;2&quot;;DATE(LEFT([.$D110];LEN([.$D110])-4)+1911;MID([.$D110];LEN([.$D110])-3;2);RIGHT([.$D110];2)+390);&quot;&quot;)" table:style-name="ce27"/>
          <table:table-cell office:value-type="string" office:string-value="" table:formula="of:=IF([.$E110]=&quot;3&quot;;DATE(LEFT([.$D110];LEN([.$D110])-4)+1911;MID([.$D110];LEN([.$D110])-3;2);RIGHT([.$D110];2)+31);&quot;&quot;)" table:style-name="ce27"/>
          <table:table-cell office:value-type="string" office:string-value="" table:formula="of:=IF([.$E110]=&quot;3&quot;;DATE(LEFT([.$D110];LEN([.$D110])-4)+1911;MID([.$D110];LEN([.$D110])-3;2);RIGHT([.$D110];2)+75);&quot;&quot;)" table:style-name="ce27"/>
          <table:table-cell office:value-type="string" office:string-value="" table:formula="of:=IF([.$E110]=&quot;3&quot;;DATE(LEFT([.$D110];LEN([.$D110])-4)+1911;MID([.$D110];LEN([.$D110])-3;2);RIGHT([.$D110];2)+151);&quot;&quot;)" table:style-name="ce27"/>
          <table:table-cell office:value-type="string" office:string-value="" table:formula="of:=IF([.$E110]=&quot;3&quot;;DATE(LEFT([.$D110];LEN([.$D110])-4)+1911;MID([.$D110];LEN([.$D110])-3;2);RIGHT([.$D11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11])=0;&quot;&quot;;IF(AND(MID([.A111];2;1)=&quot;2&quot;;LEN([.A111])=10);&quot;是&quot;;&quot;否&quot;))" table:style-name="ce26"/>
          <table:table-cell table:content-validation-name="val2" table:style-name="ce31"/>
          <table:table-cell office:value-type="string" office:string-value="" table:formula="of:=IF(OR([.$B111]=&quot;&quot;;[.$D111]=&quot;&quot;);&quot;&quot;;IF(VALUE([.$D111])&gt;=VALUE([.$B111]+150000);&quot;3&quot;;&quot;2&quot;))" table:style-name="ce26"/>
          <table:table-cell office:value-type="string" office:string-value="" table:formula="of:=IF([.$E111]=&quot;2&quot;;DATE(LEFT([.$D111];LEN([.$D111])-4)+1911;MID([.$D111];LEN([.$D111])-3;2);RIGHT([.$D111];2)+151);&quot;&quot;)" table:style-name="ce27"/>
          <table:table-cell office:value-type="string" office:string-value="" table:formula="of:=IF([.$E111]=&quot;2&quot;;DATE(LEFT([.$D111];LEN([.$D111])-4)+1911;MID([.$D111];LEN([.$D111])-3;2);RIGHT([.$D111];2)+390);&quot;&quot;)" table:style-name="ce27"/>
          <table:table-cell office:value-type="string" office:string-value="" table:formula="of:=IF([.$E111]=&quot;3&quot;;DATE(LEFT([.$D111];LEN([.$D111])-4)+1911;MID([.$D111];LEN([.$D111])-3;2);RIGHT([.$D111];2)+31);&quot;&quot;)" table:style-name="ce27"/>
          <table:table-cell office:value-type="string" office:string-value="" table:formula="of:=IF([.$E111]=&quot;3&quot;;DATE(LEFT([.$D111];LEN([.$D111])-4)+1911;MID([.$D111];LEN([.$D111])-3;2);RIGHT([.$D111];2)+75);&quot;&quot;)" table:style-name="ce27"/>
          <table:table-cell office:value-type="string" office:string-value="" table:formula="of:=IF([.$E111]=&quot;3&quot;;DATE(LEFT([.$D111];LEN([.$D111])-4)+1911;MID([.$D111];LEN([.$D111])-3;2);RIGHT([.$D111];2)+151);&quot;&quot;)" table:style-name="ce27"/>
          <table:table-cell office:value-type="string" office:string-value="" table:formula="of:=IF([.$E111]=&quot;3&quot;;DATE(LEFT([.$D111];LEN([.$D111])-4)+1911;MID([.$D111];LEN([.$D111])-3;2);RIGHT([.$D11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12])=0;&quot;&quot;;IF(AND(MID([.A112];2;1)=&quot;2&quot;;LEN([.A112])=10);&quot;是&quot;;&quot;否&quot;))" table:style-name="ce26"/>
          <table:table-cell table:content-validation-name="val2" table:style-name="ce31"/>
          <table:table-cell office:value-type="string" office:string-value="" table:formula="of:=IF(OR([.$B112]=&quot;&quot;;[.$D112]=&quot;&quot;);&quot;&quot;;IF(VALUE([.$D112])&gt;=VALUE([.$B112]+150000);&quot;3&quot;;&quot;2&quot;))" table:style-name="ce26"/>
          <table:table-cell office:value-type="string" office:string-value="" table:formula="of:=IF([.$E112]=&quot;2&quot;;DATE(LEFT([.$D112];LEN([.$D112])-4)+1911;MID([.$D112];LEN([.$D112])-3;2);RIGHT([.$D112];2)+151);&quot;&quot;)" table:style-name="ce27"/>
          <table:table-cell office:value-type="string" office:string-value="" table:formula="of:=IF([.$E112]=&quot;2&quot;;DATE(LEFT([.$D112];LEN([.$D112])-4)+1911;MID([.$D112];LEN([.$D112])-3;2);RIGHT([.$D112];2)+390);&quot;&quot;)" table:style-name="ce27"/>
          <table:table-cell office:value-type="string" office:string-value="" table:formula="of:=IF([.$E112]=&quot;3&quot;;DATE(LEFT([.$D112];LEN([.$D112])-4)+1911;MID([.$D112];LEN([.$D112])-3;2);RIGHT([.$D112];2)+31);&quot;&quot;)" table:style-name="ce27"/>
          <table:table-cell office:value-type="string" office:string-value="" table:formula="of:=IF([.$E112]=&quot;3&quot;;DATE(LEFT([.$D112];LEN([.$D112])-4)+1911;MID([.$D112];LEN([.$D112])-3;2);RIGHT([.$D112];2)+75);&quot;&quot;)" table:style-name="ce27"/>
          <table:table-cell office:value-type="string" office:string-value="" table:formula="of:=IF([.$E112]=&quot;3&quot;;DATE(LEFT([.$D112];LEN([.$D112])-4)+1911;MID([.$D112];LEN([.$D112])-3;2);RIGHT([.$D112];2)+151);&quot;&quot;)" table:style-name="ce27"/>
          <table:table-cell office:value-type="string" office:string-value="" table:formula="of:=IF([.$E112]=&quot;3&quot;;DATE(LEFT([.$D112];LEN([.$D112])-4)+1911;MID([.$D112];LEN([.$D112])-3;2);RIGHT([.$D11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13])=0;&quot;&quot;;IF(AND(MID([.A113];2;1)=&quot;2&quot;;LEN([.A113])=10);&quot;是&quot;;&quot;否&quot;))" table:style-name="ce26"/>
          <table:table-cell table:content-validation-name="val2" table:style-name="ce31"/>
          <table:table-cell office:value-type="string" office:string-value="" table:formula="of:=IF(OR([.$B113]=&quot;&quot;;[.$D113]=&quot;&quot;);&quot;&quot;;IF(VALUE([.$D113])&gt;=VALUE([.$B113]+150000);&quot;3&quot;;&quot;2&quot;))" table:style-name="ce26"/>
          <table:table-cell office:value-type="string" office:string-value="" table:formula="of:=IF([.$E113]=&quot;2&quot;;DATE(LEFT([.$D113];LEN([.$D113])-4)+1911;MID([.$D113];LEN([.$D113])-3;2);RIGHT([.$D113];2)+151);&quot;&quot;)" table:style-name="ce27"/>
          <table:table-cell office:value-type="string" office:string-value="" table:formula="of:=IF([.$E113]=&quot;2&quot;;DATE(LEFT([.$D113];LEN([.$D113])-4)+1911;MID([.$D113];LEN([.$D113])-3;2);RIGHT([.$D113];2)+390);&quot;&quot;)" table:style-name="ce27"/>
          <table:table-cell office:value-type="string" office:string-value="" table:formula="of:=IF([.$E113]=&quot;3&quot;;DATE(LEFT([.$D113];LEN([.$D113])-4)+1911;MID([.$D113];LEN([.$D113])-3;2);RIGHT([.$D113];2)+31);&quot;&quot;)" table:style-name="ce27"/>
          <table:table-cell office:value-type="string" office:string-value="" table:formula="of:=IF([.$E113]=&quot;3&quot;;DATE(LEFT([.$D113];LEN([.$D113])-4)+1911;MID([.$D113];LEN([.$D113])-3;2);RIGHT([.$D113];2)+75);&quot;&quot;)" table:style-name="ce27"/>
          <table:table-cell office:value-type="string" office:string-value="" table:formula="of:=IF([.$E113]=&quot;3&quot;;DATE(LEFT([.$D113];LEN([.$D113])-4)+1911;MID([.$D113];LEN([.$D113])-3;2);RIGHT([.$D113];2)+151);&quot;&quot;)" table:style-name="ce27"/>
          <table:table-cell office:value-type="string" office:string-value="" table:formula="of:=IF([.$E113]=&quot;3&quot;;DATE(LEFT([.$D113];LEN([.$D113])-4)+1911;MID([.$D113];LEN([.$D113])-3;2);RIGHT([.$D11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14])=0;&quot;&quot;;IF(AND(MID([.A114];2;1)=&quot;2&quot;;LEN([.A114])=10);&quot;是&quot;;&quot;否&quot;))" table:style-name="ce26"/>
          <table:table-cell table:content-validation-name="val2" table:style-name="ce31"/>
          <table:table-cell office:value-type="string" office:string-value="" table:formula="of:=IF(OR([.$B114]=&quot;&quot;;[.$D114]=&quot;&quot;);&quot;&quot;;IF(VALUE([.$D114])&gt;=VALUE([.$B114]+150000);&quot;3&quot;;&quot;2&quot;))" table:style-name="ce26"/>
          <table:table-cell office:value-type="string" office:string-value="" table:formula="of:=IF([.$E114]=&quot;2&quot;;DATE(LEFT([.$D114];LEN([.$D114])-4)+1911;MID([.$D114];LEN([.$D114])-3;2);RIGHT([.$D114];2)+151);&quot;&quot;)" table:style-name="ce27"/>
          <table:table-cell office:value-type="string" office:string-value="" table:formula="of:=IF([.$E114]=&quot;2&quot;;DATE(LEFT([.$D114];LEN([.$D114])-4)+1911;MID([.$D114];LEN([.$D114])-3;2);RIGHT([.$D114];2)+390);&quot;&quot;)" table:style-name="ce27"/>
          <table:table-cell office:value-type="string" office:string-value="" table:formula="of:=IF([.$E114]=&quot;3&quot;;DATE(LEFT([.$D114];LEN([.$D114])-4)+1911;MID([.$D114];LEN([.$D114])-3;2);RIGHT([.$D114];2)+31);&quot;&quot;)" table:style-name="ce27"/>
          <table:table-cell office:value-type="string" office:string-value="" table:formula="of:=IF([.$E114]=&quot;3&quot;;DATE(LEFT([.$D114];LEN([.$D114])-4)+1911;MID([.$D114];LEN([.$D114])-3;2);RIGHT([.$D114];2)+75);&quot;&quot;)" table:style-name="ce27"/>
          <table:table-cell office:value-type="string" office:string-value="" table:formula="of:=IF([.$E114]=&quot;3&quot;;DATE(LEFT([.$D114];LEN([.$D114])-4)+1911;MID([.$D114];LEN([.$D114])-3;2);RIGHT([.$D114];2)+151);&quot;&quot;)" table:style-name="ce27"/>
          <table:table-cell office:value-type="string" office:string-value="" table:formula="of:=IF([.$E114]=&quot;3&quot;;DATE(LEFT([.$D114];LEN([.$D114])-4)+1911;MID([.$D114];LEN([.$D114])-3;2);RIGHT([.$D11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15])=0;&quot;&quot;;IF(AND(MID([.A115];2;1)=&quot;2&quot;;LEN([.A115])=10);&quot;是&quot;;&quot;否&quot;))" table:style-name="ce26"/>
          <table:table-cell table:content-validation-name="val2" table:style-name="ce31"/>
          <table:table-cell office:value-type="string" office:string-value="" table:formula="of:=IF(OR([.$B115]=&quot;&quot;;[.$D115]=&quot;&quot;);&quot;&quot;;IF(VALUE([.$D115])&gt;=VALUE([.$B115]+150000);&quot;3&quot;;&quot;2&quot;))" table:style-name="ce26"/>
          <table:table-cell office:value-type="string" office:string-value="" table:formula="of:=IF([.$E115]=&quot;2&quot;;DATE(LEFT([.$D115];LEN([.$D115])-4)+1911;MID([.$D115];LEN([.$D115])-3;2);RIGHT([.$D115];2)+151);&quot;&quot;)" table:style-name="ce27"/>
          <table:table-cell office:value-type="string" office:string-value="" table:formula="of:=IF([.$E115]=&quot;2&quot;;DATE(LEFT([.$D115];LEN([.$D115])-4)+1911;MID([.$D115];LEN([.$D115])-3;2);RIGHT([.$D115];2)+390);&quot;&quot;)" table:style-name="ce27"/>
          <table:table-cell office:value-type="string" office:string-value="" table:formula="of:=IF([.$E115]=&quot;3&quot;;DATE(LEFT([.$D115];LEN([.$D115])-4)+1911;MID([.$D115];LEN([.$D115])-3;2);RIGHT([.$D115];2)+31);&quot;&quot;)" table:style-name="ce27"/>
          <table:table-cell office:value-type="string" office:string-value="" table:formula="of:=IF([.$E115]=&quot;3&quot;;DATE(LEFT([.$D115];LEN([.$D115])-4)+1911;MID([.$D115];LEN([.$D115])-3;2);RIGHT([.$D115];2)+75);&quot;&quot;)" table:style-name="ce27"/>
          <table:table-cell office:value-type="string" office:string-value="" table:formula="of:=IF([.$E115]=&quot;3&quot;;DATE(LEFT([.$D115];LEN([.$D115])-4)+1911;MID([.$D115];LEN([.$D115])-3;2);RIGHT([.$D115];2)+151);&quot;&quot;)" table:style-name="ce27"/>
          <table:table-cell office:value-type="string" office:string-value="" table:formula="of:=IF([.$E115]=&quot;3&quot;;DATE(LEFT([.$D115];LEN([.$D115])-4)+1911;MID([.$D115];LEN([.$D115])-3;2);RIGHT([.$D11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16])=0;&quot;&quot;;IF(AND(MID([.A116];2;1)=&quot;2&quot;;LEN([.A116])=10);&quot;是&quot;;&quot;否&quot;))" table:style-name="ce26"/>
          <table:table-cell table:content-validation-name="val2" table:style-name="ce31"/>
          <table:table-cell office:value-type="string" office:string-value="" table:formula="of:=IF(OR([.$B116]=&quot;&quot;;[.$D116]=&quot;&quot;);&quot;&quot;;IF(VALUE([.$D116])&gt;=VALUE([.$B116]+150000);&quot;3&quot;;&quot;2&quot;))" table:style-name="ce26"/>
          <table:table-cell office:value-type="string" office:string-value="" table:formula="of:=IF([.$E116]=&quot;2&quot;;DATE(LEFT([.$D116];LEN([.$D116])-4)+1911;MID([.$D116];LEN([.$D116])-3;2);RIGHT([.$D116];2)+151);&quot;&quot;)" table:style-name="ce27"/>
          <table:table-cell office:value-type="string" office:string-value="" table:formula="of:=IF([.$E116]=&quot;2&quot;;DATE(LEFT([.$D116];LEN([.$D116])-4)+1911;MID([.$D116];LEN([.$D116])-3;2);RIGHT([.$D116];2)+390);&quot;&quot;)" table:style-name="ce27"/>
          <table:table-cell office:value-type="string" office:string-value="" table:formula="of:=IF([.$E116]=&quot;3&quot;;DATE(LEFT([.$D116];LEN([.$D116])-4)+1911;MID([.$D116];LEN([.$D116])-3;2);RIGHT([.$D116];2)+31);&quot;&quot;)" table:style-name="ce27"/>
          <table:table-cell office:value-type="string" office:string-value="" table:formula="of:=IF([.$E116]=&quot;3&quot;;DATE(LEFT([.$D116];LEN([.$D116])-4)+1911;MID([.$D116];LEN([.$D116])-3;2);RIGHT([.$D116];2)+75);&quot;&quot;)" table:style-name="ce27"/>
          <table:table-cell office:value-type="string" office:string-value="" table:formula="of:=IF([.$E116]=&quot;3&quot;;DATE(LEFT([.$D116];LEN([.$D116])-4)+1911;MID([.$D116];LEN([.$D116])-3;2);RIGHT([.$D116];2)+151);&quot;&quot;)" table:style-name="ce27"/>
          <table:table-cell office:value-type="string" office:string-value="" table:formula="of:=IF([.$E116]=&quot;3&quot;;DATE(LEFT([.$D116];LEN([.$D116])-4)+1911;MID([.$D116];LEN([.$D116])-3;2);RIGHT([.$D11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17])=0;&quot;&quot;;IF(AND(MID([.A117];2;1)=&quot;2&quot;;LEN([.A117])=10);&quot;是&quot;;&quot;否&quot;))" table:style-name="ce26"/>
          <table:table-cell table:content-validation-name="val2" table:style-name="ce31"/>
          <table:table-cell office:value-type="string" office:string-value="" table:formula="of:=IF(OR([.$B117]=&quot;&quot;;[.$D117]=&quot;&quot;);&quot;&quot;;IF(VALUE([.$D117])&gt;=VALUE([.$B117]+150000);&quot;3&quot;;&quot;2&quot;))" table:style-name="ce26"/>
          <table:table-cell office:value-type="string" office:string-value="" table:formula="of:=IF([.$E117]=&quot;2&quot;;DATE(LEFT([.$D117];LEN([.$D117])-4)+1911;MID([.$D117];LEN([.$D117])-3;2);RIGHT([.$D117];2)+151);&quot;&quot;)" table:style-name="ce27"/>
          <table:table-cell office:value-type="string" office:string-value="" table:formula="of:=IF([.$E117]=&quot;2&quot;;DATE(LEFT([.$D117];LEN([.$D117])-4)+1911;MID([.$D117];LEN([.$D117])-3;2);RIGHT([.$D117];2)+390);&quot;&quot;)" table:style-name="ce27"/>
          <table:table-cell office:value-type="string" office:string-value="" table:formula="of:=IF([.$E117]=&quot;3&quot;;DATE(LEFT([.$D117];LEN([.$D117])-4)+1911;MID([.$D117];LEN([.$D117])-3;2);RIGHT([.$D117];2)+31);&quot;&quot;)" table:style-name="ce27"/>
          <table:table-cell office:value-type="string" office:string-value="" table:formula="of:=IF([.$E117]=&quot;3&quot;;DATE(LEFT([.$D117];LEN([.$D117])-4)+1911;MID([.$D117];LEN([.$D117])-3;2);RIGHT([.$D117];2)+75);&quot;&quot;)" table:style-name="ce27"/>
          <table:table-cell office:value-type="string" office:string-value="" table:formula="of:=IF([.$E117]=&quot;3&quot;;DATE(LEFT([.$D117];LEN([.$D117])-4)+1911;MID([.$D117];LEN([.$D117])-3;2);RIGHT([.$D117];2)+151);&quot;&quot;)" table:style-name="ce27"/>
          <table:table-cell office:value-type="string" office:string-value="" table:formula="of:=IF([.$E117]=&quot;3&quot;;DATE(LEFT([.$D117];LEN([.$D117])-4)+1911;MID([.$D117];LEN([.$D117])-3;2);RIGHT([.$D11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18])=0;&quot;&quot;;IF(AND(MID([.A118];2;1)=&quot;2&quot;;LEN([.A118])=10);&quot;是&quot;;&quot;否&quot;))" table:style-name="ce26"/>
          <table:table-cell table:content-validation-name="val2" table:style-name="ce31"/>
          <table:table-cell office:value-type="string" office:string-value="" table:formula="of:=IF(OR([.$B118]=&quot;&quot;;[.$D118]=&quot;&quot;);&quot;&quot;;IF(VALUE([.$D118])&gt;=VALUE([.$B118]+150000);&quot;3&quot;;&quot;2&quot;))" table:style-name="ce26"/>
          <table:table-cell office:value-type="string" office:string-value="" table:formula="of:=IF([.$E118]=&quot;2&quot;;DATE(LEFT([.$D118];LEN([.$D118])-4)+1911;MID([.$D118];LEN([.$D118])-3;2);RIGHT([.$D118];2)+151);&quot;&quot;)" table:style-name="ce27"/>
          <table:table-cell office:value-type="string" office:string-value="" table:formula="of:=IF([.$E118]=&quot;2&quot;;DATE(LEFT([.$D118];LEN([.$D118])-4)+1911;MID([.$D118];LEN([.$D118])-3;2);RIGHT([.$D118];2)+390);&quot;&quot;)" table:style-name="ce27"/>
          <table:table-cell office:value-type="string" office:string-value="" table:formula="of:=IF([.$E118]=&quot;3&quot;;DATE(LEFT([.$D118];LEN([.$D118])-4)+1911;MID([.$D118];LEN([.$D118])-3;2);RIGHT([.$D118];2)+31);&quot;&quot;)" table:style-name="ce27"/>
          <table:table-cell office:value-type="string" office:string-value="" table:formula="of:=IF([.$E118]=&quot;3&quot;;DATE(LEFT([.$D118];LEN([.$D118])-4)+1911;MID([.$D118];LEN([.$D118])-3;2);RIGHT([.$D118];2)+75);&quot;&quot;)" table:style-name="ce27"/>
          <table:table-cell office:value-type="string" office:string-value="" table:formula="of:=IF([.$E118]=&quot;3&quot;;DATE(LEFT([.$D118];LEN([.$D118])-4)+1911;MID([.$D118];LEN([.$D118])-3;2);RIGHT([.$D118];2)+151);&quot;&quot;)" table:style-name="ce27"/>
          <table:table-cell office:value-type="string" office:string-value="" table:formula="of:=IF([.$E118]=&quot;3&quot;;DATE(LEFT([.$D118];LEN([.$D118])-4)+1911;MID([.$D118];LEN([.$D118])-3;2);RIGHT([.$D11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19])=0;&quot;&quot;;IF(AND(MID([.A119];2;1)=&quot;2&quot;;LEN([.A119])=10);&quot;是&quot;;&quot;否&quot;))" table:style-name="ce26"/>
          <table:table-cell table:content-validation-name="val2" table:style-name="ce31"/>
          <table:table-cell office:value-type="string" office:string-value="" table:formula="of:=IF(OR([.$B119]=&quot;&quot;;[.$D119]=&quot;&quot;);&quot;&quot;;IF(VALUE([.$D119])&gt;=VALUE([.$B119]+150000);&quot;3&quot;;&quot;2&quot;))" table:style-name="ce26"/>
          <table:table-cell office:value-type="string" office:string-value="" table:formula="of:=IF([.$E119]=&quot;2&quot;;DATE(LEFT([.$D119];LEN([.$D119])-4)+1911;MID([.$D119];LEN([.$D119])-3;2);RIGHT([.$D119];2)+151);&quot;&quot;)" table:style-name="ce27"/>
          <table:table-cell office:value-type="string" office:string-value="" table:formula="of:=IF([.$E119]=&quot;2&quot;;DATE(LEFT([.$D119];LEN([.$D119])-4)+1911;MID([.$D119];LEN([.$D119])-3;2);RIGHT([.$D119];2)+390);&quot;&quot;)" table:style-name="ce27"/>
          <table:table-cell office:value-type="string" office:string-value="" table:formula="of:=IF([.$E119]=&quot;3&quot;;DATE(LEFT([.$D119];LEN([.$D119])-4)+1911;MID([.$D119];LEN([.$D119])-3;2);RIGHT([.$D119];2)+31);&quot;&quot;)" table:style-name="ce27"/>
          <table:table-cell office:value-type="string" office:string-value="" table:formula="of:=IF([.$E119]=&quot;3&quot;;DATE(LEFT([.$D119];LEN([.$D119])-4)+1911;MID([.$D119];LEN([.$D119])-3;2);RIGHT([.$D119];2)+75);&quot;&quot;)" table:style-name="ce27"/>
          <table:table-cell office:value-type="string" office:string-value="" table:formula="of:=IF([.$E119]=&quot;3&quot;;DATE(LEFT([.$D119];LEN([.$D119])-4)+1911;MID([.$D119];LEN([.$D119])-3;2);RIGHT([.$D119];2)+151);&quot;&quot;)" table:style-name="ce27"/>
          <table:table-cell office:value-type="string" office:string-value="" table:formula="of:=IF([.$E119]=&quot;3&quot;;DATE(LEFT([.$D119];LEN([.$D119])-4)+1911;MID([.$D119];LEN([.$D119])-3;2);RIGHT([.$D11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20])=0;&quot;&quot;;IF(AND(MID([.A120];2;1)=&quot;2&quot;;LEN([.A120])=10);&quot;是&quot;;&quot;否&quot;))" table:style-name="ce26"/>
          <table:table-cell table:content-validation-name="val2" table:style-name="ce31"/>
          <table:table-cell office:value-type="string" office:string-value="" table:formula="of:=IF(OR([.$B120]=&quot;&quot;;[.$D120]=&quot;&quot;);&quot;&quot;;IF(VALUE([.$D120])&gt;=VALUE([.$B120]+150000);&quot;3&quot;;&quot;2&quot;))" table:style-name="ce26"/>
          <table:table-cell office:value-type="string" office:string-value="" table:formula="of:=IF([.$E120]=&quot;2&quot;;DATE(LEFT([.$D120];LEN([.$D120])-4)+1911;MID([.$D120];LEN([.$D120])-3;2);RIGHT([.$D120];2)+151);&quot;&quot;)" table:style-name="ce27"/>
          <table:table-cell office:value-type="string" office:string-value="" table:formula="of:=IF([.$E120]=&quot;2&quot;;DATE(LEFT([.$D120];LEN([.$D120])-4)+1911;MID([.$D120];LEN([.$D120])-3;2);RIGHT([.$D120];2)+390);&quot;&quot;)" table:style-name="ce27"/>
          <table:table-cell office:value-type="string" office:string-value="" table:formula="of:=IF([.$E120]=&quot;3&quot;;DATE(LEFT([.$D120];LEN([.$D120])-4)+1911;MID([.$D120];LEN([.$D120])-3;2);RIGHT([.$D120];2)+31);&quot;&quot;)" table:style-name="ce27"/>
          <table:table-cell office:value-type="string" office:string-value="" table:formula="of:=IF([.$E120]=&quot;3&quot;;DATE(LEFT([.$D120];LEN([.$D120])-4)+1911;MID([.$D120];LEN([.$D120])-3;2);RIGHT([.$D120];2)+75);&quot;&quot;)" table:style-name="ce27"/>
          <table:table-cell office:value-type="string" office:string-value="" table:formula="of:=IF([.$E120]=&quot;3&quot;;DATE(LEFT([.$D120];LEN([.$D120])-4)+1911;MID([.$D120];LEN([.$D120])-3;2);RIGHT([.$D120];2)+151);&quot;&quot;)" table:style-name="ce27"/>
          <table:table-cell office:value-type="string" office:string-value="" table:formula="of:=IF([.$E120]=&quot;3&quot;;DATE(LEFT([.$D120];LEN([.$D120])-4)+1911;MID([.$D120];LEN([.$D120])-3;2);RIGHT([.$D12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21])=0;&quot;&quot;;IF(AND(MID([.A121];2;1)=&quot;2&quot;;LEN([.A121])=10);&quot;是&quot;;&quot;否&quot;))" table:style-name="ce26"/>
          <table:table-cell table:content-validation-name="val2" table:style-name="ce31"/>
          <table:table-cell office:value-type="string" office:string-value="" table:formula="of:=IF(OR([.$B121]=&quot;&quot;;[.$D121]=&quot;&quot;);&quot;&quot;;IF(VALUE([.$D121])&gt;=VALUE([.$B121]+150000);&quot;3&quot;;&quot;2&quot;))" table:style-name="ce26"/>
          <table:table-cell office:value-type="string" office:string-value="" table:formula="of:=IF([.$E121]=&quot;2&quot;;DATE(LEFT([.$D121];LEN([.$D121])-4)+1911;MID([.$D121];LEN([.$D121])-3;2);RIGHT([.$D121];2)+151);&quot;&quot;)" table:style-name="ce27"/>
          <table:table-cell office:value-type="string" office:string-value="" table:formula="of:=IF([.$E121]=&quot;2&quot;;DATE(LEFT([.$D121];LEN([.$D121])-4)+1911;MID([.$D121];LEN([.$D121])-3;2);RIGHT([.$D121];2)+390);&quot;&quot;)" table:style-name="ce27"/>
          <table:table-cell office:value-type="string" office:string-value="" table:formula="of:=IF([.$E121]=&quot;3&quot;;DATE(LEFT([.$D121];LEN([.$D121])-4)+1911;MID([.$D121];LEN([.$D121])-3;2);RIGHT([.$D121];2)+31);&quot;&quot;)" table:style-name="ce27"/>
          <table:table-cell office:value-type="string" office:string-value="" table:formula="of:=IF([.$E121]=&quot;3&quot;;DATE(LEFT([.$D121];LEN([.$D121])-4)+1911;MID([.$D121];LEN([.$D121])-3;2);RIGHT([.$D121];2)+75);&quot;&quot;)" table:style-name="ce27"/>
          <table:table-cell office:value-type="string" office:string-value="" table:formula="of:=IF([.$E121]=&quot;3&quot;;DATE(LEFT([.$D121];LEN([.$D121])-4)+1911;MID([.$D121];LEN([.$D121])-3;2);RIGHT([.$D121];2)+151);&quot;&quot;)" table:style-name="ce27"/>
          <table:table-cell office:value-type="string" office:string-value="" table:formula="of:=IF([.$E121]=&quot;3&quot;;DATE(LEFT([.$D121];LEN([.$D121])-4)+1911;MID([.$D121];LEN([.$D121])-3;2);RIGHT([.$D12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22])=0;&quot;&quot;;IF(AND(MID([.A122];2;1)=&quot;2&quot;;LEN([.A122])=10);&quot;是&quot;;&quot;否&quot;))" table:style-name="ce26"/>
          <table:table-cell table:content-validation-name="val2" table:style-name="ce31"/>
          <table:table-cell office:value-type="string" office:string-value="" table:formula="of:=IF(OR([.$B122]=&quot;&quot;;[.$D122]=&quot;&quot;);&quot;&quot;;IF(VALUE([.$D122])&gt;=VALUE([.$B122]+150000);&quot;3&quot;;&quot;2&quot;))" table:style-name="ce26"/>
          <table:table-cell office:value-type="string" office:string-value="" table:formula="of:=IF([.$E122]=&quot;2&quot;;DATE(LEFT([.$D122];LEN([.$D122])-4)+1911;MID([.$D122];LEN([.$D122])-3;2);RIGHT([.$D122];2)+151);&quot;&quot;)" table:style-name="ce27"/>
          <table:table-cell office:value-type="string" office:string-value="" table:formula="of:=IF([.$E122]=&quot;2&quot;;DATE(LEFT([.$D122];LEN([.$D122])-4)+1911;MID([.$D122];LEN([.$D122])-3;2);RIGHT([.$D122];2)+390);&quot;&quot;)" table:style-name="ce27"/>
          <table:table-cell office:value-type="string" office:string-value="" table:formula="of:=IF([.$E122]=&quot;3&quot;;DATE(LEFT([.$D122];LEN([.$D122])-4)+1911;MID([.$D122];LEN([.$D122])-3;2);RIGHT([.$D122];2)+31);&quot;&quot;)" table:style-name="ce27"/>
          <table:table-cell office:value-type="string" office:string-value="" table:formula="of:=IF([.$E122]=&quot;3&quot;;DATE(LEFT([.$D122];LEN([.$D122])-4)+1911;MID([.$D122];LEN([.$D122])-3;2);RIGHT([.$D122];2)+75);&quot;&quot;)" table:style-name="ce27"/>
          <table:table-cell office:value-type="string" office:string-value="" table:formula="of:=IF([.$E122]=&quot;3&quot;;DATE(LEFT([.$D122];LEN([.$D122])-4)+1911;MID([.$D122];LEN([.$D122])-3;2);RIGHT([.$D122];2)+151);&quot;&quot;)" table:style-name="ce27"/>
          <table:table-cell office:value-type="string" office:string-value="" table:formula="of:=IF([.$E122]=&quot;3&quot;;DATE(LEFT([.$D122];LEN([.$D122])-4)+1911;MID([.$D122];LEN([.$D122])-3;2);RIGHT([.$D12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23])=0;&quot;&quot;;IF(AND(MID([.A123];2;1)=&quot;2&quot;;LEN([.A123])=10);&quot;是&quot;;&quot;否&quot;))" table:style-name="ce26"/>
          <table:table-cell table:content-validation-name="val2" table:style-name="ce31"/>
          <table:table-cell office:value-type="string" office:string-value="" table:formula="of:=IF(OR([.$B123]=&quot;&quot;;[.$D123]=&quot;&quot;);&quot;&quot;;IF(VALUE([.$D123])&gt;=VALUE([.$B123]+150000);&quot;3&quot;;&quot;2&quot;))" table:style-name="ce26"/>
          <table:table-cell office:value-type="string" office:string-value="" table:formula="of:=IF([.$E123]=&quot;2&quot;;DATE(LEFT([.$D123];LEN([.$D123])-4)+1911;MID([.$D123];LEN([.$D123])-3;2);RIGHT([.$D123];2)+151);&quot;&quot;)" table:style-name="ce27"/>
          <table:table-cell office:value-type="string" office:string-value="" table:formula="of:=IF([.$E123]=&quot;2&quot;;DATE(LEFT([.$D123];LEN([.$D123])-4)+1911;MID([.$D123];LEN([.$D123])-3;2);RIGHT([.$D123];2)+390);&quot;&quot;)" table:style-name="ce27"/>
          <table:table-cell office:value-type="string" office:string-value="" table:formula="of:=IF([.$E123]=&quot;3&quot;;DATE(LEFT([.$D123];LEN([.$D123])-4)+1911;MID([.$D123];LEN([.$D123])-3;2);RIGHT([.$D123];2)+31);&quot;&quot;)" table:style-name="ce27"/>
          <table:table-cell office:value-type="string" office:string-value="" table:formula="of:=IF([.$E123]=&quot;3&quot;;DATE(LEFT([.$D123];LEN([.$D123])-4)+1911;MID([.$D123];LEN([.$D123])-3;2);RIGHT([.$D123];2)+75);&quot;&quot;)" table:style-name="ce27"/>
          <table:table-cell office:value-type="string" office:string-value="" table:formula="of:=IF([.$E123]=&quot;3&quot;;DATE(LEFT([.$D123];LEN([.$D123])-4)+1911;MID([.$D123];LEN([.$D123])-3;2);RIGHT([.$D123];2)+151);&quot;&quot;)" table:style-name="ce27"/>
          <table:table-cell office:value-type="string" office:string-value="" table:formula="of:=IF([.$E123]=&quot;3&quot;;DATE(LEFT([.$D123];LEN([.$D123])-4)+1911;MID([.$D123];LEN([.$D123])-3;2);RIGHT([.$D12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24])=0;&quot;&quot;;IF(AND(MID([.A124];2;1)=&quot;2&quot;;LEN([.A124])=10);&quot;是&quot;;&quot;否&quot;))" table:style-name="ce26"/>
          <table:table-cell table:content-validation-name="val2" table:style-name="ce31"/>
          <table:table-cell office:value-type="string" office:string-value="" table:formula="of:=IF(OR([.$B124]=&quot;&quot;;[.$D124]=&quot;&quot;);&quot;&quot;;IF(VALUE([.$D124])&gt;=VALUE([.$B124]+150000);&quot;3&quot;;&quot;2&quot;))" table:style-name="ce26"/>
          <table:table-cell office:value-type="string" office:string-value="" table:formula="of:=IF([.$E124]=&quot;2&quot;;DATE(LEFT([.$D124];LEN([.$D124])-4)+1911;MID([.$D124];LEN([.$D124])-3;2);RIGHT([.$D124];2)+151);&quot;&quot;)" table:style-name="ce27"/>
          <table:table-cell office:value-type="string" office:string-value="" table:formula="of:=IF([.$E124]=&quot;2&quot;;DATE(LEFT([.$D124];LEN([.$D124])-4)+1911;MID([.$D124];LEN([.$D124])-3;2);RIGHT([.$D124];2)+390);&quot;&quot;)" table:style-name="ce27"/>
          <table:table-cell office:value-type="string" office:string-value="" table:formula="of:=IF([.$E124]=&quot;3&quot;;DATE(LEFT([.$D124];LEN([.$D124])-4)+1911;MID([.$D124];LEN([.$D124])-3;2);RIGHT([.$D124];2)+31);&quot;&quot;)" table:style-name="ce27"/>
          <table:table-cell office:value-type="string" office:string-value="" table:formula="of:=IF([.$E124]=&quot;3&quot;;DATE(LEFT([.$D124];LEN([.$D124])-4)+1911;MID([.$D124];LEN([.$D124])-3;2);RIGHT([.$D124];2)+75);&quot;&quot;)" table:style-name="ce27"/>
          <table:table-cell office:value-type="string" office:string-value="" table:formula="of:=IF([.$E124]=&quot;3&quot;;DATE(LEFT([.$D124];LEN([.$D124])-4)+1911;MID([.$D124];LEN([.$D124])-3;2);RIGHT([.$D124];2)+151);&quot;&quot;)" table:style-name="ce27"/>
          <table:table-cell office:value-type="string" office:string-value="" table:formula="of:=IF([.$E124]=&quot;3&quot;;DATE(LEFT([.$D124];LEN([.$D124])-4)+1911;MID([.$D124];LEN([.$D124])-3;2);RIGHT([.$D12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25])=0;&quot;&quot;;IF(AND(MID([.A125];2;1)=&quot;2&quot;;LEN([.A125])=10);&quot;是&quot;;&quot;否&quot;))" table:style-name="ce26"/>
          <table:table-cell table:content-validation-name="val2" table:style-name="ce31"/>
          <table:table-cell office:value-type="string" office:string-value="" table:formula="of:=IF(OR([.$B125]=&quot;&quot;;[.$D125]=&quot;&quot;);&quot;&quot;;IF(VALUE([.$D125])&gt;=VALUE([.$B125]+150000);&quot;3&quot;;&quot;2&quot;))" table:style-name="ce26"/>
          <table:table-cell office:value-type="string" office:string-value="" table:formula="of:=IF([.$E125]=&quot;2&quot;;DATE(LEFT([.$D125];LEN([.$D125])-4)+1911;MID([.$D125];LEN([.$D125])-3;2);RIGHT([.$D125];2)+151);&quot;&quot;)" table:style-name="ce27"/>
          <table:table-cell office:value-type="string" office:string-value="" table:formula="of:=IF([.$E125]=&quot;2&quot;;DATE(LEFT([.$D125];LEN([.$D125])-4)+1911;MID([.$D125];LEN([.$D125])-3;2);RIGHT([.$D125];2)+390);&quot;&quot;)" table:style-name="ce27"/>
          <table:table-cell office:value-type="string" office:string-value="" table:formula="of:=IF([.$E125]=&quot;3&quot;;DATE(LEFT([.$D125];LEN([.$D125])-4)+1911;MID([.$D125];LEN([.$D125])-3;2);RIGHT([.$D125];2)+31);&quot;&quot;)" table:style-name="ce27"/>
          <table:table-cell office:value-type="string" office:string-value="" table:formula="of:=IF([.$E125]=&quot;3&quot;;DATE(LEFT([.$D125];LEN([.$D125])-4)+1911;MID([.$D125];LEN([.$D125])-3;2);RIGHT([.$D125];2)+75);&quot;&quot;)" table:style-name="ce27"/>
          <table:table-cell office:value-type="string" office:string-value="" table:formula="of:=IF([.$E125]=&quot;3&quot;;DATE(LEFT([.$D125];LEN([.$D125])-4)+1911;MID([.$D125];LEN([.$D125])-3;2);RIGHT([.$D125];2)+151);&quot;&quot;)" table:style-name="ce27"/>
          <table:table-cell office:value-type="string" office:string-value="" table:formula="of:=IF([.$E125]=&quot;3&quot;;DATE(LEFT([.$D125];LEN([.$D125])-4)+1911;MID([.$D125];LEN([.$D125])-3;2);RIGHT([.$D12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26])=0;&quot;&quot;;IF(AND(MID([.A126];2;1)=&quot;2&quot;;LEN([.A126])=10);&quot;是&quot;;&quot;否&quot;))" table:style-name="ce26"/>
          <table:table-cell table:content-validation-name="val2" table:style-name="ce31"/>
          <table:table-cell office:value-type="string" office:string-value="" table:formula="of:=IF(OR([.$B126]=&quot;&quot;;[.$D126]=&quot;&quot;);&quot;&quot;;IF(VALUE([.$D126])&gt;=VALUE([.$B126]+150000);&quot;3&quot;;&quot;2&quot;))" table:style-name="ce26"/>
          <table:table-cell office:value-type="string" office:string-value="" table:formula="of:=IF([.$E126]=&quot;2&quot;;DATE(LEFT([.$D126];LEN([.$D126])-4)+1911;MID([.$D126];LEN([.$D126])-3;2);RIGHT([.$D126];2)+151);&quot;&quot;)" table:style-name="ce27"/>
          <table:table-cell office:value-type="string" office:string-value="" table:formula="of:=IF([.$E126]=&quot;2&quot;;DATE(LEFT([.$D126];LEN([.$D126])-4)+1911;MID([.$D126];LEN([.$D126])-3;2);RIGHT([.$D126];2)+390);&quot;&quot;)" table:style-name="ce27"/>
          <table:table-cell office:value-type="string" office:string-value="" table:formula="of:=IF([.$E126]=&quot;3&quot;;DATE(LEFT([.$D126];LEN([.$D126])-4)+1911;MID([.$D126];LEN([.$D126])-3;2);RIGHT([.$D126];2)+31);&quot;&quot;)" table:style-name="ce27"/>
          <table:table-cell office:value-type="string" office:string-value="" table:formula="of:=IF([.$E126]=&quot;3&quot;;DATE(LEFT([.$D126];LEN([.$D126])-4)+1911;MID([.$D126];LEN([.$D126])-3;2);RIGHT([.$D126];2)+75);&quot;&quot;)" table:style-name="ce27"/>
          <table:table-cell office:value-type="string" office:string-value="" table:formula="of:=IF([.$E126]=&quot;3&quot;;DATE(LEFT([.$D126];LEN([.$D126])-4)+1911;MID([.$D126];LEN([.$D126])-3;2);RIGHT([.$D126];2)+151);&quot;&quot;)" table:style-name="ce27"/>
          <table:table-cell office:value-type="string" office:string-value="" table:formula="of:=IF([.$E126]=&quot;3&quot;;DATE(LEFT([.$D126];LEN([.$D126])-4)+1911;MID([.$D126];LEN([.$D126])-3;2);RIGHT([.$D12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27])=0;&quot;&quot;;IF(AND(MID([.A127];2;1)=&quot;2&quot;;LEN([.A127])=10);&quot;是&quot;;&quot;否&quot;))" table:style-name="ce26"/>
          <table:table-cell table:content-validation-name="val2" table:style-name="ce31"/>
          <table:table-cell office:value-type="string" office:string-value="" table:formula="of:=IF(OR([.$B127]=&quot;&quot;;[.$D127]=&quot;&quot;);&quot;&quot;;IF(VALUE([.$D127])&gt;=VALUE([.$B127]+150000);&quot;3&quot;;&quot;2&quot;))" table:style-name="ce26"/>
          <table:table-cell office:value-type="string" office:string-value="" table:formula="of:=IF([.$E127]=&quot;2&quot;;DATE(LEFT([.$D127];LEN([.$D127])-4)+1911;MID([.$D127];LEN([.$D127])-3;2);RIGHT([.$D127];2)+151);&quot;&quot;)" table:style-name="ce27"/>
          <table:table-cell office:value-type="string" office:string-value="" table:formula="of:=IF([.$E127]=&quot;2&quot;;DATE(LEFT([.$D127];LEN([.$D127])-4)+1911;MID([.$D127];LEN([.$D127])-3;2);RIGHT([.$D127];2)+390);&quot;&quot;)" table:style-name="ce27"/>
          <table:table-cell office:value-type="string" office:string-value="" table:formula="of:=IF([.$E127]=&quot;3&quot;;DATE(LEFT([.$D127];LEN([.$D127])-4)+1911;MID([.$D127];LEN([.$D127])-3;2);RIGHT([.$D127];2)+31);&quot;&quot;)" table:style-name="ce27"/>
          <table:table-cell office:value-type="string" office:string-value="" table:formula="of:=IF([.$E127]=&quot;3&quot;;DATE(LEFT([.$D127];LEN([.$D127])-4)+1911;MID([.$D127];LEN([.$D127])-3;2);RIGHT([.$D127];2)+75);&quot;&quot;)" table:style-name="ce27"/>
          <table:table-cell office:value-type="string" office:string-value="" table:formula="of:=IF([.$E127]=&quot;3&quot;;DATE(LEFT([.$D127];LEN([.$D127])-4)+1911;MID([.$D127];LEN([.$D127])-3;2);RIGHT([.$D127];2)+151);&quot;&quot;)" table:style-name="ce27"/>
          <table:table-cell office:value-type="string" office:string-value="" table:formula="of:=IF([.$E127]=&quot;3&quot;;DATE(LEFT([.$D127];LEN([.$D127])-4)+1911;MID([.$D127];LEN([.$D127])-3;2);RIGHT([.$D12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28])=0;&quot;&quot;;IF(AND(MID([.A128];2;1)=&quot;2&quot;;LEN([.A128])=10);&quot;是&quot;;&quot;否&quot;))" table:style-name="ce26"/>
          <table:table-cell table:content-validation-name="val2" table:style-name="ce31"/>
          <table:table-cell office:value-type="string" office:string-value="" table:formula="of:=IF(OR([.$B128]=&quot;&quot;;[.$D128]=&quot;&quot;);&quot;&quot;;IF(VALUE([.$D128])&gt;=VALUE([.$B128]+150000);&quot;3&quot;;&quot;2&quot;))" table:style-name="ce26"/>
          <table:table-cell office:value-type="string" office:string-value="" table:formula="of:=IF([.$E128]=&quot;2&quot;;DATE(LEFT([.$D128];LEN([.$D128])-4)+1911;MID([.$D128];LEN([.$D128])-3;2);RIGHT([.$D128];2)+151);&quot;&quot;)" table:style-name="ce27"/>
          <table:table-cell office:value-type="string" office:string-value="" table:formula="of:=IF([.$E128]=&quot;2&quot;;DATE(LEFT([.$D128];LEN([.$D128])-4)+1911;MID([.$D128];LEN([.$D128])-3;2);RIGHT([.$D128];2)+390);&quot;&quot;)" table:style-name="ce27"/>
          <table:table-cell office:value-type="string" office:string-value="" table:formula="of:=IF([.$E128]=&quot;3&quot;;DATE(LEFT([.$D128];LEN([.$D128])-4)+1911;MID([.$D128];LEN([.$D128])-3;2);RIGHT([.$D128];2)+31);&quot;&quot;)" table:style-name="ce27"/>
          <table:table-cell office:value-type="string" office:string-value="" table:formula="of:=IF([.$E128]=&quot;3&quot;;DATE(LEFT([.$D128];LEN([.$D128])-4)+1911;MID([.$D128];LEN([.$D128])-3;2);RIGHT([.$D128];2)+75);&quot;&quot;)" table:style-name="ce27"/>
          <table:table-cell office:value-type="string" office:string-value="" table:formula="of:=IF([.$E128]=&quot;3&quot;;DATE(LEFT([.$D128];LEN([.$D128])-4)+1911;MID([.$D128];LEN([.$D128])-3;2);RIGHT([.$D128];2)+151);&quot;&quot;)" table:style-name="ce27"/>
          <table:table-cell office:value-type="string" office:string-value="" table:formula="of:=IF([.$E128]=&quot;3&quot;;DATE(LEFT([.$D128];LEN([.$D128])-4)+1911;MID([.$D128];LEN([.$D128])-3;2);RIGHT([.$D12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29])=0;&quot;&quot;;IF(AND(MID([.A129];2;1)=&quot;2&quot;;LEN([.A129])=10);&quot;是&quot;;&quot;否&quot;))" table:style-name="ce26"/>
          <table:table-cell table:content-validation-name="val2" table:style-name="ce31"/>
          <table:table-cell office:value-type="string" office:string-value="" table:formula="of:=IF(OR([.$B129]=&quot;&quot;;[.$D129]=&quot;&quot;);&quot;&quot;;IF(VALUE([.$D129])&gt;=VALUE([.$B129]+150000);&quot;3&quot;;&quot;2&quot;))" table:style-name="ce26"/>
          <table:table-cell office:value-type="string" office:string-value="" table:formula="of:=IF([.$E129]=&quot;2&quot;;DATE(LEFT([.$D129];LEN([.$D129])-4)+1911;MID([.$D129];LEN([.$D129])-3;2);RIGHT([.$D129];2)+151);&quot;&quot;)" table:style-name="ce27"/>
          <table:table-cell office:value-type="string" office:string-value="" table:formula="of:=IF([.$E129]=&quot;2&quot;;DATE(LEFT([.$D129];LEN([.$D129])-4)+1911;MID([.$D129];LEN([.$D129])-3;2);RIGHT([.$D129];2)+390);&quot;&quot;)" table:style-name="ce27"/>
          <table:table-cell office:value-type="string" office:string-value="" table:formula="of:=IF([.$E129]=&quot;3&quot;;DATE(LEFT([.$D129];LEN([.$D129])-4)+1911;MID([.$D129];LEN([.$D129])-3;2);RIGHT([.$D129];2)+31);&quot;&quot;)" table:style-name="ce27"/>
          <table:table-cell office:value-type="string" office:string-value="" table:formula="of:=IF([.$E129]=&quot;3&quot;;DATE(LEFT([.$D129];LEN([.$D129])-4)+1911;MID([.$D129];LEN([.$D129])-3;2);RIGHT([.$D129];2)+75);&quot;&quot;)" table:style-name="ce27"/>
          <table:table-cell office:value-type="string" office:string-value="" table:formula="of:=IF([.$E129]=&quot;3&quot;;DATE(LEFT([.$D129];LEN([.$D129])-4)+1911;MID([.$D129];LEN([.$D129])-3;2);RIGHT([.$D129];2)+151);&quot;&quot;)" table:style-name="ce27"/>
          <table:table-cell office:value-type="string" office:string-value="" table:formula="of:=IF([.$E129]=&quot;3&quot;;DATE(LEFT([.$D129];LEN([.$D129])-4)+1911;MID([.$D129];LEN([.$D129])-3;2);RIGHT([.$D12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30])=0;&quot;&quot;;IF(AND(MID([.A130];2;1)=&quot;2&quot;;LEN([.A130])=10);&quot;是&quot;;&quot;否&quot;))" table:style-name="ce26"/>
          <table:table-cell table:content-validation-name="val2" table:style-name="ce31"/>
          <table:table-cell office:value-type="string" office:string-value="" table:formula="of:=IF(OR([.$B130]=&quot;&quot;;[.$D130]=&quot;&quot;);&quot;&quot;;IF(VALUE([.$D130])&gt;=VALUE([.$B130]+150000);&quot;3&quot;;&quot;2&quot;))" table:style-name="ce26"/>
          <table:table-cell office:value-type="string" office:string-value="" table:formula="of:=IF([.$E130]=&quot;2&quot;;DATE(LEFT([.$D130];LEN([.$D130])-4)+1911;MID([.$D130];LEN([.$D130])-3;2);RIGHT([.$D130];2)+151);&quot;&quot;)" table:style-name="ce27"/>
          <table:table-cell office:value-type="string" office:string-value="" table:formula="of:=IF([.$E130]=&quot;2&quot;;DATE(LEFT([.$D130];LEN([.$D130])-4)+1911;MID([.$D130];LEN([.$D130])-3;2);RIGHT([.$D130];2)+390);&quot;&quot;)" table:style-name="ce27"/>
          <table:table-cell office:value-type="string" office:string-value="" table:formula="of:=IF([.$E130]=&quot;3&quot;;DATE(LEFT([.$D130];LEN([.$D130])-4)+1911;MID([.$D130];LEN([.$D130])-3;2);RIGHT([.$D130];2)+31);&quot;&quot;)" table:style-name="ce27"/>
          <table:table-cell office:value-type="string" office:string-value="" table:formula="of:=IF([.$E130]=&quot;3&quot;;DATE(LEFT([.$D130];LEN([.$D130])-4)+1911;MID([.$D130];LEN([.$D130])-3;2);RIGHT([.$D130];2)+75);&quot;&quot;)" table:style-name="ce27"/>
          <table:table-cell office:value-type="string" office:string-value="" table:formula="of:=IF([.$E130]=&quot;3&quot;;DATE(LEFT([.$D130];LEN([.$D130])-4)+1911;MID([.$D130];LEN([.$D130])-3;2);RIGHT([.$D130];2)+151);&quot;&quot;)" table:style-name="ce27"/>
          <table:table-cell office:value-type="string" office:string-value="" table:formula="of:=IF([.$E130]=&quot;3&quot;;DATE(LEFT([.$D130];LEN([.$D130])-4)+1911;MID([.$D130];LEN([.$D130])-3;2);RIGHT([.$D13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31])=0;&quot;&quot;;IF(AND(MID([.A131];2;1)=&quot;2&quot;;LEN([.A131])=10);&quot;是&quot;;&quot;否&quot;))" table:style-name="ce26"/>
          <table:table-cell table:content-validation-name="val2" table:style-name="ce31"/>
          <table:table-cell office:value-type="string" office:string-value="" table:formula="of:=IF(OR([.$B131]=&quot;&quot;;[.$D131]=&quot;&quot;);&quot;&quot;;IF(VALUE([.$D131])&gt;=VALUE([.$B131]+150000);&quot;3&quot;;&quot;2&quot;))" table:style-name="ce26"/>
          <table:table-cell office:value-type="string" office:string-value="" table:formula="of:=IF([.$E131]=&quot;2&quot;;DATE(LEFT([.$D131];LEN([.$D131])-4)+1911;MID([.$D131];LEN([.$D131])-3;2);RIGHT([.$D131];2)+151);&quot;&quot;)" table:style-name="ce27"/>
          <table:table-cell office:value-type="string" office:string-value="" table:formula="of:=IF([.$E131]=&quot;2&quot;;DATE(LEFT([.$D131];LEN([.$D131])-4)+1911;MID([.$D131];LEN([.$D131])-3;2);RIGHT([.$D131];2)+390);&quot;&quot;)" table:style-name="ce27"/>
          <table:table-cell office:value-type="string" office:string-value="" table:formula="of:=IF([.$E131]=&quot;3&quot;;DATE(LEFT([.$D131];LEN([.$D131])-4)+1911;MID([.$D131];LEN([.$D131])-3;2);RIGHT([.$D131];2)+31);&quot;&quot;)" table:style-name="ce27"/>
          <table:table-cell office:value-type="string" office:string-value="" table:formula="of:=IF([.$E131]=&quot;3&quot;;DATE(LEFT([.$D131];LEN([.$D131])-4)+1911;MID([.$D131];LEN([.$D131])-3;2);RIGHT([.$D131];2)+75);&quot;&quot;)" table:style-name="ce27"/>
          <table:table-cell office:value-type="string" office:string-value="" table:formula="of:=IF([.$E131]=&quot;3&quot;;DATE(LEFT([.$D131];LEN([.$D131])-4)+1911;MID([.$D131];LEN([.$D131])-3;2);RIGHT([.$D131];2)+151);&quot;&quot;)" table:style-name="ce27"/>
          <table:table-cell office:value-type="string" office:string-value="" table:formula="of:=IF([.$E131]=&quot;3&quot;;DATE(LEFT([.$D131];LEN([.$D131])-4)+1911;MID([.$D131];LEN([.$D131])-3;2);RIGHT([.$D13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32])=0;&quot;&quot;;IF(AND(MID([.A132];2;1)=&quot;2&quot;;LEN([.A132])=10);&quot;是&quot;;&quot;否&quot;))" table:style-name="ce26"/>
          <table:table-cell table:content-validation-name="val2" table:style-name="ce31"/>
          <table:table-cell office:value-type="string" office:string-value="" table:formula="of:=IF(OR([.$B132]=&quot;&quot;;[.$D132]=&quot;&quot;);&quot;&quot;;IF(VALUE([.$D132])&gt;=VALUE([.$B132]+150000);&quot;3&quot;;&quot;2&quot;))" table:style-name="ce26"/>
          <table:table-cell office:value-type="string" office:string-value="" table:formula="of:=IF([.$E132]=&quot;2&quot;;DATE(LEFT([.$D132];LEN([.$D132])-4)+1911;MID([.$D132];LEN([.$D132])-3;2);RIGHT([.$D132];2)+151);&quot;&quot;)" table:style-name="ce27"/>
          <table:table-cell office:value-type="string" office:string-value="" table:formula="of:=IF([.$E132]=&quot;2&quot;;DATE(LEFT([.$D132];LEN([.$D132])-4)+1911;MID([.$D132];LEN([.$D132])-3;2);RIGHT([.$D132];2)+390);&quot;&quot;)" table:style-name="ce27"/>
          <table:table-cell office:value-type="string" office:string-value="" table:formula="of:=IF([.$E132]=&quot;3&quot;;DATE(LEFT([.$D132];LEN([.$D132])-4)+1911;MID([.$D132];LEN([.$D132])-3;2);RIGHT([.$D132];2)+31);&quot;&quot;)" table:style-name="ce27"/>
          <table:table-cell office:value-type="string" office:string-value="" table:formula="of:=IF([.$E132]=&quot;3&quot;;DATE(LEFT([.$D132];LEN([.$D132])-4)+1911;MID([.$D132];LEN([.$D132])-3;2);RIGHT([.$D132];2)+75);&quot;&quot;)" table:style-name="ce27"/>
          <table:table-cell office:value-type="string" office:string-value="" table:formula="of:=IF([.$E132]=&quot;3&quot;;DATE(LEFT([.$D132];LEN([.$D132])-4)+1911;MID([.$D132];LEN([.$D132])-3;2);RIGHT([.$D132];2)+151);&quot;&quot;)" table:style-name="ce27"/>
          <table:table-cell office:value-type="string" office:string-value="" table:formula="of:=IF([.$E132]=&quot;3&quot;;DATE(LEFT([.$D132];LEN([.$D132])-4)+1911;MID([.$D132];LEN([.$D132])-3;2);RIGHT([.$D13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33])=0;&quot;&quot;;IF(AND(MID([.A133];2;1)=&quot;2&quot;;LEN([.A133])=10);&quot;是&quot;;&quot;否&quot;))" table:style-name="ce26"/>
          <table:table-cell table:content-validation-name="val2" table:style-name="ce31"/>
          <table:table-cell office:value-type="string" office:string-value="" table:formula="of:=IF(OR([.$B133]=&quot;&quot;;[.$D133]=&quot;&quot;);&quot;&quot;;IF(VALUE([.$D133])&gt;=VALUE([.$B133]+150000);&quot;3&quot;;&quot;2&quot;))" table:style-name="ce26"/>
          <table:table-cell office:value-type="string" office:string-value="" table:formula="of:=IF([.$E133]=&quot;2&quot;;DATE(LEFT([.$D133];LEN([.$D133])-4)+1911;MID([.$D133];LEN([.$D133])-3;2);RIGHT([.$D133];2)+151);&quot;&quot;)" table:style-name="ce27"/>
          <table:table-cell office:value-type="string" office:string-value="" table:formula="of:=IF([.$E133]=&quot;2&quot;;DATE(LEFT([.$D133];LEN([.$D133])-4)+1911;MID([.$D133];LEN([.$D133])-3;2);RIGHT([.$D133];2)+390);&quot;&quot;)" table:style-name="ce27"/>
          <table:table-cell office:value-type="string" office:string-value="" table:formula="of:=IF([.$E133]=&quot;3&quot;;DATE(LEFT([.$D133];LEN([.$D133])-4)+1911;MID([.$D133];LEN([.$D133])-3;2);RIGHT([.$D133];2)+31);&quot;&quot;)" table:style-name="ce27"/>
          <table:table-cell office:value-type="string" office:string-value="" table:formula="of:=IF([.$E133]=&quot;3&quot;;DATE(LEFT([.$D133];LEN([.$D133])-4)+1911;MID([.$D133];LEN([.$D133])-3;2);RIGHT([.$D133];2)+75);&quot;&quot;)" table:style-name="ce27"/>
          <table:table-cell office:value-type="string" office:string-value="" table:formula="of:=IF([.$E133]=&quot;3&quot;;DATE(LEFT([.$D133];LEN([.$D133])-4)+1911;MID([.$D133];LEN([.$D133])-3;2);RIGHT([.$D133];2)+151);&quot;&quot;)" table:style-name="ce27"/>
          <table:table-cell office:value-type="string" office:string-value="" table:formula="of:=IF([.$E133]=&quot;3&quot;;DATE(LEFT([.$D133];LEN([.$D133])-4)+1911;MID([.$D133];LEN([.$D133])-3;2);RIGHT([.$D13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34])=0;&quot;&quot;;IF(AND(MID([.A134];2;1)=&quot;2&quot;;LEN([.A134])=10);&quot;是&quot;;&quot;否&quot;))" table:style-name="ce26"/>
          <table:table-cell table:content-validation-name="val2" table:style-name="ce31"/>
          <table:table-cell office:value-type="string" office:string-value="" table:formula="of:=IF(OR([.$B134]=&quot;&quot;;[.$D134]=&quot;&quot;);&quot;&quot;;IF(VALUE([.$D134])&gt;=VALUE([.$B134]+150000);&quot;3&quot;;&quot;2&quot;))" table:style-name="ce26"/>
          <table:table-cell office:value-type="string" office:string-value="" table:formula="of:=IF([.$E134]=&quot;2&quot;;DATE(LEFT([.$D134];LEN([.$D134])-4)+1911;MID([.$D134];LEN([.$D134])-3;2);RIGHT([.$D134];2)+151);&quot;&quot;)" table:style-name="ce27"/>
          <table:table-cell office:value-type="string" office:string-value="" table:formula="of:=IF([.$E134]=&quot;2&quot;;DATE(LEFT([.$D134];LEN([.$D134])-4)+1911;MID([.$D134];LEN([.$D134])-3;2);RIGHT([.$D134];2)+390);&quot;&quot;)" table:style-name="ce27"/>
          <table:table-cell office:value-type="string" office:string-value="" table:formula="of:=IF([.$E134]=&quot;3&quot;;DATE(LEFT([.$D134];LEN([.$D134])-4)+1911;MID([.$D134];LEN([.$D134])-3;2);RIGHT([.$D134];2)+31);&quot;&quot;)" table:style-name="ce27"/>
          <table:table-cell office:value-type="string" office:string-value="" table:formula="of:=IF([.$E134]=&quot;3&quot;;DATE(LEFT([.$D134];LEN([.$D134])-4)+1911;MID([.$D134];LEN([.$D134])-3;2);RIGHT([.$D134];2)+75);&quot;&quot;)" table:style-name="ce27"/>
          <table:table-cell office:value-type="string" office:string-value="" table:formula="of:=IF([.$E134]=&quot;3&quot;;DATE(LEFT([.$D134];LEN([.$D134])-4)+1911;MID([.$D134];LEN([.$D134])-3;2);RIGHT([.$D134];2)+151);&quot;&quot;)" table:style-name="ce27"/>
          <table:table-cell office:value-type="string" office:string-value="" table:formula="of:=IF([.$E134]=&quot;3&quot;;DATE(LEFT([.$D134];LEN([.$D134])-4)+1911;MID([.$D134];LEN([.$D134])-3;2);RIGHT([.$D13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35])=0;&quot;&quot;;IF(AND(MID([.A135];2;1)=&quot;2&quot;;LEN([.A135])=10);&quot;是&quot;;&quot;否&quot;))" table:style-name="ce26"/>
          <table:table-cell table:content-validation-name="val2" table:style-name="ce31"/>
          <table:table-cell office:value-type="string" office:string-value="" table:formula="of:=IF(OR([.$B135]=&quot;&quot;;[.$D135]=&quot;&quot;);&quot;&quot;;IF(VALUE([.$D135])&gt;=VALUE([.$B135]+150000);&quot;3&quot;;&quot;2&quot;))" table:style-name="ce26"/>
          <table:table-cell office:value-type="string" office:string-value="" table:formula="of:=IF([.$E135]=&quot;2&quot;;DATE(LEFT([.$D135];LEN([.$D135])-4)+1911;MID([.$D135];LEN([.$D135])-3;2);RIGHT([.$D135];2)+151);&quot;&quot;)" table:style-name="ce27"/>
          <table:table-cell office:value-type="string" office:string-value="" table:formula="of:=IF([.$E135]=&quot;2&quot;;DATE(LEFT([.$D135];LEN([.$D135])-4)+1911;MID([.$D135];LEN([.$D135])-3;2);RIGHT([.$D135];2)+390);&quot;&quot;)" table:style-name="ce27"/>
          <table:table-cell office:value-type="string" office:string-value="" table:formula="of:=IF([.$E135]=&quot;3&quot;;DATE(LEFT([.$D135];LEN([.$D135])-4)+1911;MID([.$D135];LEN([.$D135])-3;2);RIGHT([.$D135];2)+31);&quot;&quot;)" table:style-name="ce27"/>
          <table:table-cell office:value-type="string" office:string-value="" table:formula="of:=IF([.$E135]=&quot;3&quot;;DATE(LEFT([.$D135];LEN([.$D135])-4)+1911;MID([.$D135];LEN([.$D135])-3;2);RIGHT([.$D135];2)+75);&quot;&quot;)" table:style-name="ce27"/>
          <table:table-cell office:value-type="string" office:string-value="" table:formula="of:=IF([.$E135]=&quot;3&quot;;DATE(LEFT([.$D135];LEN([.$D135])-4)+1911;MID([.$D135];LEN([.$D135])-3;2);RIGHT([.$D135];2)+151);&quot;&quot;)" table:style-name="ce27"/>
          <table:table-cell office:value-type="string" office:string-value="" table:formula="of:=IF([.$E135]=&quot;3&quot;;DATE(LEFT([.$D135];LEN([.$D135])-4)+1911;MID([.$D135];LEN([.$D135])-3;2);RIGHT([.$D13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36])=0;&quot;&quot;;IF(AND(MID([.A136];2;1)=&quot;2&quot;;LEN([.A136])=10);&quot;是&quot;;&quot;否&quot;))" table:style-name="ce26"/>
          <table:table-cell table:content-validation-name="val2" table:style-name="ce31"/>
          <table:table-cell office:value-type="string" office:string-value="" table:formula="of:=IF(OR([.$B136]=&quot;&quot;;[.$D136]=&quot;&quot;);&quot;&quot;;IF(VALUE([.$D136])&gt;=VALUE([.$B136]+150000);&quot;3&quot;;&quot;2&quot;))" table:style-name="ce26"/>
          <table:table-cell office:value-type="string" office:string-value="" table:formula="of:=IF([.$E136]=&quot;2&quot;;DATE(LEFT([.$D136];LEN([.$D136])-4)+1911;MID([.$D136];LEN([.$D136])-3;2);RIGHT([.$D136];2)+151);&quot;&quot;)" table:style-name="ce27"/>
          <table:table-cell office:value-type="string" office:string-value="" table:formula="of:=IF([.$E136]=&quot;2&quot;;DATE(LEFT([.$D136];LEN([.$D136])-4)+1911;MID([.$D136];LEN([.$D136])-3;2);RIGHT([.$D136];2)+390);&quot;&quot;)" table:style-name="ce27"/>
          <table:table-cell office:value-type="string" office:string-value="" table:formula="of:=IF([.$E136]=&quot;3&quot;;DATE(LEFT([.$D136];LEN([.$D136])-4)+1911;MID([.$D136];LEN([.$D136])-3;2);RIGHT([.$D136];2)+31);&quot;&quot;)" table:style-name="ce27"/>
          <table:table-cell office:value-type="string" office:string-value="" table:formula="of:=IF([.$E136]=&quot;3&quot;;DATE(LEFT([.$D136];LEN([.$D136])-4)+1911;MID([.$D136];LEN([.$D136])-3;2);RIGHT([.$D136];2)+75);&quot;&quot;)" table:style-name="ce27"/>
          <table:table-cell office:value-type="string" office:string-value="" table:formula="of:=IF([.$E136]=&quot;3&quot;;DATE(LEFT([.$D136];LEN([.$D136])-4)+1911;MID([.$D136];LEN([.$D136])-3;2);RIGHT([.$D136];2)+151);&quot;&quot;)" table:style-name="ce27"/>
          <table:table-cell office:value-type="string" office:string-value="" table:formula="of:=IF([.$E136]=&quot;3&quot;;DATE(LEFT([.$D136];LEN([.$D136])-4)+1911;MID([.$D136];LEN([.$D136])-3;2);RIGHT([.$D13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37])=0;&quot;&quot;;IF(AND(MID([.A137];2;1)=&quot;2&quot;;LEN([.A137])=10);&quot;是&quot;;&quot;否&quot;))" table:style-name="ce26"/>
          <table:table-cell table:content-validation-name="val2" table:style-name="ce31"/>
          <table:table-cell office:value-type="string" office:string-value="" table:formula="of:=IF(OR([.$B137]=&quot;&quot;;[.$D137]=&quot;&quot;);&quot;&quot;;IF(VALUE([.$D137])&gt;=VALUE([.$B137]+150000);&quot;3&quot;;&quot;2&quot;))" table:style-name="ce26"/>
          <table:table-cell office:value-type="string" office:string-value="" table:formula="of:=IF([.$E137]=&quot;2&quot;;DATE(LEFT([.$D137];LEN([.$D137])-4)+1911;MID([.$D137];LEN([.$D137])-3;2);RIGHT([.$D137];2)+151);&quot;&quot;)" table:style-name="ce27"/>
          <table:table-cell office:value-type="string" office:string-value="" table:formula="of:=IF([.$E137]=&quot;2&quot;;DATE(LEFT([.$D137];LEN([.$D137])-4)+1911;MID([.$D137];LEN([.$D137])-3;2);RIGHT([.$D137];2)+390);&quot;&quot;)" table:style-name="ce27"/>
          <table:table-cell office:value-type="string" office:string-value="" table:formula="of:=IF([.$E137]=&quot;3&quot;;DATE(LEFT([.$D137];LEN([.$D137])-4)+1911;MID([.$D137];LEN([.$D137])-3;2);RIGHT([.$D137];2)+31);&quot;&quot;)" table:style-name="ce27"/>
          <table:table-cell office:value-type="string" office:string-value="" table:formula="of:=IF([.$E137]=&quot;3&quot;;DATE(LEFT([.$D137];LEN([.$D137])-4)+1911;MID([.$D137];LEN([.$D137])-3;2);RIGHT([.$D137];2)+75);&quot;&quot;)" table:style-name="ce27"/>
          <table:table-cell office:value-type="string" office:string-value="" table:formula="of:=IF([.$E137]=&quot;3&quot;;DATE(LEFT([.$D137];LEN([.$D137])-4)+1911;MID([.$D137];LEN([.$D137])-3;2);RIGHT([.$D137];2)+151);&quot;&quot;)" table:style-name="ce27"/>
          <table:table-cell office:value-type="string" office:string-value="" table:formula="of:=IF([.$E137]=&quot;3&quot;;DATE(LEFT([.$D137];LEN([.$D137])-4)+1911;MID([.$D137];LEN([.$D137])-3;2);RIGHT([.$D13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38])=0;&quot;&quot;;IF(AND(MID([.A138];2;1)=&quot;2&quot;;LEN([.A138])=10);&quot;是&quot;;&quot;否&quot;))" table:style-name="ce26"/>
          <table:table-cell table:content-validation-name="val2" table:style-name="ce31"/>
          <table:table-cell office:value-type="string" office:string-value="" table:formula="of:=IF(OR([.$B138]=&quot;&quot;;[.$D138]=&quot;&quot;);&quot;&quot;;IF(VALUE([.$D138])&gt;=VALUE([.$B138]+150000);&quot;3&quot;;&quot;2&quot;))" table:style-name="ce26"/>
          <table:table-cell office:value-type="string" office:string-value="" table:formula="of:=IF([.$E138]=&quot;2&quot;;DATE(LEFT([.$D138];LEN([.$D138])-4)+1911;MID([.$D138];LEN([.$D138])-3;2);RIGHT([.$D138];2)+151);&quot;&quot;)" table:style-name="ce27"/>
          <table:table-cell office:value-type="string" office:string-value="" table:formula="of:=IF([.$E138]=&quot;2&quot;;DATE(LEFT([.$D138];LEN([.$D138])-4)+1911;MID([.$D138];LEN([.$D138])-3;2);RIGHT([.$D138];2)+390);&quot;&quot;)" table:style-name="ce27"/>
          <table:table-cell office:value-type="string" office:string-value="" table:formula="of:=IF([.$E138]=&quot;3&quot;;DATE(LEFT([.$D138];LEN([.$D138])-4)+1911;MID([.$D138];LEN([.$D138])-3;2);RIGHT([.$D138];2)+31);&quot;&quot;)" table:style-name="ce27"/>
          <table:table-cell office:value-type="string" office:string-value="" table:formula="of:=IF([.$E138]=&quot;3&quot;;DATE(LEFT([.$D138];LEN([.$D138])-4)+1911;MID([.$D138];LEN([.$D138])-3;2);RIGHT([.$D138];2)+75);&quot;&quot;)" table:style-name="ce27"/>
          <table:table-cell office:value-type="string" office:string-value="" table:formula="of:=IF([.$E138]=&quot;3&quot;;DATE(LEFT([.$D138];LEN([.$D138])-4)+1911;MID([.$D138];LEN([.$D138])-3;2);RIGHT([.$D138];2)+151);&quot;&quot;)" table:style-name="ce27"/>
          <table:table-cell office:value-type="string" office:string-value="" table:formula="of:=IF([.$E138]=&quot;3&quot;;DATE(LEFT([.$D138];LEN([.$D138])-4)+1911;MID([.$D138];LEN([.$D138])-3;2);RIGHT([.$D13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39])=0;&quot;&quot;;IF(AND(MID([.A139];2;1)=&quot;2&quot;;LEN([.A139])=10);&quot;是&quot;;&quot;否&quot;))" table:style-name="ce26"/>
          <table:table-cell table:content-validation-name="val2" table:style-name="ce31"/>
          <table:table-cell office:value-type="string" office:string-value="" table:formula="of:=IF(OR([.$B139]=&quot;&quot;;[.$D139]=&quot;&quot;);&quot;&quot;;IF(VALUE([.$D139])&gt;=VALUE([.$B139]+150000);&quot;3&quot;;&quot;2&quot;))" table:style-name="ce26"/>
          <table:table-cell office:value-type="string" office:string-value="" table:formula="of:=IF([.$E139]=&quot;2&quot;;DATE(LEFT([.$D139];LEN([.$D139])-4)+1911;MID([.$D139];LEN([.$D139])-3;2);RIGHT([.$D139];2)+151);&quot;&quot;)" table:style-name="ce27"/>
          <table:table-cell office:value-type="string" office:string-value="" table:formula="of:=IF([.$E139]=&quot;2&quot;;DATE(LEFT([.$D139];LEN([.$D139])-4)+1911;MID([.$D139];LEN([.$D139])-3;2);RIGHT([.$D139];2)+390);&quot;&quot;)" table:style-name="ce27"/>
          <table:table-cell office:value-type="string" office:string-value="" table:formula="of:=IF([.$E139]=&quot;3&quot;;DATE(LEFT([.$D139];LEN([.$D139])-4)+1911;MID([.$D139];LEN([.$D139])-3;2);RIGHT([.$D139];2)+31);&quot;&quot;)" table:style-name="ce27"/>
          <table:table-cell office:value-type="string" office:string-value="" table:formula="of:=IF([.$E139]=&quot;3&quot;;DATE(LEFT([.$D139];LEN([.$D139])-4)+1911;MID([.$D139];LEN([.$D139])-3;2);RIGHT([.$D139];2)+75);&quot;&quot;)" table:style-name="ce27"/>
          <table:table-cell office:value-type="string" office:string-value="" table:formula="of:=IF([.$E139]=&quot;3&quot;;DATE(LEFT([.$D139];LEN([.$D139])-4)+1911;MID([.$D139];LEN([.$D139])-3;2);RIGHT([.$D139];2)+151);&quot;&quot;)" table:style-name="ce27"/>
          <table:table-cell office:value-type="string" office:string-value="" table:formula="of:=IF([.$E139]=&quot;3&quot;;DATE(LEFT([.$D139];LEN([.$D139])-4)+1911;MID([.$D139];LEN([.$D139])-3;2);RIGHT([.$D13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40])=0;&quot;&quot;;IF(AND(MID([.A140];2;1)=&quot;2&quot;;LEN([.A140])=10);&quot;是&quot;;&quot;否&quot;))" table:style-name="ce26"/>
          <table:table-cell table:content-validation-name="val2" table:style-name="ce31"/>
          <table:table-cell office:value-type="string" office:string-value="" table:formula="of:=IF(OR([.$B140]=&quot;&quot;;[.$D140]=&quot;&quot;);&quot;&quot;;IF(VALUE([.$D140])&gt;=VALUE([.$B140]+150000);&quot;3&quot;;&quot;2&quot;))" table:style-name="ce26"/>
          <table:table-cell office:value-type="string" office:string-value="" table:formula="of:=IF([.$E140]=&quot;2&quot;;DATE(LEFT([.$D140];LEN([.$D140])-4)+1911;MID([.$D140];LEN([.$D140])-3;2);RIGHT([.$D140];2)+151);&quot;&quot;)" table:style-name="ce27"/>
          <table:table-cell office:value-type="string" office:string-value="" table:formula="of:=IF([.$E140]=&quot;2&quot;;DATE(LEFT([.$D140];LEN([.$D140])-4)+1911;MID([.$D140];LEN([.$D140])-3;2);RIGHT([.$D140];2)+390);&quot;&quot;)" table:style-name="ce27"/>
          <table:table-cell office:value-type="string" office:string-value="" table:formula="of:=IF([.$E140]=&quot;3&quot;;DATE(LEFT([.$D140];LEN([.$D140])-4)+1911;MID([.$D140];LEN([.$D140])-3;2);RIGHT([.$D140];2)+31);&quot;&quot;)" table:style-name="ce27"/>
          <table:table-cell office:value-type="string" office:string-value="" table:formula="of:=IF([.$E140]=&quot;3&quot;;DATE(LEFT([.$D140];LEN([.$D140])-4)+1911;MID([.$D140];LEN([.$D140])-3;2);RIGHT([.$D140];2)+75);&quot;&quot;)" table:style-name="ce27"/>
          <table:table-cell office:value-type="string" office:string-value="" table:formula="of:=IF([.$E140]=&quot;3&quot;;DATE(LEFT([.$D140];LEN([.$D140])-4)+1911;MID([.$D140];LEN([.$D140])-3;2);RIGHT([.$D140];2)+151);&quot;&quot;)" table:style-name="ce27"/>
          <table:table-cell office:value-type="string" office:string-value="" table:formula="of:=IF([.$E140]=&quot;3&quot;;DATE(LEFT([.$D140];LEN([.$D140])-4)+1911;MID([.$D140];LEN([.$D140])-3;2);RIGHT([.$D14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41])=0;&quot;&quot;;IF(AND(MID([.A141];2;1)=&quot;2&quot;;LEN([.A141])=10);&quot;是&quot;;&quot;否&quot;))" table:style-name="ce26"/>
          <table:table-cell table:content-validation-name="val2" table:style-name="ce31"/>
          <table:table-cell office:value-type="string" office:string-value="" table:formula="of:=IF(OR([.$B141]=&quot;&quot;;[.$D141]=&quot;&quot;);&quot;&quot;;IF(VALUE([.$D141])&gt;=VALUE([.$B141]+150000);&quot;3&quot;;&quot;2&quot;))" table:style-name="ce26"/>
          <table:table-cell office:value-type="string" office:string-value="" table:formula="of:=IF([.$E141]=&quot;2&quot;;DATE(LEFT([.$D141];LEN([.$D141])-4)+1911;MID([.$D141];LEN([.$D141])-3;2);RIGHT([.$D141];2)+151);&quot;&quot;)" table:style-name="ce27"/>
          <table:table-cell office:value-type="string" office:string-value="" table:formula="of:=IF([.$E141]=&quot;2&quot;;DATE(LEFT([.$D141];LEN([.$D141])-4)+1911;MID([.$D141];LEN([.$D141])-3;2);RIGHT([.$D141];2)+390);&quot;&quot;)" table:style-name="ce27"/>
          <table:table-cell office:value-type="string" office:string-value="" table:formula="of:=IF([.$E141]=&quot;3&quot;;DATE(LEFT([.$D141];LEN([.$D141])-4)+1911;MID([.$D141];LEN([.$D141])-3;2);RIGHT([.$D141];2)+31);&quot;&quot;)" table:style-name="ce27"/>
          <table:table-cell office:value-type="string" office:string-value="" table:formula="of:=IF([.$E141]=&quot;3&quot;;DATE(LEFT([.$D141];LEN([.$D141])-4)+1911;MID([.$D141];LEN([.$D141])-3;2);RIGHT([.$D141];2)+75);&quot;&quot;)" table:style-name="ce27"/>
          <table:table-cell office:value-type="string" office:string-value="" table:formula="of:=IF([.$E141]=&quot;3&quot;;DATE(LEFT([.$D141];LEN([.$D141])-4)+1911;MID([.$D141];LEN([.$D141])-3;2);RIGHT([.$D141];2)+151);&quot;&quot;)" table:style-name="ce27"/>
          <table:table-cell office:value-type="string" office:string-value="" table:formula="of:=IF([.$E141]=&quot;3&quot;;DATE(LEFT([.$D141];LEN([.$D141])-4)+1911;MID([.$D141];LEN([.$D141])-3;2);RIGHT([.$D14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42])=0;&quot;&quot;;IF(AND(MID([.A142];2;1)=&quot;2&quot;;LEN([.A142])=10);&quot;是&quot;;&quot;否&quot;))" table:style-name="ce26"/>
          <table:table-cell table:content-validation-name="val2" table:style-name="ce31"/>
          <table:table-cell office:value-type="string" office:string-value="" table:formula="of:=IF(OR([.$B142]=&quot;&quot;;[.$D142]=&quot;&quot;);&quot;&quot;;IF(VALUE([.$D142])&gt;=VALUE([.$B142]+150000);&quot;3&quot;;&quot;2&quot;))" table:style-name="ce26"/>
          <table:table-cell office:value-type="string" office:string-value="" table:formula="of:=IF([.$E142]=&quot;2&quot;;DATE(LEFT([.$D142];LEN([.$D142])-4)+1911;MID([.$D142];LEN([.$D142])-3;2);RIGHT([.$D142];2)+151);&quot;&quot;)" table:style-name="ce27"/>
          <table:table-cell office:value-type="string" office:string-value="" table:formula="of:=IF([.$E142]=&quot;2&quot;;DATE(LEFT([.$D142];LEN([.$D142])-4)+1911;MID([.$D142];LEN([.$D142])-3;2);RIGHT([.$D142];2)+390);&quot;&quot;)" table:style-name="ce27"/>
          <table:table-cell office:value-type="string" office:string-value="" table:formula="of:=IF([.$E142]=&quot;3&quot;;DATE(LEFT([.$D142];LEN([.$D142])-4)+1911;MID([.$D142];LEN([.$D142])-3;2);RIGHT([.$D142];2)+31);&quot;&quot;)" table:style-name="ce27"/>
          <table:table-cell office:value-type="string" office:string-value="" table:formula="of:=IF([.$E142]=&quot;3&quot;;DATE(LEFT([.$D142];LEN([.$D142])-4)+1911;MID([.$D142];LEN([.$D142])-3;2);RIGHT([.$D142];2)+75);&quot;&quot;)" table:style-name="ce27"/>
          <table:table-cell office:value-type="string" office:string-value="" table:formula="of:=IF([.$E142]=&quot;3&quot;;DATE(LEFT([.$D142];LEN([.$D142])-4)+1911;MID([.$D142];LEN([.$D142])-3;2);RIGHT([.$D142];2)+151);&quot;&quot;)" table:style-name="ce27"/>
          <table:table-cell office:value-type="string" office:string-value="" table:formula="of:=IF([.$E142]=&quot;3&quot;;DATE(LEFT([.$D142];LEN([.$D142])-4)+1911;MID([.$D142];LEN([.$D142])-3;2);RIGHT([.$D14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43])=0;&quot;&quot;;IF(AND(MID([.A143];2;1)=&quot;2&quot;;LEN([.A143])=10);&quot;是&quot;;&quot;否&quot;))" table:style-name="ce26"/>
          <table:table-cell table:content-validation-name="val2" table:style-name="ce31"/>
          <table:table-cell office:value-type="string" office:string-value="" table:formula="of:=IF(OR([.$B143]=&quot;&quot;;[.$D143]=&quot;&quot;);&quot;&quot;;IF(VALUE([.$D143])&gt;=VALUE([.$B143]+150000);&quot;3&quot;;&quot;2&quot;))" table:style-name="ce26"/>
          <table:table-cell office:value-type="string" office:string-value="" table:formula="of:=IF([.$E143]=&quot;2&quot;;DATE(LEFT([.$D143];LEN([.$D143])-4)+1911;MID([.$D143];LEN([.$D143])-3;2);RIGHT([.$D143];2)+151);&quot;&quot;)" table:style-name="ce27"/>
          <table:table-cell office:value-type="string" office:string-value="" table:formula="of:=IF([.$E143]=&quot;2&quot;;DATE(LEFT([.$D143];LEN([.$D143])-4)+1911;MID([.$D143];LEN([.$D143])-3;2);RIGHT([.$D143];2)+390);&quot;&quot;)" table:style-name="ce27"/>
          <table:table-cell office:value-type="string" office:string-value="" table:formula="of:=IF([.$E143]=&quot;3&quot;;DATE(LEFT([.$D143];LEN([.$D143])-4)+1911;MID([.$D143];LEN([.$D143])-3;2);RIGHT([.$D143];2)+31);&quot;&quot;)" table:style-name="ce27"/>
          <table:table-cell office:value-type="string" office:string-value="" table:formula="of:=IF([.$E143]=&quot;3&quot;;DATE(LEFT([.$D143];LEN([.$D143])-4)+1911;MID([.$D143];LEN([.$D143])-3;2);RIGHT([.$D143];2)+75);&quot;&quot;)" table:style-name="ce27"/>
          <table:table-cell office:value-type="string" office:string-value="" table:formula="of:=IF([.$E143]=&quot;3&quot;;DATE(LEFT([.$D143];LEN([.$D143])-4)+1911;MID([.$D143];LEN([.$D143])-3;2);RIGHT([.$D143];2)+151);&quot;&quot;)" table:style-name="ce27"/>
          <table:table-cell office:value-type="string" office:string-value="" table:formula="of:=IF([.$E143]=&quot;3&quot;;DATE(LEFT([.$D143];LEN([.$D143])-4)+1911;MID([.$D143];LEN([.$D143])-3;2);RIGHT([.$D14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44])=0;&quot;&quot;;IF(AND(MID([.A144];2;1)=&quot;2&quot;;LEN([.A144])=10);&quot;是&quot;;&quot;否&quot;))" table:style-name="ce26"/>
          <table:table-cell table:content-validation-name="val2" table:style-name="ce31"/>
          <table:table-cell office:value-type="string" office:string-value="" table:formula="of:=IF(OR([.$B144]=&quot;&quot;;[.$D144]=&quot;&quot;);&quot;&quot;;IF(VALUE([.$D144])&gt;=VALUE([.$B144]+150000);&quot;3&quot;;&quot;2&quot;))" table:style-name="ce26"/>
          <table:table-cell office:value-type="string" office:string-value="" table:formula="of:=IF([.$E144]=&quot;2&quot;;DATE(LEFT([.$D144];LEN([.$D144])-4)+1911;MID([.$D144];LEN([.$D144])-3;2);RIGHT([.$D144];2)+151);&quot;&quot;)" table:style-name="ce27"/>
          <table:table-cell office:value-type="string" office:string-value="" table:formula="of:=IF([.$E144]=&quot;2&quot;;DATE(LEFT([.$D144];LEN([.$D144])-4)+1911;MID([.$D144];LEN([.$D144])-3;2);RIGHT([.$D144];2)+390);&quot;&quot;)" table:style-name="ce27"/>
          <table:table-cell office:value-type="string" office:string-value="" table:formula="of:=IF([.$E144]=&quot;3&quot;;DATE(LEFT([.$D144];LEN([.$D144])-4)+1911;MID([.$D144];LEN([.$D144])-3;2);RIGHT([.$D144];2)+31);&quot;&quot;)" table:style-name="ce27"/>
          <table:table-cell office:value-type="string" office:string-value="" table:formula="of:=IF([.$E144]=&quot;3&quot;;DATE(LEFT([.$D144];LEN([.$D144])-4)+1911;MID([.$D144];LEN([.$D144])-3;2);RIGHT([.$D144];2)+75);&quot;&quot;)" table:style-name="ce27"/>
          <table:table-cell office:value-type="string" office:string-value="" table:formula="of:=IF([.$E144]=&quot;3&quot;;DATE(LEFT([.$D144];LEN([.$D144])-4)+1911;MID([.$D144];LEN([.$D144])-3;2);RIGHT([.$D144];2)+151);&quot;&quot;)" table:style-name="ce27"/>
          <table:table-cell office:value-type="string" office:string-value="" table:formula="of:=IF([.$E144]=&quot;3&quot;;DATE(LEFT([.$D144];LEN([.$D144])-4)+1911;MID([.$D144];LEN([.$D144])-3;2);RIGHT([.$D14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45])=0;&quot;&quot;;IF(AND(MID([.A145];2;1)=&quot;2&quot;;LEN([.A145])=10);&quot;是&quot;;&quot;否&quot;))" table:style-name="ce26"/>
          <table:table-cell table:content-validation-name="val2" table:style-name="ce31"/>
          <table:table-cell office:value-type="string" office:string-value="" table:formula="of:=IF(OR([.$B145]=&quot;&quot;;[.$D145]=&quot;&quot;);&quot;&quot;;IF(VALUE([.$D145])&gt;=VALUE([.$B145]+150000);&quot;3&quot;;&quot;2&quot;))" table:style-name="ce26"/>
          <table:table-cell office:value-type="string" office:string-value="" table:formula="of:=IF([.$E145]=&quot;2&quot;;DATE(LEFT([.$D145];LEN([.$D145])-4)+1911;MID([.$D145];LEN([.$D145])-3;2);RIGHT([.$D145];2)+151);&quot;&quot;)" table:style-name="ce27"/>
          <table:table-cell office:value-type="string" office:string-value="" table:formula="of:=IF([.$E145]=&quot;2&quot;;DATE(LEFT([.$D145];LEN([.$D145])-4)+1911;MID([.$D145];LEN([.$D145])-3;2);RIGHT([.$D145];2)+390);&quot;&quot;)" table:style-name="ce27"/>
          <table:table-cell office:value-type="string" office:string-value="" table:formula="of:=IF([.$E145]=&quot;3&quot;;DATE(LEFT([.$D145];LEN([.$D145])-4)+1911;MID([.$D145];LEN([.$D145])-3;2);RIGHT([.$D145];2)+31);&quot;&quot;)" table:style-name="ce27"/>
          <table:table-cell office:value-type="string" office:string-value="" table:formula="of:=IF([.$E145]=&quot;3&quot;;DATE(LEFT([.$D145];LEN([.$D145])-4)+1911;MID([.$D145];LEN([.$D145])-3;2);RIGHT([.$D145];2)+75);&quot;&quot;)" table:style-name="ce27"/>
          <table:table-cell office:value-type="string" office:string-value="" table:formula="of:=IF([.$E145]=&quot;3&quot;;DATE(LEFT([.$D145];LEN([.$D145])-4)+1911;MID([.$D145];LEN([.$D145])-3;2);RIGHT([.$D145];2)+151);&quot;&quot;)" table:style-name="ce27"/>
          <table:table-cell office:value-type="string" office:string-value="" table:formula="of:=IF([.$E145]=&quot;3&quot;;DATE(LEFT([.$D145];LEN([.$D145])-4)+1911;MID([.$D145];LEN([.$D145])-3;2);RIGHT([.$D14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46])=0;&quot;&quot;;IF(AND(MID([.A146];2;1)=&quot;2&quot;;LEN([.A146])=10);&quot;是&quot;;&quot;否&quot;))" table:style-name="ce26"/>
          <table:table-cell table:content-validation-name="val2" table:style-name="ce31"/>
          <table:table-cell office:value-type="string" office:string-value="" table:formula="of:=IF(OR([.$B146]=&quot;&quot;;[.$D146]=&quot;&quot;);&quot;&quot;;IF(VALUE([.$D146])&gt;=VALUE([.$B146]+150000);&quot;3&quot;;&quot;2&quot;))" table:style-name="ce26"/>
          <table:table-cell office:value-type="string" office:string-value="" table:formula="of:=IF([.$E146]=&quot;2&quot;;DATE(LEFT([.$D146];LEN([.$D146])-4)+1911;MID([.$D146];LEN([.$D146])-3;2);RIGHT([.$D146];2)+151);&quot;&quot;)" table:style-name="ce27"/>
          <table:table-cell office:value-type="string" office:string-value="" table:formula="of:=IF([.$E146]=&quot;2&quot;;DATE(LEFT([.$D146];LEN([.$D146])-4)+1911;MID([.$D146];LEN([.$D146])-3;2);RIGHT([.$D146];2)+390);&quot;&quot;)" table:style-name="ce27"/>
          <table:table-cell office:value-type="string" office:string-value="" table:formula="of:=IF([.$E146]=&quot;3&quot;;DATE(LEFT([.$D146];LEN([.$D146])-4)+1911;MID([.$D146];LEN([.$D146])-3;2);RIGHT([.$D146];2)+31);&quot;&quot;)" table:style-name="ce27"/>
          <table:table-cell office:value-type="string" office:string-value="" table:formula="of:=IF([.$E146]=&quot;3&quot;;DATE(LEFT([.$D146];LEN([.$D146])-4)+1911;MID([.$D146];LEN([.$D146])-3;2);RIGHT([.$D146];2)+75);&quot;&quot;)" table:style-name="ce27"/>
          <table:table-cell office:value-type="string" office:string-value="" table:formula="of:=IF([.$E146]=&quot;3&quot;;DATE(LEFT([.$D146];LEN([.$D146])-4)+1911;MID([.$D146];LEN([.$D146])-3;2);RIGHT([.$D146];2)+151);&quot;&quot;)" table:style-name="ce27"/>
          <table:table-cell office:value-type="string" office:string-value="" table:formula="of:=IF([.$E146]=&quot;3&quot;;DATE(LEFT([.$D146];LEN([.$D146])-4)+1911;MID([.$D146];LEN([.$D146])-3;2);RIGHT([.$D14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47])=0;&quot;&quot;;IF(AND(MID([.A147];2;1)=&quot;2&quot;;LEN([.A147])=10);&quot;是&quot;;&quot;否&quot;))" table:style-name="ce26"/>
          <table:table-cell table:content-validation-name="val2" table:style-name="ce31"/>
          <table:table-cell office:value-type="string" office:string-value="" table:formula="of:=IF(OR([.$B147]=&quot;&quot;;[.$D147]=&quot;&quot;);&quot;&quot;;IF(VALUE([.$D147])&gt;=VALUE([.$B147]+150000);&quot;3&quot;;&quot;2&quot;))" table:style-name="ce26"/>
          <table:table-cell office:value-type="string" office:string-value="" table:formula="of:=IF([.$E147]=&quot;2&quot;;DATE(LEFT([.$D147];LEN([.$D147])-4)+1911;MID([.$D147];LEN([.$D147])-3;2);RIGHT([.$D147];2)+151);&quot;&quot;)" table:style-name="ce27"/>
          <table:table-cell office:value-type="string" office:string-value="" table:formula="of:=IF([.$E147]=&quot;2&quot;;DATE(LEFT([.$D147];LEN([.$D147])-4)+1911;MID([.$D147];LEN([.$D147])-3;2);RIGHT([.$D147];2)+390);&quot;&quot;)" table:style-name="ce27"/>
          <table:table-cell office:value-type="string" office:string-value="" table:formula="of:=IF([.$E147]=&quot;3&quot;;DATE(LEFT([.$D147];LEN([.$D147])-4)+1911;MID([.$D147];LEN([.$D147])-3;2);RIGHT([.$D147];2)+31);&quot;&quot;)" table:style-name="ce27"/>
          <table:table-cell office:value-type="string" office:string-value="" table:formula="of:=IF([.$E147]=&quot;3&quot;;DATE(LEFT([.$D147];LEN([.$D147])-4)+1911;MID([.$D147];LEN([.$D147])-3;2);RIGHT([.$D147];2)+75);&quot;&quot;)" table:style-name="ce27"/>
          <table:table-cell office:value-type="string" office:string-value="" table:formula="of:=IF([.$E147]=&quot;3&quot;;DATE(LEFT([.$D147];LEN([.$D147])-4)+1911;MID([.$D147];LEN([.$D147])-3;2);RIGHT([.$D147];2)+151);&quot;&quot;)" table:style-name="ce27"/>
          <table:table-cell office:value-type="string" office:string-value="" table:formula="of:=IF([.$E147]=&quot;3&quot;;DATE(LEFT([.$D147];LEN([.$D147])-4)+1911;MID([.$D147];LEN([.$D147])-3;2);RIGHT([.$D14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48])=0;&quot;&quot;;IF(AND(MID([.A148];2;1)=&quot;2&quot;;LEN([.A148])=10);&quot;是&quot;;&quot;否&quot;))" table:style-name="ce26"/>
          <table:table-cell table:content-validation-name="val2" table:style-name="ce31"/>
          <table:table-cell office:value-type="string" office:string-value="" table:formula="of:=IF(OR([.$B148]=&quot;&quot;;[.$D148]=&quot;&quot;);&quot;&quot;;IF(VALUE([.$D148])&gt;=VALUE([.$B148]+150000);&quot;3&quot;;&quot;2&quot;))" table:style-name="ce26"/>
          <table:table-cell office:value-type="string" office:string-value="" table:formula="of:=IF([.$E148]=&quot;2&quot;;DATE(LEFT([.$D148];LEN([.$D148])-4)+1911;MID([.$D148];LEN([.$D148])-3;2);RIGHT([.$D148];2)+151);&quot;&quot;)" table:style-name="ce27"/>
          <table:table-cell office:value-type="string" office:string-value="" table:formula="of:=IF([.$E148]=&quot;2&quot;;DATE(LEFT([.$D148];LEN([.$D148])-4)+1911;MID([.$D148];LEN([.$D148])-3;2);RIGHT([.$D148];2)+390);&quot;&quot;)" table:style-name="ce27"/>
          <table:table-cell office:value-type="string" office:string-value="" table:formula="of:=IF([.$E148]=&quot;3&quot;;DATE(LEFT([.$D148];LEN([.$D148])-4)+1911;MID([.$D148];LEN([.$D148])-3;2);RIGHT([.$D148];2)+31);&quot;&quot;)" table:style-name="ce27"/>
          <table:table-cell office:value-type="string" office:string-value="" table:formula="of:=IF([.$E148]=&quot;3&quot;;DATE(LEFT([.$D148];LEN([.$D148])-4)+1911;MID([.$D148];LEN([.$D148])-3;2);RIGHT([.$D148];2)+75);&quot;&quot;)" table:style-name="ce27"/>
          <table:table-cell office:value-type="string" office:string-value="" table:formula="of:=IF([.$E148]=&quot;3&quot;;DATE(LEFT([.$D148];LEN([.$D148])-4)+1911;MID([.$D148];LEN([.$D148])-3;2);RIGHT([.$D148];2)+151);&quot;&quot;)" table:style-name="ce27"/>
          <table:table-cell office:value-type="string" office:string-value="" table:formula="of:=IF([.$E148]=&quot;3&quot;;DATE(LEFT([.$D148];LEN([.$D148])-4)+1911;MID([.$D148];LEN([.$D148])-3;2);RIGHT([.$D14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49])=0;&quot;&quot;;IF(AND(MID([.A149];2;1)=&quot;2&quot;;LEN([.A149])=10);&quot;是&quot;;&quot;否&quot;))" table:style-name="ce26"/>
          <table:table-cell table:content-validation-name="val2" table:style-name="ce31"/>
          <table:table-cell office:value-type="string" office:string-value="" table:formula="of:=IF(OR([.$B149]=&quot;&quot;;[.$D149]=&quot;&quot;);&quot;&quot;;IF(VALUE([.$D149])&gt;=VALUE([.$B149]+150000);&quot;3&quot;;&quot;2&quot;))" table:style-name="ce26"/>
          <table:table-cell office:value-type="string" office:string-value="" table:formula="of:=IF([.$E149]=&quot;2&quot;;DATE(LEFT([.$D149];LEN([.$D149])-4)+1911;MID([.$D149];LEN([.$D149])-3;2);RIGHT([.$D149];2)+151);&quot;&quot;)" table:style-name="ce27"/>
          <table:table-cell office:value-type="string" office:string-value="" table:formula="of:=IF([.$E149]=&quot;2&quot;;DATE(LEFT([.$D149];LEN([.$D149])-4)+1911;MID([.$D149];LEN([.$D149])-3;2);RIGHT([.$D149];2)+390);&quot;&quot;)" table:style-name="ce27"/>
          <table:table-cell office:value-type="string" office:string-value="" table:formula="of:=IF([.$E149]=&quot;3&quot;;DATE(LEFT([.$D149];LEN([.$D149])-4)+1911;MID([.$D149];LEN([.$D149])-3;2);RIGHT([.$D149];2)+31);&quot;&quot;)" table:style-name="ce27"/>
          <table:table-cell office:value-type="string" office:string-value="" table:formula="of:=IF([.$E149]=&quot;3&quot;;DATE(LEFT([.$D149];LEN([.$D149])-4)+1911;MID([.$D149];LEN([.$D149])-3;2);RIGHT([.$D149];2)+75);&quot;&quot;)" table:style-name="ce27"/>
          <table:table-cell office:value-type="string" office:string-value="" table:formula="of:=IF([.$E149]=&quot;3&quot;;DATE(LEFT([.$D149];LEN([.$D149])-4)+1911;MID([.$D149];LEN([.$D149])-3;2);RIGHT([.$D149];2)+151);&quot;&quot;)" table:style-name="ce27"/>
          <table:table-cell office:value-type="string" office:string-value="" table:formula="of:=IF([.$E149]=&quot;3&quot;;DATE(LEFT([.$D149];LEN([.$D149])-4)+1911;MID([.$D149];LEN([.$D149])-3;2);RIGHT([.$D14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50])=0;&quot;&quot;;IF(AND(MID([.A150];2;1)=&quot;2&quot;;LEN([.A150])=10);&quot;是&quot;;&quot;否&quot;))" table:style-name="ce26"/>
          <table:table-cell table:content-validation-name="val2" table:style-name="ce31"/>
          <table:table-cell office:value-type="string" office:string-value="" table:formula="of:=IF(OR([.$B150]=&quot;&quot;;[.$D150]=&quot;&quot;);&quot;&quot;;IF(VALUE([.$D150])&gt;=VALUE([.$B150]+150000);&quot;3&quot;;&quot;2&quot;))" table:style-name="ce26"/>
          <table:table-cell office:value-type="string" office:string-value="" table:formula="of:=IF([.$E150]=&quot;2&quot;;DATE(LEFT([.$D150];LEN([.$D150])-4)+1911;MID([.$D150];LEN([.$D150])-3;2);RIGHT([.$D150];2)+151);&quot;&quot;)" table:style-name="ce27"/>
          <table:table-cell office:value-type="string" office:string-value="" table:formula="of:=IF([.$E150]=&quot;2&quot;;DATE(LEFT([.$D150];LEN([.$D150])-4)+1911;MID([.$D150];LEN([.$D150])-3;2);RIGHT([.$D150];2)+390);&quot;&quot;)" table:style-name="ce27"/>
          <table:table-cell office:value-type="string" office:string-value="" table:formula="of:=IF([.$E150]=&quot;3&quot;;DATE(LEFT([.$D150];LEN([.$D150])-4)+1911;MID([.$D150];LEN([.$D150])-3;2);RIGHT([.$D150];2)+31);&quot;&quot;)" table:style-name="ce27"/>
          <table:table-cell office:value-type="string" office:string-value="" table:formula="of:=IF([.$E150]=&quot;3&quot;;DATE(LEFT([.$D150];LEN([.$D150])-4)+1911;MID([.$D150];LEN([.$D150])-3;2);RIGHT([.$D150];2)+75);&quot;&quot;)" table:style-name="ce27"/>
          <table:table-cell office:value-type="string" office:string-value="" table:formula="of:=IF([.$E150]=&quot;3&quot;;DATE(LEFT([.$D150];LEN([.$D150])-4)+1911;MID([.$D150];LEN([.$D150])-3;2);RIGHT([.$D150];2)+151);&quot;&quot;)" table:style-name="ce27"/>
          <table:table-cell office:value-type="string" office:string-value="" table:formula="of:=IF([.$E150]=&quot;3&quot;;DATE(LEFT([.$D150];LEN([.$D150])-4)+1911;MID([.$D150];LEN([.$D150])-3;2);RIGHT([.$D15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51])=0;&quot;&quot;;IF(AND(MID([.A151];2;1)=&quot;2&quot;;LEN([.A151])=10);&quot;是&quot;;&quot;否&quot;))" table:style-name="ce26"/>
          <table:table-cell table:content-validation-name="val2" table:style-name="ce31"/>
          <table:table-cell office:value-type="string" office:string-value="" table:formula="of:=IF(OR([.$B151]=&quot;&quot;;[.$D151]=&quot;&quot;);&quot;&quot;;IF(VALUE([.$D151])&gt;=VALUE([.$B151]+150000);&quot;3&quot;;&quot;2&quot;))" table:style-name="ce26"/>
          <table:table-cell office:value-type="string" office:string-value="" table:formula="of:=IF([.$E151]=&quot;2&quot;;DATE(LEFT([.$D151];LEN([.$D151])-4)+1911;MID([.$D151];LEN([.$D151])-3;2);RIGHT([.$D151];2)+151);&quot;&quot;)" table:style-name="ce27"/>
          <table:table-cell office:value-type="string" office:string-value="" table:formula="of:=IF([.$E151]=&quot;2&quot;;DATE(LEFT([.$D151];LEN([.$D151])-4)+1911;MID([.$D151];LEN([.$D151])-3;2);RIGHT([.$D151];2)+390);&quot;&quot;)" table:style-name="ce27"/>
          <table:table-cell office:value-type="string" office:string-value="" table:formula="of:=IF([.$E151]=&quot;3&quot;;DATE(LEFT([.$D151];LEN([.$D151])-4)+1911;MID([.$D151];LEN([.$D151])-3;2);RIGHT([.$D151];2)+31);&quot;&quot;)" table:style-name="ce27"/>
          <table:table-cell office:value-type="string" office:string-value="" table:formula="of:=IF([.$E151]=&quot;3&quot;;DATE(LEFT([.$D151];LEN([.$D151])-4)+1911;MID([.$D151];LEN([.$D151])-3;2);RIGHT([.$D151];2)+75);&quot;&quot;)" table:style-name="ce27"/>
          <table:table-cell office:value-type="string" office:string-value="" table:formula="of:=IF([.$E151]=&quot;3&quot;;DATE(LEFT([.$D151];LEN([.$D151])-4)+1911;MID([.$D151];LEN([.$D151])-3;2);RIGHT([.$D151];2)+151);&quot;&quot;)" table:style-name="ce27"/>
          <table:table-cell office:value-type="string" office:string-value="" table:formula="of:=IF([.$E151]=&quot;3&quot;;DATE(LEFT([.$D151];LEN([.$D151])-4)+1911;MID([.$D151];LEN([.$D151])-3;2);RIGHT([.$D15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52])=0;&quot;&quot;;IF(AND(MID([.A152];2;1)=&quot;2&quot;;LEN([.A152])=10);&quot;是&quot;;&quot;否&quot;))" table:style-name="ce26"/>
          <table:table-cell table:content-validation-name="val2" table:style-name="ce31"/>
          <table:table-cell office:value-type="string" office:string-value="" table:formula="of:=IF(OR([.$B152]=&quot;&quot;;[.$D152]=&quot;&quot;);&quot;&quot;;IF(VALUE([.$D152])&gt;=VALUE([.$B152]+150000);&quot;3&quot;;&quot;2&quot;))" table:style-name="ce26"/>
          <table:table-cell office:value-type="string" office:string-value="" table:formula="of:=IF([.$E152]=&quot;2&quot;;DATE(LEFT([.$D152];LEN([.$D152])-4)+1911;MID([.$D152];LEN([.$D152])-3;2);RIGHT([.$D152];2)+151);&quot;&quot;)" table:style-name="ce27"/>
          <table:table-cell office:value-type="string" office:string-value="" table:formula="of:=IF([.$E152]=&quot;2&quot;;DATE(LEFT([.$D152];LEN([.$D152])-4)+1911;MID([.$D152];LEN([.$D152])-3;2);RIGHT([.$D152];2)+390);&quot;&quot;)" table:style-name="ce27"/>
          <table:table-cell office:value-type="string" office:string-value="" table:formula="of:=IF([.$E152]=&quot;3&quot;;DATE(LEFT([.$D152];LEN([.$D152])-4)+1911;MID([.$D152];LEN([.$D152])-3;2);RIGHT([.$D152];2)+31);&quot;&quot;)" table:style-name="ce27"/>
          <table:table-cell office:value-type="string" office:string-value="" table:formula="of:=IF([.$E152]=&quot;3&quot;;DATE(LEFT([.$D152];LEN([.$D152])-4)+1911;MID([.$D152];LEN([.$D152])-3;2);RIGHT([.$D152];2)+75);&quot;&quot;)" table:style-name="ce27"/>
          <table:table-cell office:value-type="string" office:string-value="" table:formula="of:=IF([.$E152]=&quot;3&quot;;DATE(LEFT([.$D152];LEN([.$D152])-4)+1911;MID([.$D152];LEN([.$D152])-3;2);RIGHT([.$D152];2)+151);&quot;&quot;)" table:style-name="ce27"/>
          <table:table-cell office:value-type="string" office:string-value="" table:formula="of:=IF([.$E152]=&quot;3&quot;;DATE(LEFT([.$D152];LEN([.$D152])-4)+1911;MID([.$D152];LEN([.$D152])-3;2);RIGHT([.$D15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53])=0;&quot;&quot;;IF(AND(MID([.A153];2;1)=&quot;2&quot;;LEN([.A153])=10);&quot;是&quot;;&quot;否&quot;))" table:style-name="ce26"/>
          <table:table-cell table:content-validation-name="val2" table:style-name="ce31"/>
          <table:table-cell office:value-type="string" office:string-value="" table:formula="of:=IF(OR([.$B153]=&quot;&quot;;[.$D153]=&quot;&quot;);&quot;&quot;;IF(VALUE([.$D153])&gt;=VALUE([.$B153]+150000);&quot;3&quot;;&quot;2&quot;))" table:style-name="ce26"/>
          <table:table-cell office:value-type="string" office:string-value="" table:formula="of:=IF([.$E153]=&quot;2&quot;;DATE(LEFT([.$D153];LEN([.$D153])-4)+1911;MID([.$D153];LEN([.$D153])-3;2);RIGHT([.$D153];2)+151);&quot;&quot;)" table:style-name="ce27"/>
          <table:table-cell office:value-type="string" office:string-value="" table:formula="of:=IF([.$E153]=&quot;2&quot;;DATE(LEFT([.$D153];LEN([.$D153])-4)+1911;MID([.$D153];LEN([.$D153])-3;2);RIGHT([.$D153];2)+390);&quot;&quot;)" table:style-name="ce27"/>
          <table:table-cell office:value-type="string" office:string-value="" table:formula="of:=IF([.$E153]=&quot;3&quot;;DATE(LEFT([.$D153];LEN([.$D153])-4)+1911;MID([.$D153];LEN([.$D153])-3;2);RIGHT([.$D153];2)+31);&quot;&quot;)" table:style-name="ce27"/>
          <table:table-cell office:value-type="string" office:string-value="" table:formula="of:=IF([.$E153]=&quot;3&quot;;DATE(LEFT([.$D153];LEN([.$D153])-4)+1911;MID([.$D153];LEN([.$D153])-3;2);RIGHT([.$D153];2)+75);&quot;&quot;)" table:style-name="ce27"/>
          <table:table-cell office:value-type="string" office:string-value="" table:formula="of:=IF([.$E153]=&quot;3&quot;;DATE(LEFT([.$D153];LEN([.$D153])-4)+1911;MID([.$D153];LEN([.$D153])-3;2);RIGHT([.$D153];2)+151);&quot;&quot;)" table:style-name="ce27"/>
          <table:table-cell office:value-type="string" office:string-value="" table:formula="of:=IF([.$E153]=&quot;3&quot;;DATE(LEFT([.$D153];LEN([.$D153])-4)+1911;MID([.$D153];LEN([.$D153])-3;2);RIGHT([.$D15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54])=0;&quot;&quot;;IF(AND(MID([.A154];2;1)=&quot;2&quot;;LEN([.A154])=10);&quot;是&quot;;&quot;否&quot;))" table:style-name="ce26"/>
          <table:table-cell table:content-validation-name="val2" table:style-name="ce31"/>
          <table:table-cell office:value-type="string" office:string-value="" table:formula="of:=IF(OR([.$B154]=&quot;&quot;;[.$D154]=&quot;&quot;);&quot;&quot;;IF(VALUE([.$D154])&gt;=VALUE([.$B154]+150000);&quot;3&quot;;&quot;2&quot;))" table:style-name="ce26"/>
          <table:table-cell office:value-type="string" office:string-value="" table:formula="of:=IF([.$E154]=&quot;2&quot;;DATE(LEFT([.$D154];LEN([.$D154])-4)+1911;MID([.$D154];LEN([.$D154])-3;2);RIGHT([.$D154];2)+151);&quot;&quot;)" table:style-name="ce27"/>
          <table:table-cell office:value-type="string" office:string-value="" table:formula="of:=IF([.$E154]=&quot;2&quot;;DATE(LEFT([.$D154];LEN([.$D154])-4)+1911;MID([.$D154];LEN([.$D154])-3;2);RIGHT([.$D154];2)+390);&quot;&quot;)" table:style-name="ce27"/>
          <table:table-cell office:value-type="string" office:string-value="" table:formula="of:=IF([.$E154]=&quot;3&quot;;DATE(LEFT([.$D154];LEN([.$D154])-4)+1911;MID([.$D154];LEN([.$D154])-3;2);RIGHT([.$D154];2)+31);&quot;&quot;)" table:style-name="ce27"/>
          <table:table-cell office:value-type="string" office:string-value="" table:formula="of:=IF([.$E154]=&quot;3&quot;;DATE(LEFT([.$D154];LEN([.$D154])-4)+1911;MID([.$D154];LEN([.$D154])-3;2);RIGHT([.$D154];2)+75);&quot;&quot;)" table:style-name="ce27"/>
          <table:table-cell office:value-type="string" office:string-value="" table:formula="of:=IF([.$E154]=&quot;3&quot;;DATE(LEFT([.$D154];LEN([.$D154])-4)+1911;MID([.$D154];LEN([.$D154])-3;2);RIGHT([.$D154];2)+151);&quot;&quot;)" table:style-name="ce27"/>
          <table:table-cell office:value-type="string" office:string-value="" table:formula="of:=IF([.$E154]=&quot;3&quot;;DATE(LEFT([.$D154];LEN([.$D154])-4)+1911;MID([.$D154];LEN([.$D154])-3;2);RIGHT([.$D15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55])=0;&quot;&quot;;IF(AND(MID([.A155];2;1)=&quot;2&quot;;LEN([.A155])=10);&quot;是&quot;;&quot;否&quot;))" table:style-name="ce26"/>
          <table:table-cell table:content-validation-name="val2" table:style-name="ce31"/>
          <table:table-cell office:value-type="string" office:string-value="" table:formula="of:=IF(OR([.$B155]=&quot;&quot;;[.$D155]=&quot;&quot;);&quot;&quot;;IF(VALUE([.$D155])&gt;=VALUE([.$B155]+150000);&quot;3&quot;;&quot;2&quot;))" table:style-name="ce26"/>
          <table:table-cell office:value-type="string" office:string-value="" table:formula="of:=IF([.$E155]=&quot;2&quot;;DATE(LEFT([.$D155];LEN([.$D155])-4)+1911;MID([.$D155];LEN([.$D155])-3;2);RIGHT([.$D155];2)+151);&quot;&quot;)" table:style-name="ce27"/>
          <table:table-cell office:value-type="string" office:string-value="" table:formula="of:=IF([.$E155]=&quot;2&quot;;DATE(LEFT([.$D155];LEN([.$D155])-4)+1911;MID([.$D155];LEN([.$D155])-3;2);RIGHT([.$D155];2)+390);&quot;&quot;)" table:style-name="ce27"/>
          <table:table-cell office:value-type="string" office:string-value="" table:formula="of:=IF([.$E155]=&quot;3&quot;;DATE(LEFT([.$D155];LEN([.$D155])-4)+1911;MID([.$D155];LEN([.$D155])-3;2);RIGHT([.$D155];2)+31);&quot;&quot;)" table:style-name="ce27"/>
          <table:table-cell office:value-type="string" office:string-value="" table:formula="of:=IF([.$E155]=&quot;3&quot;;DATE(LEFT([.$D155];LEN([.$D155])-4)+1911;MID([.$D155];LEN([.$D155])-3;2);RIGHT([.$D155];2)+75);&quot;&quot;)" table:style-name="ce27"/>
          <table:table-cell office:value-type="string" office:string-value="" table:formula="of:=IF([.$E155]=&quot;3&quot;;DATE(LEFT([.$D155];LEN([.$D155])-4)+1911;MID([.$D155];LEN([.$D155])-3;2);RIGHT([.$D155];2)+151);&quot;&quot;)" table:style-name="ce27"/>
          <table:table-cell office:value-type="string" office:string-value="" table:formula="of:=IF([.$E155]=&quot;3&quot;;DATE(LEFT([.$D155];LEN([.$D155])-4)+1911;MID([.$D155];LEN([.$D155])-3;2);RIGHT([.$D15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56])=0;&quot;&quot;;IF(AND(MID([.A156];2;1)=&quot;2&quot;;LEN([.A156])=10);&quot;是&quot;;&quot;否&quot;))" table:style-name="ce26"/>
          <table:table-cell table:content-validation-name="val2" table:style-name="ce31"/>
          <table:table-cell office:value-type="string" office:string-value="" table:formula="of:=IF(OR([.$B156]=&quot;&quot;;[.$D156]=&quot;&quot;);&quot;&quot;;IF(VALUE([.$D156])&gt;=VALUE([.$B156]+150000);&quot;3&quot;;&quot;2&quot;))" table:style-name="ce26"/>
          <table:table-cell office:value-type="string" office:string-value="" table:formula="of:=IF([.$E156]=&quot;2&quot;;DATE(LEFT([.$D156];LEN([.$D156])-4)+1911;MID([.$D156];LEN([.$D156])-3;2);RIGHT([.$D156];2)+151);&quot;&quot;)" table:style-name="ce27"/>
          <table:table-cell office:value-type="string" office:string-value="" table:formula="of:=IF([.$E156]=&quot;2&quot;;DATE(LEFT([.$D156];LEN([.$D156])-4)+1911;MID([.$D156];LEN([.$D156])-3;2);RIGHT([.$D156];2)+390);&quot;&quot;)" table:style-name="ce27"/>
          <table:table-cell office:value-type="string" office:string-value="" table:formula="of:=IF([.$E156]=&quot;3&quot;;DATE(LEFT([.$D156];LEN([.$D156])-4)+1911;MID([.$D156];LEN([.$D156])-3;2);RIGHT([.$D156];2)+31);&quot;&quot;)" table:style-name="ce27"/>
          <table:table-cell office:value-type="string" office:string-value="" table:formula="of:=IF([.$E156]=&quot;3&quot;;DATE(LEFT([.$D156];LEN([.$D156])-4)+1911;MID([.$D156];LEN([.$D156])-3;2);RIGHT([.$D156];2)+75);&quot;&quot;)" table:style-name="ce27"/>
          <table:table-cell office:value-type="string" office:string-value="" table:formula="of:=IF([.$E156]=&quot;3&quot;;DATE(LEFT([.$D156];LEN([.$D156])-4)+1911;MID([.$D156];LEN([.$D156])-3;2);RIGHT([.$D156];2)+151);&quot;&quot;)" table:style-name="ce27"/>
          <table:table-cell office:value-type="string" office:string-value="" table:formula="of:=IF([.$E156]=&quot;3&quot;;DATE(LEFT([.$D156];LEN([.$D156])-4)+1911;MID([.$D156];LEN([.$D156])-3;2);RIGHT([.$D15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57])=0;&quot;&quot;;IF(AND(MID([.A157];2;1)=&quot;2&quot;;LEN([.A157])=10);&quot;是&quot;;&quot;否&quot;))" table:style-name="ce26"/>
          <table:table-cell table:content-validation-name="val2" table:style-name="ce31"/>
          <table:table-cell office:value-type="string" office:string-value="" table:formula="of:=IF(OR([.$B157]=&quot;&quot;;[.$D157]=&quot;&quot;);&quot;&quot;;IF(VALUE([.$D157])&gt;=VALUE([.$B157]+150000);&quot;3&quot;;&quot;2&quot;))" table:style-name="ce26"/>
          <table:table-cell office:value-type="string" office:string-value="" table:formula="of:=IF([.$E157]=&quot;2&quot;;DATE(LEFT([.$D157];LEN([.$D157])-4)+1911;MID([.$D157];LEN([.$D157])-3;2);RIGHT([.$D157];2)+151);&quot;&quot;)" table:style-name="ce27"/>
          <table:table-cell office:value-type="string" office:string-value="" table:formula="of:=IF([.$E157]=&quot;2&quot;;DATE(LEFT([.$D157];LEN([.$D157])-4)+1911;MID([.$D157];LEN([.$D157])-3;2);RIGHT([.$D157];2)+390);&quot;&quot;)" table:style-name="ce27"/>
          <table:table-cell office:value-type="string" office:string-value="" table:formula="of:=IF([.$E157]=&quot;3&quot;;DATE(LEFT([.$D157];LEN([.$D157])-4)+1911;MID([.$D157];LEN([.$D157])-3;2);RIGHT([.$D157];2)+31);&quot;&quot;)" table:style-name="ce27"/>
          <table:table-cell office:value-type="string" office:string-value="" table:formula="of:=IF([.$E157]=&quot;3&quot;;DATE(LEFT([.$D157];LEN([.$D157])-4)+1911;MID([.$D157];LEN([.$D157])-3;2);RIGHT([.$D157];2)+75);&quot;&quot;)" table:style-name="ce27"/>
          <table:table-cell office:value-type="string" office:string-value="" table:formula="of:=IF([.$E157]=&quot;3&quot;;DATE(LEFT([.$D157];LEN([.$D157])-4)+1911;MID([.$D157];LEN([.$D157])-3;2);RIGHT([.$D157];2)+151);&quot;&quot;)" table:style-name="ce27"/>
          <table:table-cell office:value-type="string" office:string-value="" table:formula="of:=IF([.$E157]=&quot;3&quot;;DATE(LEFT([.$D157];LEN([.$D157])-4)+1911;MID([.$D157];LEN([.$D157])-3;2);RIGHT([.$D15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58])=0;&quot;&quot;;IF(AND(MID([.A158];2;1)=&quot;2&quot;;LEN([.A158])=10);&quot;是&quot;;&quot;否&quot;))" table:style-name="ce26"/>
          <table:table-cell table:content-validation-name="val2" table:style-name="ce31"/>
          <table:table-cell office:value-type="string" office:string-value="" table:formula="of:=IF(OR([.$B158]=&quot;&quot;;[.$D158]=&quot;&quot;);&quot;&quot;;IF(VALUE([.$D158])&gt;=VALUE([.$B158]+150000);&quot;3&quot;;&quot;2&quot;))" table:style-name="ce26"/>
          <table:table-cell office:value-type="string" office:string-value="" table:formula="of:=IF([.$E158]=&quot;2&quot;;DATE(LEFT([.$D158];LEN([.$D158])-4)+1911;MID([.$D158];LEN([.$D158])-3;2);RIGHT([.$D158];2)+151);&quot;&quot;)" table:style-name="ce27"/>
          <table:table-cell office:value-type="string" office:string-value="" table:formula="of:=IF([.$E158]=&quot;2&quot;;DATE(LEFT([.$D158];LEN([.$D158])-4)+1911;MID([.$D158];LEN([.$D158])-3;2);RIGHT([.$D158];2)+390);&quot;&quot;)" table:style-name="ce27"/>
          <table:table-cell office:value-type="string" office:string-value="" table:formula="of:=IF([.$E158]=&quot;3&quot;;DATE(LEFT([.$D158];LEN([.$D158])-4)+1911;MID([.$D158];LEN([.$D158])-3;2);RIGHT([.$D158];2)+31);&quot;&quot;)" table:style-name="ce27"/>
          <table:table-cell office:value-type="string" office:string-value="" table:formula="of:=IF([.$E158]=&quot;3&quot;;DATE(LEFT([.$D158];LEN([.$D158])-4)+1911;MID([.$D158];LEN([.$D158])-3;2);RIGHT([.$D158];2)+75);&quot;&quot;)" table:style-name="ce27"/>
          <table:table-cell office:value-type="string" office:string-value="" table:formula="of:=IF([.$E158]=&quot;3&quot;;DATE(LEFT([.$D158];LEN([.$D158])-4)+1911;MID([.$D158];LEN([.$D158])-3;2);RIGHT([.$D158];2)+151);&quot;&quot;)" table:style-name="ce27"/>
          <table:table-cell office:value-type="string" office:string-value="" table:formula="of:=IF([.$E158]=&quot;3&quot;;DATE(LEFT([.$D158];LEN([.$D158])-4)+1911;MID([.$D158];LEN([.$D158])-3;2);RIGHT([.$D15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59])=0;&quot;&quot;;IF(AND(MID([.A159];2;1)=&quot;2&quot;;LEN([.A159])=10);&quot;是&quot;;&quot;否&quot;))" table:style-name="ce26"/>
          <table:table-cell table:content-validation-name="val2" table:style-name="ce31"/>
          <table:table-cell office:value-type="string" office:string-value="" table:formula="of:=IF(OR([.$B159]=&quot;&quot;;[.$D159]=&quot;&quot;);&quot;&quot;;IF(VALUE([.$D159])&gt;=VALUE([.$B159]+150000);&quot;3&quot;;&quot;2&quot;))" table:style-name="ce26"/>
          <table:table-cell office:value-type="string" office:string-value="" table:formula="of:=IF([.$E159]=&quot;2&quot;;DATE(LEFT([.$D159];LEN([.$D159])-4)+1911;MID([.$D159];LEN([.$D159])-3;2);RIGHT([.$D159];2)+151);&quot;&quot;)" table:style-name="ce27"/>
          <table:table-cell office:value-type="string" office:string-value="" table:formula="of:=IF([.$E159]=&quot;2&quot;;DATE(LEFT([.$D159];LEN([.$D159])-4)+1911;MID([.$D159];LEN([.$D159])-3;2);RIGHT([.$D159];2)+390);&quot;&quot;)" table:style-name="ce27"/>
          <table:table-cell office:value-type="string" office:string-value="" table:formula="of:=IF([.$E159]=&quot;3&quot;;DATE(LEFT([.$D159];LEN([.$D159])-4)+1911;MID([.$D159];LEN([.$D159])-3;2);RIGHT([.$D159];2)+31);&quot;&quot;)" table:style-name="ce27"/>
          <table:table-cell office:value-type="string" office:string-value="" table:formula="of:=IF([.$E159]=&quot;3&quot;;DATE(LEFT([.$D159];LEN([.$D159])-4)+1911;MID([.$D159];LEN([.$D159])-3;2);RIGHT([.$D159];2)+75);&quot;&quot;)" table:style-name="ce27"/>
          <table:table-cell office:value-type="string" office:string-value="" table:formula="of:=IF([.$E159]=&quot;3&quot;;DATE(LEFT([.$D159];LEN([.$D159])-4)+1911;MID([.$D159];LEN([.$D159])-3;2);RIGHT([.$D159];2)+151);&quot;&quot;)" table:style-name="ce27"/>
          <table:table-cell office:value-type="string" office:string-value="" table:formula="of:=IF([.$E159]=&quot;3&quot;;DATE(LEFT([.$D159];LEN([.$D159])-4)+1911;MID([.$D159];LEN([.$D159])-3;2);RIGHT([.$D15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60])=0;&quot;&quot;;IF(AND(MID([.A160];2;1)=&quot;2&quot;;LEN([.A160])=10);&quot;是&quot;;&quot;否&quot;))" table:style-name="ce26"/>
          <table:table-cell table:content-validation-name="val2" table:style-name="ce31"/>
          <table:table-cell office:value-type="string" office:string-value="" table:formula="of:=IF(OR([.$B160]=&quot;&quot;;[.$D160]=&quot;&quot;);&quot;&quot;;IF(VALUE([.$D160])&gt;=VALUE([.$B160]+150000);&quot;3&quot;;&quot;2&quot;))" table:style-name="ce26"/>
          <table:table-cell office:value-type="string" office:string-value="" table:formula="of:=IF([.$E160]=&quot;2&quot;;DATE(LEFT([.$D160];LEN([.$D160])-4)+1911;MID([.$D160];LEN([.$D160])-3;2);RIGHT([.$D160];2)+151);&quot;&quot;)" table:style-name="ce27"/>
          <table:table-cell office:value-type="string" office:string-value="" table:formula="of:=IF([.$E160]=&quot;2&quot;;DATE(LEFT([.$D160];LEN([.$D160])-4)+1911;MID([.$D160];LEN([.$D160])-3;2);RIGHT([.$D160];2)+390);&quot;&quot;)" table:style-name="ce27"/>
          <table:table-cell office:value-type="string" office:string-value="" table:formula="of:=IF([.$E160]=&quot;3&quot;;DATE(LEFT([.$D160];LEN([.$D160])-4)+1911;MID([.$D160];LEN([.$D160])-3;2);RIGHT([.$D160];2)+31);&quot;&quot;)" table:style-name="ce27"/>
          <table:table-cell office:value-type="string" office:string-value="" table:formula="of:=IF([.$E160]=&quot;3&quot;;DATE(LEFT([.$D160];LEN([.$D160])-4)+1911;MID([.$D160];LEN([.$D160])-3;2);RIGHT([.$D160];2)+75);&quot;&quot;)" table:style-name="ce27"/>
          <table:table-cell office:value-type="string" office:string-value="" table:formula="of:=IF([.$E160]=&quot;3&quot;;DATE(LEFT([.$D160];LEN([.$D160])-4)+1911;MID([.$D160];LEN([.$D160])-3;2);RIGHT([.$D160];2)+151);&quot;&quot;)" table:style-name="ce27"/>
          <table:table-cell office:value-type="string" office:string-value="" table:formula="of:=IF([.$E160]=&quot;3&quot;;DATE(LEFT([.$D160];LEN([.$D160])-4)+1911;MID([.$D160];LEN([.$D160])-3;2);RIGHT([.$D16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61])=0;&quot;&quot;;IF(AND(MID([.A161];2;1)=&quot;2&quot;;LEN([.A161])=10);&quot;是&quot;;&quot;否&quot;))" table:style-name="ce26"/>
          <table:table-cell table:content-validation-name="val2" table:style-name="ce31"/>
          <table:table-cell office:value-type="string" office:string-value="" table:formula="of:=IF(OR([.$B161]=&quot;&quot;;[.$D161]=&quot;&quot;);&quot;&quot;;IF(VALUE([.$D161])&gt;=VALUE([.$B161]+150000);&quot;3&quot;;&quot;2&quot;))" table:style-name="ce26"/>
          <table:table-cell office:value-type="string" office:string-value="" table:formula="of:=IF([.$E161]=&quot;2&quot;;DATE(LEFT([.$D161];LEN([.$D161])-4)+1911;MID([.$D161];LEN([.$D161])-3;2);RIGHT([.$D161];2)+151);&quot;&quot;)" table:style-name="ce27"/>
          <table:table-cell office:value-type="string" office:string-value="" table:formula="of:=IF([.$E161]=&quot;2&quot;;DATE(LEFT([.$D161];LEN([.$D161])-4)+1911;MID([.$D161];LEN([.$D161])-3;2);RIGHT([.$D161];2)+390);&quot;&quot;)" table:style-name="ce27"/>
          <table:table-cell office:value-type="string" office:string-value="" table:formula="of:=IF([.$E161]=&quot;3&quot;;DATE(LEFT([.$D161];LEN([.$D161])-4)+1911;MID([.$D161];LEN([.$D161])-3;2);RIGHT([.$D161];2)+31);&quot;&quot;)" table:style-name="ce27"/>
          <table:table-cell office:value-type="string" office:string-value="" table:formula="of:=IF([.$E161]=&quot;3&quot;;DATE(LEFT([.$D161];LEN([.$D161])-4)+1911;MID([.$D161];LEN([.$D161])-3;2);RIGHT([.$D161];2)+75);&quot;&quot;)" table:style-name="ce27"/>
          <table:table-cell office:value-type="string" office:string-value="" table:formula="of:=IF([.$E161]=&quot;3&quot;;DATE(LEFT([.$D161];LEN([.$D161])-4)+1911;MID([.$D161];LEN([.$D161])-3;2);RIGHT([.$D161];2)+151);&quot;&quot;)" table:style-name="ce27"/>
          <table:table-cell office:value-type="string" office:string-value="" table:formula="of:=IF([.$E161]=&quot;3&quot;;DATE(LEFT([.$D161];LEN([.$D161])-4)+1911;MID([.$D161];LEN([.$D161])-3;2);RIGHT([.$D16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62])=0;&quot;&quot;;IF(AND(MID([.A162];2;1)=&quot;2&quot;;LEN([.A162])=10);&quot;是&quot;;&quot;否&quot;))" table:style-name="ce26"/>
          <table:table-cell table:content-validation-name="val2" table:style-name="ce31"/>
          <table:table-cell office:value-type="string" office:string-value="" table:formula="of:=IF(OR([.$B162]=&quot;&quot;;[.$D162]=&quot;&quot;);&quot;&quot;;IF(VALUE([.$D162])&gt;=VALUE([.$B162]+150000);&quot;3&quot;;&quot;2&quot;))" table:style-name="ce26"/>
          <table:table-cell office:value-type="string" office:string-value="" table:formula="of:=IF([.$E162]=&quot;2&quot;;DATE(LEFT([.$D162];LEN([.$D162])-4)+1911;MID([.$D162];LEN([.$D162])-3;2);RIGHT([.$D162];2)+151);&quot;&quot;)" table:style-name="ce27"/>
          <table:table-cell office:value-type="string" office:string-value="" table:formula="of:=IF([.$E162]=&quot;2&quot;;DATE(LEFT([.$D162];LEN([.$D162])-4)+1911;MID([.$D162];LEN([.$D162])-3;2);RIGHT([.$D162];2)+390);&quot;&quot;)" table:style-name="ce27"/>
          <table:table-cell office:value-type="string" office:string-value="" table:formula="of:=IF([.$E162]=&quot;3&quot;;DATE(LEFT([.$D162];LEN([.$D162])-4)+1911;MID([.$D162];LEN([.$D162])-3;2);RIGHT([.$D162];2)+31);&quot;&quot;)" table:style-name="ce27"/>
          <table:table-cell office:value-type="string" office:string-value="" table:formula="of:=IF([.$E162]=&quot;3&quot;;DATE(LEFT([.$D162];LEN([.$D162])-4)+1911;MID([.$D162];LEN([.$D162])-3;2);RIGHT([.$D162];2)+75);&quot;&quot;)" table:style-name="ce27"/>
          <table:table-cell office:value-type="string" office:string-value="" table:formula="of:=IF([.$E162]=&quot;3&quot;;DATE(LEFT([.$D162];LEN([.$D162])-4)+1911;MID([.$D162];LEN([.$D162])-3;2);RIGHT([.$D162];2)+151);&quot;&quot;)" table:style-name="ce27"/>
          <table:table-cell office:value-type="string" office:string-value="" table:formula="of:=IF([.$E162]=&quot;3&quot;;DATE(LEFT([.$D162];LEN([.$D162])-4)+1911;MID([.$D162];LEN([.$D162])-3;2);RIGHT([.$D16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63])=0;&quot;&quot;;IF(AND(MID([.A163];2;1)=&quot;2&quot;;LEN([.A163])=10);&quot;是&quot;;&quot;否&quot;))" table:style-name="ce26"/>
          <table:table-cell table:content-validation-name="val2" table:style-name="ce31"/>
          <table:table-cell office:value-type="string" office:string-value="" table:formula="of:=IF(OR([.$B163]=&quot;&quot;;[.$D163]=&quot;&quot;);&quot;&quot;;IF(VALUE([.$D163])&gt;=VALUE([.$B163]+150000);&quot;3&quot;;&quot;2&quot;))" table:style-name="ce26"/>
          <table:table-cell office:value-type="string" office:string-value="" table:formula="of:=IF([.$E163]=&quot;2&quot;;DATE(LEFT([.$D163];LEN([.$D163])-4)+1911;MID([.$D163];LEN([.$D163])-3;2);RIGHT([.$D163];2)+151);&quot;&quot;)" table:style-name="ce27"/>
          <table:table-cell office:value-type="string" office:string-value="" table:formula="of:=IF([.$E163]=&quot;2&quot;;DATE(LEFT([.$D163];LEN([.$D163])-4)+1911;MID([.$D163];LEN([.$D163])-3;2);RIGHT([.$D163];2)+390);&quot;&quot;)" table:style-name="ce27"/>
          <table:table-cell office:value-type="string" office:string-value="" table:formula="of:=IF([.$E163]=&quot;3&quot;;DATE(LEFT([.$D163];LEN([.$D163])-4)+1911;MID([.$D163];LEN([.$D163])-3;2);RIGHT([.$D163];2)+31);&quot;&quot;)" table:style-name="ce27"/>
          <table:table-cell office:value-type="string" office:string-value="" table:formula="of:=IF([.$E163]=&quot;3&quot;;DATE(LEFT([.$D163];LEN([.$D163])-4)+1911;MID([.$D163];LEN([.$D163])-3;2);RIGHT([.$D163];2)+75);&quot;&quot;)" table:style-name="ce27"/>
          <table:table-cell office:value-type="string" office:string-value="" table:formula="of:=IF([.$E163]=&quot;3&quot;;DATE(LEFT([.$D163];LEN([.$D163])-4)+1911;MID([.$D163];LEN([.$D163])-3;2);RIGHT([.$D163];2)+151);&quot;&quot;)" table:style-name="ce27"/>
          <table:table-cell office:value-type="string" office:string-value="" table:formula="of:=IF([.$E163]=&quot;3&quot;;DATE(LEFT([.$D163];LEN([.$D163])-4)+1911;MID([.$D163];LEN([.$D163])-3;2);RIGHT([.$D16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64])=0;&quot;&quot;;IF(AND(MID([.A164];2;1)=&quot;2&quot;;LEN([.A164])=10);&quot;是&quot;;&quot;否&quot;))" table:style-name="ce26"/>
          <table:table-cell table:content-validation-name="val2" table:style-name="ce31"/>
          <table:table-cell office:value-type="string" office:string-value="" table:formula="of:=IF(OR([.$B164]=&quot;&quot;;[.$D164]=&quot;&quot;);&quot;&quot;;IF(VALUE([.$D164])&gt;=VALUE([.$B164]+150000);&quot;3&quot;;&quot;2&quot;))" table:style-name="ce26"/>
          <table:table-cell office:value-type="string" office:string-value="" table:formula="of:=IF([.$E164]=&quot;2&quot;;DATE(LEFT([.$D164];LEN([.$D164])-4)+1911;MID([.$D164];LEN([.$D164])-3;2);RIGHT([.$D164];2)+151);&quot;&quot;)" table:style-name="ce27"/>
          <table:table-cell office:value-type="string" office:string-value="" table:formula="of:=IF([.$E164]=&quot;2&quot;;DATE(LEFT([.$D164];LEN([.$D164])-4)+1911;MID([.$D164];LEN([.$D164])-3;2);RIGHT([.$D164];2)+390);&quot;&quot;)" table:style-name="ce27"/>
          <table:table-cell office:value-type="string" office:string-value="" table:formula="of:=IF([.$E164]=&quot;3&quot;;DATE(LEFT([.$D164];LEN([.$D164])-4)+1911;MID([.$D164];LEN([.$D164])-3;2);RIGHT([.$D164];2)+31);&quot;&quot;)" table:style-name="ce27"/>
          <table:table-cell office:value-type="string" office:string-value="" table:formula="of:=IF([.$E164]=&quot;3&quot;;DATE(LEFT([.$D164];LEN([.$D164])-4)+1911;MID([.$D164];LEN([.$D164])-3;2);RIGHT([.$D164];2)+75);&quot;&quot;)" table:style-name="ce27"/>
          <table:table-cell office:value-type="string" office:string-value="" table:formula="of:=IF([.$E164]=&quot;3&quot;;DATE(LEFT([.$D164];LEN([.$D164])-4)+1911;MID([.$D164];LEN([.$D164])-3;2);RIGHT([.$D164];2)+151);&quot;&quot;)" table:style-name="ce27"/>
          <table:table-cell office:value-type="string" office:string-value="" table:formula="of:=IF([.$E164]=&quot;3&quot;;DATE(LEFT([.$D164];LEN([.$D164])-4)+1911;MID([.$D164];LEN([.$D164])-3;2);RIGHT([.$D16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65])=0;&quot;&quot;;IF(AND(MID([.A165];2;1)=&quot;2&quot;;LEN([.A165])=10);&quot;是&quot;;&quot;否&quot;))" table:style-name="ce26"/>
          <table:table-cell table:content-validation-name="val2" table:style-name="ce31"/>
          <table:table-cell office:value-type="string" office:string-value="" table:formula="of:=IF(OR([.$B165]=&quot;&quot;;[.$D165]=&quot;&quot;);&quot;&quot;;IF(VALUE([.$D165])&gt;=VALUE([.$B165]+150000);&quot;3&quot;;&quot;2&quot;))" table:style-name="ce26"/>
          <table:table-cell office:value-type="string" office:string-value="" table:formula="of:=IF([.$E165]=&quot;2&quot;;DATE(LEFT([.$D165];LEN([.$D165])-4)+1911;MID([.$D165];LEN([.$D165])-3;2);RIGHT([.$D165];2)+151);&quot;&quot;)" table:style-name="ce27"/>
          <table:table-cell office:value-type="string" office:string-value="" table:formula="of:=IF([.$E165]=&quot;2&quot;;DATE(LEFT([.$D165];LEN([.$D165])-4)+1911;MID([.$D165];LEN([.$D165])-3;2);RIGHT([.$D165];2)+390);&quot;&quot;)" table:style-name="ce27"/>
          <table:table-cell office:value-type="string" office:string-value="" table:formula="of:=IF([.$E165]=&quot;3&quot;;DATE(LEFT([.$D165];LEN([.$D165])-4)+1911;MID([.$D165];LEN([.$D165])-3;2);RIGHT([.$D165];2)+31);&quot;&quot;)" table:style-name="ce27"/>
          <table:table-cell office:value-type="string" office:string-value="" table:formula="of:=IF([.$E165]=&quot;3&quot;;DATE(LEFT([.$D165];LEN([.$D165])-4)+1911;MID([.$D165];LEN([.$D165])-3;2);RIGHT([.$D165];2)+75);&quot;&quot;)" table:style-name="ce27"/>
          <table:table-cell office:value-type="string" office:string-value="" table:formula="of:=IF([.$E165]=&quot;3&quot;;DATE(LEFT([.$D165];LEN([.$D165])-4)+1911;MID([.$D165];LEN([.$D165])-3;2);RIGHT([.$D165];2)+151);&quot;&quot;)" table:style-name="ce27"/>
          <table:table-cell office:value-type="string" office:string-value="" table:formula="of:=IF([.$E165]=&quot;3&quot;;DATE(LEFT([.$D165];LEN([.$D165])-4)+1911;MID([.$D165];LEN([.$D165])-3;2);RIGHT([.$D16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66])=0;&quot;&quot;;IF(AND(MID([.A166];2;1)=&quot;2&quot;;LEN([.A166])=10);&quot;是&quot;;&quot;否&quot;))" table:style-name="ce26"/>
          <table:table-cell table:content-validation-name="val2" table:style-name="ce31"/>
          <table:table-cell office:value-type="string" office:string-value="" table:formula="of:=IF(OR([.$B166]=&quot;&quot;;[.$D166]=&quot;&quot;);&quot;&quot;;IF(VALUE([.$D166])&gt;=VALUE([.$B166]+150000);&quot;3&quot;;&quot;2&quot;))" table:style-name="ce26"/>
          <table:table-cell office:value-type="string" office:string-value="" table:formula="of:=IF([.$E166]=&quot;2&quot;;DATE(LEFT([.$D166];LEN([.$D166])-4)+1911;MID([.$D166];LEN([.$D166])-3;2);RIGHT([.$D166];2)+151);&quot;&quot;)" table:style-name="ce27"/>
          <table:table-cell office:value-type="string" office:string-value="" table:formula="of:=IF([.$E166]=&quot;2&quot;;DATE(LEFT([.$D166];LEN([.$D166])-4)+1911;MID([.$D166];LEN([.$D166])-3;2);RIGHT([.$D166];2)+390);&quot;&quot;)" table:style-name="ce27"/>
          <table:table-cell office:value-type="string" office:string-value="" table:formula="of:=IF([.$E166]=&quot;3&quot;;DATE(LEFT([.$D166];LEN([.$D166])-4)+1911;MID([.$D166];LEN([.$D166])-3;2);RIGHT([.$D166];2)+31);&quot;&quot;)" table:style-name="ce27"/>
          <table:table-cell office:value-type="string" office:string-value="" table:formula="of:=IF([.$E166]=&quot;3&quot;;DATE(LEFT([.$D166];LEN([.$D166])-4)+1911;MID([.$D166];LEN([.$D166])-3;2);RIGHT([.$D166];2)+75);&quot;&quot;)" table:style-name="ce27"/>
          <table:table-cell office:value-type="string" office:string-value="" table:formula="of:=IF([.$E166]=&quot;3&quot;;DATE(LEFT([.$D166];LEN([.$D166])-4)+1911;MID([.$D166];LEN([.$D166])-3;2);RIGHT([.$D166];2)+151);&quot;&quot;)" table:style-name="ce27"/>
          <table:table-cell office:value-type="string" office:string-value="" table:formula="of:=IF([.$E166]=&quot;3&quot;;DATE(LEFT([.$D166];LEN([.$D166])-4)+1911;MID([.$D166];LEN([.$D166])-3;2);RIGHT([.$D16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67])=0;&quot;&quot;;IF(AND(MID([.A167];2;1)=&quot;2&quot;;LEN([.A167])=10);&quot;是&quot;;&quot;否&quot;))" table:style-name="ce26"/>
          <table:table-cell table:content-validation-name="val2" table:style-name="ce31"/>
          <table:table-cell office:value-type="string" office:string-value="" table:formula="of:=IF(OR([.$B167]=&quot;&quot;;[.$D167]=&quot;&quot;);&quot;&quot;;IF(VALUE([.$D167])&gt;=VALUE([.$B167]+150000);&quot;3&quot;;&quot;2&quot;))" table:style-name="ce26"/>
          <table:table-cell office:value-type="string" office:string-value="" table:formula="of:=IF([.$E167]=&quot;2&quot;;DATE(LEFT([.$D167];LEN([.$D167])-4)+1911;MID([.$D167];LEN([.$D167])-3;2);RIGHT([.$D167];2)+151);&quot;&quot;)" table:style-name="ce27"/>
          <table:table-cell office:value-type="string" office:string-value="" table:formula="of:=IF([.$E167]=&quot;2&quot;;DATE(LEFT([.$D167];LEN([.$D167])-4)+1911;MID([.$D167];LEN([.$D167])-3;2);RIGHT([.$D167];2)+390);&quot;&quot;)" table:style-name="ce27"/>
          <table:table-cell office:value-type="string" office:string-value="" table:formula="of:=IF([.$E167]=&quot;3&quot;;DATE(LEFT([.$D167];LEN([.$D167])-4)+1911;MID([.$D167];LEN([.$D167])-3;2);RIGHT([.$D167];2)+31);&quot;&quot;)" table:style-name="ce27"/>
          <table:table-cell office:value-type="string" office:string-value="" table:formula="of:=IF([.$E167]=&quot;3&quot;;DATE(LEFT([.$D167];LEN([.$D167])-4)+1911;MID([.$D167];LEN([.$D167])-3;2);RIGHT([.$D167];2)+75);&quot;&quot;)" table:style-name="ce27"/>
          <table:table-cell office:value-type="string" office:string-value="" table:formula="of:=IF([.$E167]=&quot;3&quot;;DATE(LEFT([.$D167];LEN([.$D167])-4)+1911;MID([.$D167];LEN([.$D167])-3;2);RIGHT([.$D167];2)+151);&quot;&quot;)" table:style-name="ce27"/>
          <table:table-cell office:value-type="string" office:string-value="" table:formula="of:=IF([.$E167]=&quot;3&quot;;DATE(LEFT([.$D167];LEN([.$D167])-4)+1911;MID([.$D167];LEN([.$D167])-3;2);RIGHT([.$D16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68])=0;&quot;&quot;;IF(AND(MID([.A168];2;1)=&quot;2&quot;;LEN([.A168])=10);&quot;是&quot;;&quot;否&quot;))" table:style-name="ce26"/>
          <table:table-cell table:content-validation-name="val2" table:style-name="ce31"/>
          <table:table-cell office:value-type="string" office:string-value="" table:formula="of:=IF(OR([.$B168]=&quot;&quot;;[.$D168]=&quot;&quot;);&quot;&quot;;IF(VALUE([.$D168])&gt;=VALUE([.$B168]+150000);&quot;3&quot;;&quot;2&quot;))" table:style-name="ce26"/>
          <table:table-cell office:value-type="string" office:string-value="" table:formula="of:=IF([.$E168]=&quot;2&quot;;DATE(LEFT([.$D168];LEN([.$D168])-4)+1911;MID([.$D168];LEN([.$D168])-3;2);RIGHT([.$D168];2)+151);&quot;&quot;)" table:style-name="ce27"/>
          <table:table-cell office:value-type="string" office:string-value="" table:formula="of:=IF([.$E168]=&quot;2&quot;;DATE(LEFT([.$D168];LEN([.$D168])-4)+1911;MID([.$D168];LEN([.$D168])-3;2);RIGHT([.$D168];2)+390);&quot;&quot;)" table:style-name="ce27"/>
          <table:table-cell office:value-type="string" office:string-value="" table:formula="of:=IF([.$E168]=&quot;3&quot;;DATE(LEFT([.$D168];LEN([.$D168])-4)+1911;MID([.$D168];LEN([.$D168])-3;2);RIGHT([.$D168];2)+31);&quot;&quot;)" table:style-name="ce27"/>
          <table:table-cell office:value-type="string" office:string-value="" table:formula="of:=IF([.$E168]=&quot;3&quot;;DATE(LEFT([.$D168];LEN([.$D168])-4)+1911;MID([.$D168];LEN([.$D168])-3;2);RIGHT([.$D168];2)+75);&quot;&quot;)" table:style-name="ce27"/>
          <table:table-cell office:value-type="string" office:string-value="" table:formula="of:=IF([.$E168]=&quot;3&quot;;DATE(LEFT([.$D168];LEN([.$D168])-4)+1911;MID([.$D168];LEN([.$D168])-3;2);RIGHT([.$D168];2)+151);&quot;&quot;)" table:style-name="ce27"/>
          <table:table-cell office:value-type="string" office:string-value="" table:formula="of:=IF([.$E168]=&quot;3&quot;;DATE(LEFT([.$D168];LEN([.$D168])-4)+1911;MID([.$D168];LEN([.$D168])-3;2);RIGHT([.$D16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69])=0;&quot;&quot;;IF(AND(MID([.A169];2;1)=&quot;2&quot;;LEN([.A169])=10);&quot;是&quot;;&quot;否&quot;))" table:style-name="ce26"/>
          <table:table-cell table:content-validation-name="val2" table:style-name="ce31"/>
          <table:table-cell office:value-type="string" office:string-value="" table:formula="of:=IF(OR([.$B169]=&quot;&quot;;[.$D169]=&quot;&quot;);&quot;&quot;;IF(VALUE([.$D169])&gt;=VALUE([.$B169]+150000);&quot;3&quot;;&quot;2&quot;))" table:style-name="ce26"/>
          <table:table-cell office:value-type="string" office:string-value="" table:formula="of:=IF([.$E169]=&quot;2&quot;;DATE(LEFT([.$D169];LEN([.$D169])-4)+1911;MID([.$D169];LEN([.$D169])-3;2);RIGHT([.$D169];2)+151);&quot;&quot;)" table:style-name="ce27"/>
          <table:table-cell office:value-type="string" office:string-value="" table:formula="of:=IF([.$E169]=&quot;2&quot;;DATE(LEFT([.$D169];LEN([.$D169])-4)+1911;MID([.$D169];LEN([.$D169])-3;2);RIGHT([.$D169];2)+390);&quot;&quot;)" table:style-name="ce27"/>
          <table:table-cell office:value-type="string" office:string-value="" table:formula="of:=IF([.$E169]=&quot;3&quot;;DATE(LEFT([.$D169];LEN([.$D169])-4)+1911;MID([.$D169];LEN([.$D169])-3;2);RIGHT([.$D169];2)+31);&quot;&quot;)" table:style-name="ce27"/>
          <table:table-cell office:value-type="string" office:string-value="" table:formula="of:=IF([.$E169]=&quot;3&quot;;DATE(LEFT([.$D169];LEN([.$D169])-4)+1911;MID([.$D169];LEN([.$D169])-3;2);RIGHT([.$D169];2)+75);&quot;&quot;)" table:style-name="ce27"/>
          <table:table-cell office:value-type="string" office:string-value="" table:formula="of:=IF([.$E169]=&quot;3&quot;;DATE(LEFT([.$D169];LEN([.$D169])-4)+1911;MID([.$D169];LEN([.$D169])-3;2);RIGHT([.$D169];2)+151);&quot;&quot;)" table:style-name="ce27"/>
          <table:table-cell office:value-type="string" office:string-value="" table:formula="of:=IF([.$E169]=&quot;3&quot;;DATE(LEFT([.$D169];LEN([.$D169])-4)+1911;MID([.$D169];LEN([.$D169])-3;2);RIGHT([.$D16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70])=0;&quot;&quot;;IF(AND(MID([.A170];2;1)=&quot;2&quot;;LEN([.A170])=10);&quot;是&quot;;&quot;否&quot;))" table:style-name="ce26"/>
          <table:table-cell table:content-validation-name="val2" table:style-name="ce31"/>
          <table:table-cell office:value-type="string" office:string-value="" table:formula="of:=IF(OR([.$B170]=&quot;&quot;;[.$D170]=&quot;&quot;);&quot;&quot;;IF(VALUE([.$D170])&gt;=VALUE([.$B170]+150000);&quot;3&quot;;&quot;2&quot;))" table:style-name="ce26"/>
          <table:table-cell office:value-type="string" office:string-value="" table:formula="of:=IF([.$E170]=&quot;2&quot;;DATE(LEFT([.$D170];LEN([.$D170])-4)+1911;MID([.$D170];LEN([.$D170])-3;2);RIGHT([.$D170];2)+151);&quot;&quot;)" table:style-name="ce27"/>
          <table:table-cell office:value-type="string" office:string-value="" table:formula="of:=IF([.$E170]=&quot;2&quot;;DATE(LEFT([.$D170];LEN([.$D170])-4)+1911;MID([.$D170];LEN([.$D170])-3;2);RIGHT([.$D170];2)+390);&quot;&quot;)" table:style-name="ce27"/>
          <table:table-cell office:value-type="string" office:string-value="" table:formula="of:=IF([.$E170]=&quot;3&quot;;DATE(LEFT([.$D170];LEN([.$D170])-4)+1911;MID([.$D170];LEN([.$D170])-3;2);RIGHT([.$D170];2)+31);&quot;&quot;)" table:style-name="ce27"/>
          <table:table-cell office:value-type="string" office:string-value="" table:formula="of:=IF([.$E170]=&quot;3&quot;;DATE(LEFT([.$D170];LEN([.$D170])-4)+1911;MID([.$D170];LEN([.$D170])-3;2);RIGHT([.$D170];2)+75);&quot;&quot;)" table:style-name="ce27"/>
          <table:table-cell office:value-type="string" office:string-value="" table:formula="of:=IF([.$E170]=&quot;3&quot;;DATE(LEFT([.$D170];LEN([.$D170])-4)+1911;MID([.$D170];LEN([.$D170])-3;2);RIGHT([.$D170];2)+151);&quot;&quot;)" table:style-name="ce27"/>
          <table:table-cell office:value-type="string" office:string-value="" table:formula="of:=IF([.$E170]=&quot;3&quot;;DATE(LEFT([.$D170];LEN([.$D170])-4)+1911;MID([.$D170];LEN([.$D170])-3;2);RIGHT([.$D17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71])=0;&quot;&quot;;IF(AND(MID([.A171];2;1)=&quot;2&quot;;LEN([.A171])=10);&quot;是&quot;;&quot;否&quot;))" table:style-name="ce26"/>
          <table:table-cell table:content-validation-name="val2" table:style-name="ce31"/>
          <table:table-cell office:value-type="string" office:string-value="" table:formula="of:=IF(OR([.$B171]=&quot;&quot;;[.$D171]=&quot;&quot;);&quot;&quot;;IF(VALUE([.$D171])&gt;=VALUE([.$B171]+150000);&quot;3&quot;;&quot;2&quot;))" table:style-name="ce26"/>
          <table:table-cell office:value-type="string" office:string-value="" table:formula="of:=IF([.$E171]=&quot;2&quot;;DATE(LEFT([.$D171];LEN([.$D171])-4)+1911;MID([.$D171];LEN([.$D171])-3;2);RIGHT([.$D171];2)+151);&quot;&quot;)" table:style-name="ce27"/>
          <table:table-cell office:value-type="string" office:string-value="" table:formula="of:=IF([.$E171]=&quot;2&quot;;DATE(LEFT([.$D171];LEN([.$D171])-4)+1911;MID([.$D171];LEN([.$D171])-3;2);RIGHT([.$D171];2)+390);&quot;&quot;)" table:style-name="ce27"/>
          <table:table-cell office:value-type="string" office:string-value="" table:formula="of:=IF([.$E171]=&quot;3&quot;;DATE(LEFT([.$D171];LEN([.$D171])-4)+1911;MID([.$D171];LEN([.$D171])-3;2);RIGHT([.$D171];2)+31);&quot;&quot;)" table:style-name="ce27"/>
          <table:table-cell office:value-type="string" office:string-value="" table:formula="of:=IF([.$E171]=&quot;3&quot;;DATE(LEFT([.$D171];LEN([.$D171])-4)+1911;MID([.$D171];LEN([.$D171])-3;2);RIGHT([.$D171];2)+75);&quot;&quot;)" table:style-name="ce27"/>
          <table:table-cell office:value-type="string" office:string-value="" table:formula="of:=IF([.$E171]=&quot;3&quot;;DATE(LEFT([.$D171];LEN([.$D171])-4)+1911;MID([.$D171];LEN([.$D171])-3;2);RIGHT([.$D171];2)+151);&quot;&quot;)" table:style-name="ce27"/>
          <table:table-cell office:value-type="string" office:string-value="" table:formula="of:=IF([.$E171]=&quot;3&quot;;DATE(LEFT([.$D171];LEN([.$D171])-4)+1911;MID([.$D171];LEN([.$D171])-3;2);RIGHT([.$D17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72])=0;&quot;&quot;;IF(AND(MID([.A172];2;1)=&quot;2&quot;;LEN([.A172])=10);&quot;是&quot;;&quot;否&quot;))" table:style-name="ce26"/>
          <table:table-cell table:content-validation-name="val2" table:style-name="ce31"/>
          <table:table-cell office:value-type="string" office:string-value="" table:formula="of:=IF(OR([.$B172]=&quot;&quot;;[.$D172]=&quot;&quot;);&quot;&quot;;IF(VALUE([.$D172])&gt;=VALUE([.$B172]+150000);&quot;3&quot;;&quot;2&quot;))" table:style-name="ce26"/>
          <table:table-cell office:value-type="string" office:string-value="" table:formula="of:=IF([.$E172]=&quot;2&quot;;DATE(LEFT([.$D172];LEN([.$D172])-4)+1911;MID([.$D172];LEN([.$D172])-3;2);RIGHT([.$D172];2)+151);&quot;&quot;)" table:style-name="ce27"/>
          <table:table-cell office:value-type="string" office:string-value="" table:formula="of:=IF([.$E172]=&quot;2&quot;;DATE(LEFT([.$D172];LEN([.$D172])-4)+1911;MID([.$D172];LEN([.$D172])-3;2);RIGHT([.$D172];2)+390);&quot;&quot;)" table:style-name="ce27"/>
          <table:table-cell office:value-type="string" office:string-value="" table:formula="of:=IF([.$E172]=&quot;3&quot;;DATE(LEFT([.$D172];LEN([.$D172])-4)+1911;MID([.$D172];LEN([.$D172])-3;2);RIGHT([.$D172];2)+31);&quot;&quot;)" table:style-name="ce27"/>
          <table:table-cell office:value-type="string" office:string-value="" table:formula="of:=IF([.$E172]=&quot;3&quot;;DATE(LEFT([.$D172];LEN([.$D172])-4)+1911;MID([.$D172];LEN([.$D172])-3;2);RIGHT([.$D172];2)+75);&quot;&quot;)" table:style-name="ce27"/>
          <table:table-cell office:value-type="string" office:string-value="" table:formula="of:=IF([.$E172]=&quot;3&quot;;DATE(LEFT([.$D172];LEN([.$D172])-4)+1911;MID([.$D172];LEN([.$D172])-3;2);RIGHT([.$D172];2)+151);&quot;&quot;)" table:style-name="ce27"/>
          <table:table-cell office:value-type="string" office:string-value="" table:formula="of:=IF([.$E172]=&quot;3&quot;;DATE(LEFT([.$D172];LEN([.$D172])-4)+1911;MID([.$D172];LEN([.$D172])-3;2);RIGHT([.$D17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73])=0;&quot;&quot;;IF(AND(MID([.A173];2;1)=&quot;2&quot;;LEN([.A173])=10);&quot;是&quot;;&quot;否&quot;))" table:style-name="ce26"/>
          <table:table-cell table:content-validation-name="val2" table:style-name="ce31"/>
          <table:table-cell office:value-type="string" office:string-value="" table:formula="of:=IF(OR([.$B173]=&quot;&quot;;[.$D173]=&quot;&quot;);&quot;&quot;;IF(VALUE([.$D173])&gt;=VALUE([.$B173]+150000);&quot;3&quot;;&quot;2&quot;))" table:style-name="ce26"/>
          <table:table-cell office:value-type="string" office:string-value="" table:formula="of:=IF([.$E173]=&quot;2&quot;;DATE(LEFT([.$D173];LEN([.$D173])-4)+1911;MID([.$D173];LEN([.$D173])-3;2);RIGHT([.$D173];2)+151);&quot;&quot;)" table:style-name="ce27"/>
          <table:table-cell office:value-type="string" office:string-value="" table:formula="of:=IF([.$E173]=&quot;2&quot;;DATE(LEFT([.$D173];LEN([.$D173])-4)+1911;MID([.$D173];LEN([.$D173])-3;2);RIGHT([.$D173];2)+390);&quot;&quot;)" table:style-name="ce27"/>
          <table:table-cell office:value-type="string" office:string-value="" table:formula="of:=IF([.$E173]=&quot;3&quot;;DATE(LEFT([.$D173];LEN([.$D173])-4)+1911;MID([.$D173];LEN([.$D173])-3;2);RIGHT([.$D173];2)+31);&quot;&quot;)" table:style-name="ce27"/>
          <table:table-cell office:value-type="string" office:string-value="" table:formula="of:=IF([.$E173]=&quot;3&quot;;DATE(LEFT([.$D173];LEN([.$D173])-4)+1911;MID([.$D173];LEN([.$D173])-3;2);RIGHT([.$D173];2)+75);&quot;&quot;)" table:style-name="ce27"/>
          <table:table-cell office:value-type="string" office:string-value="" table:formula="of:=IF([.$E173]=&quot;3&quot;;DATE(LEFT([.$D173];LEN([.$D173])-4)+1911;MID([.$D173];LEN([.$D173])-3;2);RIGHT([.$D173];2)+151);&quot;&quot;)" table:style-name="ce27"/>
          <table:table-cell office:value-type="string" office:string-value="" table:formula="of:=IF([.$E173]=&quot;3&quot;;DATE(LEFT([.$D173];LEN([.$D173])-4)+1911;MID([.$D173];LEN([.$D173])-3;2);RIGHT([.$D17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74])=0;&quot;&quot;;IF(AND(MID([.A174];2;1)=&quot;2&quot;;LEN([.A174])=10);&quot;是&quot;;&quot;否&quot;))" table:style-name="ce26"/>
          <table:table-cell table:content-validation-name="val2" table:style-name="ce31"/>
          <table:table-cell office:value-type="string" office:string-value="" table:formula="of:=IF(OR([.$B174]=&quot;&quot;;[.$D174]=&quot;&quot;);&quot;&quot;;IF(VALUE([.$D174])&gt;=VALUE([.$B174]+150000);&quot;3&quot;;&quot;2&quot;))" table:style-name="ce26"/>
          <table:table-cell office:value-type="string" office:string-value="" table:formula="of:=IF([.$E174]=&quot;2&quot;;DATE(LEFT([.$D174];LEN([.$D174])-4)+1911;MID([.$D174];LEN([.$D174])-3;2);RIGHT([.$D174];2)+151);&quot;&quot;)" table:style-name="ce27"/>
          <table:table-cell office:value-type="string" office:string-value="" table:formula="of:=IF([.$E174]=&quot;2&quot;;DATE(LEFT([.$D174];LEN([.$D174])-4)+1911;MID([.$D174];LEN([.$D174])-3;2);RIGHT([.$D174];2)+390);&quot;&quot;)" table:style-name="ce27"/>
          <table:table-cell office:value-type="string" office:string-value="" table:formula="of:=IF([.$E174]=&quot;3&quot;;DATE(LEFT([.$D174];LEN([.$D174])-4)+1911;MID([.$D174];LEN([.$D174])-3;2);RIGHT([.$D174];2)+31);&quot;&quot;)" table:style-name="ce27"/>
          <table:table-cell office:value-type="string" office:string-value="" table:formula="of:=IF([.$E174]=&quot;3&quot;;DATE(LEFT([.$D174];LEN([.$D174])-4)+1911;MID([.$D174];LEN([.$D174])-3;2);RIGHT([.$D174];2)+75);&quot;&quot;)" table:style-name="ce27"/>
          <table:table-cell office:value-type="string" office:string-value="" table:formula="of:=IF([.$E174]=&quot;3&quot;;DATE(LEFT([.$D174];LEN([.$D174])-4)+1911;MID([.$D174];LEN([.$D174])-3;2);RIGHT([.$D174];2)+151);&quot;&quot;)" table:style-name="ce27"/>
          <table:table-cell office:value-type="string" office:string-value="" table:formula="of:=IF([.$E174]=&quot;3&quot;;DATE(LEFT([.$D174];LEN([.$D174])-4)+1911;MID([.$D174];LEN([.$D174])-3;2);RIGHT([.$D17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75])=0;&quot;&quot;;IF(AND(MID([.A175];2;1)=&quot;2&quot;;LEN([.A175])=10);&quot;是&quot;;&quot;否&quot;))" table:style-name="ce26"/>
          <table:table-cell table:content-validation-name="val2" table:style-name="ce31"/>
          <table:table-cell office:value-type="string" office:string-value="" table:formula="of:=IF(OR([.$B175]=&quot;&quot;;[.$D175]=&quot;&quot;);&quot;&quot;;IF(VALUE([.$D175])&gt;=VALUE([.$B175]+150000);&quot;3&quot;;&quot;2&quot;))" table:style-name="ce26"/>
          <table:table-cell office:value-type="string" office:string-value="" table:formula="of:=IF([.$E175]=&quot;2&quot;;DATE(LEFT([.$D175];LEN([.$D175])-4)+1911;MID([.$D175];LEN([.$D175])-3;2);RIGHT([.$D175];2)+151);&quot;&quot;)" table:style-name="ce27"/>
          <table:table-cell office:value-type="string" office:string-value="" table:formula="of:=IF([.$E175]=&quot;2&quot;;DATE(LEFT([.$D175];LEN([.$D175])-4)+1911;MID([.$D175];LEN([.$D175])-3;2);RIGHT([.$D175];2)+390);&quot;&quot;)" table:style-name="ce27"/>
          <table:table-cell office:value-type="string" office:string-value="" table:formula="of:=IF([.$E175]=&quot;3&quot;;DATE(LEFT([.$D175];LEN([.$D175])-4)+1911;MID([.$D175];LEN([.$D175])-3;2);RIGHT([.$D175];2)+31);&quot;&quot;)" table:style-name="ce27"/>
          <table:table-cell office:value-type="string" office:string-value="" table:formula="of:=IF([.$E175]=&quot;3&quot;;DATE(LEFT([.$D175];LEN([.$D175])-4)+1911;MID([.$D175];LEN([.$D175])-3;2);RIGHT([.$D175];2)+75);&quot;&quot;)" table:style-name="ce27"/>
          <table:table-cell office:value-type="string" office:string-value="" table:formula="of:=IF([.$E175]=&quot;3&quot;;DATE(LEFT([.$D175];LEN([.$D175])-4)+1911;MID([.$D175];LEN([.$D175])-3;2);RIGHT([.$D175];2)+151);&quot;&quot;)" table:style-name="ce27"/>
          <table:table-cell office:value-type="string" office:string-value="" table:formula="of:=IF([.$E175]=&quot;3&quot;;DATE(LEFT([.$D175];LEN([.$D175])-4)+1911;MID([.$D175];LEN([.$D175])-3;2);RIGHT([.$D17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76])=0;&quot;&quot;;IF(AND(MID([.A176];2;1)=&quot;2&quot;;LEN([.A176])=10);&quot;是&quot;;&quot;否&quot;))" table:style-name="ce26"/>
          <table:table-cell table:content-validation-name="val2" table:style-name="ce31"/>
          <table:table-cell office:value-type="string" office:string-value="" table:formula="of:=IF(OR([.$B176]=&quot;&quot;;[.$D176]=&quot;&quot;);&quot;&quot;;IF(VALUE([.$D176])&gt;=VALUE([.$B176]+150000);&quot;3&quot;;&quot;2&quot;))" table:style-name="ce26"/>
          <table:table-cell office:value-type="string" office:string-value="" table:formula="of:=IF([.$E176]=&quot;2&quot;;DATE(LEFT([.$D176];LEN([.$D176])-4)+1911;MID([.$D176];LEN([.$D176])-3;2);RIGHT([.$D176];2)+151);&quot;&quot;)" table:style-name="ce27"/>
          <table:table-cell office:value-type="string" office:string-value="" table:formula="of:=IF([.$E176]=&quot;2&quot;;DATE(LEFT([.$D176];LEN([.$D176])-4)+1911;MID([.$D176];LEN([.$D176])-3;2);RIGHT([.$D176];2)+390);&quot;&quot;)" table:style-name="ce27"/>
          <table:table-cell office:value-type="string" office:string-value="" table:formula="of:=IF([.$E176]=&quot;3&quot;;DATE(LEFT([.$D176];LEN([.$D176])-4)+1911;MID([.$D176];LEN([.$D176])-3;2);RIGHT([.$D176];2)+31);&quot;&quot;)" table:style-name="ce27"/>
          <table:table-cell office:value-type="string" office:string-value="" table:formula="of:=IF([.$E176]=&quot;3&quot;;DATE(LEFT([.$D176];LEN([.$D176])-4)+1911;MID([.$D176];LEN([.$D176])-3;2);RIGHT([.$D176];2)+75);&quot;&quot;)" table:style-name="ce27"/>
          <table:table-cell office:value-type="string" office:string-value="" table:formula="of:=IF([.$E176]=&quot;3&quot;;DATE(LEFT([.$D176];LEN([.$D176])-4)+1911;MID([.$D176];LEN([.$D176])-3;2);RIGHT([.$D176];2)+151);&quot;&quot;)" table:style-name="ce27"/>
          <table:table-cell office:value-type="string" office:string-value="" table:formula="of:=IF([.$E176]=&quot;3&quot;;DATE(LEFT([.$D176];LEN([.$D176])-4)+1911;MID([.$D176];LEN([.$D176])-3;2);RIGHT([.$D17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77])=0;&quot;&quot;;IF(AND(MID([.A177];2;1)=&quot;2&quot;;LEN([.A177])=10);&quot;是&quot;;&quot;否&quot;))" table:style-name="ce26"/>
          <table:table-cell table:content-validation-name="val2" table:style-name="ce31"/>
          <table:table-cell office:value-type="string" office:string-value="" table:formula="of:=IF(OR([.$B177]=&quot;&quot;;[.$D177]=&quot;&quot;);&quot;&quot;;IF(VALUE([.$D177])&gt;=VALUE([.$B177]+150000);&quot;3&quot;;&quot;2&quot;))" table:style-name="ce26"/>
          <table:table-cell office:value-type="string" office:string-value="" table:formula="of:=IF([.$E177]=&quot;2&quot;;DATE(LEFT([.$D177];LEN([.$D177])-4)+1911;MID([.$D177];LEN([.$D177])-3;2);RIGHT([.$D177];2)+151);&quot;&quot;)" table:style-name="ce27"/>
          <table:table-cell office:value-type="string" office:string-value="" table:formula="of:=IF([.$E177]=&quot;2&quot;;DATE(LEFT([.$D177];LEN([.$D177])-4)+1911;MID([.$D177];LEN([.$D177])-3;2);RIGHT([.$D177];2)+390);&quot;&quot;)" table:style-name="ce27"/>
          <table:table-cell office:value-type="string" office:string-value="" table:formula="of:=IF([.$E177]=&quot;3&quot;;DATE(LEFT([.$D177];LEN([.$D177])-4)+1911;MID([.$D177];LEN([.$D177])-3;2);RIGHT([.$D177];2)+31);&quot;&quot;)" table:style-name="ce27"/>
          <table:table-cell office:value-type="string" office:string-value="" table:formula="of:=IF([.$E177]=&quot;3&quot;;DATE(LEFT([.$D177];LEN([.$D177])-4)+1911;MID([.$D177];LEN([.$D177])-3;2);RIGHT([.$D177];2)+75);&quot;&quot;)" table:style-name="ce27"/>
          <table:table-cell office:value-type="string" office:string-value="" table:formula="of:=IF([.$E177]=&quot;3&quot;;DATE(LEFT([.$D177];LEN([.$D177])-4)+1911;MID([.$D177];LEN([.$D177])-3;2);RIGHT([.$D177];2)+151);&quot;&quot;)" table:style-name="ce27"/>
          <table:table-cell office:value-type="string" office:string-value="" table:formula="of:=IF([.$E177]=&quot;3&quot;;DATE(LEFT([.$D177];LEN([.$D177])-4)+1911;MID([.$D177];LEN([.$D177])-3;2);RIGHT([.$D17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78])=0;&quot;&quot;;IF(AND(MID([.A178];2;1)=&quot;2&quot;;LEN([.A178])=10);&quot;是&quot;;&quot;否&quot;))" table:style-name="ce26"/>
          <table:table-cell table:content-validation-name="val2" table:style-name="ce31"/>
          <table:table-cell office:value-type="string" office:string-value="" table:formula="of:=IF(OR([.$B178]=&quot;&quot;;[.$D178]=&quot;&quot;);&quot;&quot;;IF(VALUE([.$D178])&gt;=VALUE([.$B178]+150000);&quot;3&quot;;&quot;2&quot;))" table:style-name="ce26"/>
          <table:table-cell office:value-type="string" office:string-value="" table:formula="of:=IF([.$E178]=&quot;2&quot;;DATE(LEFT([.$D178];LEN([.$D178])-4)+1911;MID([.$D178];LEN([.$D178])-3;2);RIGHT([.$D178];2)+151);&quot;&quot;)" table:style-name="ce27"/>
          <table:table-cell office:value-type="string" office:string-value="" table:formula="of:=IF([.$E178]=&quot;2&quot;;DATE(LEFT([.$D178];LEN([.$D178])-4)+1911;MID([.$D178];LEN([.$D178])-3;2);RIGHT([.$D178];2)+390);&quot;&quot;)" table:style-name="ce27"/>
          <table:table-cell office:value-type="string" office:string-value="" table:formula="of:=IF([.$E178]=&quot;3&quot;;DATE(LEFT([.$D178];LEN([.$D178])-4)+1911;MID([.$D178];LEN([.$D178])-3;2);RIGHT([.$D178];2)+31);&quot;&quot;)" table:style-name="ce27"/>
          <table:table-cell office:value-type="string" office:string-value="" table:formula="of:=IF([.$E178]=&quot;3&quot;;DATE(LEFT([.$D178];LEN([.$D178])-4)+1911;MID([.$D178];LEN([.$D178])-3;2);RIGHT([.$D178];2)+75);&quot;&quot;)" table:style-name="ce27"/>
          <table:table-cell office:value-type="string" office:string-value="" table:formula="of:=IF([.$E178]=&quot;3&quot;;DATE(LEFT([.$D178];LEN([.$D178])-4)+1911;MID([.$D178];LEN([.$D178])-3;2);RIGHT([.$D178];2)+151);&quot;&quot;)" table:style-name="ce27"/>
          <table:table-cell office:value-type="string" office:string-value="" table:formula="of:=IF([.$E178]=&quot;3&quot;;DATE(LEFT([.$D178];LEN([.$D178])-4)+1911;MID([.$D178];LEN([.$D178])-3;2);RIGHT([.$D17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79])=0;&quot;&quot;;IF(AND(MID([.A179];2;1)=&quot;2&quot;;LEN([.A179])=10);&quot;是&quot;;&quot;否&quot;))" table:style-name="ce26"/>
          <table:table-cell table:content-validation-name="val2" table:style-name="ce31"/>
          <table:table-cell office:value-type="string" office:string-value="" table:formula="of:=IF(OR([.$B179]=&quot;&quot;;[.$D179]=&quot;&quot;);&quot;&quot;;IF(VALUE([.$D179])&gt;=VALUE([.$B179]+150000);&quot;3&quot;;&quot;2&quot;))" table:style-name="ce26"/>
          <table:table-cell office:value-type="string" office:string-value="" table:formula="of:=IF([.$E179]=&quot;2&quot;;DATE(LEFT([.$D179];LEN([.$D179])-4)+1911;MID([.$D179];LEN([.$D179])-3;2);RIGHT([.$D179];2)+151);&quot;&quot;)" table:style-name="ce27"/>
          <table:table-cell office:value-type="string" office:string-value="" table:formula="of:=IF([.$E179]=&quot;2&quot;;DATE(LEFT([.$D179];LEN([.$D179])-4)+1911;MID([.$D179];LEN([.$D179])-3;2);RIGHT([.$D179];2)+390);&quot;&quot;)" table:style-name="ce27"/>
          <table:table-cell office:value-type="string" office:string-value="" table:formula="of:=IF([.$E179]=&quot;3&quot;;DATE(LEFT([.$D179];LEN([.$D179])-4)+1911;MID([.$D179];LEN([.$D179])-3;2);RIGHT([.$D179];2)+31);&quot;&quot;)" table:style-name="ce27"/>
          <table:table-cell office:value-type="string" office:string-value="" table:formula="of:=IF([.$E179]=&quot;3&quot;;DATE(LEFT([.$D179];LEN([.$D179])-4)+1911;MID([.$D179];LEN([.$D179])-3;2);RIGHT([.$D179];2)+75);&quot;&quot;)" table:style-name="ce27"/>
          <table:table-cell office:value-type="string" office:string-value="" table:formula="of:=IF([.$E179]=&quot;3&quot;;DATE(LEFT([.$D179];LEN([.$D179])-4)+1911;MID([.$D179];LEN([.$D179])-3;2);RIGHT([.$D179];2)+151);&quot;&quot;)" table:style-name="ce27"/>
          <table:table-cell office:value-type="string" office:string-value="" table:formula="of:=IF([.$E179]=&quot;3&quot;;DATE(LEFT([.$D179];LEN([.$D179])-4)+1911;MID([.$D179];LEN([.$D179])-3;2);RIGHT([.$D17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80])=0;&quot;&quot;;IF(AND(MID([.A180];2;1)=&quot;2&quot;;LEN([.A180])=10);&quot;是&quot;;&quot;否&quot;))" table:style-name="ce26"/>
          <table:table-cell table:content-validation-name="val2" table:style-name="ce31"/>
          <table:table-cell office:value-type="string" office:string-value="" table:formula="of:=IF(OR([.$B180]=&quot;&quot;;[.$D180]=&quot;&quot;);&quot;&quot;;IF(VALUE([.$D180])&gt;=VALUE([.$B180]+150000);&quot;3&quot;;&quot;2&quot;))" table:style-name="ce26"/>
          <table:table-cell office:value-type="string" office:string-value="" table:formula="of:=IF([.$E180]=&quot;2&quot;;DATE(LEFT([.$D180];LEN([.$D180])-4)+1911;MID([.$D180];LEN([.$D180])-3;2);RIGHT([.$D180];2)+151);&quot;&quot;)" table:style-name="ce27"/>
          <table:table-cell office:value-type="string" office:string-value="" table:formula="of:=IF([.$E180]=&quot;2&quot;;DATE(LEFT([.$D180];LEN([.$D180])-4)+1911;MID([.$D180];LEN([.$D180])-3;2);RIGHT([.$D180];2)+390);&quot;&quot;)" table:style-name="ce27"/>
          <table:table-cell office:value-type="string" office:string-value="" table:formula="of:=IF([.$E180]=&quot;3&quot;;DATE(LEFT([.$D180];LEN([.$D180])-4)+1911;MID([.$D180];LEN([.$D180])-3;2);RIGHT([.$D180];2)+31);&quot;&quot;)" table:style-name="ce27"/>
          <table:table-cell office:value-type="string" office:string-value="" table:formula="of:=IF([.$E180]=&quot;3&quot;;DATE(LEFT([.$D180];LEN([.$D180])-4)+1911;MID([.$D180];LEN([.$D180])-3;2);RIGHT([.$D180];2)+75);&quot;&quot;)" table:style-name="ce27"/>
          <table:table-cell office:value-type="string" office:string-value="" table:formula="of:=IF([.$E180]=&quot;3&quot;;DATE(LEFT([.$D180];LEN([.$D180])-4)+1911;MID([.$D180];LEN([.$D180])-3;2);RIGHT([.$D180];2)+151);&quot;&quot;)" table:style-name="ce27"/>
          <table:table-cell office:value-type="string" office:string-value="" table:formula="of:=IF([.$E180]=&quot;3&quot;;DATE(LEFT([.$D180];LEN([.$D180])-4)+1911;MID([.$D180];LEN([.$D180])-3;2);RIGHT([.$D18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81])=0;&quot;&quot;;IF(AND(MID([.A181];2;1)=&quot;2&quot;;LEN([.A181])=10);&quot;是&quot;;&quot;否&quot;))" table:style-name="ce26"/>
          <table:table-cell table:content-validation-name="val2" table:style-name="ce31"/>
          <table:table-cell office:value-type="string" office:string-value="" table:formula="of:=IF(OR([.$B181]=&quot;&quot;;[.$D181]=&quot;&quot;);&quot;&quot;;IF(VALUE([.$D181])&gt;=VALUE([.$B181]+150000);&quot;3&quot;;&quot;2&quot;))" table:style-name="ce26"/>
          <table:table-cell office:value-type="string" office:string-value="" table:formula="of:=IF([.$E181]=&quot;2&quot;;DATE(LEFT([.$D181];LEN([.$D181])-4)+1911;MID([.$D181];LEN([.$D181])-3;2);RIGHT([.$D181];2)+151);&quot;&quot;)" table:style-name="ce27"/>
          <table:table-cell office:value-type="string" office:string-value="" table:formula="of:=IF([.$E181]=&quot;2&quot;;DATE(LEFT([.$D181];LEN([.$D181])-4)+1911;MID([.$D181];LEN([.$D181])-3;2);RIGHT([.$D181];2)+390);&quot;&quot;)" table:style-name="ce27"/>
          <table:table-cell office:value-type="string" office:string-value="" table:formula="of:=IF([.$E181]=&quot;3&quot;;DATE(LEFT([.$D181];LEN([.$D181])-4)+1911;MID([.$D181];LEN([.$D181])-3;2);RIGHT([.$D181];2)+31);&quot;&quot;)" table:style-name="ce27"/>
          <table:table-cell office:value-type="string" office:string-value="" table:formula="of:=IF([.$E181]=&quot;3&quot;;DATE(LEFT([.$D181];LEN([.$D181])-4)+1911;MID([.$D181];LEN([.$D181])-3;2);RIGHT([.$D181];2)+75);&quot;&quot;)" table:style-name="ce27"/>
          <table:table-cell office:value-type="string" office:string-value="" table:formula="of:=IF([.$E181]=&quot;3&quot;;DATE(LEFT([.$D181];LEN([.$D181])-4)+1911;MID([.$D181];LEN([.$D181])-3;2);RIGHT([.$D181];2)+151);&quot;&quot;)" table:style-name="ce27"/>
          <table:table-cell office:value-type="string" office:string-value="" table:formula="of:=IF([.$E181]=&quot;3&quot;;DATE(LEFT([.$D181];LEN([.$D181])-4)+1911;MID([.$D181];LEN([.$D181])-3;2);RIGHT([.$D18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82])=0;&quot;&quot;;IF(AND(MID([.A182];2;1)=&quot;2&quot;;LEN([.A182])=10);&quot;是&quot;;&quot;否&quot;))" table:style-name="ce26"/>
          <table:table-cell table:content-validation-name="val2" table:style-name="ce31"/>
          <table:table-cell office:value-type="string" office:string-value="" table:formula="of:=IF(OR([.$B182]=&quot;&quot;;[.$D182]=&quot;&quot;);&quot;&quot;;IF(VALUE([.$D182])&gt;=VALUE([.$B182]+150000);&quot;3&quot;;&quot;2&quot;))" table:style-name="ce26"/>
          <table:table-cell office:value-type="string" office:string-value="" table:formula="of:=IF([.$E182]=&quot;2&quot;;DATE(LEFT([.$D182];LEN([.$D182])-4)+1911;MID([.$D182];LEN([.$D182])-3;2);RIGHT([.$D182];2)+151);&quot;&quot;)" table:style-name="ce27"/>
          <table:table-cell office:value-type="string" office:string-value="" table:formula="of:=IF([.$E182]=&quot;2&quot;;DATE(LEFT([.$D182];LEN([.$D182])-4)+1911;MID([.$D182];LEN([.$D182])-3;2);RIGHT([.$D182];2)+390);&quot;&quot;)" table:style-name="ce27"/>
          <table:table-cell office:value-type="string" office:string-value="" table:formula="of:=IF([.$E182]=&quot;3&quot;;DATE(LEFT([.$D182];LEN([.$D182])-4)+1911;MID([.$D182];LEN([.$D182])-3;2);RIGHT([.$D182];2)+31);&quot;&quot;)" table:style-name="ce27"/>
          <table:table-cell office:value-type="string" office:string-value="" table:formula="of:=IF([.$E182]=&quot;3&quot;;DATE(LEFT([.$D182];LEN([.$D182])-4)+1911;MID([.$D182];LEN([.$D182])-3;2);RIGHT([.$D182];2)+75);&quot;&quot;)" table:style-name="ce27"/>
          <table:table-cell office:value-type="string" office:string-value="" table:formula="of:=IF([.$E182]=&quot;3&quot;;DATE(LEFT([.$D182];LEN([.$D182])-4)+1911;MID([.$D182];LEN([.$D182])-3;2);RIGHT([.$D182];2)+151);&quot;&quot;)" table:style-name="ce27"/>
          <table:table-cell office:value-type="string" office:string-value="" table:formula="of:=IF([.$E182]=&quot;3&quot;;DATE(LEFT([.$D182];LEN([.$D182])-4)+1911;MID([.$D182];LEN([.$D182])-3;2);RIGHT([.$D18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83])=0;&quot;&quot;;IF(AND(MID([.A183];2;1)=&quot;2&quot;;LEN([.A183])=10);&quot;是&quot;;&quot;否&quot;))" table:style-name="ce26"/>
          <table:table-cell table:content-validation-name="val2" table:style-name="ce31"/>
          <table:table-cell office:value-type="string" office:string-value="" table:formula="of:=IF(OR([.$B183]=&quot;&quot;;[.$D183]=&quot;&quot;);&quot;&quot;;IF(VALUE([.$D183])&gt;=VALUE([.$B183]+150000);&quot;3&quot;;&quot;2&quot;))" table:style-name="ce26"/>
          <table:table-cell office:value-type="string" office:string-value="" table:formula="of:=IF([.$E183]=&quot;2&quot;;DATE(LEFT([.$D183];LEN([.$D183])-4)+1911;MID([.$D183];LEN([.$D183])-3;2);RIGHT([.$D183];2)+151);&quot;&quot;)" table:style-name="ce27"/>
          <table:table-cell office:value-type="string" office:string-value="" table:formula="of:=IF([.$E183]=&quot;2&quot;;DATE(LEFT([.$D183];LEN([.$D183])-4)+1911;MID([.$D183];LEN([.$D183])-3;2);RIGHT([.$D183];2)+390);&quot;&quot;)" table:style-name="ce27"/>
          <table:table-cell office:value-type="string" office:string-value="" table:formula="of:=IF([.$E183]=&quot;3&quot;;DATE(LEFT([.$D183];LEN([.$D183])-4)+1911;MID([.$D183];LEN([.$D183])-3;2);RIGHT([.$D183];2)+31);&quot;&quot;)" table:style-name="ce27"/>
          <table:table-cell office:value-type="string" office:string-value="" table:formula="of:=IF([.$E183]=&quot;3&quot;;DATE(LEFT([.$D183];LEN([.$D183])-4)+1911;MID([.$D183];LEN([.$D183])-3;2);RIGHT([.$D183];2)+75);&quot;&quot;)" table:style-name="ce27"/>
          <table:table-cell office:value-type="string" office:string-value="" table:formula="of:=IF([.$E183]=&quot;3&quot;;DATE(LEFT([.$D183];LEN([.$D183])-4)+1911;MID([.$D183];LEN([.$D183])-3;2);RIGHT([.$D183];2)+151);&quot;&quot;)" table:style-name="ce27"/>
          <table:table-cell office:value-type="string" office:string-value="" table:formula="of:=IF([.$E183]=&quot;3&quot;;DATE(LEFT([.$D183];LEN([.$D183])-4)+1911;MID([.$D183];LEN([.$D183])-3;2);RIGHT([.$D18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84])=0;&quot;&quot;;IF(AND(MID([.A184];2;1)=&quot;2&quot;;LEN([.A184])=10);&quot;是&quot;;&quot;否&quot;))" table:style-name="ce26"/>
          <table:table-cell table:content-validation-name="val2" table:style-name="ce31"/>
          <table:table-cell office:value-type="string" office:string-value="" table:formula="of:=IF(OR([.$B184]=&quot;&quot;;[.$D184]=&quot;&quot;);&quot;&quot;;IF(VALUE([.$D184])&gt;=VALUE([.$B184]+150000);&quot;3&quot;;&quot;2&quot;))" table:style-name="ce26"/>
          <table:table-cell office:value-type="string" office:string-value="" table:formula="of:=IF([.$E184]=&quot;2&quot;;DATE(LEFT([.$D184];LEN([.$D184])-4)+1911;MID([.$D184];LEN([.$D184])-3;2);RIGHT([.$D184];2)+151);&quot;&quot;)" table:style-name="ce27"/>
          <table:table-cell office:value-type="string" office:string-value="" table:formula="of:=IF([.$E184]=&quot;2&quot;;DATE(LEFT([.$D184];LEN([.$D184])-4)+1911;MID([.$D184];LEN([.$D184])-3;2);RIGHT([.$D184];2)+390);&quot;&quot;)" table:style-name="ce27"/>
          <table:table-cell office:value-type="string" office:string-value="" table:formula="of:=IF([.$E184]=&quot;3&quot;;DATE(LEFT([.$D184];LEN([.$D184])-4)+1911;MID([.$D184];LEN([.$D184])-3;2);RIGHT([.$D184];2)+31);&quot;&quot;)" table:style-name="ce27"/>
          <table:table-cell office:value-type="string" office:string-value="" table:formula="of:=IF([.$E184]=&quot;3&quot;;DATE(LEFT([.$D184];LEN([.$D184])-4)+1911;MID([.$D184];LEN([.$D184])-3;2);RIGHT([.$D184];2)+75);&quot;&quot;)" table:style-name="ce27"/>
          <table:table-cell office:value-type="string" office:string-value="" table:formula="of:=IF([.$E184]=&quot;3&quot;;DATE(LEFT([.$D184];LEN([.$D184])-4)+1911;MID([.$D184];LEN([.$D184])-3;2);RIGHT([.$D184];2)+151);&quot;&quot;)" table:style-name="ce27"/>
          <table:table-cell office:value-type="string" office:string-value="" table:formula="of:=IF([.$E184]=&quot;3&quot;;DATE(LEFT([.$D184];LEN([.$D184])-4)+1911;MID([.$D184];LEN([.$D184])-3;2);RIGHT([.$D18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85])=0;&quot;&quot;;IF(AND(MID([.A185];2;1)=&quot;2&quot;;LEN([.A185])=10);&quot;是&quot;;&quot;否&quot;))" table:style-name="ce26"/>
          <table:table-cell table:content-validation-name="val2" table:style-name="ce31"/>
          <table:table-cell office:value-type="string" office:string-value="" table:formula="of:=IF(OR([.$B185]=&quot;&quot;;[.$D185]=&quot;&quot;);&quot;&quot;;IF(VALUE([.$D185])&gt;=VALUE([.$B185]+150000);&quot;3&quot;;&quot;2&quot;))" table:style-name="ce26"/>
          <table:table-cell office:value-type="string" office:string-value="" table:formula="of:=IF([.$E185]=&quot;2&quot;;DATE(LEFT([.$D185];LEN([.$D185])-4)+1911;MID([.$D185];LEN([.$D185])-3;2);RIGHT([.$D185];2)+151);&quot;&quot;)" table:style-name="ce27"/>
          <table:table-cell office:value-type="string" office:string-value="" table:formula="of:=IF([.$E185]=&quot;2&quot;;DATE(LEFT([.$D185];LEN([.$D185])-4)+1911;MID([.$D185];LEN([.$D185])-3;2);RIGHT([.$D185];2)+390);&quot;&quot;)" table:style-name="ce27"/>
          <table:table-cell office:value-type="string" office:string-value="" table:formula="of:=IF([.$E185]=&quot;3&quot;;DATE(LEFT([.$D185];LEN([.$D185])-4)+1911;MID([.$D185];LEN([.$D185])-3;2);RIGHT([.$D185];2)+31);&quot;&quot;)" table:style-name="ce27"/>
          <table:table-cell office:value-type="string" office:string-value="" table:formula="of:=IF([.$E185]=&quot;3&quot;;DATE(LEFT([.$D185];LEN([.$D185])-4)+1911;MID([.$D185];LEN([.$D185])-3;2);RIGHT([.$D185];2)+75);&quot;&quot;)" table:style-name="ce27"/>
          <table:table-cell office:value-type="string" office:string-value="" table:formula="of:=IF([.$E185]=&quot;3&quot;;DATE(LEFT([.$D185];LEN([.$D185])-4)+1911;MID([.$D185];LEN([.$D185])-3;2);RIGHT([.$D185];2)+151);&quot;&quot;)" table:style-name="ce27"/>
          <table:table-cell office:value-type="string" office:string-value="" table:formula="of:=IF([.$E185]=&quot;3&quot;;DATE(LEFT([.$D185];LEN([.$D185])-4)+1911;MID([.$D185];LEN([.$D185])-3;2);RIGHT([.$D18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86])=0;&quot;&quot;;IF(AND(MID([.A186];2;1)=&quot;2&quot;;LEN([.A186])=10);&quot;是&quot;;&quot;否&quot;))" table:style-name="ce26"/>
          <table:table-cell table:content-validation-name="val2" table:style-name="ce31"/>
          <table:table-cell office:value-type="string" office:string-value="" table:formula="of:=IF(OR([.$B186]=&quot;&quot;;[.$D186]=&quot;&quot;);&quot;&quot;;IF(VALUE([.$D186])&gt;=VALUE([.$B186]+150000);&quot;3&quot;;&quot;2&quot;))" table:style-name="ce26"/>
          <table:table-cell office:value-type="string" office:string-value="" table:formula="of:=IF([.$E186]=&quot;2&quot;;DATE(LEFT([.$D186];LEN([.$D186])-4)+1911;MID([.$D186];LEN([.$D186])-3;2);RIGHT([.$D186];2)+151);&quot;&quot;)" table:style-name="ce27"/>
          <table:table-cell office:value-type="string" office:string-value="" table:formula="of:=IF([.$E186]=&quot;2&quot;;DATE(LEFT([.$D186];LEN([.$D186])-4)+1911;MID([.$D186];LEN([.$D186])-3;2);RIGHT([.$D186];2)+390);&quot;&quot;)" table:style-name="ce27"/>
          <table:table-cell office:value-type="string" office:string-value="" table:formula="of:=IF([.$E186]=&quot;3&quot;;DATE(LEFT([.$D186];LEN([.$D186])-4)+1911;MID([.$D186];LEN([.$D186])-3;2);RIGHT([.$D186];2)+31);&quot;&quot;)" table:style-name="ce27"/>
          <table:table-cell office:value-type="string" office:string-value="" table:formula="of:=IF([.$E186]=&quot;3&quot;;DATE(LEFT([.$D186];LEN([.$D186])-4)+1911;MID([.$D186];LEN([.$D186])-3;2);RIGHT([.$D186];2)+75);&quot;&quot;)" table:style-name="ce27"/>
          <table:table-cell office:value-type="string" office:string-value="" table:formula="of:=IF([.$E186]=&quot;3&quot;;DATE(LEFT([.$D186];LEN([.$D186])-4)+1911;MID([.$D186];LEN([.$D186])-3;2);RIGHT([.$D186];2)+151);&quot;&quot;)" table:style-name="ce27"/>
          <table:table-cell office:value-type="string" office:string-value="" table:formula="of:=IF([.$E186]=&quot;3&quot;;DATE(LEFT([.$D186];LEN([.$D186])-4)+1911;MID([.$D186];LEN([.$D186])-3;2);RIGHT([.$D18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87])=0;&quot;&quot;;IF(AND(MID([.A187];2;1)=&quot;2&quot;;LEN([.A187])=10);&quot;是&quot;;&quot;否&quot;))" table:style-name="ce26"/>
          <table:table-cell table:content-validation-name="val2" table:style-name="ce31"/>
          <table:table-cell office:value-type="string" office:string-value="" table:formula="of:=IF(OR([.$B187]=&quot;&quot;;[.$D187]=&quot;&quot;);&quot;&quot;;IF(VALUE([.$D187])&gt;=VALUE([.$B187]+150000);&quot;3&quot;;&quot;2&quot;))" table:style-name="ce26"/>
          <table:table-cell office:value-type="string" office:string-value="" table:formula="of:=IF([.$E187]=&quot;2&quot;;DATE(LEFT([.$D187];LEN([.$D187])-4)+1911;MID([.$D187];LEN([.$D187])-3;2);RIGHT([.$D187];2)+151);&quot;&quot;)" table:style-name="ce27"/>
          <table:table-cell office:value-type="string" office:string-value="" table:formula="of:=IF([.$E187]=&quot;2&quot;;DATE(LEFT([.$D187];LEN([.$D187])-4)+1911;MID([.$D187];LEN([.$D187])-3;2);RIGHT([.$D187];2)+390);&quot;&quot;)" table:style-name="ce27"/>
          <table:table-cell office:value-type="string" office:string-value="" table:formula="of:=IF([.$E187]=&quot;3&quot;;DATE(LEFT([.$D187];LEN([.$D187])-4)+1911;MID([.$D187];LEN([.$D187])-3;2);RIGHT([.$D187];2)+31);&quot;&quot;)" table:style-name="ce27"/>
          <table:table-cell office:value-type="string" office:string-value="" table:formula="of:=IF([.$E187]=&quot;3&quot;;DATE(LEFT([.$D187];LEN([.$D187])-4)+1911;MID([.$D187];LEN([.$D187])-3;2);RIGHT([.$D187];2)+75);&quot;&quot;)" table:style-name="ce27"/>
          <table:table-cell office:value-type="string" office:string-value="" table:formula="of:=IF([.$E187]=&quot;3&quot;;DATE(LEFT([.$D187];LEN([.$D187])-4)+1911;MID([.$D187];LEN([.$D187])-3;2);RIGHT([.$D187];2)+151);&quot;&quot;)" table:style-name="ce27"/>
          <table:table-cell office:value-type="string" office:string-value="" table:formula="of:=IF([.$E187]=&quot;3&quot;;DATE(LEFT([.$D187];LEN([.$D187])-4)+1911;MID([.$D187];LEN([.$D187])-3;2);RIGHT([.$D18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88])=0;&quot;&quot;;IF(AND(MID([.A188];2;1)=&quot;2&quot;;LEN([.A188])=10);&quot;是&quot;;&quot;否&quot;))" table:style-name="ce26"/>
          <table:table-cell table:content-validation-name="val2" table:style-name="ce31"/>
          <table:table-cell office:value-type="string" office:string-value="" table:formula="of:=IF(OR([.$B188]=&quot;&quot;;[.$D188]=&quot;&quot;);&quot;&quot;;IF(VALUE([.$D188])&gt;=VALUE([.$B188]+150000);&quot;3&quot;;&quot;2&quot;))" table:style-name="ce26"/>
          <table:table-cell office:value-type="string" office:string-value="" table:formula="of:=IF([.$E188]=&quot;2&quot;;DATE(LEFT([.$D188];LEN([.$D188])-4)+1911;MID([.$D188];LEN([.$D188])-3;2);RIGHT([.$D188];2)+151);&quot;&quot;)" table:style-name="ce27"/>
          <table:table-cell office:value-type="string" office:string-value="" table:formula="of:=IF([.$E188]=&quot;2&quot;;DATE(LEFT([.$D188];LEN([.$D188])-4)+1911;MID([.$D188];LEN([.$D188])-3;2);RIGHT([.$D188];2)+390);&quot;&quot;)" table:style-name="ce27"/>
          <table:table-cell office:value-type="string" office:string-value="" table:formula="of:=IF([.$E188]=&quot;3&quot;;DATE(LEFT([.$D188];LEN([.$D188])-4)+1911;MID([.$D188];LEN([.$D188])-3;2);RIGHT([.$D188];2)+31);&quot;&quot;)" table:style-name="ce27"/>
          <table:table-cell office:value-type="string" office:string-value="" table:formula="of:=IF([.$E188]=&quot;3&quot;;DATE(LEFT([.$D188];LEN([.$D188])-4)+1911;MID([.$D188];LEN([.$D188])-3;2);RIGHT([.$D188];2)+75);&quot;&quot;)" table:style-name="ce27"/>
          <table:table-cell office:value-type="string" office:string-value="" table:formula="of:=IF([.$E188]=&quot;3&quot;;DATE(LEFT([.$D188];LEN([.$D188])-4)+1911;MID([.$D188];LEN([.$D188])-3;2);RIGHT([.$D188];2)+151);&quot;&quot;)" table:style-name="ce27"/>
          <table:table-cell office:value-type="string" office:string-value="" table:formula="of:=IF([.$E188]=&quot;3&quot;;DATE(LEFT([.$D188];LEN([.$D188])-4)+1911;MID([.$D188];LEN([.$D188])-3;2);RIGHT([.$D18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89])=0;&quot;&quot;;IF(AND(MID([.A189];2;1)=&quot;2&quot;;LEN([.A189])=10);&quot;是&quot;;&quot;否&quot;))" table:style-name="ce26"/>
          <table:table-cell table:content-validation-name="val2" table:style-name="ce31"/>
          <table:table-cell office:value-type="string" office:string-value="" table:formula="of:=IF(OR([.$B189]=&quot;&quot;;[.$D189]=&quot;&quot;);&quot;&quot;;IF(VALUE([.$D189])&gt;=VALUE([.$B189]+150000);&quot;3&quot;;&quot;2&quot;))" table:style-name="ce26"/>
          <table:table-cell office:value-type="string" office:string-value="" table:formula="of:=IF([.$E189]=&quot;2&quot;;DATE(LEFT([.$D189];LEN([.$D189])-4)+1911;MID([.$D189];LEN([.$D189])-3;2);RIGHT([.$D189];2)+151);&quot;&quot;)" table:style-name="ce27"/>
          <table:table-cell office:value-type="string" office:string-value="" table:formula="of:=IF([.$E189]=&quot;2&quot;;DATE(LEFT([.$D189];LEN([.$D189])-4)+1911;MID([.$D189];LEN([.$D189])-3;2);RIGHT([.$D189];2)+390);&quot;&quot;)" table:style-name="ce27"/>
          <table:table-cell office:value-type="string" office:string-value="" table:formula="of:=IF([.$E189]=&quot;3&quot;;DATE(LEFT([.$D189];LEN([.$D189])-4)+1911;MID([.$D189];LEN([.$D189])-3;2);RIGHT([.$D189];2)+31);&quot;&quot;)" table:style-name="ce27"/>
          <table:table-cell office:value-type="string" office:string-value="" table:formula="of:=IF([.$E189]=&quot;3&quot;;DATE(LEFT([.$D189];LEN([.$D189])-4)+1911;MID([.$D189];LEN([.$D189])-3;2);RIGHT([.$D189];2)+75);&quot;&quot;)" table:style-name="ce27"/>
          <table:table-cell office:value-type="string" office:string-value="" table:formula="of:=IF([.$E189]=&quot;3&quot;;DATE(LEFT([.$D189];LEN([.$D189])-4)+1911;MID([.$D189];LEN([.$D189])-3;2);RIGHT([.$D189];2)+151);&quot;&quot;)" table:style-name="ce27"/>
          <table:table-cell office:value-type="string" office:string-value="" table:formula="of:=IF([.$E189]=&quot;3&quot;;DATE(LEFT([.$D189];LEN([.$D189])-4)+1911;MID([.$D189];LEN([.$D189])-3;2);RIGHT([.$D18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90])=0;&quot;&quot;;IF(AND(MID([.A190];2;1)=&quot;2&quot;;LEN([.A190])=10);&quot;是&quot;;&quot;否&quot;))" table:style-name="ce26"/>
          <table:table-cell table:content-validation-name="val2" table:style-name="ce31"/>
          <table:table-cell office:value-type="string" office:string-value="" table:formula="of:=IF(OR([.$B190]=&quot;&quot;;[.$D190]=&quot;&quot;);&quot;&quot;;IF(VALUE([.$D190])&gt;=VALUE([.$B190]+150000);&quot;3&quot;;&quot;2&quot;))" table:style-name="ce26"/>
          <table:table-cell office:value-type="string" office:string-value="" table:formula="of:=IF([.$E190]=&quot;2&quot;;DATE(LEFT([.$D190];LEN([.$D190])-4)+1911;MID([.$D190];LEN([.$D190])-3;2);RIGHT([.$D190];2)+151);&quot;&quot;)" table:style-name="ce27"/>
          <table:table-cell office:value-type="string" office:string-value="" table:formula="of:=IF([.$E190]=&quot;2&quot;;DATE(LEFT([.$D190];LEN([.$D190])-4)+1911;MID([.$D190];LEN([.$D190])-3;2);RIGHT([.$D190];2)+390);&quot;&quot;)" table:style-name="ce27"/>
          <table:table-cell office:value-type="string" office:string-value="" table:formula="of:=IF([.$E190]=&quot;3&quot;;DATE(LEFT([.$D190];LEN([.$D190])-4)+1911;MID([.$D190];LEN([.$D190])-3;2);RIGHT([.$D190];2)+31);&quot;&quot;)" table:style-name="ce27"/>
          <table:table-cell office:value-type="string" office:string-value="" table:formula="of:=IF([.$E190]=&quot;3&quot;;DATE(LEFT([.$D190];LEN([.$D190])-4)+1911;MID([.$D190];LEN([.$D190])-3;2);RIGHT([.$D190];2)+75);&quot;&quot;)" table:style-name="ce27"/>
          <table:table-cell office:value-type="string" office:string-value="" table:formula="of:=IF([.$E190]=&quot;3&quot;;DATE(LEFT([.$D190];LEN([.$D190])-4)+1911;MID([.$D190];LEN([.$D190])-3;2);RIGHT([.$D190];2)+151);&quot;&quot;)" table:style-name="ce27"/>
          <table:table-cell office:value-type="string" office:string-value="" table:formula="of:=IF([.$E190]=&quot;3&quot;;DATE(LEFT([.$D190];LEN([.$D190])-4)+1911;MID([.$D190];LEN([.$D190])-3;2);RIGHT([.$D19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91])=0;&quot;&quot;;IF(AND(MID([.A191];2;1)=&quot;2&quot;;LEN([.A191])=10);&quot;是&quot;;&quot;否&quot;))" table:style-name="ce26"/>
          <table:table-cell table:content-validation-name="val2" table:style-name="ce31"/>
          <table:table-cell office:value-type="string" office:string-value="" table:formula="of:=IF(OR([.$B191]=&quot;&quot;;[.$D191]=&quot;&quot;);&quot;&quot;;IF(VALUE([.$D191])&gt;=VALUE([.$B191]+150000);&quot;3&quot;;&quot;2&quot;))" table:style-name="ce26"/>
          <table:table-cell office:value-type="string" office:string-value="" table:formula="of:=IF([.$E191]=&quot;2&quot;;DATE(LEFT([.$D191];LEN([.$D191])-4)+1911;MID([.$D191];LEN([.$D191])-3;2);RIGHT([.$D191];2)+151);&quot;&quot;)" table:style-name="ce27"/>
          <table:table-cell office:value-type="string" office:string-value="" table:formula="of:=IF([.$E191]=&quot;2&quot;;DATE(LEFT([.$D191];LEN([.$D191])-4)+1911;MID([.$D191];LEN([.$D191])-3;2);RIGHT([.$D191];2)+390);&quot;&quot;)" table:style-name="ce27"/>
          <table:table-cell office:value-type="string" office:string-value="" table:formula="of:=IF([.$E191]=&quot;3&quot;;DATE(LEFT([.$D191];LEN([.$D191])-4)+1911;MID([.$D191];LEN([.$D191])-3;2);RIGHT([.$D191];2)+31);&quot;&quot;)" table:style-name="ce27"/>
          <table:table-cell office:value-type="string" office:string-value="" table:formula="of:=IF([.$E191]=&quot;3&quot;;DATE(LEFT([.$D191];LEN([.$D191])-4)+1911;MID([.$D191];LEN([.$D191])-3;2);RIGHT([.$D191];2)+75);&quot;&quot;)" table:style-name="ce27"/>
          <table:table-cell office:value-type="string" office:string-value="" table:formula="of:=IF([.$E191]=&quot;3&quot;;DATE(LEFT([.$D191];LEN([.$D191])-4)+1911;MID([.$D191];LEN([.$D191])-3;2);RIGHT([.$D191];2)+151);&quot;&quot;)" table:style-name="ce27"/>
          <table:table-cell office:value-type="string" office:string-value="" table:formula="of:=IF([.$E191]=&quot;3&quot;;DATE(LEFT([.$D191];LEN([.$D191])-4)+1911;MID([.$D191];LEN([.$D191])-3;2);RIGHT([.$D19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92])=0;&quot;&quot;;IF(AND(MID([.A192];2;1)=&quot;2&quot;;LEN([.A192])=10);&quot;是&quot;;&quot;否&quot;))" table:style-name="ce26"/>
          <table:table-cell table:content-validation-name="val2" table:style-name="ce31"/>
          <table:table-cell office:value-type="string" office:string-value="" table:formula="of:=IF(OR([.$B192]=&quot;&quot;;[.$D192]=&quot;&quot;);&quot;&quot;;IF(VALUE([.$D192])&gt;=VALUE([.$B192]+150000);&quot;3&quot;;&quot;2&quot;))" table:style-name="ce26"/>
          <table:table-cell office:value-type="string" office:string-value="" table:formula="of:=IF([.$E192]=&quot;2&quot;;DATE(LEFT([.$D192];LEN([.$D192])-4)+1911;MID([.$D192];LEN([.$D192])-3;2);RIGHT([.$D192];2)+151);&quot;&quot;)" table:style-name="ce27"/>
          <table:table-cell office:value-type="string" office:string-value="" table:formula="of:=IF([.$E192]=&quot;2&quot;;DATE(LEFT([.$D192];LEN([.$D192])-4)+1911;MID([.$D192];LEN([.$D192])-3;2);RIGHT([.$D192];2)+390);&quot;&quot;)" table:style-name="ce27"/>
          <table:table-cell office:value-type="string" office:string-value="" table:formula="of:=IF([.$E192]=&quot;3&quot;;DATE(LEFT([.$D192];LEN([.$D192])-4)+1911;MID([.$D192];LEN([.$D192])-3;2);RIGHT([.$D192];2)+31);&quot;&quot;)" table:style-name="ce27"/>
          <table:table-cell office:value-type="string" office:string-value="" table:formula="of:=IF([.$E192]=&quot;3&quot;;DATE(LEFT([.$D192];LEN([.$D192])-4)+1911;MID([.$D192];LEN([.$D192])-3;2);RIGHT([.$D192];2)+75);&quot;&quot;)" table:style-name="ce27"/>
          <table:table-cell office:value-type="string" office:string-value="" table:formula="of:=IF([.$E192]=&quot;3&quot;;DATE(LEFT([.$D192];LEN([.$D192])-4)+1911;MID([.$D192];LEN([.$D192])-3;2);RIGHT([.$D192];2)+151);&quot;&quot;)" table:style-name="ce27"/>
          <table:table-cell office:value-type="string" office:string-value="" table:formula="of:=IF([.$E192]=&quot;3&quot;;DATE(LEFT([.$D192];LEN([.$D192])-4)+1911;MID([.$D192];LEN([.$D192])-3;2);RIGHT([.$D19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93])=0;&quot;&quot;;IF(AND(MID([.A193];2;1)=&quot;2&quot;;LEN([.A193])=10);&quot;是&quot;;&quot;否&quot;))" table:style-name="ce26"/>
          <table:table-cell table:content-validation-name="val2" table:style-name="ce31"/>
          <table:table-cell office:value-type="string" office:string-value="" table:formula="of:=IF(OR([.$B193]=&quot;&quot;;[.$D193]=&quot;&quot;);&quot;&quot;;IF(VALUE([.$D193])&gt;=VALUE([.$B193]+150000);&quot;3&quot;;&quot;2&quot;))" table:style-name="ce26"/>
          <table:table-cell office:value-type="string" office:string-value="" table:formula="of:=IF([.$E193]=&quot;2&quot;;DATE(LEFT([.$D193];LEN([.$D193])-4)+1911;MID([.$D193];LEN([.$D193])-3;2);RIGHT([.$D193];2)+151);&quot;&quot;)" table:style-name="ce27"/>
          <table:table-cell office:value-type="string" office:string-value="" table:formula="of:=IF([.$E193]=&quot;2&quot;;DATE(LEFT([.$D193];LEN([.$D193])-4)+1911;MID([.$D193];LEN([.$D193])-3;2);RIGHT([.$D193];2)+390);&quot;&quot;)" table:style-name="ce27"/>
          <table:table-cell office:value-type="string" office:string-value="" table:formula="of:=IF([.$E193]=&quot;3&quot;;DATE(LEFT([.$D193];LEN([.$D193])-4)+1911;MID([.$D193];LEN([.$D193])-3;2);RIGHT([.$D193];2)+31);&quot;&quot;)" table:style-name="ce27"/>
          <table:table-cell office:value-type="string" office:string-value="" table:formula="of:=IF([.$E193]=&quot;3&quot;;DATE(LEFT([.$D193];LEN([.$D193])-4)+1911;MID([.$D193];LEN([.$D193])-3;2);RIGHT([.$D193];2)+75);&quot;&quot;)" table:style-name="ce27"/>
          <table:table-cell office:value-type="string" office:string-value="" table:formula="of:=IF([.$E193]=&quot;3&quot;;DATE(LEFT([.$D193];LEN([.$D193])-4)+1911;MID([.$D193];LEN([.$D193])-3;2);RIGHT([.$D193];2)+151);&quot;&quot;)" table:style-name="ce27"/>
          <table:table-cell office:value-type="string" office:string-value="" table:formula="of:=IF([.$E193]=&quot;3&quot;;DATE(LEFT([.$D193];LEN([.$D193])-4)+1911;MID([.$D193];LEN([.$D193])-3;2);RIGHT([.$D19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94])=0;&quot;&quot;;IF(AND(MID([.A194];2;1)=&quot;2&quot;;LEN([.A194])=10);&quot;是&quot;;&quot;否&quot;))" table:style-name="ce26"/>
          <table:table-cell table:content-validation-name="val2" table:style-name="ce31"/>
          <table:table-cell office:value-type="string" office:string-value="" table:formula="of:=IF(OR([.$B194]=&quot;&quot;;[.$D194]=&quot;&quot;);&quot;&quot;;IF(VALUE([.$D194])&gt;=VALUE([.$B194]+150000);&quot;3&quot;;&quot;2&quot;))" table:style-name="ce26"/>
          <table:table-cell office:value-type="string" office:string-value="" table:formula="of:=IF([.$E194]=&quot;2&quot;;DATE(LEFT([.$D194];LEN([.$D194])-4)+1911;MID([.$D194];LEN([.$D194])-3;2);RIGHT([.$D194];2)+151);&quot;&quot;)" table:style-name="ce27"/>
          <table:table-cell office:value-type="string" office:string-value="" table:formula="of:=IF([.$E194]=&quot;2&quot;;DATE(LEFT([.$D194];LEN([.$D194])-4)+1911;MID([.$D194];LEN([.$D194])-3;2);RIGHT([.$D194];2)+390);&quot;&quot;)" table:style-name="ce27"/>
          <table:table-cell office:value-type="string" office:string-value="" table:formula="of:=IF([.$E194]=&quot;3&quot;;DATE(LEFT([.$D194];LEN([.$D194])-4)+1911;MID([.$D194];LEN([.$D194])-3;2);RIGHT([.$D194];2)+31);&quot;&quot;)" table:style-name="ce27"/>
          <table:table-cell office:value-type="string" office:string-value="" table:formula="of:=IF([.$E194]=&quot;3&quot;;DATE(LEFT([.$D194];LEN([.$D194])-4)+1911;MID([.$D194];LEN([.$D194])-3;2);RIGHT([.$D194];2)+75);&quot;&quot;)" table:style-name="ce27"/>
          <table:table-cell office:value-type="string" office:string-value="" table:formula="of:=IF([.$E194]=&quot;3&quot;;DATE(LEFT([.$D194];LEN([.$D194])-4)+1911;MID([.$D194];LEN([.$D194])-3;2);RIGHT([.$D194];2)+151);&quot;&quot;)" table:style-name="ce27"/>
          <table:table-cell office:value-type="string" office:string-value="" table:formula="of:=IF([.$E194]=&quot;3&quot;;DATE(LEFT([.$D194];LEN([.$D194])-4)+1911;MID([.$D194];LEN([.$D194])-3;2);RIGHT([.$D19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95])=0;&quot;&quot;;IF(AND(MID([.A195];2;1)=&quot;2&quot;;LEN([.A195])=10);&quot;是&quot;;&quot;否&quot;))" table:style-name="ce26"/>
          <table:table-cell table:content-validation-name="val2" table:style-name="ce31"/>
          <table:table-cell office:value-type="string" office:string-value="" table:formula="of:=IF(OR([.$B195]=&quot;&quot;;[.$D195]=&quot;&quot;);&quot;&quot;;IF(VALUE([.$D195])&gt;=VALUE([.$B195]+150000);&quot;3&quot;;&quot;2&quot;))" table:style-name="ce26"/>
          <table:table-cell office:value-type="string" office:string-value="" table:formula="of:=IF([.$E195]=&quot;2&quot;;DATE(LEFT([.$D195];LEN([.$D195])-4)+1911;MID([.$D195];LEN([.$D195])-3;2);RIGHT([.$D195];2)+151);&quot;&quot;)" table:style-name="ce27"/>
          <table:table-cell office:value-type="string" office:string-value="" table:formula="of:=IF([.$E195]=&quot;2&quot;;DATE(LEFT([.$D195];LEN([.$D195])-4)+1911;MID([.$D195];LEN([.$D195])-3;2);RIGHT([.$D195];2)+390);&quot;&quot;)" table:style-name="ce27"/>
          <table:table-cell office:value-type="string" office:string-value="" table:formula="of:=IF([.$E195]=&quot;3&quot;;DATE(LEFT([.$D195];LEN([.$D195])-4)+1911;MID([.$D195];LEN([.$D195])-3;2);RIGHT([.$D195];2)+31);&quot;&quot;)" table:style-name="ce27"/>
          <table:table-cell office:value-type="string" office:string-value="" table:formula="of:=IF([.$E195]=&quot;3&quot;;DATE(LEFT([.$D195];LEN([.$D195])-4)+1911;MID([.$D195];LEN([.$D195])-3;2);RIGHT([.$D195];2)+75);&quot;&quot;)" table:style-name="ce27"/>
          <table:table-cell office:value-type="string" office:string-value="" table:formula="of:=IF([.$E195]=&quot;3&quot;;DATE(LEFT([.$D195];LEN([.$D195])-4)+1911;MID([.$D195];LEN([.$D195])-3;2);RIGHT([.$D195];2)+151);&quot;&quot;)" table:style-name="ce27"/>
          <table:table-cell office:value-type="string" office:string-value="" table:formula="of:=IF([.$E195]=&quot;3&quot;;DATE(LEFT([.$D195];LEN([.$D195])-4)+1911;MID([.$D195];LEN([.$D195])-3;2);RIGHT([.$D19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96])=0;&quot;&quot;;IF(AND(MID([.A196];2;1)=&quot;2&quot;;LEN([.A196])=10);&quot;是&quot;;&quot;否&quot;))" table:style-name="ce26"/>
          <table:table-cell table:content-validation-name="val2" table:style-name="ce31"/>
          <table:table-cell office:value-type="string" office:string-value="" table:formula="of:=IF(OR([.$B196]=&quot;&quot;;[.$D196]=&quot;&quot;);&quot;&quot;;IF(VALUE([.$D196])&gt;=VALUE([.$B196]+150000);&quot;3&quot;;&quot;2&quot;))" table:style-name="ce26"/>
          <table:table-cell office:value-type="string" office:string-value="" table:formula="of:=IF([.$E196]=&quot;2&quot;;DATE(LEFT([.$D196];LEN([.$D196])-4)+1911;MID([.$D196];LEN([.$D196])-3;2);RIGHT([.$D196];2)+151);&quot;&quot;)" table:style-name="ce27"/>
          <table:table-cell office:value-type="string" office:string-value="" table:formula="of:=IF([.$E196]=&quot;2&quot;;DATE(LEFT([.$D196];LEN([.$D196])-4)+1911;MID([.$D196];LEN([.$D196])-3;2);RIGHT([.$D196];2)+390);&quot;&quot;)" table:style-name="ce27"/>
          <table:table-cell office:value-type="string" office:string-value="" table:formula="of:=IF([.$E196]=&quot;3&quot;;DATE(LEFT([.$D196];LEN([.$D196])-4)+1911;MID([.$D196];LEN([.$D196])-3;2);RIGHT([.$D196];2)+31);&quot;&quot;)" table:style-name="ce27"/>
          <table:table-cell office:value-type="string" office:string-value="" table:formula="of:=IF([.$E196]=&quot;3&quot;;DATE(LEFT([.$D196];LEN([.$D196])-4)+1911;MID([.$D196];LEN([.$D196])-3;2);RIGHT([.$D196];2)+75);&quot;&quot;)" table:style-name="ce27"/>
          <table:table-cell office:value-type="string" office:string-value="" table:formula="of:=IF([.$E196]=&quot;3&quot;;DATE(LEFT([.$D196];LEN([.$D196])-4)+1911;MID([.$D196];LEN([.$D196])-3;2);RIGHT([.$D196];2)+151);&quot;&quot;)" table:style-name="ce27"/>
          <table:table-cell office:value-type="string" office:string-value="" table:formula="of:=IF([.$E196]=&quot;3&quot;;DATE(LEFT([.$D196];LEN([.$D196])-4)+1911;MID([.$D196];LEN([.$D196])-3;2);RIGHT([.$D19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97])=0;&quot;&quot;;IF(AND(MID([.A197];2;1)=&quot;2&quot;;LEN([.A197])=10);&quot;是&quot;;&quot;否&quot;))" table:style-name="ce26"/>
          <table:table-cell table:content-validation-name="val2" table:style-name="ce31"/>
          <table:table-cell office:value-type="string" office:string-value="" table:formula="of:=IF(OR([.$B197]=&quot;&quot;;[.$D197]=&quot;&quot;);&quot;&quot;;IF(VALUE([.$D197])&gt;=VALUE([.$B197]+150000);&quot;3&quot;;&quot;2&quot;))" table:style-name="ce26"/>
          <table:table-cell office:value-type="string" office:string-value="" table:formula="of:=IF([.$E197]=&quot;2&quot;;DATE(LEFT([.$D197];LEN([.$D197])-4)+1911;MID([.$D197];LEN([.$D197])-3;2);RIGHT([.$D197];2)+151);&quot;&quot;)" table:style-name="ce27"/>
          <table:table-cell office:value-type="string" office:string-value="" table:formula="of:=IF([.$E197]=&quot;2&quot;;DATE(LEFT([.$D197];LEN([.$D197])-4)+1911;MID([.$D197];LEN([.$D197])-3;2);RIGHT([.$D197];2)+390);&quot;&quot;)" table:style-name="ce27"/>
          <table:table-cell office:value-type="string" office:string-value="" table:formula="of:=IF([.$E197]=&quot;3&quot;;DATE(LEFT([.$D197];LEN([.$D197])-4)+1911;MID([.$D197];LEN([.$D197])-3;2);RIGHT([.$D197];2)+31);&quot;&quot;)" table:style-name="ce27"/>
          <table:table-cell office:value-type="string" office:string-value="" table:formula="of:=IF([.$E197]=&quot;3&quot;;DATE(LEFT([.$D197];LEN([.$D197])-4)+1911;MID([.$D197];LEN([.$D197])-3;2);RIGHT([.$D197];2)+75);&quot;&quot;)" table:style-name="ce27"/>
          <table:table-cell office:value-type="string" office:string-value="" table:formula="of:=IF([.$E197]=&quot;3&quot;;DATE(LEFT([.$D197];LEN([.$D197])-4)+1911;MID([.$D197];LEN([.$D197])-3;2);RIGHT([.$D197];2)+151);&quot;&quot;)" table:style-name="ce27"/>
          <table:table-cell office:value-type="string" office:string-value="" table:formula="of:=IF([.$E197]=&quot;3&quot;;DATE(LEFT([.$D197];LEN([.$D197])-4)+1911;MID([.$D197];LEN([.$D197])-3;2);RIGHT([.$D19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98])=0;&quot;&quot;;IF(AND(MID([.A198];2;1)=&quot;2&quot;;LEN([.A198])=10);&quot;是&quot;;&quot;否&quot;))" table:style-name="ce26"/>
          <table:table-cell table:content-validation-name="val2" table:style-name="ce31"/>
          <table:table-cell office:value-type="string" office:string-value="" table:formula="of:=IF(OR([.$B198]=&quot;&quot;;[.$D198]=&quot;&quot;);&quot;&quot;;IF(VALUE([.$D198])&gt;=VALUE([.$B198]+150000);&quot;3&quot;;&quot;2&quot;))" table:style-name="ce26"/>
          <table:table-cell office:value-type="string" office:string-value="" table:formula="of:=IF([.$E198]=&quot;2&quot;;DATE(LEFT([.$D198];LEN([.$D198])-4)+1911;MID([.$D198];LEN([.$D198])-3;2);RIGHT([.$D198];2)+151);&quot;&quot;)" table:style-name="ce27"/>
          <table:table-cell office:value-type="string" office:string-value="" table:formula="of:=IF([.$E198]=&quot;2&quot;;DATE(LEFT([.$D198];LEN([.$D198])-4)+1911;MID([.$D198];LEN([.$D198])-3;2);RIGHT([.$D198];2)+390);&quot;&quot;)" table:style-name="ce27"/>
          <table:table-cell office:value-type="string" office:string-value="" table:formula="of:=IF([.$E198]=&quot;3&quot;;DATE(LEFT([.$D198];LEN([.$D198])-4)+1911;MID([.$D198];LEN([.$D198])-3;2);RIGHT([.$D198];2)+31);&quot;&quot;)" table:style-name="ce27"/>
          <table:table-cell office:value-type="string" office:string-value="" table:formula="of:=IF([.$E198]=&quot;3&quot;;DATE(LEFT([.$D198];LEN([.$D198])-4)+1911;MID([.$D198];LEN([.$D198])-3;2);RIGHT([.$D198];2)+75);&quot;&quot;)" table:style-name="ce27"/>
          <table:table-cell office:value-type="string" office:string-value="" table:formula="of:=IF([.$E198]=&quot;3&quot;;DATE(LEFT([.$D198];LEN([.$D198])-4)+1911;MID([.$D198];LEN([.$D198])-3;2);RIGHT([.$D198];2)+151);&quot;&quot;)" table:style-name="ce27"/>
          <table:table-cell office:value-type="string" office:string-value="" table:formula="of:=IF([.$E198]=&quot;3&quot;;DATE(LEFT([.$D198];LEN([.$D198])-4)+1911;MID([.$D198];LEN([.$D198])-3;2);RIGHT([.$D19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199])=0;&quot;&quot;;IF(AND(MID([.A199];2;1)=&quot;2&quot;;LEN([.A199])=10);&quot;是&quot;;&quot;否&quot;))" table:style-name="ce26"/>
          <table:table-cell table:content-validation-name="val2" table:style-name="ce31"/>
          <table:table-cell office:value-type="string" office:string-value="" table:formula="of:=IF(OR([.$B199]=&quot;&quot;;[.$D199]=&quot;&quot;);&quot;&quot;;IF(VALUE([.$D199])&gt;=VALUE([.$B199]+150000);&quot;3&quot;;&quot;2&quot;))" table:style-name="ce26"/>
          <table:table-cell office:value-type="string" office:string-value="" table:formula="of:=IF([.$E199]=&quot;2&quot;;DATE(LEFT([.$D199];LEN([.$D199])-4)+1911;MID([.$D199];LEN([.$D199])-3;2);RIGHT([.$D199];2)+151);&quot;&quot;)" table:style-name="ce27"/>
          <table:table-cell office:value-type="string" office:string-value="" table:formula="of:=IF([.$E199]=&quot;2&quot;;DATE(LEFT([.$D199];LEN([.$D199])-4)+1911;MID([.$D199];LEN([.$D199])-3;2);RIGHT([.$D199];2)+390);&quot;&quot;)" table:style-name="ce27"/>
          <table:table-cell office:value-type="string" office:string-value="" table:formula="of:=IF([.$E199]=&quot;3&quot;;DATE(LEFT([.$D199];LEN([.$D199])-4)+1911;MID([.$D199];LEN([.$D199])-3;2);RIGHT([.$D199];2)+31);&quot;&quot;)" table:style-name="ce27"/>
          <table:table-cell office:value-type="string" office:string-value="" table:formula="of:=IF([.$E199]=&quot;3&quot;;DATE(LEFT([.$D199];LEN([.$D199])-4)+1911;MID([.$D199];LEN([.$D199])-3;2);RIGHT([.$D199];2)+75);&quot;&quot;)" table:style-name="ce27"/>
          <table:table-cell office:value-type="string" office:string-value="" table:formula="of:=IF([.$E199]=&quot;3&quot;;DATE(LEFT([.$D199];LEN([.$D199])-4)+1911;MID([.$D199];LEN([.$D199])-3;2);RIGHT([.$D199];2)+151);&quot;&quot;)" table:style-name="ce27"/>
          <table:table-cell office:value-type="string" office:string-value="" table:formula="of:=IF([.$E199]=&quot;3&quot;;DATE(LEFT([.$D199];LEN([.$D199])-4)+1911;MID([.$D199];LEN([.$D199])-3;2);RIGHT([.$D19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00])=0;&quot;&quot;;IF(AND(MID([.A200];2;1)=&quot;2&quot;;LEN([.A200])=10);&quot;是&quot;;&quot;否&quot;))" table:style-name="ce26"/>
          <table:table-cell table:content-validation-name="val2" table:style-name="ce31"/>
          <table:table-cell office:value-type="string" office:string-value="" table:formula="of:=IF(OR([.$B200]=&quot;&quot;;[.$D200]=&quot;&quot;);&quot;&quot;;IF(VALUE([.$D200])&gt;=VALUE([.$B200]+150000);&quot;3&quot;;&quot;2&quot;))" table:style-name="ce26"/>
          <table:table-cell office:value-type="string" office:string-value="" table:formula="of:=IF([.$E200]=&quot;2&quot;;DATE(LEFT([.$D200];LEN([.$D200])-4)+1911;MID([.$D200];LEN([.$D200])-3;2);RIGHT([.$D200];2)+151);&quot;&quot;)" table:style-name="ce27"/>
          <table:table-cell office:value-type="string" office:string-value="" table:formula="of:=IF([.$E200]=&quot;2&quot;;DATE(LEFT([.$D200];LEN([.$D200])-4)+1911;MID([.$D200];LEN([.$D200])-3;2);RIGHT([.$D200];2)+390);&quot;&quot;)" table:style-name="ce27"/>
          <table:table-cell office:value-type="string" office:string-value="" table:formula="of:=IF([.$E200]=&quot;3&quot;;DATE(LEFT([.$D200];LEN([.$D200])-4)+1911;MID([.$D200];LEN([.$D200])-3;2);RIGHT([.$D200];2)+31);&quot;&quot;)" table:style-name="ce27"/>
          <table:table-cell office:value-type="string" office:string-value="" table:formula="of:=IF([.$E200]=&quot;3&quot;;DATE(LEFT([.$D200];LEN([.$D200])-4)+1911;MID([.$D200];LEN([.$D200])-3;2);RIGHT([.$D200];2)+75);&quot;&quot;)" table:style-name="ce27"/>
          <table:table-cell office:value-type="string" office:string-value="" table:formula="of:=IF([.$E200]=&quot;3&quot;;DATE(LEFT([.$D200];LEN([.$D200])-4)+1911;MID([.$D200];LEN([.$D200])-3;2);RIGHT([.$D200];2)+151);&quot;&quot;)" table:style-name="ce27"/>
          <table:table-cell office:value-type="string" office:string-value="" table:formula="of:=IF([.$E200]=&quot;3&quot;;DATE(LEFT([.$D200];LEN([.$D200])-4)+1911;MID([.$D200];LEN([.$D200])-3;2);RIGHT([.$D20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01])=0;&quot;&quot;;IF(AND(MID([.A201];2;1)=&quot;2&quot;;LEN([.A201])=10);&quot;是&quot;;&quot;否&quot;))" table:style-name="ce26"/>
          <table:table-cell table:content-validation-name="val2" table:style-name="ce31"/>
          <table:table-cell office:value-type="string" office:string-value="" table:formula="of:=IF(OR([.$B201]=&quot;&quot;;[.$D201]=&quot;&quot;);&quot;&quot;;IF(VALUE([.$D201])&gt;=VALUE([.$B201]+150000);&quot;3&quot;;&quot;2&quot;))" table:style-name="ce26"/>
          <table:table-cell office:value-type="string" office:string-value="" table:formula="of:=IF([.$E201]=&quot;2&quot;;DATE(LEFT([.$D201];LEN([.$D201])-4)+1911;MID([.$D201];LEN([.$D201])-3;2);RIGHT([.$D201];2)+151);&quot;&quot;)" table:style-name="ce27"/>
          <table:table-cell office:value-type="string" office:string-value="" table:formula="of:=IF([.$E201]=&quot;2&quot;;DATE(LEFT([.$D201];LEN([.$D201])-4)+1911;MID([.$D201];LEN([.$D201])-3;2);RIGHT([.$D201];2)+390);&quot;&quot;)" table:style-name="ce27"/>
          <table:table-cell office:value-type="string" office:string-value="" table:formula="of:=IF([.$E201]=&quot;3&quot;;DATE(LEFT([.$D201];LEN([.$D201])-4)+1911;MID([.$D201];LEN([.$D201])-3;2);RIGHT([.$D201];2)+31);&quot;&quot;)" table:style-name="ce27"/>
          <table:table-cell office:value-type="string" office:string-value="" table:formula="of:=IF([.$E201]=&quot;3&quot;;DATE(LEFT([.$D201];LEN([.$D201])-4)+1911;MID([.$D201];LEN([.$D201])-3;2);RIGHT([.$D201];2)+75);&quot;&quot;)" table:style-name="ce27"/>
          <table:table-cell office:value-type="string" office:string-value="" table:formula="of:=IF([.$E201]=&quot;3&quot;;DATE(LEFT([.$D201];LEN([.$D201])-4)+1911;MID([.$D201];LEN([.$D201])-3;2);RIGHT([.$D201];2)+151);&quot;&quot;)" table:style-name="ce27"/>
          <table:table-cell office:value-type="string" office:string-value="" table:formula="of:=IF([.$E201]=&quot;3&quot;;DATE(LEFT([.$D201];LEN([.$D201])-4)+1911;MID([.$D201];LEN([.$D201])-3;2);RIGHT([.$D20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02])=0;&quot;&quot;;IF(AND(MID([.A202];2;1)=&quot;2&quot;;LEN([.A202])=10);&quot;是&quot;;&quot;否&quot;))" table:style-name="ce26"/>
          <table:table-cell table:content-validation-name="val2" table:style-name="ce31"/>
          <table:table-cell office:value-type="string" office:string-value="" table:formula="of:=IF(OR([.$B202]=&quot;&quot;;[.$D202]=&quot;&quot;);&quot;&quot;;IF(VALUE([.$D202])&gt;=VALUE([.$B202]+150000);&quot;3&quot;;&quot;2&quot;))" table:style-name="ce26"/>
          <table:table-cell office:value-type="string" office:string-value="" table:formula="of:=IF([.$E202]=&quot;2&quot;;DATE(LEFT([.$D202];LEN([.$D202])-4)+1911;MID([.$D202];LEN([.$D202])-3;2);RIGHT([.$D202];2)+151);&quot;&quot;)" table:style-name="ce27"/>
          <table:table-cell office:value-type="string" office:string-value="" table:formula="of:=IF([.$E202]=&quot;2&quot;;DATE(LEFT([.$D202];LEN([.$D202])-4)+1911;MID([.$D202];LEN([.$D202])-3;2);RIGHT([.$D202];2)+390);&quot;&quot;)" table:style-name="ce27"/>
          <table:table-cell office:value-type="string" office:string-value="" table:formula="of:=IF([.$E202]=&quot;3&quot;;DATE(LEFT([.$D202];LEN([.$D202])-4)+1911;MID([.$D202];LEN([.$D202])-3;2);RIGHT([.$D202];2)+31);&quot;&quot;)" table:style-name="ce27"/>
          <table:table-cell office:value-type="string" office:string-value="" table:formula="of:=IF([.$E202]=&quot;3&quot;;DATE(LEFT([.$D202];LEN([.$D202])-4)+1911;MID([.$D202];LEN([.$D202])-3;2);RIGHT([.$D202];2)+75);&quot;&quot;)" table:style-name="ce27"/>
          <table:table-cell office:value-type="string" office:string-value="" table:formula="of:=IF([.$E202]=&quot;3&quot;;DATE(LEFT([.$D202];LEN([.$D202])-4)+1911;MID([.$D202];LEN([.$D202])-3;2);RIGHT([.$D202];2)+151);&quot;&quot;)" table:style-name="ce27"/>
          <table:table-cell office:value-type="string" office:string-value="" table:formula="of:=IF([.$E202]=&quot;3&quot;;DATE(LEFT([.$D202];LEN([.$D202])-4)+1911;MID([.$D202];LEN([.$D202])-3;2);RIGHT([.$D20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03])=0;&quot;&quot;;IF(AND(MID([.A203];2;1)=&quot;2&quot;;LEN([.A203])=10);&quot;是&quot;;&quot;否&quot;))" table:style-name="ce26"/>
          <table:table-cell table:content-validation-name="val2" table:style-name="ce31"/>
          <table:table-cell office:value-type="string" office:string-value="" table:formula="of:=IF(OR([.$B203]=&quot;&quot;;[.$D203]=&quot;&quot;);&quot;&quot;;IF(VALUE([.$D203])&gt;=VALUE([.$B203]+150000);&quot;3&quot;;&quot;2&quot;))" table:style-name="ce26"/>
          <table:table-cell office:value-type="string" office:string-value="" table:formula="of:=IF([.$E203]=&quot;2&quot;;DATE(LEFT([.$D203];LEN([.$D203])-4)+1911;MID([.$D203];LEN([.$D203])-3;2);RIGHT([.$D203];2)+151);&quot;&quot;)" table:style-name="ce27"/>
          <table:table-cell office:value-type="string" office:string-value="" table:formula="of:=IF([.$E203]=&quot;2&quot;;DATE(LEFT([.$D203];LEN([.$D203])-4)+1911;MID([.$D203];LEN([.$D203])-3;2);RIGHT([.$D203];2)+390);&quot;&quot;)" table:style-name="ce27"/>
          <table:table-cell office:value-type="string" office:string-value="" table:formula="of:=IF([.$E203]=&quot;3&quot;;DATE(LEFT([.$D203];LEN([.$D203])-4)+1911;MID([.$D203];LEN([.$D203])-3;2);RIGHT([.$D203];2)+31);&quot;&quot;)" table:style-name="ce27"/>
          <table:table-cell office:value-type="string" office:string-value="" table:formula="of:=IF([.$E203]=&quot;3&quot;;DATE(LEFT([.$D203];LEN([.$D203])-4)+1911;MID([.$D203];LEN([.$D203])-3;2);RIGHT([.$D203];2)+75);&quot;&quot;)" table:style-name="ce27"/>
          <table:table-cell office:value-type="string" office:string-value="" table:formula="of:=IF([.$E203]=&quot;3&quot;;DATE(LEFT([.$D203];LEN([.$D203])-4)+1911;MID([.$D203];LEN([.$D203])-3;2);RIGHT([.$D203];2)+151);&quot;&quot;)" table:style-name="ce27"/>
          <table:table-cell office:value-type="string" office:string-value="" table:formula="of:=IF([.$E203]=&quot;3&quot;;DATE(LEFT([.$D203];LEN([.$D203])-4)+1911;MID([.$D203];LEN([.$D203])-3;2);RIGHT([.$D20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04])=0;&quot;&quot;;IF(AND(MID([.A204];2;1)=&quot;2&quot;;LEN([.A204])=10);&quot;是&quot;;&quot;否&quot;))" table:style-name="ce26"/>
          <table:table-cell table:content-validation-name="val2" table:style-name="ce31"/>
          <table:table-cell office:value-type="string" office:string-value="" table:formula="of:=IF(OR([.$B204]=&quot;&quot;;[.$D204]=&quot;&quot;);&quot;&quot;;IF(VALUE([.$D204])&gt;=VALUE([.$B204]+150000);&quot;3&quot;;&quot;2&quot;))" table:style-name="ce26"/>
          <table:table-cell office:value-type="string" office:string-value="" table:formula="of:=IF([.$E204]=&quot;2&quot;;DATE(LEFT([.$D204];LEN([.$D204])-4)+1911;MID([.$D204];LEN([.$D204])-3;2);RIGHT([.$D204];2)+151);&quot;&quot;)" table:style-name="ce27"/>
          <table:table-cell office:value-type="string" office:string-value="" table:formula="of:=IF([.$E204]=&quot;2&quot;;DATE(LEFT([.$D204];LEN([.$D204])-4)+1911;MID([.$D204];LEN([.$D204])-3;2);RIGHT([.$D204];2)+390);&quot;&quot;)" table:style-name="ce27"/>
          <table:table-cell office:value-type="string" office:string-value="" table:formula="of:=IF([.$E204]=&quot;3&quot;;DATE(LEFT([.$D204];LEN([.$D204])-4)+1911;MID([.$D204];LEN([.$D204])-3;2);RIGHT([.$D204];2)+31);&quot;&quot;)" table:style-name="ce27"/>
          <table:table-cell office:value-type="string" office:string-value="" table:formula="of:=IF([.$E204]=&quot;3&quot;;DATE(LEFT([.$D204];LEN([.$D204])-4)+1911;MID([.$D204];LEN([.$D204])-3;2);RIGHT([.$D204];2)+75);&quot;&quot;)" table:style-name="ce27"/>
          <table:table-cell office:value-type="string" office:string-value="" table:formula="of:=IF([.$E204]=&quot;3&quot;;DATE(LEFT([.$D204];LEN([.$D204])-4)+1911;MID([.$D204];LEN([.$D204])-3;2);RIGHT([.$D204];2)+151);&quot;&quot;)" table:style-name="ce27"/>
          <table:table-cell office:value-type="string" office:string-value="" table:formula="of:=IF([.$E204]=&quot;3&quot;;DATE(LEFT([.$D204];LEN([.$D204])-4)+1911;MID([.$D204];LEN([.$D204])-3;2);RIGHT([.$D20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05])=0;&quot;&quot;;IF(AND(MID([.A205];2;1)=&quot;2&quot;;LEN([.A205])=10);&quot;是&quot;;&quot;否&quot;))" table:style-name="ce26"/>
          <table:table-cell table:content-validation-name="val2" table:style-name="ce31"/>
          <table:table-cell office:value-type="string" office:string-value="" table:formula="of:=IF(OR([.$B205]=&quot;&quot;;[.$D205]=&quot;&quot;);&quot;&quot;;IF(VALUE([.$D205])&gt;=VALUE([.$B205]+150000);&quot;3&quot;;&quot;2&quot;))" table:style-name="ce26"/>
          <table:table-cell office:value-type="string" office:string-value="" table:formula="of:=IF([.$E205]=&quot;2&quot;;DATE(LEFT([.$D205];LEN([.$D205])-4)+1911;MID([.$D205];LEN([.$D205])-3;2);RIGHT([.$D205];2)+151);&quot;&quot;)" table:style-name="ce27"/>
          <table:table-cell office:value-type="string" office:string-value="" table:formula="of:=IF([.$E205]=&quot;2&quot;;DATE(LEFT([.$D205];LEN([.$D205])-4)+1911;MID([.$D205];LEN([.$D205])-3;2);RIGHT([.$D205];2)+390);&quot;&quot;)" table:style-name="ce27"/>
          <table:table-cell office:value-type="string" office:string-value="" table:formula="of:=IF([.$E205]=&quot;3&quot;;DATE(LEFT([.$D205];LEN([.$D205])-4)+1911;MID([.$D205];LEN([.$D205])-3;2);RIGHT([.$D205];2)+31);&quot;&quot;)" table:style-name="ce27"/>
          <table:table-cell office:value-type="string" office:string-value="" table:formula="of:=IF([.$E205]=&quot;3&quot;;DATE(LEFT([.$D205];LEN([.$D205])-4)+1911;MID([.$D205];LEN([.$D205])-3;2);RIGHT([.$D205];2)+75);&quot;&quot;)" table:style-name="ce27"/>
          <table:table-cell office:value-type="string" office:string-value="" table:formula="of:=IF([.$E205]=&quot;3&quot;;DATE(LEFT([.$D205];LEN([.$D205])-4)+1911;MID([.$D205];LEN([.$D205])-3;2);RIGHT([.$D205];2)+151);&quot;&quot;)" table:style-name="ce27"/>
          <table:table-cell office:value-type="string" office:string-value="" table:formula="of:=IF([.$E205]=&quot;3&quot;;DATE(LEFT([.$D205];LEN([.$D205])-4)+1911;MID([.$D205];LEN([.$D205])-3;2);RIGHT([.$D20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06])=0;&quot;&quot;;IF(AND(MID([.A206];2;1)=&quot;2&quot;;LEN([.A206])=10);&quot;是&quot;;&quot;否&quot;))" table:style-name="ce26"/>
          <table:table-cell table:content-validation-name="val2" table:style-name="ce31"/>
          <table:table-cell office:value-type="string" office:string-value="" table:formula="of:=IF(OR([.$B206]=&quot;&quot;;[.$D206]=&quot;&quot;);&quot;&quot;;IF(VALUE([.$D206])&gt;=VALUE([.$B206]+150000);&quot;3&quot;;&quot;2&quot;))" table:style-name="ce26"/>
          <table:table-cell office:value-type="string" office:string-value="" table:formula="of:=IF([.$E206]=&quot;2&quot;;DATE(LEFT([.$D206];LEN([.$D206])-4)+1911;MID([.$D206];LEN([.$D206])-3;2);RIGHT([.$D206];2)+151);&quot;&quot;)" table:style-name="ce27"/>
          <table:table-cell office:value-type="string" office:string-value="" table:formula="of:=IF([.$E206]=&quot;2&quot;;DATE(LEFT([.$D206];LEN([.$D206])-4)+1911;MID([.$D206];LEN([.$D206])-3;2);RIGHT([.$D206];2)+390);&quot;&quot;)" table:style-name="ce27"/>
          <table:table-cell office:value-type="string" office:string-value="" table:formula="of:=IF([.$E206]=&quot;3&quot;;DATE(LEFT([.$D206];LEN([.$D206])-4)+1911;MID([.$D206];LEN([.$D206])-3;2);RIGHT([.$D206];2)+31);&quot;&quot;)" table:style-name="ce27"/>
          <table:table-cell office:value-type="string" office:string-value="" table:formula="of:=IF([.$E206]=&quot;3&quot;;DATE(LEFT([.$D206];LEN([.$D206])-4)+1911;MID([.$D206];LEN([.$D206])-3;2);RIGHT([.$D206];2)+75);&quot;&quot;)" table:style-name="ce27"/>
          <table:table-cell office:value-type="string" office:string-value="" table:formula="of:=IF([.$E206]=&quot;3&quot;;DATE(LEFT([.$D206];LEN([.$D206])-4)+1911;MID([.$D206];LEN([.$D206])-3;2);RIGHT([.$D206];2)+151);&quot;&quot;)" table:style-name="ce27"/>
          <table:table-cell office:value-type="string" office:string-value="" table:formula="of:=IF([.$E206]=&quot;3&quot;;DATE(LEFT([.$D206];LEN([.$D206])-4)+1911;MID([.$D206];LEN([.$D206])-3;2);RIGHT([.$D20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07])=0;&quot;&quot;;IF(AND(MID([.A207];2;1)=&quot;2&quot;;LEN([.A207])=10);&quot;是&quot;;&quot;否&quot;))" table:style-name="ce26"/>
          <table:table-cell table:content-validation-name="val2" table:style-name="ce31"/>
          <table:table-cell office:value-type="string" office:string-value="" table:formula="of:=IF(OR([.$B207]=&quot;&quot;;[.$D207]=&quot;&quot;);&quot;&quot;;IF(VALUE([.$D207])&gt;=VALUE([.$B207]+150000);&quot;3&quot;;&quot;2&quot;))" table:style-name="ce26"/>
          <table:table-cell office:value-type="string" office:string-value="" table:formula="of:=IF([.$E207]=&quot;2&quot;;DATE(LEFT([.$D207];LEN([.$D207])-4)+1911;MID([.$D207];LEN([.$D207])-3;2);RIGHT([.$D207];2)+151);&quot;&quot;)" table:style-name="ce27"/>
          <table:table-cell office:value-type="string" office:string-value="" table:formula="of:=IF([.$E207]=&quot;2&quot;;DATE(LEFT([.$D207];LEN([.$D207])-4)+1911;MID([.$D207];LEN([.$D207])-3;2);RIGHT([.$D207];2)+390);&quot;&quot;)" table:style-name="ce27"/>
          <table:table-cell office:value-type="string" office:string-value="" table:formula="of:=IF([.$E207]=&quot;3&quot;;DATE(LEFT([.$D207];LEN([.$D207])-4)+1911;MID([.$D207];LEN([.$D207])-3;2);RIGHT([.$D207];2)+31);&quot;&quot;)" table:style-name="ce27"/>
          <table:table-cell office:value-type="string" office:string-value="" table:formula="of:=IF([.$E207]=&quot;3&quot;;DATE(LEFT([.$D207];LEN([.$D207])-4)+1911;MID([.$D207];LEN([.$D207])-3;2);RIGHT([.$D207];2)+75);&quot;&quot;)" table:style-name="ce27"/>
          <table:table-cell office:value-type="string" office:string-value="" table:formula="of:=IF([.$E207]=&quot;3&quot;;DATE(LEFT([.$D207];LEN([.$D207])-4)+1911;MID([.$D207];LEN([.$D207])-3;2);RIGHT([.$D207];2)+151);&quot;&quot;)" table:style-name="ce27"/>
          <table:table-cell office:value-type="string" office:string-value="" table:formula="of:=IF([.$E207]=&quot;3&quot;;DATE(LEFT([.$D207];LEN([.$D207])-4)+1911;MID([.$D207];LEN([.$D207])-3;2);RIGHT([.$D20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08])=0;&quot;&quot;;IF(AND(MID([.A208];2;1)=&quot;2&quot;;LEN([.A208])=10);&quot;是&quot;;&quot;否&quot;))" table:style-name="ce26"/>
          <table:table-cell table:content-validation-name="val2" table:style-name="ce31"/>
          <table:table-cell office:value-type="string" office:string-value="" table:formula="of:=IF(OR([.$B208]=&quot;&quot;;[.$D208]=&quot;&quot;);&quot;&quot;;IF(VALUE([.$D208])&gt;=VALUE([.$B208]+150000);&quot;3&quot;;&quot;2&quot;))" table:style-name="ce26"/>
          <table:table-cell office:value-type="string" office:string-value="" table:formula="of:=IF([.$E208]=&quot;2&quot;;DATE(LEFT([.$D208];LEN([.$D208])-4)+1911;MID([.$D208];LEN([.$D208])-3;2);RIGHT([.$D208];2)+151);&quot;&quot;)" table:style-name="ce27"/>
          <table:table-cell office:value-type="string" office:string-value="" table:formula="of:=IF([.$E208]=&quot;2&quot;;DATE(LEFT([.$D208];LEN([.$D208])-4)+1911;MID([.$D208];LEN([.$D208])-3;2);RIGHT([.$D208];2)+390);&quot;&quot;)" table:style-name="ce27"/>
          <table:table-cell office:value-type="string" office:string-value="" table:formula="of:=IF([.$E208]=&quot;3&quot;;DATE(LEFT([.$D208];LEN([.$D208])-4)+1911;MID([.$D208];LEN([.$D208])-3;2);RIGHT([.$D208];2)+31);&quot;&quot;)" table:style-name="ce27"/>
          <table:table-cell office:value-type="string" office:string-value="" table:formula="of:=IF([.$E208]=&quot;3&quot;;DATE(LEFT([.$D208];LEN([.$D208])-4)+1911;MID([.$D208];LEN([.$D208])-3;2);RIGHT([.$D208];2)+75);&quot;&quot;)" table:style-name="ce27"/>
          <table:table-cell office:value-type="string" office:string-value="" table:formula="of:=IF([.$E208]=&quot;3&quot;;DATE(LEFT([.$D208];LEN([.$D208])-4)+1911;MID([.$D208];LEN([.$D208])-3;2);RIGHT([.$D208];2)+151);&quot;&quot;)" table:style-name="ce27"/>
          <table:table-cell office:value-type="string" office:string-value="" table:formula="of:=IF([.$E208]=&quot;3&quot;;DATE(LEFT([.$D208];LEN([.$D208])-4)+1911;MID([.$D208];LEN([.$D208])-3;2);RIGHT([.$D20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09])=0;&quot;&quot;;IF(AND(MID([.A209];2;1)=&quot;2&quot;;LEN([.A209])=10);&quot;是&quot;;&quot;否&quot;))" table:style-name="ce26"/>
          <table:table-cell table:content-validation-name="val2" table:style-name="ce31"/>
          <table:table-cell office:value-type="string" office:string-value="" table:formula="of:=IF(OR([.$B209]=&quot;&quot;;[.$D209]=&quot;&quot;);&quot;&quot;;IF(VALUE([.$D209])&gt;=VALUE([.$B209]+150000);&quot;3&quot;;&quot;2&quot;))" table:style-name="ce26"/>
          <table:table-cell office:value-type="string" office:string-value="" table:formula="of:=IF([.$E209]=&quot;2&quot;;DATE(LEFT([.$D209];LEN([.$D209])-4)+1911;MID([.$D209];LEN([.$D209])-3;2);RIGHT([.$D209];2)+151);&quot;&quot;)" table:style-name="ce27"/>
          <table:table-cell office:value-type="string" office:string-value="" table:formula="of:=IF([.$E209]=&quot;2&quot;;DATE(LEFT([.$D209];LEN([.$D209])-4)+1911;MID([.$D209];LEN([.$D209])-3;2);RIGHT([.$D209];2)+390);&quot;&quot;)" table:style-name="ce27"/>
          <table:table-cell office:value-type="string" office:string-value="" table:formula="of:=IF([.$E209]=&quot;3&quot;;DATE(LEFT([.$D209];LEN([.$D209])-4)+1911;MID([.$D209];LEN([.$D209])-3;2);RIGHT([.$D209];2)+31);&quot;&quot;)" table:style-name="ce27"/>
          <table:table-cell office:value-type="string" office:string-value="" table:formula="of:=IF([.$E209]=&quot;3&quot;;DATE(LEFT([.$D209];LEN([.$D209])-4)+1911;MID([.$D209];LEN([.$D209])-3;2);RIGHT([.$D209];2)+75);&quot;&quot;)" table:style-name="ce27"/>
          <table:table-cell office:value-type="string" office:string-value="" table:formula="of:=IF([.$E209]=&quot;3&quot;;DATE(LEFT([.$D209];LEN([.$D209])-4)+1911;MID([.$D209];LEN([.$D209])-3;2);RIGHT([.$D209];2)+151);&quot;&quot;)" table:style-name="ce27"/>
          <table:table-cell office:value-type="string" office:string-value="" table:formula="of:=IF([.$E209]=&quot;3&quot;;DATE(LEFT([.$D209];LEN([.$D209])-4)+1911;MID([.$D209];LEN([.$D209])-3;2);RIGHT([.$D20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10])=0;&quot;&quot;;IF(AND(MID([.A210];2;1)=&quot;2&quot;;LEN([.A210])=10);&quot;是&quot;;&quot;否&quot;))" table:style-name="ce26"/>
          <table:table-cell table:content-validation-name="val2" table:style-name="ce31"/>
          <table:table-cell office:value-type="string" office:string-value="" table:formula="of:=IF(OR([.$B210]=&quot;&quot;;[.$D210]=&quot;&quot;);&quot;&quot;;IF(VALUE([.$D210])&gt;=VALUE([.$B210]+150000);&quot;3&quot;;&quot;2&quot;))" table:style-name="ce26"/>
          <table:table-cell office:value-type="string" office:string-value="" table:formula="of:=IF([.$E210]=&quot;2&quot;;DATE(LEFT([.$D210];LEN([.$D210])-4)+1911;MID([.$D210];LEN([.$D210])-3;2);RIGHT([.$D210];2)+151);&quot;&quot;)" table:style-name="ce27"/>
          <table:table-cell office:value-type="string" office:string-value="" table:formula="of:=IF([.$E210]=&quot;2&quot;;DATE(LEFT([.$D210];LEN([.$D210])-4)+1911;MID([.$D210];LEN([.$D210])-3;2);RIGHT([.$D210];2)+390);&quot;&quot;)" table:style-name="ce27"/>
          <table:table-cell office:value-type="string" office:string-value="" table:formula="of:=IF([.$E210]=&quot;3&quot;;DATE(LEFT([.$D210];LEN([.$D210])-4)+1911;MID([.$D210];LEN([.$D210])-3;2);RIGHT([.$D210];2)+31);&quot;&quot;)" table:style-name="ce27"/>
          <table:table-cell office:value-type="string" office:string-value="" table:formula="of:=IF([.$E210]=&quot;3&quot;;DATE(LEFT([.$D210];LEN([.$D210])-4)+1911;MID([.$D210];LEN([.$D210])-3;2);RIGHT([.$D210];2)+75);&quot;&quot;)" table:style-name="ce27"/>
          <table:table-cell office:value-type="string" office:string-value="" table:formula="of:=IF([.$E210]=&quot;3&quot;;DATE(LEFT([.$D210];LEN([.$D210])-4)+1911;MID([.$D210];LEN([.$D210])-3;2);RIGHT([.$D210];2)+151);&quot;&quot;)" table:style-name="ce27"/>
          <table:table-cell office:value-type="string" office:string-value="" table:formula="of:=IF([.$E210]=&quot;3&quot;;DATE(LEFT([.$D210];LEN([.$D210])-4)+1911;MID([.$D210];LEN([.$D210])-3;2);RIGHT([.$D21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11])=0;&quot;&quot;;IF(AND(MID([.A211];2;1)=&quot;2&quot;;LEN([.A211])=10);&quot;是&quot;;&quot;否&quot;))" table:style-name="ce26"/>
          <table:table-cell table:content-validation-name="val2" table:style-name="ce31"/>
          <table:table-cell office:value-type="string" office:string-value="" table:formula="of:=IF(OR([.$B211]=&quot;&quot;;[.$D211]=&quot;&quot;);&quot;&quot;;IF(VALUE([.$D211])&gt;=VALUE([.$B211]+150000);&quot;3&quot;;&quot;2&quot;))" table:style-name="ce26"/>
          <table:table-cell office:value-type="string" office:string-value="" table:formula="of:=IF([.$E211]=&quot;2&quot;;DATE(LEFT([.$D211];LEN([.$D211])-4)+1911;MID([.$D211];LEN([.$D211])-3;2);RIGHT([.$D211];2)+151);&quot;&quot;)" table:style-name="ce27"/>
          <table:table-cell office:value-type="string" office:string-value="" table:formula="of:=IF([.$E211]=&quot;2&quot;;DATE(LEFT([.$D211];LEN([.$D211])-4)+1911;MID([.$D211];LEN([.$D211])-3;2);RIGHT([.$D211];2)+390);&quot;&quot;)" table:style-name="ce27"/>
          <table:table-cell office:value-type="string" office:string-value="" table:formula="of:=IF([.$E211]=&quot;3&quot;;DATE(LEFT([.$D211];LEN([.$D211])-4)+1911;MID([.$D211];LEN([.$D211])-3;2);RIGHT([.$D211];2)+31);&quot;&quot;)" table:style-name="ce27"/>
          <table:table-cell office:value-type="string" office:string-value="" table:formula="of:=IF([.$E211]=&quot;3&quot;;DATE(LEFT([.$D211];LEN([.$D211])-4)+1911;MID([.$D211];LEN([.$D211])-3;2);RIGHT([.$D211];2)+75);&quot;&quot;)" table:style-name="ce27"/>
          <table:table-cell office:value-type="string" office:string-value="" table:formula="of:=IF([.$E211]=&quot;3&quot;;DATE(LEFT([.$D211];LEN([.$D211])-4)+1911;MID([.$D211];LEN([.$D211])-3;2);RIGHT([.$D211];2)+151);&quot;&quot;)" table:style-name="ce27"/>
          <table:table-cell office:value-type="string" office:string-value="" table:formula="of:=IF([.$E211]=&quot;3&quot;;DATE(LEFT([.$D211];LEN([.$D211])-4)+1911;MID([.$D211];LEN([.$D211])-3;2);RIGHT([.$D21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12])=0;&quot;&quot;;IF(AND(MID([.A212];2;1)=&quot;2&quot;;LEN([.A212])=10);&quot;是&quot;;&quot;否&quot;))" table:style-name="ce26"/>
          <table:table-cell table:content-validation-name="val2" table:style-name="ce31"/>
          <table:table-cell office:value-type="string" office:string-value="" table:formula="of:=IF(OR([.$B212]=&quot;&quot;;[.$D212]=&quot;&quot;);&quot;&quot;;IF(VALUE([.$D212])&gt;=VALUE([.$B212]+150000);&quot;3&quot;;&quot;2&quot;))" table:style-name="ce26"/>
          <table:table-cell office:value-type="string" office:string-value="" table:formula="of:=IF([.$E212]=&quot;2&quot;;DATE(LEFT([.$D212];LEN([.$D212])-4)+1911;MID([.$D212];LEN([.$D212])-3;2);RIGHT([.$D212];2)+151);&quot;&quot;)" table:style-name="ce27"/>
          <table:table-cell office:value-type="string" office:string-value="" table:formula="of:=IF([.$E212]=&quot;2&quot;;DATE(LEFT([.$D212];LEN([.$D212])-4)+1911;MID([.$D212];LEN([.$D212])-3;2);RIGHT([.$D212];2)+390);&quot;&quot;)" table:style-name="ce27"/>
          <table:table-cell office:value-type="string" office:string-value="" table:formula="of:=IF([.$E212]=&quot;3&quot;;DATE(LEFT([.$D212];LEN([.$D212])-4)+1911;MID([.$D212];LEN([.$D212])-3;2);RIGHT([.$D212];2)+31);&quot;&quot;)" table:style-name="ce27"/>
          <table:table-cell office:value-type="string" office:string-value="" table:formula="of:=IF([.$E212]=&quot;3&quot;;DATE(LEFT([.$D212];LEN([.$D212])-4)+1911;MID([.$D212];LEN([.$D212])-3;2);RIGHT([.$D212];2)+75);&quot;&quot;)" table:style-name="ce27"/>
          <table:table-cell office:value-type="string" office:string-value="" table:formula="of:=IF([.$E212]=&quot;3&quot;;DATE(LEFT([.$D212];LEN([.$D212])-4)+1911;MID([.$D212];LEN([.$D212])-3;2);RIGHT([.$D212];2)+151);&quot;&quot;)" table:style-name="ce27"/>
          <table:table-cell office:value-type="string" office:string-value="" table:formula="of:=IF([.$E212]=&quot;3&quot;;DATE(LEFT([.$D212];LEN([.$D212])-4)+1911;MID([.$D212];LEN([.$D212])-3;2);RIGHT([.$D21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13])=0;&quot;&quot;;IF(AND(MID([.A213];2;1)=&quot;2&quot;;LEN([.A213])=10);&quot;是&quot;;&quot;否&quot;))" table:style-name="ce26"/>
          <table:table-cell table:content-validation-name="val2" table:style-name="ce31"/>
          <table:table-cell office:value-type="string" office:string-value="" table:formula="of:=IF(OR([.$B213]=&quot;&quot;;[.$D213]=&quot;&quot;);&quot;&quot;;IF(VALUE([.$D213])&gt;=VALUE([.$B213]+150000);&quot;3&quot;;&quot;2&quot;))" table:style-name="ce26"/>
          <table:table-cell office:value-type="string" office:string-value="" table:formula="of:=IF([.$E213]=&quot;2&quot;;DATE(LEFT([.$D213];LEN([.$D213])-4)+1911;MID([.$D213];LEN([.$D213])-3;2);RIGHT([.$D213];2)+151);&quot;&quot;)" table:style-name="ce27"/>
          <table:table-cell office:value-type="string" office:string-value="" table:formula="of:=IF([.$E213]=&quot;2&quot;;DATE(LEFT([.$D213];LEN([.$D213])-4)+1911;MID([.$D213];LEN([.$D213])-3;2);RIGHT([.$D213];2)+390);&quot;&quot;)" table:style-name="ce27"/>
          <table:table-cell office:value-type="string" office:string-value="" table:formula="of:=IF([.$E213]=&quot;3&quot;;DATE(LEFT([.$D213];LEN([.$D213])-4)+1911;MID([.$D213];LEN([.$D213])-3;2);RIGHT([.$D213];2)+31);&quot;&quot;)" table:style-name="ce27"/>
          <table:table-cell office:value-type="string" office:string-value="" table:formula="of:=IF([.$E213]=&quot;3&quot;;DATE(LEFT([.$D213];LEN([.$D213])-4)+1911;MID([.$D213];LEN([.$D213])-3;2);RIGHT([.$D213];2)+75);&quot;&quot;)" table:style-name="ce27"/>
          <table:table-cell office:value-type="string" office:string-value="" table:formula="of:=IF([.$E213]=&quot;3&quot;;DATE(LEFT([.$D213];LEN([.$D213])-4)+1911;MID([.$D213];LEN([.$D213])-3;2);RIGHT([.$D213];2)+151);&quot;&quot;)" table:style-name="ce27"/>
          <table:table-cell office:value-type="string" office:string-value="" table:formula="of:=IF([.$E213]=&quot;3&quot;;DATE(LEFT([.$D213];LEN([.$D213])-4)+1911;MID([.$D213];LEN([.$D213])-3;2);RIGHT([.$D21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14])=0;&quot;&quot;;IF(AND(MID([.A214];2;1)=&quot;2&quot;;LEN([.A214])=10);&quot;是&quot;;&quot;否&quot;))" table:style-name="ce26"/>
          <table:table-cell table:content-validation-name="val2" table:style-name="ce31"/>
          <table:table-cell office:value-type="string" office:string-value="" table:formula="of:=IF(OR([.$B214]=&quot;&quot;;[.$D214]=&quot;&quot;);&quot;&quot;;IF(VALUE([.$D214])&gt;=VALUE([.$B214]+150000);&quot;3&quot;;&quot;2&quot;))" table:style-name="ce26"/>
          <table:table-cell office:value-type="string" office:string-value="" table:formula="of:=IF([.$E214]=&quot;2&quot;;DATE(LEFT([.$D214];LEN([.$D214])-4)+1911;MID([.$D214];LEN([.$D214])-3;2);RIGHT([.$D214];2)+151);&quot;&quot;)" table:style-name="ce27"/>
          <table:table-cell office:value-type="string" office:string-value="" table:formula="of:=IF([.$E214]=&quot;2&quot;;DATE(LEFT([.$D214];LEN([.$D214])-4)+1911;MID([.$D214];LEN([.$D214])-3;2);RIGHT([.$D214];2)+390);&quot;&quot;)" table:style-name="ce27"/>
          <table:table-cell office:value-type="string" office:string-value="" table:formula="of:=IF([.$E214]=&quot;3&quot;;DATE(LEFT([.$D214];LEN([.$D214])-4)+1911;MID([.$D214];LEN([.$D214])-3;2);RIGHT([.$D214];2)+31);&quot;&quot;)" table:style-name="ce27"/>
          <table:table-cell office:value-type="string" office:string-value="" table:formula="of:=IF([.$E214]=&quot;3&quot;;DATE(LEFT([.$D214];LEN([.$D214])-4)+1911;MID([.$D214];LEN([.$D214])-3;2);RIGHT([.$D214];2)+75);&quot;&quot;)" table:style-name="ce27"/>
          <table:table-cell office:value-type="string" office:string-value="" table:formula="of:=IF([.$E214]=&quot;3&quot;;DATE(LEFT([.$D214];LEN([.$D214])-4)+1911;MID([.$D214];LEN([.$D214])-3;2);RIGHT([.$D214];2)+151);&quot;&quot;)" table:style-name="ce27"/>
          <table:table-cell office:value-type="string" office:string-value="" table:formula="of:=IF([.$E214]=&quot;3&quot;;DATE(LEFT([.$D214];LEN([.$D214])-4)+1911;MID([.$D214];LEN([.$D214])-3;2);RIGHT([.$D21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15])=0;&quot;&quot;;IF(AND(MID([.A215];2;1)=&quot;2&quot;;LEN([.A215])=10);&quot;是&quot;;&quot;否&quot;))" table:style-name="ce26"/>
          <table:table-cell table:content-validation-name="val2" table:style-name="ce31"/>
          <table:table-cell office:value-type="string" office:string-value="" table:formula="of:=IF(OR([.$B215]=&quot;&quot;;[.$D215]=&quot;&quot;);&quot;&quot;;IF(VALUE([.$D215])&gt;=VALUE([.$B215]+150000);&quot;3&quot;;&quot;2&quot;))" table:style-name="ce26"/>
          <table:table-cell office:value-type="string" office:string-value="" table:formula="of:=IF([.$E215]=&quot;2&quot;;DATE(LEFT([.$D215];LEN([.$D215])-4)+1911;MID([.$D215];LEN([.$D215])-3;2);RIGHT([.$D215];2)+151);&quot;&quot;)" table:style-name="ce27"/>
          <table:table-cell office:value-type="string" office:string-value="" table:formula="of:=IF([.$E215]=&quot;2&quot;;DATE(LEFT([.$D215];LEN([.$D215])-4)+1911;MID([.$D215];LEN([.$D215])-3;2);RIGHT([.$D215];2)+390);&quot;&quot;)" table:style-name="ce27"/>
          <table:table-cell office:value-type="string" office:string-value="" table:formula="of:=IF([.$E215]=&quot;3&quot;;DATE(LEFT([.$D215];LEN([.$D215])-4)+1911;MID([.$D215];LEN([.$D215])-3;2);RIGHT([.$D215];2)+31);&quot;&quot;)" table:style-name="ce27"/>
          <table:table-cell office:value-type="string" office:string-value="" table:formula="of:=IF([.$E215]=&quot;3&quot;;DATE(LEFT([.$D215];LEN([.$D215])-4)+1911;MID([.$D215];LEN([.$D215])-3;2);RIGHT([.$D215];2)+75);&quot;&quot;)" table:style-name="ce27"/>
          <table:table-cell office:value-type="string" office:string-value="" table:formula="of:=IF([.$E215]=&quot;3&quot;;DATE(LEFT([.$D215];LEN([.$D215])-4)+1911;MID([.$D215];LEN([.$D215])-3;2);RIGHT([.$D215];2)+151);&quot;&quot;)" table:style-name="ce27"/>
          <table:table-cell office:value-type="string" office:string-value="" table:formula="of:=IF([.$E215]=&quot;3&quot;;DATE(LEFT([.$D215];LEN([.$D215])-4)+1911;MID([.$D215];LEN([.$D215])-3;2);RIGHT([.$D21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16])=0;&quot;&quot;;IF(AND(MID([.A216];2;1)=&quot;2&quot;;LEN([.A216])=10);&quot;是&quot;;&quot;否&quot;))" table:style-name="ce26"/>
          <table:table-cell table:content-validation-name="val2" table:style-name="ce31"/>
          <table:table-cell office:value-type="string" office:string-value="" table:formula="of:=IF(OR([.$B216]=&quot;&quot;;[.$D216]=&quot;&quot;);&quot;&quot;;IF(VALUE([.$D216])&gt;=VALUE([.$B216]+150000);&quot;3&quot;;&quot;2&quot;))" table:style-name="ce26"/>
          <table:table-cell office:value-type="string" office:string-value="" table:formula="of:=IF([.$E216]=&quot;2&quot;;DATE(LEFT([.$D216];LEN([.$D216])-4)+1911;MID([.$D216];LEN([.$D216])-3;2);RIGHT([.$D216];2)+151);&quot;&quot;)" table:style-name="ce27"/>
          <table:table-cell office:value-type="string" office:string-value="" table:formula="of:=IF([.$E216]=&quot;2&quot;;DATE(LEFT([.$D216];LEN([.$D216])-4)+1911;MID([.$D216];LEN([.$D216])-3;2);RIGHT([.$D216];2)+390);&quot;&quot;)" table:style-name="ce27"/>
          <table:table-cell office:value-type="string" office:string-value="" table:formula="of:=IF([.$E216]=&quot;3&quot;;DATE(LEFT([.$D216];LEN([.$D216])-4)+1911;MID([.$D216];LEN([.$D216])-3;2);RIGHT([.$D216];2)+31);&quot;&quot;)" table:style-name="ce27"/>
          <table:table-cell office:value-type="string" office:string-value="" table:formula="of:=IF([.$E216]=&quot;3&quot;;DATE(LEFT([.$D216];LEN([.$D216])-4)+1911;MID([.$D216];LEN([.$D216])-3;2);RIGHT([.$D216];2)+75);&quot;&quot;)" table:style-name="ce27"/>
          <table:table-cell office:value-type="string" office:string-value="" table:formula="of:=IF([.$E216]=&quot;3&quot;;DATE(LEFT([.$D216];LEN([.$D216])-4)+1911;MID([.$D216];LEN([.$D216])-3;2);RIGHT([.$D216];2)+151);&quot;&quot;)" table:style-name="ce27"/>
          <table:table-cell office:value-type="string" office:string-value="" table:formula="of:=IF([.$E216]=&quot;3&quot;;DATE(LEFT([.$D216];LEN([.$D216])-4)+1911;MID([.$D216];LEN([.$D216])-3;2);RIGHT([.$D21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17])=0;&quot;&quot;;IF(AND(MID([.A217];2;1)=&quot;2&quot;;LEN([.A217])=10);&quot;是&quot;;&quot;否&quot;))" table:style-name="ce26"/>
          <table:table-cell table:content-validation-name="val2" table:style-name="ce31"/>
          <table:table-cell office:value-type="string" office:string-value="" table:formula="of:=IF(OR([.$B217]=&quot;&quot;;[.$D217]=&quot;&quot;);&quot;&quot;;IF(VALUE([.$D217])&gt;=VALUE([.$B217]+150000);&quot;3&quot;;&quot;2&quot;))" table:style-name="ce26"/>
          <table:table-cell office:value-type="string" office:string-value="" table:formula="of:=IF([.$E217]=&quot;2&quot;;DATE(LEFT([.$D217];LEN([.$D217])-4)+1911;MID([.$D217];LEN([.$D217])-3;2);RIGHT([.$D217];2)+151);&quot;&quot;)" table:style-name="ce27"/>
          <table:table-cell office:value-type="string" office:string-value="" table:formula="of:=IF([.$E217]=&quot;2&quot;;DATE(LEFT([.$D217];LEN([.$D217])-4)+1911;MID([.$D217];LEN([.$D217])-3;2);RIGHT([.$D217];2)+390);&quot;&quot;)" table:style-name="ce27"/>
          <table:table-cell office:value-type="string" office:string-value="" table:formula="of:=IF([.$E217]=&quot;3&quot;;DATE(LEFT([.$D217];LEN([.$D217])-4)+1911;MID([.$D217];LEN([.$D217])-3;2);RIGHT([.$D217];2)+31);&quot;&quot;)" table:style-name="ce27"/>
          <table:table-cell office:value-type="string" office:string-value="" table:formula="of:=IF([.$E217]=&quot;3&quot;;DATE(LEFT([.$D217];LEN([.$D217])-4)+1911;MID([.$D217];LEN([.$D217])-3;2);RIGHT([.$D217];2)+75);&quot;&quot;)" table:style-name="ce27"/>
          <table:table-cell office:value-type="string" office:string-value="" table:formula="of:=IF([.$E217]=&quot;3&quot;;DATE(LEFT([.$D217];LEN([.$D217])-4)+1911;MID([.$D217];LEN([.$D217])-3;2);RIGHT([.$D217];2)+151);&quot;&quot;)" table:style-name="ce27"/>
          <table:table-cell office:value-type="string" office:string-value="" table:formula="of:=IF([.$E217]=&quot;3&quot;;DATE(LEFT([.$D217];LEN([.$D217])-4)+1911;MID([.$D217];LEN([.$D217])-3;2);RIGHT([.$D21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18])=0;&quot;&quot;;IF(AND(MID([.A218];2;1)=&quot;2&quot;;LEN([.A218])=10);&quot;是&quot;;&quot;否&quot;))" table:style-name="ce26"/>
          <table:table-cell table:content-validation-name="val2" table:style-name="ce31"/>
          <table:table-cell office:value-type="string" office:string-value="" table:formula="of:=IF(OR([.$B218]=&quot;&quot;;[.$D218]=&quot;&quot;);&quot;&quot;;IF(VALUE([.$D218])&gt;=VALUE([.$B218]+150000);&quot;3&quot;;&quot;2&quot;))" table:style-name="ce26"/>
          <table:table-cell office:value-type="string" office:string-value="" table:formula="of:=IF([.$E218]=&quot;2&quot;;DATE(LEFT([.$D218];LEN([.$D218])-4)+1911;MID([.$D218];LEN([.$D218])-3;2);RIGHT([.$D218];2)+151);&quot;&quot;)" table:style-name="ce27"/>
          <table:table-cell office:value-type="string" office:string-value="" table:formula="of:=IF([.$E218]=&quot;2&quot;;DATE(LEFT([.$D218];LEN([.$D218])-4)+1911;MID([.$D218];LEN([.$D218])-3;2);RIGHT([.$D218];2)+390);&quot;&quot;)" table:style-name="ce27"/>
          <table:table-cell office:value-type="string" office:string-value="" table:formula="of:=IF([.$E218]=&quot;3&quot;;DATE(LEFT([.$D218];LEN([.$D218])-4)+1911;MID([.$D218];LEN([.$D218])-3;2);RIGHT([.$D218];2)+31);&quot;&quot;)" table:style-name="ce27"/>
          <table:table-cell office:value-type="string" office:string-value="" table:formula="of:=IF([.$E218]=&quot;3&quot;;DATE(LEFT([.$D218];LEN([.$D218])-4)+1911;MID([.$D218];LEN([.$D218])-3;2);RIGHT([.$D218];2)+75);&quot;&quot;)" table:style-name="ce27"/>
          <table:table-cell office:value-type="string" office:string-value="" table:formula="of:=IF([.$E218]=&quot;3&quot;;DATE(LEFT([.$D218];LEN([.$D218])-4)+1911;MID([.$D218];LEN([.$D218])-3;2);RIGHT([.$D218];2)+151);&quot;&quot;)" table:style-name="ce27"/>
          <table:table-cell office:value-type="string" office:string-value="" table:formula="of:=IF([.$E218]=&quot;3&quot;;DATE(LEFT([.$D218];LEN([.$D218])-4)+1911;MID([.$D218];LEN([.$D218])-3;2);RIGHT([.$D21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19])=0;&quot;&quot;;IF(AND(MID([.A219];2;1)=&quot;2&quot;;LEN([.A219])=10);&quot;是&quot;;&quot;否&quot;))" table:style-name="ce26"/>
          <table:table-cell table:content-validation-name="val2" table:style-name="ce31"/>
          <table:table-cell office:value-type="string" office:string-value="" table:formula="of:=IF(OR([.$B219]=&quot;&quot;;[.$D219]=&quot;&quot;);&quot;&quot;;IF(VALUE([.$D219])&gt;=VALUE([.$B219]+150000);&quot;3&quot;;&quot;2&quot;))" table:style-name="ce26"/>
          <table:table-cell office:value-type="string" office:string-value="" table:formula="of:=IF([.$E219]=&quot;2&quot;;DATE(LEFT([.$D219];LEN([.$D219])-4)+1911;MID([.$D219];LEN([.$D219])-3;2);RIGHT([.$D219];2)+151);&quot;&quot;)" table:style-name="ce27"/>
          <table:table-cell office:value-type="string" office:string-value="" table:formula="of:=IF([.$E219]=&quot;2&quot;;DATE(LEFT([.$D219];LEN([.$D219])-4)+1911;MID([.$D219];LEN([.$D219])-3;2);RIGHT([.$D219];2)+390);&quot;&quot;)" table:style-name="ce27"/>
          <table:table-cell office:value-type="string" office:string-value="" table:formula="of:=IF([.$E219]=&quot;3&quot;;DATE(LEFT([.$D219];LEN([.$D219])-4)+1911;MID([.$D219];LEN([.$D219])-3;2);RIGHT([.$D219];2)+31);&quot;&quot;)" table:style-name="ce27"/>
          <table:table-cell office:value-type="string" office:string-value="" table:formula="of:=IF([.$E219]=&quot;3&quot;;DATE(LEFT([.$D219];LEN([.$D219])-4)+1911;MID([.$D219];LEN([.$D219])-3;2);RIGHT([.$D219];2)+75);&quot;&quot;)" table:style-name="ce27"/>
          <table:table-cell office:value-type="string" office:string-value="" table:formula="of:=IF([.$E219]=&quot;3&quot;;DATE(LEFT([.$D219];LEN([.$D219])-4)+1911;MID([.$D219];LEN([.$D219])-3;2);RIGHT([.$D219];2)+151);&quot;&quot;)" table:style-name="ce27"/>
          <table:table-cell office:value-type="string" office:string-value="" table:formula="of:=IF([.$E219]=&quot;3&quot;;DATE(LEFT([.$D219];LEN([.$D219])-4)+1911;MID([.$D219];LEN([.$D219])-3;2);RIGHT([.$D21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20])=0;&quot;&quot;;IF(AND(MID([.A220];2;1)=&quot;2&quot;;LEN([.A220])=10);&quot;是&quot;;&quot;否&quot;))" table:style-name="ce26"/>
          <table:table-cell table:content-validation-name="val2" table:style-name="ce31"/>
          <table:table-cell office:value-type="string" office:string-value="" table:formula="of:=IF(OR([.$B220]=&quot;&quot;;[.$D220]=&quot;&quot;);&quot;&quot;;IF(VALUE([.$D220])&gt;=VALUE([.$B220]+150000);&quot;3&quot;;&quot;2&quot;))" table:style-name="ce26"/>
          <table:table-cell office:value-type="string" office:string-value="" table:formula="of:=IF([.$E220]=&quot;2&quot;;DATE(LEFT([.$D220];LEN([.$D220])-4)+1911;MID([.$D220];LEN([.$D220])-3;2);RIGHT([.$D220];2)+151);&quot;&quot;)" table:style-name="ce27"/>
          <table:table-cell office:value-type="string" office:string-value="" table:formula="of:=IF([.$E220]=&quot;2&quot;;DATE(LEFT([.$D220];LEN([.$D220])-4)+1911;MID([.$D220];LEN([.$D220])-3;2);RIGHT([.$D220];2)+390);&quot;&quot;)" table:style-name="ce27"/>
          <table:table-cell office:value-type="string" office:string-value="" table:formula="of:=IF([.$E220]=&quot;3&quot;;DATE(LEFT([.$D220];LEN([.$D220])-4)+1911;MID([.$D220];LEN([.$D220])-3;2);RIGHT([.$D220];2)+31);&quot;&quot;)" table:style-name="ce27"/>
          <table:table-cell office:value-type="string" office:string-value="" table:formula="of:=IF([.$E220]=&quot;3&quot;;DATE(LEFT([.$D220];LEN([.$D220])-4)+1911;MID([.$D220];LEN([.$D220])-3;2);RIGHT([.$D220];2)+75);&quot;&quot;)" table:style-name="ce27"/>
          <table:table-cell office:value-type="string" office:string-value="" table:formula="of:=IF([.$E220]=&quot;3&quot;;DATE(LEFT([.$D220];LEN([.$D220])-4)+1911;MID([.$D220];LEN([.$D220])-3;2);RIGHT([.$D220];2)+151);&quot;&quot;)" table:style-name="ce27"/>
          <table:table-cell office:value-type="string" office:string-value="" table:formula="of:=IF([.$E220]=&quot;3&quot;;DATE(LEFT([.$D220];LEN([.$D220])-4)+1911;MID([.$D220];LEN([.$D220])-3;2);RIGHT([.$D22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21])=0;&quot;&quot;;IF(AND(MID([.A221];2;1)=&quot;2&quot;;LEN([.A221])=10);&quot;是&quot;;&quot;否&quot;))" table:style-name="ce26"/>
          <table:table-cell table:content-validation-name="val2" table:style-name="ce31"/>
          <table:table-cell office:value-type="string" office:string-value="" table:formula="of:=IF(OR([.$B221]=&quot;&quot;;[.$D221]=&quot;&quot;);&quot;&quot;;IF(VALUE([.$D221])&gt;=VALUE([.$B221]+150000);&quot;3&quot;;&quot;2&quot;))" table:style-name="ce26"/>
          <table:table-cell office:value-type="string" office:string-value="" table:formula="of:=IF([.$E221]=&quot;2&quot;;DATE(LEFT([.$D221];LEN([.$D221])-4)+1911;MID([.$D221];LEN([.$D221])-3;2);RIGHT([.$D221];2)+151);&quot;&quot;)" table:style-name="ce27"/>
          <table:table-cell office:value-type="string" office:string-value="" table:formula="of:=IF([.$E221]=&quot;2&quot;;DATE(LEFT([.$D221];LEN([.$D221])-4)+1911;MID([.$D221];LEN([.$D221])-3;2);RIGHT([.$D221];2)+390);&quot;&quot;)" table:style-name="ce27"/>
          <table:table-cell office:value-type="string" office:string-value="" table:formula="of:=IF([.$E221]=&quot;3&quot;;DATE(LEFT([.$D221];LEN([.$D221])-4)+1911;MID([.$D221];LEN([.$D221])-3;2);RIGHT([.$D221];2)+31);&quot;&quot;)" table:style-name="ce27"/>
          <table:table-cell office:value-type="string" office:string-value="" table:formula="of:=IF([.$E221]=&quot;3&quot;;DATE(LEFT([.$D221];LEN([.$D221])-4)+1911;MID([.$D221];LEN([.$D221])-3;2);RIGHT([.$D221];2)+75);&quot;&quot;)" table:style-name="ce27"/>
          <table:table-cell office:value-type="string" office:string-value="" table:formula="of:=IF([.$E221]=&quot;3&quot;;DATE(LEFT([.$D221];LEN([.$D221])-4)+1911;MID([.$D221];LEN([.$D221])-3;2);RIGHT([.$D221];2)+151);&quot;&quot;)" table:style-name="ce27"/>
          <table:table-cell office:value-type="string" office:string-value="" table:formula="of:=IF([.$E221]=&quot;3&quot;;DATE(LEFT([.$D221];LEN([.$D221])-4)+1911;MID([.$D221];LEN([.$D221])-3;2);RIGHT([.$D22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22])=0;&quot;&quot;;IF(AND(MID([.A222];2;1)=&quot;2&quot;;LEN([.A222])=10);&quot;是&quot;;&quot;否&quot;))" table:style-name="ce26"/>
          <table:table-cell table:content-validation-name="val2" table:style-name="ce31"/>
          <table:table-cell office:value-type="string" office:string-value="" table:formula="of:=IF(OR([.$B222]=&quot;&quot;;[.$D222]=&quot;&quot;);&quot;&quot;;IF(VALUE([.$D222])&gt;=VALUE([.$B222]+150000);&quot;3&quot;;&quot;2&quot;))" table:style-name="ce26"/>
          <table:table-cell office:value-type="string" office:string-value="" table:formula="of:=IF([.$E222]=&quot;2&quot;;DATE(LEFT([.$D222];LEN([.$D222])-4)+1911;MID([.$D222];LEN([.$D222])-3;2);RIGHT([.$D222];2)+151);&quot;&quot;)" table:style-name="ce27"/>
          <table:table-cell office:value-type="string" office:string-value="" table:formula="of:=IF([.$E222]=&quot;2&quot;;DATE(LEFT([.$D222];LEN([.$D222])-4)+1911;MID([.$D222];LEN([.$D222])-3;2);RIGHT([.$D222];2)+390);&quot;&quot;)" table:style-name="ce27"/>
          <table:table-cell office:value-type="string" office:string-value="" table:formula="of:=IF([.$E222]=&quot;3&quot;;DATE(LEFT([.$D222];LEN([.$D222])-4)+1911;MID([.$D222];LEN([.$D222])-3;2);RIGHT([.$D222];2)+31);&quot;&quot;)" table:style-name="ce27"/>
          <table:table-cell office:value-type="string" office:string-value="" table:formula="of:=IF([.$E222]=&quot;3&quot;;DATE(LEFT([.$D222];LEN([.$D222])-4)+1911;MID([.$D222];LEN([.$D222])-3;2);RIGHT([.$D222];2)+75);&quot;&quot;)" table:style-name="ce27"/>
          <table:table-cell office:value-type="string" office:string-value="" table:formula="of:=IF([.$E222]=&quot;3&quot;;DATE(LEFT([.$D222];LEN([.$D222])-4)+1911;MID([.$D222];LEN([.$D222])-3;2);RIGHT([.$D222];2)+151);&quot;&quot;)" table:style-name="ce27"/>
          <table:table-cell office:value-type="string" office:string-value="" table:formula="of:=IF([.$E222]=&quot;3&quot;;DATE(LEFT([.$D222];LEN([.$D222])-4)+1911;MID([.$D222];LEN([.$D222])-3;2);RIGHT([.$D22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23])=0;&quot;&quot;;IF(AND(MID([.A223];2;1)=&quot;2&quot;;LEN([.A223])=10);&quot;是&quot;;&quot;否&quot;))" table:style-name="ce26"/>
          <table:table-cell table:content-validation-name="val2" table:style-name="ce31"/>
          <table:table-cell office:value-type="string" office:string-value="" table:formula="of:=IF(OR([.$B223]=&quot;&quot;;[.$D223]=&quot;&quot;);&quot;&quot;;IF(VALUE([.$D223])&gt;=VALUE([.$B223]+150000);&quot;3&quot;;&quot;2&quot;))" table:style-name="ce26"/>
          <table:table-cell office:value-type="string" office:string-value="" table:formula="of:=IF([.$E223]=&quot;2&quot;;DATE(LEFT([.$D223];LEN([.$D223])-4)+1911;MID([.$D223];LEN([.$D223])-3;2);RIGHT([.$D223];2)+151);&quot;&quot;)" table:style-name="ce27"/>
          <table:table-cell office:value-type="string" office:string-value="" table:formula="of:=IF([.$E223]=&quot;2&quot;;DATE(LEFT([.$D223];LEN([.$D223])-4)+1911;MID([.$D223];LEN([.$D223])-3;2);RIGHT([.$D223];2)+390);&quot;&quot;)" table:style-name="ce27"/>
          <table:table-cell office:value-type="string" office:string-value="" table:formula="of:=IF([.$E223]=&quot;3&quot;;DATE(LEFT([.$D223];LEN([.$D223])-4)+1911;MID([.$D223];LEN([.$D223])-3;2);RIGHT([.$D223];2)+31);&quot;&quot;)" table:style-name="ce27"/>
          <table:table-cell office:value-type="string" office:string-value="" table:formula="of:=IF([.$E223]=&quot;3&quot;;DATE(LEFT([.$D223];LEN([.$D223])-4)+1911;MID([.$D223];LEN([.$D223])-3;2);RIGHT([.$D223];2)+75);&quot;&quot;)" table:style-name="ce27"/>
          <table:table-cell office:value-type="string" office:string-value="" table:formula="of:=IF([.$E223]=&quot;3&quot;;DATE(LEFT([.$D223];LEN([.$D223])-4)+1911;MID([.$D223];LEN([.$D223])-3;2);RIGHT([.$D223];2)+151);&quot;&quot;)" table:style-name="ce27"/>
          <table:table-cell office:value-type="string" office:string-value="" table:formula="of:=IF([.$E223]=&quot;3&quot;;DATE(LEFT([.$D223];LEN([.$D223])-4)+1911;MID([.$D223];LEN([.$D223])-3;2);RIGHT([.$D22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24])=0;&quot;&quot;;IF(AND(MID([.A224];2;1)=&quot;2&quot;;LEN([.A224])=10);&quot;是&quot;;&quot;否&quot;))" table:style-name="ce26"/>
          <table:table-cell table:content-validation-name="val2" table:style-name="ce31"/>
          <table:table-cell office:value-type="string" office:string-value="" table:formula="of:=IF(OR([.$B224]=&quot;&quot;;[.$D224]=&quot;&quot;);&quot;&quot;;IF(VALUE([.$D224])&gt;=VALUE([.$B224]+150000);&quot;3&quot;;&quot;2&quot;))" table:style-name="ce26"/>
          <table:table-cell office:value-type="string" office:string-value="" table:formula="of:=IF([.$E224]=&quot;2&quot;;DATE(LEFT([.$D224];LEN([.$D224])-4)+1911;MID([.$D224];LEN([.$D224])-3;2);RIGHT([.$D224];2)+151);&quot;&quot;)" table:style-name="ce27"/>
          <table:table-cell office:value-type="string" office:string-value="" table:formula="of:=IF([.$E224]=&quot;2&quot;;DATE(LEFT([.$D224];LEN([.$D224])-4)+1911;MID([.$D224];LEN([.$D224])-3;2);RIGHT([.$D224];2)+390);&quot;&quot;)" table:style-name="ce27"/>
          <table:table-cell office:value-type="string" office:string-value="" table:formula="of:=IF([.$E224]=&quot;3&quot;;DATE(LEFT([.$D224];LEN([.$D224])-4)+1911;MID([.$D224];LEN([.$D224])-3;2);RIGHT([.$D224];2)+31);&quot;&quot;)" table:style-name="ce27"/>
          <table:table-cell office:value-type="string" office:string-value="" table:formula="of:=IF([.$E224]=&quot;3&quot;;DATE(LEFT([.$D224];LEN([.$D224])-4)+1911;MID([.$D224];LEN([.$D224])-3;2);RIGHT([.$D224];2)+75);&quot;&quot;)" table:style-name="ce27"/>
          <table:table-cell office:value-type="string" office:string-value="" table:formula="of:=IF([.$E224]=&quot;3&quot;;DATE(LEFT([.$D224];LEN([.$D224])-4)+1911;MID([.$D224];LEN([.$D224])-3;2);RIGHT([.$D224];2)+151);&quot;&quot;)" table:style-name="ce27"/>
          <table:table-cell office:value-type="string" office:string-value="" table:formula="of:=IF([.$E224]=&quot;3&quot;;DATE(LEFT([.$D224];LEN([.$D224])-4)+1911;MID([.$D224];LEN([.$D224])-3;2);RIGHT([.$D22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25])=0;&quot;&quot;;IF(AND(MID([.A225];2;1)=&quot;2&quot;;LEN([.A225])=10);&quot;是&quot;;&quot;否&quot;))" table:style-name="ce26"/>
          <table:table-cell table:content-validation-name="val2" table:style-name="ce31"/>
          <table:table-cell office:value-type="string" office:string-value="" table:formula="of:=IF(OR([.$B225]=&quot;&quot;;[.$D225]=&quot;&quot;);&quot;&quot;;IF(VALUE([.$D225])&gt;=VALUE([.$B225]+150000);&quot;3&quot;;&quot;2&quot;))" table:style-name="ce26"/>
          <table:table-cell office:value-type="string" office:string-value="" table:formula="of:=IF([.$E225]=&quot;2&quot;;DATE(LEFT([.$D225];LEN([.$D225])-4)+1911;MID([.$D225];LEN([.$D225])-3;2);RIGHT([.$D225];2)+151);&quot;&quot;)" table:style-name="ce27"/>
          <table:table-cell office:value-type="string" office:string-value="" table:formula="of:=IF([.$E225]=&quot;2&quot;;DATE(LEFT([.$D225];LEN([.$D225])-4)+1911;MID([.$D225];LEN([.$D225])-3;2);RIGHT([.$D225];2)+390);&quot;&quot;)" table:style-name="ce27"/>
          <table:table-cell office:value-type="string" office:string-value="" table:formula="of:=IF([.$E225]=&quot;3&quot;;DATE(LEFT([.$D225];LEN([.$D225])-4)+1911;MID([.$D225];LEN([.$D225])-3;2);RIGHT([.$D225];2)+31);&quot;&quot;)" table:style-name="ce27"/>
          <table:table-cell office:value-type="string" office:string-value="" table:formula="of:=IF([.$E225]=&quot;3&quot;;DATE(LEFT([.$D225];LEN([.$D225])-4)+1911;MID([.$D225];LEN([.$D225])-3;2);RIGHT([.$D225];2)+75);&quot;&quot;)" table:style-name="ce27"/>
          <table:table-cell office:value-type="string" office:string-value="" table:formula="of:=IF([.$E225]=&quot;3&quot;;DATE(LEFT([.$D225];LEN([.$D225])-4)+1911;MID([.$D225];LEN([.$D225])-3;2);RIGHT([.$D225];2)+151);&quot;&quot;)" table:style-name="ce27"/>
          <table:table-cell office:value-type="string" office:string-value="" table:formula="of:=IF([.$E225]=&quot;3&quot;;DATE(LEFT([.$D225];LEN([.$D225])-4)+1911;MID([.$D225];LEN([.$D225])-3;2);RIGHT([.$D22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26])=0;&quot;&quot;;IF(AND(MID([.A226];2;1)=&quot;2&quot;;LEN([.A226])=10);&quot;是&quot;;&quot;否&quot;))" table:style-name="ce26"/>
          <table:table-cell table:content-validation-name="val2" table:style-name="ce31"/>
          <table:table-cell office:value-type="string" office:string-value="" table:formula="of:=IF(OR([.$B226]=&quot;&quot;;[.$D226]=&quot;&quot;);&quot;&quot;;IF(VALUE([.$D226])&gt;=VALUE([.$B226]+150000);&quot;3&quot;;&quot;2&quot;))" table:style-name="ce26"/>
          <table:table-cell office:value-type="string" office:string-value="" table:formula="of:=IF([.$E226]=&quot;2&quot;;DATE(LEFT([.$D226];LEN([.$D226])-4)+1911;MID([.$D226];LEN([.$D226])-3;2);RIGHT([.$D226];2)+151);&quot;&quot;)" table:style-name="ce27"/>
          <table:table-cell office:value-type="string" office:string-value="" table:formula="of:=IF([.$E226]=&quot;2&quot;;DATE(LEFT([.$D226];LEN([.$D226])-4)+1911;MID([.$D226];LEN([.$D226])-3;2);RIGHT([.$D226];2)+390);&quot;&quot;)" table:style-name="ce27"/>
          <table:table-cell office:value-type="string" office:string-value="" table:formula="of:=IF([.$E226]=&quot;3&quot;;DATE(LEFT([.$D226];LEN([.$D226])-4)+1911;MID([.$D226];LEN([.$D226])-3;2);RIGHT([.$D226];2)+31);&quot;&quot;)" table:style-name="ce27"/>
          <table:table-cell office:value-type="string" office:string-value="" table:formula="of:=IF([.$E226]=&quot;3&quot;;DATE(LEFT([.$D226];LEN([.$D226])-4)+1911;MID([.$D226];LEN([.$D226])-3;2);RIGHT([.$D226];2)+75);&quot;&quot;)" table:style-name="ce27"/>
          <table:table-cell office:value-type="string" office:string-value="" table:formula="of:=IF([.$E226]=&quot;3&quot;;DATE(LEFT([.$D226];LEN([.$D226])-4)+1911;MID([.$D226];LEN([.$D226])-3;2);RIGHT([.$D226];2)+151);&quot;&quot;)" table:style-name="ce27"/>
          <table:table-cell office:value-type="string" office:string-value="" table:formula="of:=IF([.$E226]=&quot;3&quot;;DATE(LEFT([.$D226];LEN([.$D226])-4)+1911;MID([.$D226];LEN([.$D226])-3;2);RIGHT([.$D22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27])=0;&quot;&quot;;IF(AND(MID([.A227];2;1)=&quot;2&quot;;LEN([.A227])=10);&quot;是&quot;;&quot;否&quot;))" table:style-name="ce26"/>
          <table:table-cell table:content-validation-name="val2" table:style-name="ce31"/>
          <table:table-cell office:value-type="string" office:string-value="" table:formula="of:=IF(OR([.$B227]=&quot;&quot;;[.$D227]=&quot;&quot;);&quot;&quot;;IF(VALUE([.$D227])&gt;=VALUE([.$B227]+150000);&quot;3&quot;;&quot;2&quot;))" table:style-name="ce26"/>
          <table:table-cell office:value-type="string" office:string-value="" table:formula="of:=IF([.$E227]=&quot;2&quot;;DATE(LEFT([.$D227];LEN([.$D227])-4)+1911;MID([.$D227];LEN([.$D227])-3;2);RIGHT([.$D227];2)+151);&quot;&quot;)" table:style-name="ce27"/>
          <table:table-cell office:value-type="string" office:string-value="" table:formula="of:=IF([.$E227]=&quot;2&quot;;DATE(LEFT([.$D227];LEN([.$D227])-4)+1911;MID([.$D227];LEN([.$D227])-3;2);RIGHT([.$D227];2)+390);&quot;&quot;)" table:style-name="ce27"/>
          <table:table-cell office:value-type="string" office:string-value="" table:formula="of:=IF([.$E227]=&quot;3&quot;;DATE(LEFT([.$D227];LEN([.$D227])-4)+1911;MID([.$D227];LEN([.$D227])-3;2);RIGHT([.$D227];2)+31);&quot;&quot;)" table:style-name="ce27"/>
          <table:table-cell office:value-type="string" office:string-value="" table:formula="of:=IF([.$E227]=&quot;3&quot;;DATE(LEFT([.$D227];LEN([.$D227])-4)+1911;MID([.$D227];LEN([.$D227])-3;2);RIGHT([.$D227];2)+75);&quot;&quot;)" table:style-name="ce27"/>
          <table:table-cell office:value-type="string" office:string-value="" table:formula="of:=IF([.$E227]=&quot;3&quot;;DATE(LEFT([.$D227];LEN([.$D227])-4)+1911;MID([.$D227];LEN([.$D227])-3;2);RIGHT([.$D227];2)+151);&quot;&quot;)" table:style-name="ce27"/>
          <table:table-cell office:value-type="string" office:string-value="" table:formula="of:=IF([.$E227]=&quot;3&quot;;DATE(LEFT([.$D227];LEN([.$D227])-4)+1911;MID([.$D227];LEN([.$D227])-3;2);RIGHT([.$D22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28])=0;&quot;&quot;;IF(AND(MID([.A228];2;1)=&quot;2&quot;;LEN([.A228])=10);&quot;是&quot;;&quot;否&quot;))" table:style-name="ce26"/>
          <table:table-cell table:content-validation-name="val2" table:style-name="ce31"/>
          <table:table-cell office:value-type="string" office:string-value="" table:formula="of:=IF(OR([.$B228]=&quot;&quot;;[.$D228]=&quot;&quot;);&quot;&quot;;IF(VALUE([.$D228])&gt;=VALUE([.$B228]+150000);&quot;3&quot;;&quot;2&quot;))" table:style-name="ce26"/>
          <table:table-cell office:value-type="string" office:string-value="" table:formula="of:=IF([.$E228]=&quot;2&quot;;DATE(LEFT([.$D228];LEN([.$D228])-4)+1911;MID([.$D228];LEN([.$D228])-3;2);RIGHT([.$D228];2)+151);&quot;&quot;)" table:style-name="ce27"/>
          <table:table-cell office:value-type="string" office:string-value="" table:formula="of:=IF([.$E228]=&quot;2&quot;;DATE(LEFT([.$D228];LEN([.$D228])-4)+1911;MID([.$D228];LEN([.$D228])-3;2);RIGHT([.$D228];2)+390);&quot;&quot;)" table:style-name="ce27"/>
          <table:table-cell office:value-type="string" office:string-value="" table:formula="of:=IF([.$E228]=&quot;3&quot;;DATE(LEFT([.$D228];LEN([.$D228])-4)+1911;MID([.$D228];LEN([.$D228])-3;2);RIGHT([.$D228];2)+31);&quot;&quot;)" table:style-name="ce27"/>
          <table:table-cell office:value-type="string" office:string-value="" table:formula="of:=IF([.$E228]=&quot;3&quot;;DATE(LEFT([.$D228];LEN([.$D228])-4)+1911;MID([.$D228];LEN([.$D228])-3;2);RIGHT([.$D228];2)+75);&quot;&quot;)" table:style-name="ce27"/>
          <table:table-cell office:value-type="string" office:string-value="" table:formula="of:=IF([.$E228]=&quot;3&quot;;DATE(LEFT([.$D228];LEN([.$D228])-4)+1911;MID([.$D228];LEN([.$D228])-3;2);RIGHT([.$D228];2)+151);&quot;&quot;)" table:style-name="ce27"/>
          <table:table-cell office:value-type="string" office:string-value="" table:formula="of:=IF([.$E228]=&quot;3&quot;;DATE(LEFT([.$D228];LEN([.$D228])-4)+1911;MID([.$D228];LEN([.$D228])-3;2);RIGHT([.$D22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29])=0;&quot;&quot;;IF(AND(MID([.A229];2;1)=&quot;2&quot;;LEN([.A229])=10);&quot;是&quot;;&quot;否&quot;))" table:style-name="ce26"/>
          <table:table-cell table:content-validation-name="val2" table:style-name="ce31"/>
          <table:table-cell office:value-type="string" office:string-value="" table:formula="of:=IF(OR([.$B229]=&quot;&quot;;[.$D229]=&quot;&quot;);&quot;&quot;;IF(VALUE([.$D229])&gt;=VALUE([.$B229]+150000);&quot;3&quot;;&quot;2&quot;))" table:style-name="ce26"/>
          <table:table-cell office:value-type="string" office:string-value="" table:formula="of:=IF([.$E229]=&quot;2&quot;;DATE(LEFT([.$D229];LEN([.$D229])-4)+1911;MID([.$D229];LEN([.$D229])-3;2);RIGHT([.$D229];2)+151);&quot;&quot;)" table:style-name="ce27"/>
          <table:table-cell office:value-type="string" office:string-value="" table:formula="of:=IF([.$E229]=&quot;2&quot;;DATE(LEFT([.$D229];LEN([.$D229])-4)+1911;MID([.$D229];LEN([.$D229])-3;2);RIGHT([.$D229];2)+390);&quot;&quot;)" table:style-name="ce27"/>
          <table:table-cell office:value-type="string" office:string-value="" table:formula="of:=IF([.$E229]=&quot;3&quot;;DATE(LEFT([.$D229];LEN([.$D229])-4)+1911;MID([.$D229];LEN([.$D229])-3;2);RIGHT([.$D229];2)+31);&quot;&quot;)" table:style-name="ce27"/>
          <table:table-cell office:value-type="string" office:string-value="" table:formula="of:=IF([.$E229]=&quot;3&quot;;DATE(LEFT([.$D229];LEN([.$D229])-4)+1911;MID([.$D229];LEN([.$D229])-3;2);RIGHT([.$D229];2)+75);&quot;&quot;)" table:style-name="ce27"/>
          <table:table-cell office:value-type="string" office:string-value="" table:formula="of:=IF([.$E229]=&quot;3&quot;;DATE(LEFT([.$D229];LEN([.$D229])-4)+1911;MID([.$D229];LEN([.$D229])-3;2);RIGHT([.$D229];2)+151);&quot;&quot;)" table:style-name="ce27"/>
          <table:table-cell office:value-type="string" office:string-value="" table:formula="of:=IF([.$E229]=&quot;3&quot;;DATE(LEFT([.$D229];LEN([.$D229])-4)+1911;MID([.$D229];LEN([.$D229])-3;2);RIGHT([.$D22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30])=0;&quot;&quot;;IF(AND(MID([.A230];2;1)=&quot;2&quot;;LEN([.A230])=10);&quot;是&quot;;&quot;否&quot;))" table:style-name="ce26"/>
          <table:table-cell table:content-validation-name="val2" table:style-name="ce31"/>
          <table:table-cell office:value-type="string" office:string-value="" table:formula="of:=IF(OR([.$B230]=&quot;&quot;;[.$D230]=&quot;&quot;);&quot;&quot;;IF(VALUE([.$D230])&gt;=VALUE([.$B230]+150000);&quot;3&quot;;&quot;2&quot;))" table:style-name="ce26"/>
          <table:table-cell office:value-type="string" office:string-value="" table:formula="of:=IF([.$E230]=&quot;2&quot;;DATE(LEFT([.$D230];LEN([.$D230])-4)+1911;MID([.$D230];LEN([.$D230])-3;2);RIGHT([.$D230];2)+151);&quot;&quot;)" table:style-name="ce27"/>
          <table:table-cell office:value-type="string" office:string-value="" table:formula="of:=IF([.$E230]=&quot;2&quot;;DATE(LEFT([.$D230];LEN([.$D230])-4)+1911;MID([.$D230];LEN([.$D230])-3;2);RIGHT([.$D230];2)+390);&quot;&quot;)" table:style-name="ce27"/>
          <table:table-cell office:value-type="string" office:string-value="" table:formula="of:=IF([.$E230]=&quot;3&quot;;DATE(LEFT([.$D230];LEN([.$D230])-4)+1911;MID([.$D230];LEN([.$D230])-3;2);RIGHT([.$D230];2)+31);&quot;&quot;)" table:style-name="ce27"/>
          <table:table-cell office:value-type="string" office:string-value="" table:formula="of:=IF([.$E230]=&quot;3&quot;;DATE(LEFT([.$D230];LEN([.$D230])-4)+1911;MID([.$D230];LEN([.$D230])-3;2);RIGHT([.$D230];2)+75);&quot;&quot;)" table:style-name="ce27"/>
          <table:table-cell office:value-type="string" office:string-value="" table:formula="of:=IF([.$E230]=&quot;3&quot;;DATE(LEFT([.$D230];LEN([.$D230])-4)+1911;MID([.$D230];LEN([.$D230])-3;2);RIGHT([.$D230];2)+151);&quot;&quot;)" table:style-name="ce27"/>
          <table:table-cell office:value-type="string" office:string-value="" table:formula="of:=IF([.$E230]=&quot;3&quot;;DATE(LEFT([.$D230];LEN([.$D230])-4)+1911;MID([.$D230];LEN([.$D230])-3;2);RIGHT([.$D23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31])=0;&quot;&quot;;IF(AND(MID([.A231];2;1)=&quot;2&quot;;LEN([.A231])=10);&quot;是&quot;;&quot;否&quot;))" table:style-name="ce26"/>
          <table:table-cell table:content-validation-name="val2" table:style-name="ce31"/>
          <table:table-cell office:value-type="string" office:string-value="" table:formula="of:=IF(OR([.$B231]=&quot;&quot;;[.$D231]=&quot;&quot;);&quot;&quot;;IF(VALUE([.$D231])&gt;=VALUE([.$B231]+150000);&quot;3&quot;;&quot;2&quot;))" table:style-name="ce26"/>
          <table:table-cell office:value-type="string" office:string-value="" table:formula="of:=IF([.$E231]=&quot;2&quot;;DATE(LEFT([.$D231];LEN([.$D231])-4)+1911;MID([.$D231];LEN([.$D231])-3;2);RIGHT([.$D231];2)+151);&quot;&quot;)" table:style-name="ce27"/>
          <table:table-cell office:value-type="string" office:string-value="" table:formula="of:=IF([.$E231]=&quot;2&quot;;DATE(LEFT([.$D231];LEN([.$D231])-4)+1911;MID([.$D231];LEN([.$D231])-3;2);RIGHT([.$D231];2)+390);&quot;&quot;)" table:style-name="ce27"/>
          <table:table-cell office:value-type="string" office:string-value="" table:formula="of:=IF([.$E231]=&quot;3&quot;;DATE(LEFT([.$D231];LEN([.$D231])-4)+1911;MID([.$D231];LEN([.$D231])-3;2);RIGHT([.$D231];2)+31);&quot;&quot;)" table:style-name="ce27"/>
          <table:table-cell office:value-type="string" office:string-value="" table:formula="of:=IF([.$E231]=&quot;3&quot;;DATE(LEFT([.$D231];LEN([.$D231])-4)+1911;MID([.$D231];LEN([.$D231])-3;2);RIGHT([.$D231];2)+75);&quot;&quot;)" table:style-name="ce27"/>
          <table:table-cell office:value-type="string" office:string-value="" table:formula="of:=IF([.$E231]=&quot;3&quot;;DATE(LEFT([.$D231];LEN([.$D231])-4)+1911;MID([.$D231];LEN([.$D231])-3;2);RIGHT([.$D231];2)+151);&quot;&quot;)" table:style-name="ce27"/>
          <table:table-cell office:value-type="string" office:string-value="" table:formula="of:=IF([.$E231]=&quot;3&quot;;DATE(LEFT([.$D231];LEN([.$D231])-4)+1911;MID([.$D231];LEN([.$D231])-3;2);RIGHT([.$D23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32])=0;&quot;&quot;;IF(AND(MID([.A232];2;1)=&quot;2&quot;;LEN([.A232])=10);&quot;是&quot;;&quot;否&quot;))" table:style-name="ce26"/>
          <table:table-cell table:content-validation-name="val2" table:style-name="ce31"/>
          <table:table-cell office:value-type="string" office:string-value="" table:formula="of:=IF(OR([.$B232]=&quot;&quot;;[.$D232]=&quot;&quot;);&quot;&quot;;IF(VALUE([.$D232])&gt;=VALUE([.$B232]+150000);&quot;3&quot;;&quot;2&quot;))" table:style-name="ce26"/>
          <table:table-cell office:value-type="string" office:string-value="" table:formula="of:=IF([.$E232]=&quot;2&quot;;DATE(LEFT([.$D232];LEN([.$D232])-4)+1911;MID([.$D232];LEN([.$D232])-3;2);RIGHT([.$D232];2)+151);&quot;&quot;)" table:style-name="ce27"/>
          <table:table-cell office:value-type="string" office:string-value="" table:formula="of:=IF([.$E232]=&quot;2&quot;;DATE(LEFT([.$D232];LEN([.$D232])-4)+1911;MID([.$D232];LEN([.$D232])-3;2);RIGHT([.$D232];2)+390);&quot;&quot;)" table:style-name="ce27"/>
          <table:table-cell office:value-type="string" office:string-value="" table:formula="of:=IF([.$E232]=&quot;3&quot;;DATE(LEFT([.$D232];LEN([.$D232])-4)+1911;MID([.$D232];LEN([.$D232])-3;2);RIGHT([.$D232];2)+31);&quot;&quot;)" table:style-name="ce27"/>
          <table:table-cell office:value-type="string" office:string-value="" table:formula="of:=IF([.$E232]=&quot;3&quot;;DATE(LEFT([.$D232];LEN([.$D232])-4)+1911;MID([.$D232];LEN([.$D232])-3;2);RIGHT([.$D232];2)+75);&quot;&quot;)" table:style-name="ce27"/>
          <table:table-cell office:value-type="string" office:string-value="" table:formula="of:=IF([.$E232]=&quot;3&quot;;DATE(LEFT([.$D232];LEN([.$D232])-4)+1911;MID([.$D232];LEN([.$D232])-3;2);RIGHT([.$D232];2)+151);&quot;&quot;)" table:style-name="ce27"/>
          <table:table-cell office:value-type="string" office:string-value="" table:formula="of:=IF([.$E232]=&quot;3&quot;;DATE(LEFT([.$D232];LEN([.$D232])-4)+1911;MID([.$D232];LEN([.$D232])-3;2);RIGHT([.$D23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33])=0;&quot;&quot;;IF(AND(MID([.A233];2;1)=&quot;2&quot;;LEN([.A233])=10);&quot;是&quot;;&quot;否&quot;))" table:style-name="ce26"/>
          <table:table-cell table:content-validation-name="val2" table:style-name="ce31"/>
          <table:table-cell office:value-type="string" office:string-value="" table:formula="of:=IF(OR([.$B233]=&quot;&quot;;[.$D233]=&quot;&quot;);&quot;&quot;;IF(VALUE([.$D233])&gt;=VALUE([.$B233]+150000);&quot;3&quot;;&quot;2&quot;))" table:style-name="ce26"/>
          <table:table-cell office:value-type="string" office:string-value="" table:formula="of:=IF([.$E233]=&quot;2&quot;;DATE(LEFT([.$D233];LEN([.$D233])-4)+1911;MID([.$D233];LEN([.$D233])-3;2);RIGHT([.$D233];2)+151);&quot;&quot;)" table:style-name="ce27"/>
          <table:table-cell office:value-type="string" office:string-value="" table:formula="of:=IF([.$E233]=&quot;2&quot;;DATE(LEFT([.$D233];LEN([.$D233])-4)+1911;MID([.$D233];LEN([.$D233])-3;2);RIGHT([.$D233];2)+390);&quot;&quot;)" table:style-name="ce27"/>
          <table:table-cell office:value-type="string" office:string-value="" table:formula="of:=IF([.$E233]=&quot;3&quot;;DATE(LEFT([.$D233];LEN([.$D233])-4)+1911;MID([.$D233];LEN([.$D233])-3;2);RIGHT([.$D233];2)+31);&quot;&quot;)" table:style-name="ce27"/>
          <table:table-cell office:value-type="string" office:string-value="" table:formula="of:=IF([.$E233]=&quot;3&quot;;DATE(LEFT([.$D233];LEN([.$D233])-4)+1911;MID([.$D233];LEN([.$D233])-3;2);RIGHT([.$D233];2)+75);&quot;&quot;)" table:style-name="ce27"/>
          <table:table-cell office:value-type="string" office:string-value="" table:formula="of:=IF([.$E233]=&quot;3&quot;;DATE(LEFT([.$D233];LEN([.$D233])-4)+1911;MID([.$D233];LEN([.$D233])-3;2);RIGHT([.$D233];2)+151);&quot;&quot;)" table:style-name="ce27"/>
          <table:table-cell office:value-type="string" office:string-value="" table:formula="of:=IF([.$E233]=&quot;3&quot;;DATE(LEFT([.$D233];LEN([.$D233])-4)+1911;MID([.$D233];LEN([.$D233])-3;2);RIGHT([.$D23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34])=0;&quot;&quot;;IF(AND(MID([.A234];2;1)=&quot;2&quot;;LEN([.A234])=10);&quot;是&quot;;&quot;否&quot;))" table:style-name="ce26"/>
          <table:table-cell table:content-validation-name="val2" table:style-name="ce31"/>
          <table:table-cell office:value-type="string" office:string-value="" table:formula="of:=IF(OR([.$B234]=&quot;&quot;;[.$D234]=&quot;&quot;);&quot;&quot;;IF(VALUE([.$D234])&gt;=VALUE([.$B234]+150000);&quot;3&quot;;&quot;2&quot;))" table:style-name="ce26"/>
          <table:table-cell office:value-type="string" office:string-value="" table:formula="of:=IF([.$E234]=&quot;2&quot;;DATE(LEFT([.$D234];LEN([.$D234])-4)+1911;MID([.$D234];LEN([.$D234])-3;2);RIGHT([.$D234];2)+151);&quot;&quot;)" table:style-name="ce27"/>
          <table:table-cell office:value-type="string" office:string-value="" table:formula="of:=IF([.$E234]=&quot;2&quot;;DATE(LEFT([.$D234];LEN([.$D234])-4)+1911;MID([.$D234];LEN([.$D234])-3;2);RIGHT([.$D234];2)+390);&quot;&quot;)" table:style-name="ce27"/>
          <table:table-cell office:value-type="string" office:string-value="" table:formula="of:=IF([.$E234]=&quot;3&quot;;DATE(LEFT([.$D234];LEN([.$D234])-4)+1911;MID([.$D234];LEN([.$D234])-3;2);RIGHT([.$D234];2)+31);&quot;&quot;)" table:style-name="ce27"/>
          <table:table-cell office:value-type="string" office:string-value="" table:formula="of:=IF([.$E234]=&quot;3&quot;;DATE(LEFT([.$D234];LEN([.$D234])-4)+1911;MID([.$D234];LEN([.$D234])-3;2);RIGHT([.$D234];2)+75);&quot;&quot;)" table:style-name="ce27"/>
          <table:table-cell office:value-type="string" office:string-value="" table:formula="of:=IF([.$E234]=&quot;3&quot;;DATE(LEFT([.$D234];LEN([.$D234])-4)+1911;MID([.$D234];LEN([.$D234])-3;2);RIGHT([.$D234];2)+151);&quot;&quot;)" table:style-name="ce27"/>
          <table:table-cell office:value-type="string" office:string-value="" table:formula="of:=IF([.$E234]=&quot;3&quot;;DATE(LEFT([.$D234];LEN([.$D234])-4)+1911;MID([.$D234];LEN([.$D234])-3;2);RIGHT([.$D23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35])=0;&quot;&quot;;IF(AND(MID([.A235];2;1)=&quot;2&quot;;LEN([.A235])=10);&quot;是&quot;;&quot;否&quot;))" table:style-name="ce26"/>
          <table:table-cell table:content-validation-name="val2" table:style-name="ce31"/>
          <table:table-cell office:value-type="string" office:string-value="" table:formula="of:=IF(OR([.$B235]=&quot;&quot;;[.$D235]=&quot;&quot;);&quot;&quot;;IF(VALUE([.$D235])&gt;=VALUE([.$B235]+150000);&quot;3&quot;;&quot;2&quot;))" table:style-name="ce26"/>
          <table:table-cell office:value-type="string" office:string-value="" table:formula="of:=IF([.$E235]=&quot;2&quot;;DATE(LEFT([.$D235];LEN([.$D235])-4)+1911;MID([.$D235];LEN([.$D235])-3;2);RIGHT([.$D235];2)+151);&quot;&quot;)" table:style-name="ce27"/>
          <table:table-cell office:value-type="string" office:string-value="" table:formula="of:=IF([.$E235]=&quot;2&quot;;DATE(LEFT([.$D235];LEN([.$D235])-4)+1911;MID([.$D235];LEN([.$D235])-3;2);RIGHT([.$D235];2)+390);&quot;&quot;)" table:style-name="ce27"/>
          <table:table-cell office:value-type="string" office:string-value="" table:formula="of:=IF([.$E235]=&quot;3&quot;;DATE(LEFT([.$D235];LEN([.$D235])-4)+1911;MID([.$D235];LEN([.$D235])-3;2);RIGHT([.$D235];2)+31);&quot;&quot;)" table:style-name="ce27"/>
          <table:table-cell office:value-type="string" office:string-value="" table:formula="of:=IF([.$E235]=&quot;3&quot;;DATE(LEFT([.$D235];LEN([.$D235])-4)+1911;MID([.$D235];LEN([.$D235])-3;2);RIGHT([.$D235];2)+75);&quot;&quot;)" table:style-name="ce27"/>
          <table:table-cell office:value-type="string" office:string-value="" table:formula="of:=IF([.$E235]=&quot;3&quot;;DATE(LEFT([.$D235];LEN([.$D235])-4)+1911;MID([.$D235];LEN([.$D235])-3;2);RIGHT([.$D235];2)+151);&quot;&quot;)" table:style-name="ce27"/>
          <table:table-cell office:value-type="string" office:string-value="" table:formula="of:=IF([.$E235]=&quot;3&quot;;DATE(LEFT([.$D235];LEN([.$D235])-4)+1911;MID([.$D235];LEN([.$D235])-3;2);RIGHT([.$D23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36])=0;&quot;&quot;;IF(AND(MID([.A236];2;1)=&quot;2&quot;;LEN([.A236])=10);&quot;是&quot;;&quot;否&quot;))" table:style-name="ce26"/>
          <table:table-cell table:content-validation-name="val2" table:style-name="ce31"/>
          <table:table-cell office:value-type="string" office:string-value="" table:formula="of:=IF(OR([.$B236]=&quot;&quot;;[.$D236]=&quot;&quot;);&quot;&quot;;IF(VALUE([.$D236])&gt;=VALUE([.$B236]+150000);&quot;3&quot;;&quot;2&quot;))" table:style-name="ce26"/>
          <table:table-cell office:value-type="string" office:string-value="" table:formula="of:=IF([.$E236]=&quot;2&quot;;DATE(LEFT([.$D236];LEN([.$D236])-4)+1911;MID([.$D236];LEN([.$D236])-3;2);RIGHT([.$D236];2)+151);&quot;&quot;)" table:style-name="ce27"/>
          <table:table-cell office:value-type="string" office:string-value="" table:formula="of:=IF([.$E236]=&quot;2&quot;;DATE(LEFT([.$D236];LEN([.$D236])-4)+1911;MID([.$D236];LEN([.$D236])-3;2);RIGHT([.$D236];2)+390);&quot;&quot;)" table:style-name="ce27"/>
          <table:table-cell office:value-type="string" office:string-value="" table:formula="of:=IF([.$E236]=&quot;3&quot;;DATE(LEFT([.$D236];LEN([.$D236])-4)+1911;MID([.$D236];LEN([.$D236])-3;2);RIGHT([.$D236];2)+31);&quot;&quot;)" table:style-name="ce27"/>
          <table:table-cell office:value-type="string" office:string-value="" table:formula="of:=IF([.$E236]=&quot;3&quot;;DATE(LEFT([.$D236];LEN([.$D236])-4)+1911;MID([.$D236];LEN([.$D236])-3;2);RIGHT([.$D236];2)+75);&quot;&quot;)" table:style-name="ce27"/>
          <table:table-cell office:value-type="string" office:string-value="" table:formula="of:=IF([.$E236]=&quot;3&quot;;DATE(LEFT([.$D236];LEN([.$D236])-4)+1911;MID([.$D236];LEN([.$D236])-3;2);RIGHT([.$D236];2)+151);&quot;&quot;)" table:style-name="ce27"/>
          <table:table-cell office:value-type="string" office:string-value="" table:formula="of:=IF([.$E236]=&quot;3&quot;;DATE(LEFT([.$D236];LEN([.$D236])-4)+1911;MID([.$D236];LEN([.$D236])-3;2);RIGHT([.$D23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37])=0;&quot;&quot;;IF(AND(MID([.A237];2;1)=&quot;2&quot;;LEN([.A237])=10);&quot;是&quot;;&quot;否&quot;))" table:style-name="ce26"/>
          <table:table-cell table:content-validation-name="val2" table:style-name="ce31"/>
          <table:table-cell office:value-type="string" office:string-value="" table:formula="of:=IF(OR([.$B237]=&quot;&quot;;[.$D237]=&quot;&quot;);&quot;&quot;;IF(VALUE([.$D237])&gt;=VALUE([.$B237]+150000);&quot;3&quot;;&quot;2&quot;))" table:style-name="ce26"/>
          <table:table-cell office:value-type="string" office:string-value="" table:formula="of:=IF([.$E237]=&quot;2&quot;;DATE(LEFT([.$D237];LEN([.$D237])-4)+1911;MID([.$D237];LEN([.$D237])-3;2);RIGHT([.$D237];2)+151);&quot;&quot;)" table:style-name="ce27"/>
          <table:table-cell office:value-type="string" office:string-value="" table:formula="of:=IF([.$E237]=&quot;2&quot;;DATE(LEFT([.$D237];LEN([.$D237])-4)+1911;MID([.$D237];LEN([.$D237])-3;2);RIGHT([.$D237];2)+390);&quot;&quot;)" table:style-name="ce27"/>
          <table:table-cell office:value-type="string" office:string-value="" table:formula="of:=IF([.$E237]=&quot;3&quot;;DATE(LEFT([.$D237];LEN([.$D237])-4)+1911;MID([.$D237];LEN([.$D237])-3;2);RIGHT([.$D237];2)+31);&quot;&quot;)" table:style-name="ce27"/>
          <table:table-cell office:value-type="string" office:string-value="" table:formula="of:=IF([.$E237]=&quot;3&quot;;DATE(LEFT([.$D237];LEN([.$D237])-4)+1911;MID([.$D237];LEN([.$D237])-3;2);RIGHT([.$D237];2)+75);&quot;&quot;)" table:style-name="ce27"/>
          <table:table-cell office:value-type="string" office:string-value="" table:formula="of:=IF([.$E237]=&quot;3&quot;;DATE(LEFT([.$D237];LEN([.$D237])-4)+1911;MID([.$D237];LEN([.$D237])-3;2);RIGHT([.$D237];2)+151);&quot;&quot;)" table:style-name="ce27"/>
          <table:table-cell office:value-type="string" office:string-value="" table:formula="of:=IF([.$E237]=&quot;3&quot;;DATE(LEFT([.$D237];LEN([.$D237])-4)+1911;MID([.$D237];LEN([.$D237])-3;2);RIGHT([.$D23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38])=0;&quot;&quot;;IF(AND(MID([.A238];2;1)=&quot;2&quot;;LEN([.A238])=10);&quot;是&quot;;&quot;否&quot;))" table:style-name="ce26"/>
          <table:table-cell table:content-validation-name="val2" table:style-name="ce31"/>
          <table:table-cell office:value-type="string" office:string-value="" table:formula="of:=IF(OR([.$B238]=&quot;&quot;;[.$D238]=&quot;&quot;);&quot;&quot;;IF(VALUE([.$D238])&gt;=VALUE([.$B238]+150000);&quot;3&quot;;&quot;2&quot;))" table:style-name="ce26"/>
          <table:table-cell office:value-type="string" office:string-value="" table:formula="of:=IF([.$E238]=&quot;2&quot;;DATE(LEFT([.$D238];LEN([.$D238])-4)+1911;MID([.$D238];LEN([.$D238])-3;2);RIGHT([.$D238];2)+151);&quot;&quot;)" table:style-name="ce27"/>
          <table:table-cell office:value-type="string" office:string-value="" table:formula="of:=IF([.$E238]=&quot;2&quot;;DATE(LEFT([.$D238];LEN([.$D238])-4)+1911;MID([.$D238];LEN([.$D238])-3;2);RIGHT([.$D238];2)+390);&quot;&quot;)" table:style-name="ce27"/>
          <table:table-cell office:value-type="string" office:string-value="" table:formula="of:=IF([.$E238]=&quot;3&quot;;DATE(LEFT([.$D238];LEN([.$D238])-4)+1911;MID([.$D238];LEN([.$D238])-3;2);RIGHT([.$D238];2)+31);&quot;&quot;)" table:style-name="ce27"/>
          <table:table-cell office:value-type="string" office:string-value="" table:formula="of:=IF([.$E238]=&quot;3&quot;;DATE(LEFT([.$D238];LEN([.$D238])-4)+1911;MID([.$D238];LEN([.$D238])-3;2);RIGHT([.$D238];2)+75);&quot;&quot;)" table:style-name="ce27"/>
          <table:table-cell office:value-type="string" office:string-value="" table:formula="of:=IF([.$E238]=&quot;3&quot;;DATE(LEFT([.$D238];LEN([.$D238])-4)+1911;MID([.$D238];LEN([.$D238])-3;2);RIGHT([.$D238];2)+151);&quot;&quot;)" table:style-name="ce27"/>
          <table:table-cell office:value-type="string" office:string-value="" table:formula="of:=IF([.$E238]=&quot;3&quot;;DATE(LEFT([.$D238];LEN([.$D238])-4)+1911;MID([.$D238];LEN([.$D238])-3;2);RIGHT([.$D23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39])=0;&quot;&quot;;IF(AND(MID([.A239];2;1)=&quot;2&quot;;LEN([.A239])=10);&quot;是&quot;;&quot;否&quot;))" table:style-name="ce26"/>
          <table:table-cell table:content-validation-name="val2" table:style-name="ce31"/>
          <table:table-cell office:value-type="string" office:string-value="" table:formula="of:=IF(OR([.$B239]=&quot;&quot;;[.$D239]=&quot;&quot;);&quot;&quot;;IF(VALUE([.$D239])&gt;=VALUE([.$B239]+150000);&quot;3&quot;;&quot;2&quot;))" table:style-name="ce26"/>
          <table:table-cell office:value-type="string" office:string-value="" table:formula="of:=IF([.$E239]=&quot;2&quot;;DATE(LEFT([.$D239];LEN([.$D239])-4)+1911;MID([.$D239];LEN([.$D239])-3;2);RIGHT([.$D239];2)+151);&quot;&quot;)" table:style-name="ce27"/>
          <table:table-cell office:value-type="string" office:string-value="" table:formula="of:=IF([.$E239]=&quot;2&quot;;DATE(LEFT([.$D239];LEN([.$D239])-4)+1911;MID([.$D239];LEN([.$D239])-3;2);RIGHT([.$D239];2)+390);&quot;&quot;)" table:style-name="ce27"/>
          <table:table-cell office:value-type="string" office:string-value="" table:formula="of:=IF([.$E239]=&quot;3&quot;;DATE(LEFT([.$D239];LEN([.$D239])-4)+1911;MID([.$D239];LEN([.$D239])-3;2);RIGHT([.$D239];2)+31);&quot;&quot;)" table:style-name="ce27"/>
          <table:table-cell office:value-type="string" office:string-value="" table:formula="of:=IF([.$E239]=&quot;3&quot;;DATE(LEFT([.$D239];LEN([.$D239])-4)+1911;MID([.$D239];LEN([.$D239])-3;2);RIGHT([.$D239];2)+75);&quot;&quot;)" table:style-name="ce27"/>
          <table:table-cell office:value-type="string" office:string-value="" table:formula="of:=IF([.$E239]=&quot;3&quot;;DATE(LEFT([.$D239];LEN([.$D239])-4)+1911;MID([.$D239];LEN([.$D239])-3;2);RIGHT([.$D239];2)+151);&quot;&quot;)" table:style-name="ce27"/>
          <table:table-cell office:value-type="string" office:string-value="" table:formula="of:=IF([.$E239]=&quot;3&quot;;DATE(LEFT([.$D239];LEN([.$D239])-4)+1911;MID([.$D239];LEN([.$D239])-3;2);RIGHT([.$D23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40])=0;&quot;&quot;;IF(AND(MID([.A240];2;1)=&quot;2&quot;;LEN([.A240])=10);&quot;是&quot;;&quot;否&quot;))" table:style-name="ce26"/>
          <table:table-cell table:content-validation-name="val2" table:style-name="ce31"/>
          <table:table-cell office:value-type="string" office:string-value="" table:formula="of:=IF(OR([.$B240]=&quot;&quot;;[.$D240]=&quot;&quot;);&quot;&quot;;IF(VALUE([.$D240])&gt;=VALUE([.$B240]+150000);&quot;3&quot;;&quot;2&quot;))" table:style-name="ce26"/>
          <table:table-cell office:value-type="string" office:string-value="" table:formula="of:=IF([.$E240]=&quot;2&quot;;DATE(LEFT([.$D240];LEN([.$D240])-4)+1911;MID([.$D240];LEN([.$D240])-3;2);RIGHT([.$D240];2)+151);&quot;&quot;)" table:style-name="ce27"/>
          <table:table-cell office:value-type="string" office:string-value="" table:formula="of:=IF([.$E240]=&quot;2&quot;;DATE(LEFT([.$D240];LEN([.$D240])-4)+1911;MID([.$D240];LEN([.$D240])-3;2);RIGHT([.$D240];2)+390);&quot;&quot;)" table:style-name="ce27"/>
          <table:table-cell office:value-type="string" office:string-value="" table:formula="of:=IF([.$E240]=&quot;3&quot;;DATE(LEFT([.$D240];LEN([.$D240])-4)+1911;MID([.$D240];LEN([.$D240])-3;2);RIGHT([.$D240];2)+31);&quot;&quot;)" table:style-name="ce27"/>
          <table:table-cell office:value-type="string" office:string-value="" table:formula="of:=IF([.$E240]=&quot;3&quot;;DATE(LEFT([.$D240];LEN([.$D240])-4)+1911;MID([.$D240];LEN([.$D240])-3;2);RIGHT([.$D240];2)+75);&quot;&quot;)" table:style-name="ce27"/>
          <table:table-cell office:value-type="string" office:string-value="" table:formula="of:=IF([.$E240]=&quot;3&quot;;DATE(LEFT([.$D240];LEN([.$D240])-4)+1911;MID([.$D240];LEN([.$D240])-3;2);RIGHT([.$D240];2)+151);&quot;&quot;)" table:style-name="ce27"/>
          <table:table-cell office:value-type="string" office:string-value="" table:formula="of:=IF([.$E240]=&quot;3&quot;;DATE(LEFT([.$D240];LEN([.$D240])-4)+1911;MID([.$D240];LEN([.$D240])-3;2);RIGHT([.$D24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41])=0;&quot;&quot;;IF(AND(MID([.A241];2;1)=&quot;2&quot;;LEN([.A241])=10);&quot;是&quot;;&quot;否&quot;))" table:style-name="ce26"/>
          <table:table-cell table:content-validation-name="val2" table:style-name="ce31"/>
          <table:table-cell office:value-type="string" office:string-value="" table:formula="of:=IF(OR([.$B241]=&quot;&quot;;[.$D241]=&quot;&quot;);&quot;&quot;;IF(VALUE([.$D241])&gt;=VALUE([.$B241]+150000);&quot;3&quot;;&quot;2&quot;))" table:style-name="ce26"/>
          <table:table-cell office:value-type="string" office:string-value="" table:formula="of:=IF([.$E241]=&quot;2&quot;;DATE(LEFT([.$D241];LEN([.$D241])-4)+1911;MID([.$D241];LEN([.$D241])-3;2);RIGHT([.$D241];2)+151);&quot;&quot;)" table:style-name="ce27"/>
          <table:table-cell office:value-type="string" office:string-value="" table:formula="of:=IF([.$E241]=&quot;2&quot;;DATE(LEFT([.$D241];LEN([.$D241])-4)+1911;MID([.$D241];LEN([.$D241])-3;2);RIGHT([.$D241];2)+390);&quot;&quot;)" table:style-name="ce27"/>
          <table:table-cell office:value-type="string" office:string-value="" table:formula="of:=IF([.$E241]=&quot;3&quot;;DATE(LEFT([.$D241];LEN([.$D241])-4)+1911;MID([.$D241];LEN([.$D241])-3;2);RIGHT([.$D241];2)+31);&quot;&quot;)" table:style-name="ce27"/>
          <table:table-cell office:value-type="string" office:string-value="" table:formula="of:=IF([.$E241]=&quot;3&quot;;DATE(LEFT([.$D241];LEN([.$D241])-4)+1911;MID([.$D241];LEN([.$D241])-3;2);RIGHT([.$D241];2)+75);&quot;&quot;)" table:style-name="ce27"/>
          <table:table-cell office:value-type="string" office:string-value="" table:formula="of:=IF([.$E241]=&quot;3&quot;;DATE(LEFT([.$D241];LEN([.$D241])-4)+1911;MID([.$D241];LEN([.$D241])-3;2);RIGHT([.$D241];2)+151);&quot;&quot;)" table:style-name="ce27"/>
          <table:table-cell office:value-type="string" office:string-value="" table:formula="of:=IF([.$E241]=&quot;3&quot;;DATE(LEFT([.$D241];LEN([.$D241])-4)+1911;MID([.$D241];LEN([.$D241])-3;2);RIGHT([.$D24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42])=0;&quot;&quot;;IF(AND(MID([.A242];2;1)=&quot;2&quot;;LEN([.A242])=10);&quot;是&quot;;&quot;否&quot;))" table:style-name="ce26"/>
          <table:table-cell table:content-validation-name="val2" table:style-name="ce31"/>
          <table:table-cell office:value-type="string" office:string-value="" table:formula="of:=IF(OR([.$B242]=&quot;&quot;;[.$D242]=&quot;&quot;);&quot;&quot;;IF(VALUE([.$D242])&gt;=VALUE([.$B242]+150000);&quot;3&quot;;&quot;2&quot;))" table:style-name="ce26"/>
          <table:table-cell office:value-type="string" office:string-value="" table:formula="of:=IF([.$E242]=&quot;2&quot;;DATE(LEFT([.$D242];LEN([.$D242])-4)+1911;MID([.$D242];LEN([.$D242])-3;2);RIGHT([.$D242];2)+151);&quot;&quot;)" table:style-name="ce27"/>
          <table:table-cell office:value-type="string" office:string-value="" table:formula="of:=IF([.$E242]=&quot;2&quot;;DATE(LEFT([.$D242];LEN([.$D242])-4)+1911;MID([.$D242];LEN([.$D242])-3;2);RIGHT([.$D242];2)+390);&quot;&quot;)" table:style-name="ce27"/>
          <table:table-cell office:value-type="string" office:string-value="" table:formula="of:=IF([.$E242]=&quot;3&quot;;DATE(LEFT([.$D242];LEN([.$D242])-4)+1911;MID([.$D242];LEN([.$D242])-3;2);RIGHT([.$D242];2)+31);&quot;&quot;)" table:style-name="ce27"/>
          <table:table-cell office:value-type="string" office:string-value="" table:formula="of:=IF([.$E242]=&quot;3&quot;;DATE(LEFT([.$D242];LEN([.$D242])-4)+1911;MID([.$D242];LEN([.$D242])-3;2);RIGHT([.$D242];2)+75);&quot;&quot;)" table:style-name="ce27"/>
          <table:table-cell office:value-type="string" office:string-value="" table:formula="of:=IF([.$E242]=&quot;3&quot;;DATE(LEFT([.$D242];LEN([.$D242])-4)+1911;MID([.$D242];LEN([.$D242])-3;2);RIGHT([.$D242];2)+151);&quot;&quot;)" table:style-name="ce27"/>
          <table:table-cell office:value-type="string" office:string-value="" table:formula="of:=IF([.$E242]=&quot;3&quot;;DATE(LEFT([.$D242];LEN([.$D242])-4)+1911;MID([.$D242];LEN([.$D242])-3;2);RIGHT([.$D24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43])=0;&quot;&quot;;IF(AND(MID([.A243];2;1)=&quot;2&quot;;LEN([.A243])=10);&quot;是&quot;;&quot;否&quot;))" table:style-name="ce26"/>
          <table:table-cell table:content-validation-name="val2" table:style-name="ce31"/>
          <table:table-cell office:value-type="string" office:string-value="" table:formula="of:=IF(OR([.$B243]=&quot;&quot;;[.$D243]=&quot;&quot;);&quot;&quot;;IF(VALUE([.$D243])&gt;=VALUE([.$B243]+150000);&quot;3&quot;;&quot;2&quot;))" table:style-name="ce26"/>
          <table:table-cell office:value-type="string" office:string-value="" table:formula="of:=IF([.$E243]=&quot;2&quot;;DATE(LEFT([.$D243];LEN([.$D243])-4)+1911;MID([.$D243];LEN([.$D243])-3;2);RIGHT([.$D243];2)+151);&quot;&quot;)" table:style-name="ce27"/>
          <table:table-cell office:value-type="string" office:string-value="" table:formula="of:=IF([.$E243]=&quot;2&quot;;DATE(LEFT([.$D243];LEN([.$D243])-4)+1911;MID([.$D243];LEN([.$D243])-3;2);RIGHT([.$D243];2)+390);&quot;&quot;)" table:style-name="ce27"/>
          <table:table-cell office:value-type="string" office:string-value="" table:formula="of:=IF([.$E243]=&quot;3&quot;;DATE(LEFT([.$D243];LEN([.$D243])-4)+1911;MID([.$D243];LEN([.$D243])-3;2);RIGHT([.$D243];2)+31);&quot;&quot;)" table:style-name="ce27"/>
          <table:table-cell office:value-type="string" office:string-value="" table:formula="of:=IF([.$E243]=&quot;3&quot;;DATE(LEFT([.$D243];LEN([.$D243])-4)+1911;MID([.$D243];LEN([.$D243])-3;2);RIGHT([.$D243];2)+75);&quot;&quot;)" table:style-name="ce27"/>
          <table:table-cell office:value-type="string" office:string-value="" table:formula="of:=IF([.$E243]=&quot;3&quot;;DATE(LEFT([.$D243];LEN([.$D243])-4)+1911;MID([.$D243];LEN([.$D243])-3;2);RIGHT([.$D243];2)+151);&quot;&quot;)" table:style-name="ce27"/>
          <table:table-cell office:value-type="string" office:string-value="" table:formula="of:=IF([.$E243]=&quot;3&quot;;DATE(LEFT([.$D243];LEN([.$D243])-4)+1911;MID([.$D243];LEN([.$D243])-3;2);RIGHT([.$D24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44])=0;&quot;&quot;;IF(AND(MID([.A244];2;1)=&quot;2&quot;;LEN([.A244])=10);&quot;是&quot;;&quot;否&quot;))" table:style-name="ce26"/>
          <table:table-cell table:content-validation-name="val2" table:style-name="ce31"/>
          <table:table-cell office:value-type="string" office:string-value="" table:formula="of:=IF(OR([.$B244]=&quot;&quot;;[.$D244]=&quot;&quot;);&quot;&quot;;IF(VALUE([.$D244])&gt;=VALUE([.$B244]+150000);&quot;3&quot;;&quot;2&quot;))" table:style-name="ce26"/>
          <table:table-cell office:value-type="string" office:string-value="" table:formula="of:=IF([.$E244]=&quot;2&quot;;DATE(LEFT([.$D244];LEN([.$D244])-4)+1911;MID([.$D244];LEN([.$D244])-3;2);RIGHT([.$D244];2)+151);&quot;&quot;)" table:style-name="ce27"/>
          <table:table-cell office:value-type="string" office:string-value="" table:formula="of:=IF([.$E244]=&quot;2&quot;;DATE(LEFT([.$D244];LEN([.$D244])-4)+1911;MID([.$D244];LEN([.$D244])-3;2);RIGHT([.$D244];2)+390);&quot;&quot;)" table:style-name="ce27"/>
          <table:table-cell office:value-type="string" office:string-value="" table:formula="of:=IF([.$E244]=&quot;3&quot;;DATE(LEFT([.$D244];LEN([.$D244])-4)+1911;MID([.$D244];LEN([.$D244])-3;2);RIGHT([.$D244];2)+31);&quot;&quot;)" table:style-name="ce27"/>
          <table:table-cell office:value-type="string" office:string-value="" table:formula="of:=IF([.$E244]=&quot;3&quot;;DATE(LEFT([.$D244];LEN([.$D244])-4)+1911;MID([.$D244];LEN([.$D244])-3;2);RIGHT([.$D244];2)+75);&quot;&quot;)" table:style-name="ce27"/>
          <table:table-cell office:value-type="string" office:string-value="" table:formula="of:=IF([.$E244]=&quot;3&quot;;DATE(LEFT([.$D244];LEN([.$D244])-4)+1911;MID([.$D244];LEN([.$D244])-3;2);RIGHT([.$D244];2)+151);&quot;&quot;)" table:style-name="ce27"/>
          <table:table-cell office:value-type="string" office:string-value="" table:formula="of:=IF([.$E244]=&quot;3&quot;;DATE(LEFT([.$D244];LEN([.$D244])-4)+1911;MID([.$D244];LEN([.$D244])-3;2);RIGHT([.$D24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45])=0;&quot;&quot;;IF(AND(MID([.A245];2;1)=&quot;2&quot;;LEN([.A245])=10);&quot;是&quot;;&quot;否&quot;))" table:style-name="ce26"/>
          <table:table-cell table:content-validation-name="val2" table:style-name="ce31"/>
          <table:table-cell office:value-type="string" office:string-value="" table:formula="of:=IF(OR([.$B245]=&quot;&quot;;[.$D245]=&quot;&quot;);&quot;&quot;;IF(VALUE([.$D245])&gt;=VALUE([.$B245]+150000);&quot;3&quot;;&quot;2&quot;))" table:style-name="ce26"/>
          <table:table-cell office:value-type="string" office:string-value="" table:formula="of:=IF([.$E245]=&quot;2&quot;;DATE(LEFT([.$D245];LEN([.$D245])-4)+1911;MID([.$D245];LEN([.$D245])-3;2);RIGHT([.$D245];2)+151);&quot;&quot;)" table:style-name="ce27"/>
          <table:table-cell office:value-type="string" office:string-value="" table:formula="of:=IF([.$E245]=&quot;2&quot;;DATE(LEFT([.$D245];LEN([.$D245])-4)+1911;MID([.$D245];LEN([.$D245])-3;2);RIGHT([.$D245];2)+390);&quot;&quot;)" table:style-name="ce27"/>
          <table:table-cell office:value-type="string" office:string-value="" table:formula="of:=IF([.$E245]=&quot;3&quot;;DATE(LEFT([.$D245];LEN([.$D245])-4)+1911;MID([.$D245];LEN([.$D245])-3;2);RIGHT([.$D245];2)+31);&quot;&quot;)" table:style-name="ce27"/>
          <table:table-cell office:value-type="string" office:string-value="" table:formula="of:=IF([.$E245]=&quot;3&quot;;DATE(LEFT([.$D245];LEN([.$D245])-4)+1911;MID([.$D245];LEN([.$D245])-3;2);RIGHT([.$D245];2)+75);&quot;&quot;)" table:style-name="ce27"/>
          <table:table-cell office:value-type="string" office:string-value="" table:formula="of:=IF([.$E245]=&quot;3&quot;;DATE(LEFT([.$D245];LEN([.$D245])-4)+1911;MID([.$D245];LEN([.$D245])-3;2);RIGHT([.$D245];2)+151);&quot;&quot;)" table:style-name="ce27"/>
          <table:table-cell office:value-type="string" office:string-value="" table:formula="of:=IF([.$E245]=&quot;3&quot;;DATE(LEFT([.$D245];LEN([.$D245])-4)+1911;MID([.$D245];LEN([.$D245])-3;2);RIGHT([.$D24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46])=0;&quot;&quot;;IF(AND(MID([.A246];2;1)=&quot;2&quot;;LEN([.A246])=10);&quot;是&quot;;&quot;否&quot;))" table:style-name="ce26"/>
          <table:table-cell table:content-validation-name="val2" table:style-name="ce31"/>
          <table:table-cell office:value-type="string" office:string-value="" table:formula="of:=IF(OR([.$B246]=&quot;&quot;;[.$D246]=&quot;&quot;);&quot;&quot;;IF(VALUE([.$D246])&gt;=VALUE([.$B246]+150000);&quot;3&quot;;&quot;2&quot;))" table:style-name="ce26"/>
          <table:table-cell office:value-type="string" office:string-value="" table:formula="of:=IF([.$E246]=&quot;2&quot;;DATE(LEFT([.$D246];LEN([.$D246])-4)+1911;MID([.$D246];LEN([.$D246])-3;2);RIGHT([.$D246];2)+151);&quot;&quot;)" table:style-name="ce27"/>
          <table:table-cell office:value-type="string" office:string-value="" table:formula="of:=IF([.$E246]=&quot;2&quot;;DATE(LEFT([.$D246];LEN([.$D246])-4)+1911;MID([.$D246];LEN([.$D246])-3;2);RIGHT([.$D246];2)+390);&quot;&quot;)" table:style-name="ce27"/>
          <table:table-cell office:value-type="string" office:string-value="" table:formula="of:=IF([.$E246]=&quot;3&quot;;DATE(LEFT([.$D246];LEN([.$D246])-4)+1911;MID([.$D246];LEN([.$D246])-3;2);RIGHT([.$D246];2)+31);&quot;&quot;)" table:style-name="ce27"/>
          <table:table-cell office:value-type="string" office:string-value="" table:formula="of:=IF([.$E246]=&quot;3&quot;;DATE(LEFT([.$D246];LEN([.$D246])-4)+1911;MID([.$D246];LEN([.$D246])-3;2);RIGHT([.$D246];2)+75);&quot;&quot;)" table:style-name="ce27"/>
          <table:table-cell office:value-type="string" office:string-value="" table:formula="of:=IF([.$E246]=&quot;3&quot;;DATE(LEFT([.$D246];LEN([.$D246])-4)+1911;MID([.$D246];LEN([.$D246])-3;2);RIGHT([.$D246];2)+151);&quot;&quot;)" table:style-name="ce27"/>
          <table:table-cell office:value-type="string" office:string-value="" table:formula="of:=IF([.$E246]=&quot;3&quot;;DATE(LEFT([.$D246];LEN([.$D246])-4)+1911;MID([.$D246];LEN([.$D246])-3;2);RIGHT([.$D24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47])=0;&quot;&quot;;IF(AND(MID([.A247];2;1)=&quot;2&quot;;LEN([.A247])=10);&quot;是&quot;;&quot;否&quot;))" table:style-name="ce26"/>
          <table:table-cell table:content-validation-name="val2" table:style-name="ce31"/>
          <table:table-cell office:value-type="string" office:string-value="" table:formula="of:=IF(OR([.$B247]=&quot;&quot;;[.$D247]=&quot;&quot;);&quot;&quot;;IF(VALUE([.$D247])&gt;=VALUE([.$B247]+150000);&quot;3&quot;;&quot;2&quot;))" table:style-name="ce26"/>
          <table:table-cell office:value-type="string" office:string-value="" table:formula="of:=IF([.$E247]=&quot;2&quot;;DATE(LEFT([.$D247];LEN([.$D247])-4)+1911;MID([.$D247];LEN([.$D247])-3;2);RIGHT([.$D247];2)+151);&quot;&quot;)" table:style-name="ce27"/>
          <table:table-cell office:value-type="string" office:string-value="" table:formula="of:=IF([.$E247]=&quot;2&quot;;DATE(LEFT([.$D247];LEN([.$D247])-4)+1911;MID([.$D247];LEN([.$D247])-3;2);RIGHT([.$D247];2)+390);&quot;&quot;)" table:style-name="ce27"/>
          <table:table-cell office:value-type="string" office:string-value="" table:formula="of:=IF([.$E247]=&quot;3&quot;;DATE(LEFT([.$D247];LEN([.$D247])-4)+1911;MID([.$D247];LEN([.$D247])-3;2);RIGHT([.$D247];2)+31);&quot;&quot;)" table:style-name="ce27"/>
          <table:table-cell office:value-type="string" office:string-value="" table:formula="of:=IF([.$E247]=&quot;3&quot;;DATE(LEFT([.$D247];LEN([.$D247])-4)+1911;MID([.$D247];LEN([.$D247])-3;2);RIGHT([.$D247];2)+75);&quot;&quot;)" table:style-name="ce27"/>
          <table:table-cell office:value-type="string" office:string-value="" table:formula="of:=IF([.$E247]=&quot;3&quot;;DATE(LEFT([.$D247];LEN([.$D247])-4)+1911;MID([.$D247];LEN([.$D247])-3;2);RIGHT([.$D247];2)+151);&quot;&quot;)" table:style-name="ce27"/>
          <table:table-cell office:value-type="string" office:string-value="" table:formula="of:=IF([.$E247]=&quot;3&quot;;DATE(LEFT([.$D247];LEN([.$D247])-4)+1911;MID([.$D247];LEN([.$D247])-3;2);RIGHT([.$D24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48])=0;&quot;&quot;;IF(AND(MID([.A248];2;1)=&quot;2&quot;;LEN([.A248])=10);&quot;是&quot;;&quot;否&quot;))" table:style-name="ce26"/>
          <table:table-cell table:content-validation-name="val2" table:style-name="ce31"/>
          <table:table-cell office:value-type="string" office:string-value="" table:formula="of:=IF(OR([.$B248]=&quot;&quot;;[.$D248]=&quot;&quot;);&quot;&quot;;IF(VALUE([.$D248])&gt;=VALUE([.$B248]+150000);&quot;3&quot;;&quot;2&quot;))" table:style-name="ce26"/>
          <table:table-cell office:value-type="string" office:string-value="" table:formula="of:=IF([.$E248]=&quot;2&quot;;DATE(LEFT([.$D248];LEN([.$D248])-4)+1911;MID([.$D248];LEN([.$D248])-3;2);RIGHT([.$D248];2)+151);&quot;&quot;)" table:style-name="ce27"/>
          <table:table-cell office:value-type="string" office:string-value="" table:formula="of:=IF([.$E248]=&quot;2&quot;;DATE(LEFT([.$D248];LEN([.$D248])-4)+1911;MID([.$D248];LEN([.$D248])-3;2);RIGHT([.$D248];2)+390);&quot;&quot;)" table:style-name="ce27"/>
          <table:table-cell office:value-type="string" office:string-value="" table:formula="of:=IF([.$E248]=&quot;3&quot;;DATE(LEFT([.$D248];LEN([.$D248])-4)+1911;MID([.$D248];LEN([.$D248])-3;2);RIGHT([.$D248];2)+31);&quot;&quot;)" table:style-name="ce27"/>
          <table:table-cell office:value-type="string" office:string-value="" table:formula="of:=IF([.$E248]=&quot;3&quot;;DATE(LEFT([.$D248];LEN([.$D248])-4)+1911;MID([.$D248];LEN([.$D248])-3;2);RIGHT([.$D248];2)+75);&quot;&quot;)" table:style-name="ce27"/>
          <table:table-cell office:value-type="string" office:string-value="" table:formula="of:=IF([.$E248]=&quot;3&quot;;DATE(LEFT([.$D248];LEN([.$D248])-4)+1911;MID([.$D248];LEN([.$D248])-3;2);RIGHT([.$D248];2)+151);&quot;&quot;)" table:style-name="ce27"/>
          <table:table-cell office:value-type="string" office:string-value="" table:formula="of:=IF([.$E248]=&quot;3&quot;;DATE(LEFT([.$D248];LEN([.$D248])-4)+1911;MID([.$D248];LEN([.$D248])-3;2);RIGHT([.$D24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49])=0;&quot;&quot;;IF(AND(MID([.A249];2;1)=&quot;2&quot;;LEN([.A249])=10);&quot;是&quot;;&quot;否&quot;))" table:style-name="ce26"/>
          <table:table-cell table:content-validation-name="val2" table:style-name="ce31"/>
          <table:table-cell office:value-type="string" office:string-value="" table:formula="of:=IF(OR([.$B249]=&quot;&quot;;[.$D249]=&quot;&quot;);&quot;&quot;;IF(VALUE([.$D249])&gt;=VALUE([.$B249]+150000);&quot;3&quot;;&quot;2&quot;))" table:style-name="ce26"/>
          <table:table-cell office:value-type="string" office:string-value="" table:formula="of:=IF([.$E249]=&quot;2&quot;;DATE(LEFT([.$D249];LEN([.$D249])-4)+1911;MID([.$D249];LEN([.$D249])-3;2);RIGHT([.$D249];2)+151);&quot;&quot;)" table:style-name="ce27"/>
          <table:table-cell office:value-type="string" office:string-value="" table:formula="of:=IF([.$E249]=&quot;2&quot;;DATE(LEFT([.$D249];LEN([.$D249])-4)+1911;MID([.$D249];LEN([.$D249])-3;2);RIGHT([.$D249];2)+390);&quot;&quot;)" table:style-name="ce27"/>
          <table:table-cell office:value-type="string" office:string-value="" table:formula="of:=IF([.$E249]=&quot;3&quot;;DATE(LEFT([.$D249];LEN([.$D249])-4)+1911;MID([.$D249];LEN([.$D249])-3;2);RIGHT([.$D249];2)+31);&quot;&quot;)" table:style-name="ce27"/>
          <table:table-cell office:value-type="string" office:string-value="" table:formula="of:=IF([.$E249]=&quot;3&quot;;DATE(LEFT([.$D249];LEN([.$D249])-4)+1911;MID([.$D249];LEN([.$D249])-3;2);RIGHT([.$D249];2)+75);&quot;&quot;)" table:style-name="ce27"/>
          <table:table-cell office:value-type="string" office:string-value="" table:formula="of:=IF([.$E249]=&quot;3&quot;;DATE(LEFT([.$D249];LEN([.$D249])-4)+1911;MID([.$D249];LEN([.$D249])-3;2);RIGHT([.$D249];2)+151);&quot;&quot;)" table:style-name="ce27"/>
          <table:table-cell office:value-type="string" office:string-value="" table:formula="of:=IF([.$E249]=&quot;3&quot;;DATE(LEFT([.$D249];LEN([.$D249])-4)+1911;MID([.$D249];LEN([.$D249])-3;2);RIGHT([.$D24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50])=0;&quot;&quot;;IF(AND(MID([.A250];2;1)=&quot;2&quot;;LEN([.A250])=10);&quot;是&quot;;&quot;否&quot;))" table:style-name="ce26"/>
          <table:table-cell table:content-validation-name="val2" table:style-name="ce31"/>
          <table:table-cell office:value-type="string" office:string-value="" table:formula="of:=IF(OR([.$B250]=&quot;&quot;;[.$D250]=&quot;&quot;);&quot;&quot;;IF(VALUE([.$D250])&gt;=VALUE([.$B250]+150000);&quot;3&quot;;&quot;2&quot;))" table:style-name="ce26"/>
          <table:table-cell office:value-type="string" office:string-value="" table:formula="of:=IF([.$E250]=&quot;2&quot;;DATE(LEFT([.$D250];LEN([.$D250])-4)+1911;MID([.$D250];LEN([.$D250])-3;2);RIGHT([.$D250];2)+151);&quot;&quot;)" table:style-name="ce27"/>
          <table:table-cell office:value-type="string" office:string-value="" table:formula="of:=IF([.$E250]=&quot;2&quot;;DATE(LEFT([.$D250];LEN([.$D250])-4)+1911;MID([.$D250];LEN([.$D250])-3;2);RIGHT([.$D250];2)+390);&quot;&quot;)" table:style-name="ce27"/>
          <table:table-cell office:value-type="string" office:string-value="" table:formula="of:=IF([.$E250]=&quot;3&quot;;DATE(LEFT([.$D250];LEN([.$D250])-4)+1911;MID([.$D250];LEN([.$D250])-3;2);RIGHT([.$D250];2)+31);&quot;&quot;)" table:style-name="ce27"/>
          <table:table-cell office:value-type="string" office:string-value="" table:formula="of:=IF([.$E250]=&quot;3&quot;;DATE(LEFT([.$D250];LEN([.$D250])-4)+1911;MID([.$D250];LEN([.$D250])-3;2);RIGHT([.$D250];2)+75);&quot;&quot;)" table:style-name="ce27"/>
          <table:table-cell office:value-type="string" office:string-value="" table:formula="of:=IF([.$E250]=&quot;3&quot;;DATE(LEFT([.$D250];LEN([.$D250])-4)+1911;MID([.$D250];LEN([.$D250])-3;2);RIGHT([.$D250];2)+151);&quot;&quot;)" table:style-name="ce27"/>
          <table:table-cell office:value-type="string" office:string-value="" table:formula="of:=IF([.$E250]=&quot;3&quot;;DATE(LEFT([.$D250];LEN([.$D250])-4)+1911;MID([.$D250];LEN([.$D250])-3;2);RIGHT([.$D25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51])=0;&quot;&quot;;IF(AND(MID([.A251];2;1)=&quot;2&quot;;LEN([.A251])=10);&quot;是&quot;;&quot;否&quot;))" table:style-name="ce26"/>
          <table:table-cell table:content-validation-name="val2" table:style-name="ce31"/>
          <table:table-cell office:value-type="string" office:string-value="" table:formula="of:=IF(OR([.$B251]=&quot;&quot;;[.$D251]=&quot;&quot;);&quot;&quot;;IF(VALUE([.$D251])&gt;=VALUE([.$B251]+150000);&quot;3&quot;;&quot;2&quot;))" table:style-name="ce26"/>
          <table:table-cell office:value-type="string" office:string-value="" table:formula="of:=IF([.$E251]=&quot;2&quot;;DATE(LEFT([.$D251];LEN([.$D251])-4)+1911;MID([.$D251];LEN([.$D251])-3;2);RIGHT([.$D251];2)+151);&quot;&quot;)" table:style-name="ce27"/>
          <table:table-cell office:value-type="string" office:string-value="" table:formula="of:=IF([.$E251]=&quot;2&quot;;DATE(LEFT([.$D251];LEN([.$D251])-4)+1911;MID([.$D251];LEN([.$D251])-3;2);RIGHT([.$D251];2)+390);&quot;&quot;)" table:style-name="ce27"/>
          <table:table-cell office:value-type="string" office:string-value="" table:formula="of:=IF([.$E251]=&quot;3&quot;;DATE(LEFT([.$D251];LEN([.$D251])-4)+1911;MID([.$D251];LEN([.$D251])-3;2);RIGHT([.$D251];2)+31);&quot;&quot;)" table:style-name="ce27"/>
          <table:table-cell office:value-type="string" office:string-value="" table:formula="of:=IF([.$E251]=&quot;3&quot;;DATE(LEFT([.$D251];LEN([.$D251])-4)+1911;MID([.$D251];LEN([.$D251])-3;2);RIGHT([.$D251];2)+75);&quot;&quot;)" table:style-name="ce27"/>
          <table:table-cell office:value-type="string" office:string-value="" table:formula="of:=IF([.$E251]=&quot;3&quot;;DATE(LEFT([.$D251];LEN([.$D251])-4)+1911;MID([.$D251];LEN([.$D251])-3;2);RIGHT([.$D251];2)+151);&quot;&quot;)" table:style-name="ce27"/>
          <table:table-cell office:value-type="string" office:string-value="" table:formula="of:=IF([.$E251]=&quot;3&quot;;DATE(LEFT([.$D251];LEN([.$D251])-4)+1911;MID([.$D251];LEN([.$D251])-3;2);RIGHT([.$D25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52])=0;&quot;&quot;;IF(AND(MID([.A252];2;1)=&quot;2&quot;;LEN([.A252])=10);&quot;是&quot;;&quot;否&quot;))" table:style-name="ce26"/>
          <table:table-cell table:content-validation-name="val2" table:style-name="ce31"/>
          <table:table-cell office:value-type="string" office:string-value="" table:formula="of:=IF(OR([.$B252]=&quot;&quot;;[.$D252]=&quot;&quot;);&quot;&quot;;IF(VALUE([.$D252])&gt;=VALUE([.$B252]+150000);&quot;3&quot;;&quot;2&quot;))" table:style-name="ce26"/>
          <table:table-cell office:value-type="string" office:string-value="" table:formula="of:=IF([.$E252]=&quot;2&quot;;DATE(LEFT([.$D252];LEN([.$D252])-4)+1911;MID([.$D252];LEN([.$D252])-3;2);RIGHT([.$D252];2)+151);&quot;&quot;)" table:style-name="ce27"/>
          <table:table-cell office:value-type="string" office:string-value="" table:formula="of:=IF([.$E252]=&quot;2&quot;;DATE(LEFT([.$D252];LEN([.$D252])-4)+1911;MID([.$D252];LEN([.$D252])-3;2);RIGHT([.$D252];2)+390);&quot;&quot;)" table:style-name="ce27"/>
          <table:table-cell office:value-type="string" office:string-value="" table:formula="of:=IF([.$E252]=&quot;3&quot;;DATE(LEFT([.$D252];LEN([.$D252])-4)+1911;MID([.$D252];LEN([.$D252])-3;2);RIGHT([.$D252];2)+31);&quot;&quot;)" table:style-name="ce27"/>
          <table:table-cell office:value-type="string" office:string-value="" table:formula="of:=IF([.$E252]=&quot;3&quot;;DATE(LEFT([.$D252];LEN([.$D252])-4)+1911;MID([.$D252];LEN([.$D252])-3;2);RIGHT([.$D252];2)+75);&quot;&quot;)" table:style-name="ce27"/>
          <table:table-cell office:value-type="string" office:string-value="" table:formula="of:=IF([.$E252]=&quot;3&quot;;DATE(LEFT([.$D252];LEN([.$D252])-4)+1911;MID([.$D252];LEN([.$D252])-3;2);RIGHT([.$D252];2)+151);&quot;&quot;)" table:style-name="ce27"/>
          <table:table-cell office:value-type="string" office:string-value="" table:formula="of:=IF([.$E252]=&quot;3&quot;;DATE(LEFT([.$D252];LEN([.$D252])-4)+1911;MID([.$D252];LEN([.$D252])-3;2);RIGHT([.$D25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53])=0;&quot;&quot;;IF(AND(MID([.A253];2;1)=&quot;2&quot;;LEN([.A253])=10);&quot;是&quot;;&quot;否&quot;))" table:style-name="ce26"/>
          <table:table-cell table:content-validation-name="val2" table:style-name="ce31"/>
          <table:table-cell office:value-type="string" office:string-value="" table:formula="of:=IF(OR([.$B253]=&quot;&quot;;[.$D253]=&quot;&quot;);&quot;&quot;;IF(VALUE([.$D253])&gt;=VALUE([.$B253]+150000);&quot;3&quot;;&quot;2&quot;))" table:style-name="ce26"/>
          <table:table-cell office:value-type="string" office:string-value="" table:formula="of:=IF([.$E253]=&quot;2&quot;;DATE(LEFT([.$D253];LEN([.$D253])-4)+1911;MID([.$D253];LEN([.$D253])-3;2);RIGHT([.$D253];2)+151);&quot;&quot;)" table:style-name="ce27"/>
          <table:table-cell office:value-type="string" office:string-value="" table:formula="of:=IF([.$E253]=&quot;2&quot;;DATE(LEFT([.$D253];LEN([.$D253])-4)+1911;MID([.$D253];LEN([.$D253])-3;2);RIGHT([.$D253];2)+390);&quot;&quot;)" table:style-name="ce27"/>
          <table:table-cell office:value-type="string" office:string-value="" table:formula="of:=IF([.$E253]=&quot;3&quot;;DATE(LEFT([.$D253];LEN([.$D253])-4)+1911;MID([.$D253];LEN([.$D253])-3;2);RIGHT([.$D253];2)+31);&quot;&quot;)" table:style-name="ce27"/>
          <table:table-cell office:value-type="string" office:string-value="" table:formula="of:=IF([.$E253]=&quot;3&quot;;DATE(LEFT([.$D253];LEN([.$D253])-4)+1911;MID([.$D253];LEN([.$D253])-3;2);RIGHT([.$D253];2)+75);&quot;&quot;)" table:style-name="ce27"/>
          <table:table-cell office:value-type="string" office:string-value="" table:formula="of:=IF([.$E253]=&quot;3&quot;;DATE(LEFT([.$D253];LEN([.$D253])-4)+1911;MID([.$D253];LEN([.$D253])-3;2);RIGHT([.$D253];2)+151);&quot;&quot;)" table:style-name="ce27"/>
          <table:table-cell office:value-type="string" office:string-value="" table:formula="of:=IF([.$E253]=&quot;3&quot;;DATE(LEFT([.$D253];LEN([.$D253])-4)+1911;MID([.$D253];LEN([.$D253])-3;2);RIGHT([.$D25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54])=0;&quot;&quot;;IF(AND(MID([.A254];2;1)=&quot;2&quot;;LEN([.A254])=10);&quot;是&quot;;&quot;否&quot;))" table:style-name="ce26"/>
          <table:table-cell table:content-validation-name="val2" table:style-name="ce31"/>
          <table:table-cell office:value-type="string" office:string-value="" table:formula="of:=IF(OR([.$B254]=&quot;&quot;;[.$D254]=&quot;&quot;);&quot;&quot;;IF(VALUE([.$D254])&gt;=VALUE([.$B254]+150000);&quot;3&quot;;&quot;2&quot;))" table:style-name="ce26"/>
          <table:table-cell office:value-type="string" office:string-value="" table:formula="of:=IF([.$E254]=&quot;2&quot;;DATE(LEFT([.$D254];LEN([.$D254])-4)+1911;MID([.$D254];LEN([.$D254])-3;2);RIGHT([.$D254];2)+151);&quot;&quot;)" table:style-name="ce27"/>
          <table:table-cell office:value-type="string" office:string-value="" table:formula="of:=IF([.$E254]=&quot;2&quot;;DATE(LEFT([.$D254];LEN([.$D254])-4)+1911;MID([.$D254];LEN([.$D254])-3;2);RIGHT([.$D254];2)+390);&quot;&quot;)" table:style-name="ce27"/>
          <table:table-cell office:value-type="string" office:string-value="" table:formula="of:=IF([.$E254]=&quot;3&quot;;DATE(LEFT([.$D254];LEN([.$D254])-4)+1911;MID([.$D254];LEN([.$D254])-3;2);RIGHT([.$D254];2)+31);&quot;&quot;)" table:style-name="ce27"/>
          <table:table-cell office:value-type="string" office:string-value="" table:formula="of:=IF([.$E254]=&quot;3&quot;;DATE(LEFT([.$D254];LEN([.$D254])-4)+1911;MID([.$D254];LEN([.$D254])-3;2);RIGHT([.$D254];2)+75);&quot;&quot;)" table:style-name="ce27"/>
          <table:table-cell office:value-type="string" office:string-value="" table:formula="of:=IF([.$E254]=&quot;3&quot;;DATE(LEFT([.$D254];LEN([.$D254])-4)+1911;MID([.$D254];LEN([.$D254])-3;2);RIGHT([.$D254];2)+151);&quot;&quot;)" table:style-name="ce27"/>
          <table:table-cell office:value-type="string" office:string-value="" table:formula="of:=IF([.$E254]=&quot;3&quot;;DATE(LEFT([.$D254];LEN([.$D254])-4)+1911;MID([.$D254];LEN([.$D254])-3;2);RIGHT([.$D25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55])=0;&quot;&quot;;IF(AND(MID([.A255];2;1)=&quot;2&quot;;LEN([.A255])=10);&quot;是&quot;;&quot;否&quot;))" table:style-name="ce26"/>
          <table:table-cell table:content-validation-name="val2" table:style-name="ce31"/>
          <table:table-cell office:value-type="string" office:string-value="" table:formula="of:=IF(OR([.$B255]=&quot;&quot;;[.$D255]=&quot;&quot;);&quot;&quot;;IF(VALUE([.$D255])&gt;=VALUE([.$B255]+150000);&quot;3&quot;;&quot;2&quot;))" table:style-name="ce26"/>
          <table:table-cell office:value-type="string" office:string-value="" table:formula="of:=IF([.$E255]=&quot;2&quot;;DATE(LEFT([.$D255];LEN([.$D255])-4)+1911;MID([.$D255];LEN([.$D255])-3;2);RIGHT([.$D255];2)+151);&quot;&quot;)" table:style-name="ce27"/>
          <table:table-cell office:value-type="string" office:string-value="" table:formula="of:=IF([.$E255]=&quot;2&quot;;DATE(LEFT([.$D255];LEN([.$D255])-4)+1911;MID([.$D255];LEN([.$D255])-3;2);RIGHT([.$D255];2)+390);&quot;&quot;)" table:style-name="ce27"/>
          <table:table-cell office:value-type="string" office:string-value="" table:formula="of:=IF([.$E255]=&quot;3&quot;;DATE(LEFT([.$D255];LEN([.$D255])-4)+1911;MID([.$D255];LEN([.$D255])-3;2);RIGHT([.$D255];2)+31);&quot;&quot;)" table:style-name="ce27"/>
          <table:table-cell office:value-type="string" office:string-value="" table:formula="of:=IF([.$E255]=&quot;3&quot;;DATE(LEFT([.$D255];LEN([.$D255])-4)+1911;MID([.$D255];LEN([.$D255])-3;2);RIGHT([.$D255];2)+75);&quot;&quot;)" table:style-name="ce27"/>
          <table:table-cell office:value-type="string" office:string-value="" table:formula="of:=IF([.$E255]=&quot;3&quot;;DATE(LEFT([.$D255];LEN([.$D255])-4)+1911;MID([.$D255];LEN([.$D255])-3;2);RIGHT([.$D255];2)+151);&quot;&quot;)" table:style-name="ce27"/>
          <table:table-cell office:value-type="string" office:string-value="" table:formula="of:=IF([.$E255]=&quot;3&quot;;DATE(LEFT([.$D255];LEN([.$D255])-4)+1911;MID([.$D255];LEN([.$D255])-3;2);RIGHT([.$D25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56])=0;&quot;&quot;;IF(AND(MID([.A256];2;1)=&quot;2&quot;;LEN([.A256])=10);&quot;是&quot;;&quot;否&quot;))" table:style-name="ce26"/>
          <table:table-cell table:content-validation-name="val2" table:style-name="ce31"/>
          <table:table-cell office:value-type="string" office:string-value="" table:formula="of:=IF(OR([.$B256]=&quot;&quot;;[.$D256]=&quot;&quot;);&quot;&quot;;IF(VALUE([.$D256])&gt;=VALUE([.$B256]+150000);&quot;3&quot;;&quot;2&quot;))" table:style-name="ce26"/>
          <table:table-cell office:value-type="string" office:string-value="" table:formula="of:=IF([.$E256]=&quot;2&quot;;DATE(LEFT([.$D256];LEN([.$D256])-4)+1911;MID([.$D256];LEN([.$D256])-3;2);RIGHT([.$D256];2)+151);&quot;&quot;)" table:style-name="ce27"/>
          <table:table-cell office:value-type="string" office:string-value="" table:formula="of:=IF([.$E256]=&quot;2&quot;;DATE(LEFT([.$D256];LEN([.$D256])-4)+1911;MID([.$D256];LEN([.$D256])-3;2);RIGHT([.$D256];2)+390);&quot;&quot;)" table:style-name="ce27"/>
          <table:table-cell office:value-type="string" office:string-value="" table:formula="of:=IF([.$E256]=&quot;3&quot;;DATE(LEFT([.$D256];LEN([.$D256])-4)+1911;MID([.$D256];LEN([.$D256])-3;2);RIGHT([.$D256];2)+31);&quot;&quot;)" table:style-name="ce27"/>
          <table:table-cell office:value-type="string" office:string-value="" table:formula="of:=IF([.$E256]=&quot;3&quot;;DATE(LEFT([.$D256];LEN([.$D256])-4)+1911;MID([.$D256];LEN([.$D256])-3;2);RIGHT([.$D256];2)+75);&quot;&quot;)" table:style-name="ce27"/>
          <table:table-cell office:value-type="string" office:string-value="" table:formula="of:=IF([.$E256]=&quot;3&quot;;DATE(LEFT([.$D256];LEN([.$D256])-4)+1911;MID([.$D256];LEN([.$D256])-3;2);RIGHT([.$D256];2)+151);&quot;&quot;)" table:style-name="ce27"/>
          <table:table-cell office:value-type="string" office:string-value="" table:formula="of:=IF([.$E256]=&quot;3&quot;;DATE(LEFT([.$D256];LEN([.$D256])-4)+1911;MID([.$D256];LEN([.$D256])-3;2);RIGHT([.$D25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57])=0;&quot;&quot;;IF(AND(MID([.A257];2;1)=&quot;2&quot;;LEN([.A257])=10);&quot;是&quot;;&quot;否&quot;))" table:style-name="ce26"/>
          <table:table-cell table:content-validation-name="val2" table:style-name="ce31"/>
          <table:table-cell office:value-type="string" office:string-value="" table:formula="of:=IF(OR([.$B257]=&quot;&quot;;[.$D257]=&quot;&quot;);&quot;&quot;;IF(VALUE([.$D257])&gt;=VALUE([.$B257]+150000);&quot;3&quot;;&quot;2&quot;))" table:style-name="ce26"/>
          <table:table-cell office:value-type="string" office:string-value="" table:formula="of:=IF([.$E257]=&quot;2&quot;;DATE(LEFT([.$D257];LEN([.$D257])-4)+1911;MID([.$D257];LEN([.$D257])-3;2);RIGHT([.$D257];2)+151);&quot;&quot;)" table:style-name="ce27"/>
          <table:table-cell office:value-type="string" office:string-value="" table:formula="of:=IF([.$E257]=&quot;2&quot;;DATE(LEFT([.$D257];LEN([.$D257])-4)+1911;MID([.$D257];LEN([.$D257])-3;2);RIGHT([.$D257];2)+390);&quot;&quot;)" table:style-name="ce27"/>
          <table:table-cell office:value-type="string" office:string-value="" table:formula="of:=IF([.$E257]=&quot;3&quot;;DATE(LEFT([.$D257];LEN([.$D257])-4)+1911;MID([.$D257];LEN([.$D257])-3;2);RIGHT([.$D257];2)+31);&quot;&quot;)" table:style-name="ce27"/>
          <table:table-cell office:value-type="string" office:string-value="" table:formula="of:=IF([.$E257]=&quot;3&quot;;DATE(LEFT([.$D257];LEN([.$D257])-4)+1911;MID([.$D257];LEN([.$D257])-3;2);RIGHT([.$D257];2)+75);&quot;&quot;)" table:style-name="ce27"/>
          <table:table-cell office:value-type="string" office:string-value="" table:formula="of:=IF([.$E257]=&quot;3&quot;;DATE(LEFT([.$D257];LEN([.$D257])-4)+1911;MID([.$D257];LEN([.$D257])-3;2);RIGHT([.$D257];2)+151);&quot;&quot;)" table:style-name="ce27"/>
          <table:table-cell office:value-type="string" office:string-value="" table:formula="of:=IF([.$E257]=&quot;3&quot;;DATE(LEFT([.$D257];LEN([.$D257])-4)+1911;MID([.$D257];LEN([.$D257])-3;2);RIGHT([.$D25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58])=0;&quot;&quot;;IF(AND(MID([.A258];2;1)=&quot;2&quot;;LEN([.A258])=10);&quot;是&quot;;&quot;否&quot;))" table:style-name="ce26"/>
          <table:table-cell table:content-validation-name="val2" table:style-name="ce31"/>
          <table:table-cell office:value-type="string" office:string-value="" table:formula="of:=IF(OR([.$B258]=&quot;&quot;;[.$D258]=&quot;&quot;);&quot;&quot;;IF(VALUE([.$D258])&gt;=VALUE([.$B258]+150000);&quot;3&quot;;&quot;2&quot;))" table:style-name="ce26"/>
          <table:table-cell office:value-type="string" office:string-value="" table:formula="of:=IF([.$E258]=&quot;2&quot;;DATE(LEFT([.$D258];LEN([.$D258])-4)+1911;MID([.$D258];LEN([.$D258])-3;2);RIGHT([.$D258];2)+151);&quot;&quot;)" table:style-name="ce27"/>
          <table:table-cell office:value-type="string" office:string-value="" table:formula="of:=IF([.$E258]=&quot;2&quot;;DATE(LEFT([.$D258];LEN([.$D258])-4)+1911;MID([.$D258];LEN([.$D258])-3;2);RIGHT([.$D258];2)+390);&quot;&quot;)" table:style-name="ce27"/>
          <table:table-cell office:value-type="string" office:string-value="" table:formula="of:=IF([.$E258]=&quot;3&quot;;DATE(LEFT([.$D258];LEN([.$D258])-4)+1911;MID([.$D258];LEN([.$D258])-3;2);RIGHT([.$D258];2)+31);&quot;&quot;)" table:style-name="ce27"/>
          <table:table-cell office:value-type="string" office:string-value="" table:formula="of:=IF([.$E258]=&quot;3&quot;;DATE(LEFT([.$D258];LEN([.$D258])-4)+1911;MID([.$D258];LEN([.$D258])-3;2);RIGHT([.$D258];2)+75);&quot;&quot;)" table:style-name="ce27"/>
          <table:table-cell office:value-type="string" office:string-value="" table:formula="of:=IF([.$E258]=&quot;3&quot;;DATE(LEFT([.$D258];LEN([.$D258])-4)+1911;MID([.$D258];LEN([.$D258])-3;2);RIGHT([.$D258];2)+151);&quot;&quot;)" table:style-name="ce27"/>
          <table:table-cell office:value-type="string" office:string-value="" table:formula="of:=IF([.$E258]=&quot;3&quot;;DATE(LEFT([.$D258];LEN([.$D258])-4)+1911;MID([.$D258];LEN([.$D258])-3;2);RIGHT([.$D25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59])=0;&quot;&quot;;IF(AND(MID([.A259];2;1)=&quot;2&quot;;LEN([.A259])=10);&quot;是&quot;;&quot;否&quot;))" table:style-name="ce26"/>
          <table:table-cell table:content-validation-name="val2" table:style-name="ce31"/>
          <table:table-cell office:value-type="string" office:string-value="" table:formula="of:=IF(OR([.$B259]=&quot;&quot;;[.$D259]=&quot;&quot;);&quot;&quot;;IF(VALUE([.$D259])&gt;=VALUE([.$B259]+150000);&quot;3&quot;;&quot;2&quot;))" table:style-name="ce26"/>
          <table:table-cell office:value-type="string" office:string-value="" table:formula="of:=IF([.$E259]=&quot;2&quot;;DATE(LEFT([.$D259];LEN([.$D259])-4)+1911;MID([.$D259];LEN([.$D259])-3;2);RIGHT([.$D259];2)+151);&quot;&quot;)" table:style-name="ce27"/>
          <table:table-cell office:value-type="string" office:string-value="" table:formula="of:=IF([.$E259]=&quot;2&quot;;DATE(LEFT([.$D259];LEN([.$D259])-4)+1911;MID([.$D259];LEN([.$D259])-3;2);RIGHT([.$D259];2)+390);&quot;&quot;)" table:style-name="ce27"/>
          <table:table-cell office:value-type="string" office:string-value="" table:formula="of:=IF([.$E259]=&quot;3&quot;;DATE(LEFT([.$D259];LEN([.$D259])-4)+1911;MID([.$D259];LEN([.$D259])-3;2);RIGHT([.$D259];2)+31);&quot;&quot;)" table:style-name="ce27"/>
          <table:table-cell office:value-type="string" office:string-value="" table:formula="of:=IF([.$E259]=&quot;3&quot;;DATE(LEFT([.$D259];LEN([.$D259])-4)+1911;MID([.$D259];LEN([.$D259])-3;2);RIGHT([.$D259];2)+75);&quot;&quot;)" table:style-name="ce27"/>
          <table:table-cell office:value-type="string" office:string-value="" table:formula="of:=IF([.$E259]=&quot;3&quot;;DATE(LEFT([.$D259];LEN([.$D259])-4)+1911;MID([.$D259];LEN([.$D259])-3;2);RIGHT([.$D259];2)+151);&quot;&quot;)" table:style-name="ce27"/>
          <table:table-cell office:value-type="string" office:string-value="" table:formula="of:=IF([.$E259]=&quot;3&quot;;DATE(LEFT([.$D259];LEN([.$D259])-4)+1911;MID([.$D259];LEN([.$D259])-3;2);RIGHT([.$D25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60])=0;&quot;&quot;;IF(AND(MID([.A260];2;1)=&quot;2&quot;;LEN([.A260])=10);&quot;是&quot;;&quot;否&quot;))" table:style-name="ce26"/>
          <table:table-cell table:content-validation-name="val2" table:style-name="ce31"/>
          <table:table-cell office:value-type="string" office:string-value="" table:formula="of:=IF(OR([.$B260]=&quot;&quot;;[.$D260]=&quot;&quot;);&quot;&quot;;IF(VALUE([.$D260])&gt;=VALUE([.$B260]+150000);&quot;3&quot;;&quot;2&quot;))" table:style-name="ce26"/>
          <table:table-cell office:value-type="string" office:string-value="" table:formula="of:=IF([.$E260]=&quot;2&quot;;DATE(LEFT([.$D260];LEN([.$D260])-4)+1911;MID([.$D260];LEN([.$D260])-3;2);RIGHT([.$D260];2)+151);&quot;&quot;)" table:style-name="ce27"/>
          <table:table-cell office:value-type="string" office:string-value="" table:formula="of:=IF([.$E260]=&quot;2&quot;;DATE(LEFT([.$D260];LEN([.$D260])-4)+1911;MID([.$D260];LEN([.$D260])-3;2);RIGHT([.$D260];2)+390);&quot;&quot;)" table:style-name="ce27"/>
          <table:table-cell office:value-type="string" office:string-value="" table:formula="of:=IF([.$E260]=&quot;3&quot;;DATE(LEFT([.$D260];LEN([.$D260])-4)+1911;MID([.$D260];LEN([.$D260])-3;2);RIGHT([.$D260];2)+31);&quot;&quot;)" table:style-name="ce27"/>
          <table:table-cell office:value-type="string" office:string-value="" table:formula="of:=IF([.$E260]=&quot;3&quot;;DATE(LEFT([.$D260];LEN([.$D260])-4)+1911;MID([.$D260];LEN([.$D260])-3;2);RIGHT([.$D260];2)+75);&quot;&quot;)" table:style-name="ce27"/>
          <table:table-cell office:value-type="string" office:string-value="" table:formula="of:=IF([.$E260]=&quot;3&quot;;DATE(LEFT([.$D260];LEN([.$D260])-4)+1911;MID([.$D260];LEN([.$D260])-3;2);RIGHT([.$D260];2)+151);&quot;&quot;)" table:style-name="ce27"/>
          <table:table-cell office:value-type="string" office:string-value="" table:formula="of:=IF([.$E260]=&quot;3&quot;;DATE(LEFT([.$D260];LEN([.$D260])-4)+1911;MID([.$D260];LEN([.$D260])-3;2);RIGHT([.$D26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61])=0;&quot;&quot;;IF(AND(MID([.A261];2;1)=&quot;2&quot;;LEN([.A261])=10);&quot;是&quot;;&quot;否&quot;))" table:style-name="ce26"/>
          <table:table-cell table:content-validation-name="val2" table:style-name="ce31"/>
          <table:table-cell office:value-type="string" office:string-value="" table:formula="of:=IF(OR([.$B261]=&quot;&quot;;[.$D261]=&quot;&quot;);&quot;&quot;;IF(VALUE([.$D261])&gt;=VALUE([.$B261]+150000);&quot;3&quot;;&quot;2&quot;))" table:style-name="ce26"/>
          <table:table-cell office:value-type="string" office:string-value="" table:formula="of:=IF([.$E261]=&quot;2&quot;;DATE(LEFT([.$D261];LEN([.$D261])-4)+1911;MID([.$D261];LEN([.$D261])-3;2);RIGHT([.$D261];2)+151);&quot;&quot;)" table:style-name="ce27"/>
          <table:table-cell office:value-type="string" office:string-value="" table:formula="of:=IF([.$E261]=&quot;2&quot;;DATE(LEFT([.$D261];LEN([.$D261])-4)+1911;MID([.$D261];LEN([.$D261])-3;2);RIGHT([.$D261];2)+390);&quot;&quot;)" table:style-name="ce27"/>
          <table:table-cell office:value-type="string" office:string-value="" table:formula="of:=IF([.$E261]=&quot;3&quot;;DATE(LEFT([.$D261];LEN([.$D261])-4)+1911;MID([.$D261];LEN([.$D261])-3;2);RIGHT([.$D261];2)+31);&quot;&quot;)" table:style-name="ce27"/>
          <table:table-cell office:value-type="string" office:string-value="" table:formula="of:=IF([.$E261]=&quot;3&quot;;DATE(LEFT([.$D261];LEN([.$D261])-4)+1911;MID([.$D261];LEN([.$D261])-3;2);RIGHT([.$D261];2)+75);&quot;&quot;)" table:style-name="ce27"/>
          <table:table-cell office:value-type="string" office:string-value="" table:formula="of:=IF([.$E261]=&quot;3&quot;;DATE(LEFT([.$D261];LEN([.$D261])-4)+1911;MID([.$D261];LEN([.$D261])-3;2);RIGHT([.$D261];2)+151);&quot;&quot;)" table:style-name="ce27"/>
          <table:table-cell office:value-type="string" office:string-value="" table:formula="of:=IF([.$E261]=&quot;3&quot;;DATE(LEFT([.$D261];LEN([.$D261])-4)+1911;MID([.$D261];LEN([.$D261])-3;2);RIGHT([.$D26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62])=0;&quot;&quot;;IF(AND(MID([.A262];2;1)=&quot;2&quot;;LEN([.A262])=10);&quot;是&quot;;&quot;否&quot;))" table:style-name="ce26"/>
          <table:table-cell table:content-validation-name="val2" table:style-name="ce31"/>
          <table:table-cell office:value-type="string" office:string-value="" table:formula="of:=IF(OR([.$B262]=&quot;&quot;;[.$D262]=&quot;&quot;);&quot;&quot;;IF(VALUE([.$D262])&gt;=VALUE([.$B262]+150000);&quot;3&quot;;&quot;2&quot;))" table:style-name="ce26"/>
          <table:table-cell office:value-type="string" office:string-value="" table:formula="of:=IF([.$E262]=&quot;2&quot;;DATE(LEFT([.$D262];LEN([.$D262])-4)+1911;MID([.$D262];LEN([.$D262])-3;2);RIGHT([.$D262];2)+151);&quot;&quot;)" table:style-name="ce27"/>
          <table:table-cell office:value-type="string" office:string-value="" table:formula="of:=IF([.$E262]=&quot;2&quot;;DATE(LEFT([.$D262];LEN([.$D262])-4)+1911;MID([.$D262];LEN([.$D262])-3;2);RIGHT([.$D262];2)+390);&quot;&quot;)" table:style-name="ce27"/>
          <table:table-cell office:value-type="string" office:string-value="" table:formula="of:=IF([.$E262]=&quot;3&quot;;DATE(LEFT([.$D262];LEN([.$D262])-4)+1911;MID([.$D262];LEN([.$D262])-3;2);RIGHT([.$D262];2)+31);&quot;&quot;)" table:style-name="ce27"/>
          <table:table-cell office:value-type="string" office:string-value="" table:formula="of:=IF([.$E262]=&quot;3&quot;;DATE(LEFT([.$D262];LEN([.$D262])-4)+1911;MID([.$D262];LEN([.$D262])-3;2);RIGHT([.$D262];2)+75);&quot;&quot;)" table:style-name="ce27"/>
          <table:table-cell office:value-type="string" office:string-value="" table:formula="of:=IF([.$E262]=&quot;3&quot;;DATE(LEFT([.$D262];LEN([.$D262])-4)+1911;MID([.$D262];LEN([.$D262])-3;2);RIGHT([.$D262];2)+151);&quot;&quot;)" table:style-name="ce27"/>
          <table:table-cell office:value-type="string" office:string-value="" table:formula="of:=IF([.$E262]=&quot;3&quot;;DATE(LEFT([.$D262];LEN([.$D262])-4)+1911;MID([.$D262];LEN([.$D262])-3;2);RIGHT([.$D26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63])=0;&quot;&quot;;IF(AND(MID([.A263];2;1)=&quot;2&quot;;LEN([.A263])=10);&quot;是&quot;;&quot;否&quot;))" table:style-name="ce26"/>
          <table:table-cell table:content-validation-name="val2" table:style-name="ce31"/>
          <table:table-cell office:value-type="string" office:string-value="" table:formula="of:=IF(OR([.$B263]=&quot;&quot;;[.$D263]=&quot;&quot;);&quot;&quot;;IF(VALUE([.$D263])&gt;=VALUE([.$B263]+150000);&quot;3&quot;;&quot;2&quot;))" table:style-name="ce26"/>
          <table:table-cell office:value-type="string" office:string-value="" table:formula="of:=IF([.$E263]=&quot;2&quot;;DATE(LEFT([.$D263];LEN([.$D263])-4)+1911;MID([.$D263];LEN([.$D263])-3;2);RIGHT([.$D263];2)+151);&quot;&quot;)" table:style-name="ce27"/>
          <table:table-cell office:value-type="string" office:string-value="" table:formula="of:=IF([.$E263]=&quot;2&quot;;DATE(LEFT([.$D263];LEN([.$D263])-4)+1911;MID([.$D263];LEN([.$D263])-3;2);RIGHT([.$D263];2)+390);&quot;&quot;)" table:style-name="ce27"/>
          <table:table-cell office:value-type="string" office:string-value="" table:formula="of:=IF([.$E263]=&quot;3&quot;;DATE(LEFT([.$D263];LEN([.$D263])-4)+1911;MID([.$D263];LEN([.$D263])-3;2);RIGHT([.$D263];2)+31);&quot;&quot;)" table:style-name="ce27"/>
          <table:table-cell office:value-type="string" office:string-value="" table:formula="of:=IF([.$E263]=&quot;3&quot;;DATE(LEFT([.$D263];LEN([.$D263])-4)+1911;MID([.$D263];LEN([.$D263])-3;2);RIGHT([.$D263];2)+75);&quot;&quot;)" table:style-name="ce27"/>
          <table:table-cell office:value-type="string" office:string-value="" table:formula="of:=IF([.$E263]=&quot;3&quot;;DATE(LEFT([.$D263];LEN([.$D263])-4)+1911;MID([.$D263];LEN([.$D263])-3;2);RIGHT([.$D263];2)+151);&quot;&quot;)" table:style-name="ce27"/>
          <table:table-cell office:value-type="string" office:string-value="" table:formula="of:=IF([.$E263]=&quot;3&quot;;DATE(LEFT([.$D263];LEN([.$D263])-4)+1911;MID([.$D263];LEN([.$D263])-3;2);RIGHT([.$D26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64])=0;&quot;&quot;;IF(AND(MID([.A264];2;1)=&quot;2&quot;;LEN([.A264])=10);&quot;是&quot;;&quot;否&quot;))" table:style-name="ce26"/>
          <table:table-cell table:content-validation-name="val2" table:style-name="ce31"/>
          <table:table-cell office:value-type="string" office:string-value="" table:formula="of:=IF(OR([.$B264]=&quot;&quot;;[.$D264]=&quot;&quot;);&quot;&quot;;IF(VALUE([.$D264])&gt;=VALUE([.$B264]+150000);&quot;3&quot;;&quot;2&quot;))" table:style-name="ce26"/>
          <table:table-cell office:value-type="string" office:string-value="" table:formula="of:=IF([.$E264]=&quot;2&quot;;DATE(LEFT([.$D264];LEN([.$D264])-4)+1911;MID([.$D264];LEN([.$D264])-3;2);RIGHT([.$D264];2)+151);&quot;&quot;)" table:style-name="ce27"/>
          <table:table-cell office:value-type="string" office:string-value="" table:formula="of:=IF([.$E264]=&quot;2&quot;;DATE(LEFT([.$D264];LEN([.$D264])-4)+1911;MID([.$D264];LEN([.$D264])-3;2);RIGHT([.$D264];2)+390);&quot;&quot;)" table:style-name="ce27"/>
          <table:table-cell office:value-type="string" office:string-value="" table:formula="of:=IF([.$E264]=&quot;3&quot;;DATE(LEFT([.$D264];LEN([.$D264])-4)+1911;MID([.$D264];LEN([.$D264])-3;2);RIGHT([.$D264];2)+31);&quot;&quot;)" table:style-name="ce27"/>
          <table:table-cell office:value-type="string" office:string-value="" table:formula="of:=IF([.$E264]=&quot;3&quot;;DATE(LEFT([.$D264];LEN([.$D264])-4)+1911;MID([.$D264];LEN([.$D264])-3;2);RIGHT([.$D264];2)+75);&quot;&quot;)" table:style-name="ce27"/>
          <table:table-cell office:value-type="string" office:string-value="" table:formula="of:=IF([.$E264]=&quot;3&quot;;DATE(LEFT([.$D264];LEN([.$D264])-4)+1911;MID([.$D264];LEN([.$D264])-3;2);RIGHT([.$D264];2)+151);&quot;&quot;)" table:style-name="ce27"/>
          <table:table-cell office:value-type="string" office:string-value="" table:formula="of:=IF([.$E264]=&quot;3&quot;;DATE(LEFT([.$D264];LEN([.$D264])-4)+1911;MID([.$D264];LEN([.$D264])-3;2);RIGHT([.$D26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65])=0;&quot;&quot;;IF(AND(MID([.A265];2;1)=&quot;2&quot;;LEN([.A265])=10);&quot;是&quot;;&quot;否&quot;))" table:style-name="ce26"/>
          <table:table-cell table:content-validation-name="val2" table:style-name="ce31"/>
          <table:table-cell office:value-type="string" office:string-value="" table:formula="of:=IF(OR([.$B265]=&quot;&quot;;[.$D265]=&quot;&quot;);&quot;&quot;;IF(VALUE([.$D265])&gt;=VALUE([.$B265]+150000);&quot;3&quot;;&quot;2&quot;))" table:style-name="ce26"/>
          <table:table-cell office:value-type="string" office:string-value="" table:formula="of:=IF([.$E265]=&quot;2&quot;;DATE(LEFT([.$D265];LEN([.$D265])-4)+1911;MID([.$D265];LEN([.$D265])-3;2);RIGHT([.$D265];2)+151);&quot;&quot;)" table:style-name="ce27"/>
          <table:table-cell office:value-type="string" office:string-value="" table:formula="of:=IF([.$E265]=&quot;2&quot;;DATE(LEFT([.$D265];LEN([.$D265])-4)+1911;MID([.$D265];LEN([.$D265])-3;2);RIGHT([.$D265];2)+390);&quot;&quot;)" table:style-name="ce27"/>
          <table:table-cell office:value-type="string" office:string-value="" table:formula="of:=IF([.$E265]=&quot;3&quot;;DATE(LEFT([.$D265];LEN([.$D265])-4)+1911;MID([.$D265];LEN([.$D265])-3;2);RIGHT([.$D265];2)+31);&quot;&quot;)" table:style-name="ce27"/>
          <table:table-cell office:value-type="string" office:string-value="" table:formula="of:=IF([.$E265]=&quot;3&quot;;DATE(LEFT([.$D265];LEN([.$D265])-4)+1911;MID([.$D265];LEN([.$D265])-3;2);RIGHT([.$D265];2)+75);&quot;&quot;)" table:style-name="ce27"/>
          <table:table-cell office:value-type="string" office:string-value="" table:formula="of:=IF([.$E265]=&quot;3&quot;;DATE(LEFT([.$D265];LEN([.$D265])-4)+1911;MID([.$D265];LEN([.$D265])-3;2);RIGHT([.$D265];2)+151);&quot;&quot;)" table:style-name="ce27"/>
          <table:table-cell office:value-type="string" office:string-value="" table:formula="of:=IF([.$E265]=&quot;3&quot;;DATE(LEFT([.$D265];LEN([.$D265])-4)+1911;MID([.$D265];LEN([.$D265])-3;2);RIGHT([.$D26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66])=0;&quot;&quot;;IF(AND(MID([.A266];2;1)=&quot;2&quot;;LEN([.A266])=10);&quot;是&quot;;&quot;否&quot;))" table:style-name="ce26"/>
          <table:table-cell table:content-validation-name="val2" table:style-name="ce31"/>
          <table:table-cell office:value-type="string" office:string-value="" table:formula="of:=IF(OR([.$B266]=&quot;&quot;;[.$D266]=&quot;&quot;);&quot;&quot;;IF(VALUE([.$D266])&gt;=VALUE([.$B266]+150000);&quot;3&quot;;&quot;2&quot;))" table:style-name="ce26"/>
          <table:table-cell office:value-type="string" office:string-value="" table:formula="of:=IF([.$E266]=&quot;2&quot;;DATE(LEFT([.$D266];LEN([.$D266])-4)+1911;MID([.$D266];LEN([.$D266])-3;2);RIGHT([.$D266];2)+151);&quot;&quot;)" table:style-name="ce27"/>
          <table:table-cell office:value-type="string" office:string-value="" table:formula="of:=IF([.$E266]=&quot;2&quot;;DATE(LEFT([.$D266];LEN([.$D266])-4)+1911;MID([.$D266];LEN([.$D266])-3;2);RIGHT([.$D266];2)+390);&quot;&quot;)" table:style-name="ce27"/>
          <table:table-cell office:value-type="string" office:string-value="" table:formula="of:=IF([.$E266]=&quot;3&quot;;DATE(LEFT([.$D266];LEN([.$D266])-4)+1911;MID([.$D266];LEN([.$D266])-3;2);RIGHT([.$D266];2)+31);&quot;&quot;)" table:style-name="ce27"/>
          <table:table-cell office:value-type="string" office:string-value="" table:formula="of:=IF([.$E266]=&quot;3&quot;;DATE(LEFT([.$D266];LEN([.$D266])-4)+1911;MID([.$D266];LEN([.$D266])-3;2);RIGHT([.$D266];2)+75);&quot;&quot;)" table:style-name="ce27"/>
          <table:table-cell office:value-type="string" office:string-value="" table:formula="of:=IF([.$E266]=&quot;3&quot;;DATE(LEFT([.$D266];LEN([.$D266])-4)+1911;MID([.$D266];LEN([.$D266])-3;2);RIGHT([.$D266];2)+151);&quot;&quot;)" table:style-name="ce27"/>
          <table:table-cell office:value-type="string" office:string-value="" table:formula="of:=IF([.$E266]=&quot;3&quot;;DATE(LEFT([.$D266];LEN([.$D266])-4)+1911;MID([.$D266];LEN([.$D266])-3;2);RIGHT([.$D26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67])=0;&quot;&quot;;IF(AND(MID([.A267];2;1)=&quot;2&quot;;LEN([.A267])=10);&quot;是&quot;;&quot;否&quot;))" table:style-name="ce26"/>
          <table:table-cell table:content-validation-name="val2" table:style-name="ce31"/>
          <table:table-cell office:value-type="string" office:string-value="" table:formula="of:=IF(OR([.$B267]=&quot;&quot;;[.$D267]=&quot;&quot;);&quot;&quot;;IF(VALUE([.$D267])&gt;=VALUE([.$B267]+150000);&quot;3&quot;;&quot;2&quot;))" table:style-name="ce26"/>
          <table:table-cell office:value-type="string" office:string-value="" table:formula="of:=IF([.$E267]=&quot;2&quot;;DATE(LEFT([.$D267];LEN([.$D267])-4)+1911;MID([.$D267];LEN([.$D267])-3;2);RIGHT([.$D267];2)+151);&quot;&quot;)" table:style-name="ce27"/>
          <table:table-cell office:value-type="string" office:string-value="" table:formula="of:=IF([.$E267]=&quot;2&quot;;DATE(LEFT([.$D267];LEN([.$D267])-4)+1911;MID([.$D267];LEN([.$D267])-3;2);RIGHT([.$D267];2)+390);&quot;&quot;)" table:style-name="ce27"/>
          <table:table-cell office:value-type="string" office:string-value="" table:formula="of:=IF([.$E267]=&quot;3&quot;;DATE(LEFT([.$D267];LEN([.$D267])-4)+1911;MID([.$D267];LEN([.$D267])-3;2);RIGHT([.$D267];2)+31);&quot;&quot;)" table:style-name="ce27"/>
          <table:table-cell office:value-type="string" office:string-value="" table:formula="of:=IF([.$E267]=&quot;3&quot;;DATE(LEFT([.$D267];LEN([.$D267])-4)+1911;MID([.$D267];LEN([.$D267])-3;2);RIGHT([.$D267];2)+75);&quot;&quot;)" table:style-name="ce27"/>
          <table:table-cell office:value-type="string" office:string-value="" table:formula="of:=IF([.$E267]=&quot;3&quot;;DATE(LEFT([.$D267];LEN([.$D267])-4)+1911;MID([.$D267];LEN([.$D267])-3;2);RIGHT([.$D267];2)+151);&quot;&quot;)" table:style-name="ce27"/>
          <table:table-cell office:value-type="string" office:string-value="" table:formula="of:=IF([.$E267]=&quot;3&quot;;DATE(LEFT([.$D267];LEN([.$D267])-4)+1911;MID([.$D267];LEN([.$D267])-3;2);RIGHT([.$D26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68])=0;&quot;&quot;;IF(AND(MID([.A268];2;1)=&quot;2&quot;;LEN([.A268])=10);&quot;是&quot;;&quot;否&quot;))" table:style-name="ce26"/>
          <table:table-cell table:content-validation-name="val2" table:style-name="ce31"/>
          <table:table-cell office:value-type="string" office:string-value="" table:formula="of:=IF(OR([.$B268]=&quot;&quot;;[.$D268]=&quot;&quot;);&quot;&quot;;IF(VALUE([.$D268])&gt;=VALUE([.$B268]+150000);&quot;3&quot;;&quot;2&quot;))" table:style-name="ce26"/>
          <table:table-cell office:value-type="string" office:string-value="" table:formula="of:=IF([.$E268]=&quot;2&quot;;DATE(LEFT([.$D268];LEN([.$D268])-4)+1911;MID([.$D268];LEN([.$D268])-3;2);RIGHT([.$D268];2)+151);&quot;&quot;)" table:style-name="ce27"/>
          <table:table-cell office:value-type="string" office:string-value="" table:formula="of:=IF([.$E268]=&quot;2&quot;;DATE(LEFT([.$D268];LEN([.$D268])-4)+1911;MID([.$D268];LEN([.$D268])-3;2);RIGHT([.$D268];2)+390);&quot;&quot;)" table:style-name="ce27"/>
          <table:table-cell office:value-type="string" office:string-value="" table:formula="of:=IF([.$E268]=&quot;3&quot;;DATE(LEFT([.$D268];LEN([.$D268])-4)+1911;MID([.$D268];LEN([.$D268])-3;2);RIGHT([.$D268];2)+31);&quot;&quot;)" table:style-name="ce27"/>
          <table:table-cell office:value-type="string" office:string-value="" table:formula="of:=IF([.$E268]=&quot;3&quot;;DATE(LEFT([.$D268];LEN([.$D268])-4)+1911;MID([.$D268];LEN([.$D268])-3;2);RIGHT([.$D268];2)+75);&quot;&quot;)" table:style-name="ce27"/>
          <table:table-cell office:value-type="string" office:string-value="" table:formula="of:=IF([.$E268]=&quot;3&quot;;DATE(LEFT([.$D268];LEN([.$D268])-4)+1911;MID([.$D268];LEN([.$D268])-3;2);RIGHT([.$D268];2)+151);&quot;&quot;)" table:style-name="ce27"/>
          <table:table-cell office:value-type="string" office:string-value="" table:formula="of:=IF([.$E268]=&quot;3&quot;;DATE(LEFT([.$D268];LEN([.$D268])-4)+1911;MID([.$D268];LEN([.$D268])-3;2);RIGHT([.$D26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69])=0;&quot;&quot;;IF(AND(MID([.A269];2;1)=&quot;2&quot;;LEN([.A269])=10);&quot;是&quot;;&quot;否&quot;))" table:style-name="ce26"/>
          <table:table-cell table:content-validation-name="val2" table:style-name="ce31"/>
          <table:table-cell office:value-type="string" office:string-value="" table:formula="of:=IF(OR([.$B269]=&quot;&quot;;[.$D269]=&quot;&quot;);&quot;&quot;;IF(VALUE([.$D269])&gt;=VALUE([.$B269]+150000);&quot;3&quot;;&quot;2&quot;))" table:style-name="ce26"/>
          <table:table-cell office:value-type="string" office:string-value="" table:formula="of:=IF([.$E269]=&quot;2&quot;;DATE(LEFT([.$D269];LEN([.$D269])-4)+1911;MID([.$D269];LEN([.$D269])-3;2);RIGHT([.$D269];2)+151);&quot;&quot;)" table:style-name="ce27"/>
          <table:table-cell office:value-type="string" office:string-value="" table:formula="of:=IF([.$E269]=&quot;2&quot;;DATE(LEFT([.$D269];LEN([.$D269])-4)+1911;MID([.$D269];LEN([.$D269])-3;2);RIGHT([.$D269];2)+390);&quot;&quot;)" table:style-name="ce27"/>
          <table:table-cell office:value-type="string" office:string-value="" table:formula="of:=IF([.$E269]=&quot;3&quot;;DATE(LEFT([.$D269];LEN([.$D269])-4)+1911;MID([.$D269];LEN([.$D269])-3;2);RIGHT([.$D269];2)+31);&quot;&quot;)" table:style-name="ce27"/>
          <table:table-cell office:value-type="string" office:string-value="" table:formula="of:=IF([.$E269]=&quot;3&quot;;DATE(LEFT([.$D269];LEN([.$D269])-4)+1911;MID([.$D269];LEN([.$D269])-3;2);RIGHT([.$D269];2)+75);&quot;&quot;)" table:style-name="ce27"/>
          <table:table-cell office:value-type="string" office:string-value="" table:formula="of:=IF([.$E269]=&quot;3&quot;;DATE(LEFT([.$D269];LEN([.$D269])-4)+1911;MID([.$D269];LEN([.$D269])-3;2);RIGHT([.$D269];2)+151);&quot;&quot;)" table:style-name="ce27"/>
          <table:table-cell office:value-type="string" office:string-value="" table:formula="of:=IF([.$E269]=&quot;3&quot;;DATE(LEFT([.$D269];LEN([.$D269])-4)+1911;MID([.$D269];LEN([.$D269])-3;2);RIGHT([.$D26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70])=0;&quot;&quot;;IF(AND(MID([.A270];2;1)=&quot;2&quot;;LEN([.A270])=10);&quot;是&quot;;&quot;否&quot;))" table:style-name="ce26"/>
          <table:table-cell table:content-validation-name="val2" table:style-name="ce31"/>
          <table:table-cell office:value-type="string" office:string-value="" table:formula="of:=IF(OR([.$B270]=&quot;&quot;;[.$D270]=&quot;&quot;);&quot;&quot;;IF(VALUE([.$D270])&gt;=VALUE([.$B270]+150000);&quot;3&quot;;&quot;2&quot;))" table:style-name="ce26"/>
          <table:table-cell office:value-type="string" office:string-value="" table:formula="of:=IF([.$E270]=&quot;2&quot;;DATE(LEFT([.$D270];LEN([.$D270])-4)+1911;MID([.$D270];LEN([.$D270])-3;2);RIGHT([.$D270];2)+151);&quot;&quot;)" table:style-name="ce27"/>
          <table:table-cell office:value-type="string" office:string-value="" table:formula="of:=IF([.$E270]=&quot;2&quot;;DATE(LEFT([.$D270];LEN([.$D270])-4)+1911;MID([.$D270];LEN([.$D270])-3;2);RIGHT([.$D270];2)+390);&quot;&quot;)" table:style-name="ce27"/>
          <table:table-cell office:value-type="string" office:string-value="" table:formula="of:=IF([.$E270]=&quot;3&quot;;DATE(LEFT([.$D270];LEN([.$D270])-4)+1911;MID([.$D270];LEN([.$D270])-3;2);RIGHT([.$D270];2)+31);&quot;&quot;)" table:style-name="ce27"/>
          <table:table-cell office:value-type="string" office:string-value="" table:formula="of:=IF([.$E270]=&quot;3&quot;;DATE(LEFT([.$D270];LEN([.$D270])-4)+1911;MID([.$D270];LEN([.$D270])-3;2);RIGHT([.$D270];2)+75);&quot;&quot;)" table:style-name="ce27"/>
          <table:table-cell office:value-type="string" office:string-value="" table:formula="of:=IF([.$E270]=&quot;3&quot;;DATE(LEFT([.$D270];LEN([.$D270])-4)+1911;MID([.$D270];LEN([.$D270])-3;2);RIGHT([.$D270];2)+151);&quot;&quot;)" table:style-name="ce27"/>
          <table:table-cell office:value-type="string" office:string-value="" table:formula="of:=IF([.$E270]=&quot;3&quot;;DATE(LEFT([.$D270];LEN([.$D270])-4)+1911;MID([.$D270];LEN([.$D270])-3;2);RIGHT([.$D27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71])=0;&quot;&quot;;IF(AND(MID([.A271];2;1)=&quot;2&quot;;LEN([.A271])=10);&quot;是&quot;;&quot;否&quot;))" table:style-name="ce26"/>
          <table:table-cell table:content-validation-name="val2" table:style-name="ce31"/>
          <table:table-cell office:value-type="string" office:string-value="" table:formula="of:=IF(OR([.$B271]=&quot;&quot;;[.$D271]=&quot;&quot;);&quot;&quot;;IF(VALUE([.$D271])&gt;=VALUE([.$B271]+150000);&quot;3&quot;;&quot;2&quot;))" table:style-name="ce26"/>
          <table:table-cell office:value-type="string" office:string-value="" table:formula="of:=IF([.$E271]=&quot;2&quot;;DATE(LEFT([.$D271];LEN([.$D271])-4)+1911;MID([.$D271];LEN([.$D271])-3;2);RIGHT([.$D271];2)+151);&quot;&quot;)" table:style-name="ce27"/>
          <table:table-cell office:value-type="string" office:string-value="" table:formula="of:=IF([.$E271]=&quot;2&quot;;DATE(LEFT([.$D271];LEN([.$D271])-4)+1911;MID([.$D271];LEN([.$D271])-3;2);RIGHT([.$D271];2)+390);&quot;&quot;)" table:style-name="ce27"/>
          <table:table-cell office:value-type="string" office:string-value="" table:formula="of:=IF([.$E271]=&quot;3&quot;;DATE(LEFT([.$D271];LEN([.$D271])-4)+1911;MID([.$D271];LEN([.$D271])-3;2);RIGHT([.$D271];2)+31);&quot;&quot;)" table:style-name="ce27"/>
          <table:table-cell office:value-type="string" office:string-value="" table:formula="of:=IF([.$E271]=&quot;3&quot;;DATE(LEFT([.$D271];LEN([.$D271])-4)+1911;MID([.$D271];LEN([.$D271])-3;2);RIGHT([.$D271];2)+75);&quot;&quot;)" table:style-name="ce27"/>
          <table:table-cell office:value-type="string" office:string-value="" table:formula="of:=IF([.$E271]=&quot;3&quot;;DATE(LEFT([.$D271];LEN([.$D271])-4)+1911;MID([.$D271];LEN([.$D271])-3;2);RIGHT([.$D271];2)+151);&quot;&quot;)" table:style-name="ce27"/>
          <table:table-cell office:value-type="string" office:string-value="" table:formula="of:=IF([.$E271]=&quot;3&quot;;DATE(LEFT([.$D271];LEN([.$D271])-4)+1911;MID([.$D271];LEN([.$D271])-3;2);RIGHT([.$D27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72])=0;&quot;&quot;;IF(AND(MID([.A272];2;1)=&quot;2&quot;;LEN([.A272])=10);&quot;是&quot;;&quot;否&quot;))" table:style-name="ce26"/>
          <table:table-cell table:content-validation-name="val2" table:style-name="ce31"/>
          <table:table-cell office:value-type="string" office:string-value="" table:formula="of:=IF(OR([.$B272]=&quot;&quot;;[.$D272]=&quot;&quot;);&quot;&quot;;IF(VALUE([.$D272])&gt;=VALUE([.$B272]+150000);&quot;3&quot;;&quot;2&quot;))" table:style-name="ce26"/>
          <table:table-cell office:value-type="string" office:string-value="" table:formula="of:=IF([.$E272]=&quot;2&quot;;DATE(LEFT([.$D272];LEN([.$D272])-4)+1911;MID([.$D272];LEN([.$D272])-3;2);RIGHT([.$D272];2)+151);&quot;&quot;)" table:style-name="ce27"/>
          <table:table-cell office:value-type="string" office:string-value="" table:formula="of:=IF([.$E272]=&quot;2&quot;;DATE(LEFT([.$D272];LEN([.$D272])-4)+1911;MID([.$D272];LEN([.$D272])-3;2);RIGHT([.$D272];2)+390);&quot;&quot;)" table:style-name="ce27"/>
          <table:table-cell office:value-type="string" office:string-value="" table:formula="of:=IF([.$E272]=&quot;3&quot;;DATE(LEFT([.$D272];LEN([.$D272])-4)+1911;MID([.$D272];LEN([.$D272])-3;2);RIGHT([.$D272];2)+31);&quot;&quot;)" table:style-name="ce27"/>
          <table:table-cell office:value-type="string" office:string-value="" table:formula="of:=IF([.$E272]=&quot;3&quot;;DATE(LEFT([.$D272];LEN([.$D272])-4)+1911;MID([.$D272];LEN([.$D272])-3;2);RIGHT([.$D272];2)+75);&quot;&quot;)" table:style-name="ce27"/>
          <table:table-cell office:value-type="string" office:string-value="" table:formula="of:=IF([.$E272]=&quot;3&quot;;DATE(LEFT([.$D272];LEN([.$D272])-4)+1911;MID([.$D272];LEN([.$D272])-3;2);RIGHT([.$D272];2)+151);&quot;&quot;)" table:style-name="ce27"/>
          <table:table-cell office:value-type="string" office:string-value="" table:formula="of:=IF([.$E272]=&quot;3&quot;;DATE(LEFT([.$D272];LEN([.$D272])-4)+1911;MID([.$D272];LEN([.$D272])-3;2);RIGHT([.$D27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73])=0;&quot;&quot;;IF(AND(MID([.A273];2;1)=&quot;2&quot;;LEN([.A273])=10);&quot;是&quot;;&quot;否&quot;))" table:style-name="ce26"/>
          <table:table-cell table:content-validation-name="val2" table:style-name="ce31"/>
          <table:table-cell office:value-type="string" office:string-value="" table:formula="of:=IF(OR([.$B273]=&quot;&quot;;[.$D273]=&quot;&quot;);&quot;&quot;;IF(VALUE([.$D273])&gt;=VALUE([.$B273]+150000);&quot;3&quot;;&quot;2&quot;))" table:style-name="ce26"/>
          <table:table-cell office:value-type="string" office:string-value="" table:formula="of:=IF([.$E273]=&quot;2&quot;;DATE(LEFT([.$D273];LEN([.$D273])-4)+1911;MID([.$D273];LEN([.$D273])-3;2);RIGHT([.$D273];2)+151);&quot;&quot;)" table:style-name="ce27"/>
          <table:table-cell office:value-type="string" office:string-value="" table:formula="of:=IF([.$E273]=&quot;2&quot;;DATE(LEFT([.$D273];LEN([.$D273])-4)+1911;MID([.$D273];LEN([.$D273])-3;2);RIGHT([.$D273];2)+390);&quot;&quot;)" table:style-name="ce27"/>
          <table:table-cell office:value-type="string" office:string-value="" table:formula="of:=IF([.$E273]=&quot;3&quot;;DATE(LEFT([.$D273];LEN([.$D273])-4)+1911;MID([.$D273];LEN([.$D273])-3;2);RIGHT([.$D273];2)+31);&quot;&quot;)" table:style-name="ce27"/>
          <table:table-cell office:value-type="string" office:string-value="" table:formula="of:=IF([.$E273]=&quot;3&quot;;DATE(LEFT([.$D273];LEN([.$D273])-4)+1911;MID([.$D273];LEN([.$D273])-3;2);RIGHT([.$D273];2)+75);&quot;&quot;)" table:style-name="ce27"/>
          <table:table-cell office:value-type="string" office:string-value="" table:formula="of:=IF([.$E273]=&quot;3&quot;;DATE(LEFT([.$D273];LEN([.$D273])-4)+1911;MID([.$D273];LEN([.$D273])-3;2);RIGHT([.$D273];2)+151);&quot;&quot;)" table:style-name="ce27"/>
          <table:table-cell office:value-type="string" office:string-value="" table:formula="of:=IF([.$E273]=&quot;3&quot;;DATE(LEFT([.$D273];LEN([.$D273])-4)+1911;MID([.$D273];LEN([.$D273])-3;2);RIGHT([.$D27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74])=0;&quot;&quot;;IF(AND(MID([.A274];2;1)=&quot;2&quot;;LEN([.A274])=10);&quot;是&quot;;&quot;否&quot;))" table:style-name="ce26"/>
          <table:table-cell table:content-validation-name="val2" table:style-name="ce31"/>
          <table:table-cell office:value-type="string" office:string-value="" table:formula="of:=IF(OR([.$B274]=&quot;&quot;;[.$D274]=&quot;&quot;);&quot;&quot;;IF(VALUE([.$D274])&gt;=VALUE([.$B274]+150000);&quot;3&quot;;&quot;2&quot;))" table:style-name="ce26"/>
          <table:table-cell office:value-type="string" office:string-value="" table:formula="of:=IF([.$E274]=&quot;2&quot;;DATE(LEFT([.$D274];LEN([.$D274])-4)+1911;MID([.$D274];LEN([.$D274])-3;2);RIGHT([.$D274];2)+151);&quot;&quot;)" table:style-name="ce27"/>
          <table:table-cell office:value-type="string" office:string-value="" table:formula="of:=IF([.$E274]=&quot;2&quot;;DATE(LEFT([.$D274];LEN([.$D274])-4)+1911;MID([.$D274];LEN([.$D274])-3;2);RIGHT([.$D274];2)+390);&quot;&quot;)" table:style-name="ce27"/>
          <table:table-cell office:value-type="string" office:string-value="" table:formula="of:=IF([.$E274]=&quot;3&quot;;DATE(LEFT([.$D274];LEN([.$D274])-4)+1911;MID([.$D274];LEN([.$D274])-3;2);RIGHT([.$D274];2)+31);&quot;&quot;)" table:style-name="ce27"/>
          <table:table-cell office:value-type="string" office:string-value="" table:formula="of:=IF([.$E274]=&quot;3&quot;;DATE(LEFT([.$D274];LEN([.$D274])-4)+1911;MID([.$D274];LEN([.$D274])-3;2);RIGHT([.$D274];2)+75);&quot;&quot;)" table:style-name="ce27"/>
          <table:table-cell office:value-type="string" office:string-value="" table:formula="of:=IF([.$E274]=&quot;3&quot;;DATE(LEFT([.$D274];LEN([.$D274])-4)+1911;MID([.$D274];LEN([.$D274])-3;2);RIGHT([.$D274];2)+151);&quot;&quot;)" table:style-name="ce27"/>
          <table:table-cell office:value-type="string" office:string-value="" table:formula="of:=IF([.$E274]=&quot;3&quot;;DATE(LEFT([.$D274];LEN([.$D274])-4)+1911;MID([.$D274];LEN([.$D274])-3;2);RIGHT([.$D27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75])=0;&quot;&quot;;IF(AND(MID([.A275];2;1)=&quot;2&quot;;LEN([.A275])=10);&quot;是&quot;;&quot;否&quot;))" table:style-name="ce26"/>
          <table:table-cell table:content-validation-name="val2" table:style-name="ce31"/>
          <table:table-cell office:value-type="string" office:string-value="" table:formula="of:=IF(OR([.$B275]=&quot;&quot;;[.$D275]=&quot;&quot;);&quot;&quot;;IF(VALUE([.$D275])&gt;=VALUE([.$B275]+150000);&quot;3&quot;;&quot;2&quot;))" table:style-name="ce26"/>
          <table:table-cell office:value-type="string" office:string-value="" table:formula="of:=IF([.$E275]=&quot;2&quot;;DATE(LEFT([.$D275];LEN([.$D275])-4)+1911;MID([.$D275];LEN([.$D275])-3;2);RIGHT([.$D275];2)+151);&quot;&quot;)" table:style-name="ce27"/>
          <table:table-cell office:value-type="string" office:string-value="" table:formula="of:=IF([.$E275]=&quot;2&quot;;DATE(LEFT([.$D275];LEN([.$D275])-4)+1911;MID([.$D275];LEN([.$D275])-3;2);RIGHT([.$D275];2)+390);&quot;&quot;)" table:style-name="ce27"/>
          <table:table-cell office:value-type="string" office:string-value="" table:formula="of:=IF([.$E275]=&quot;3&quot;;DATE(LEFT([.$D275];LEN([.$D275])-4)+1911;MID([.$D275];LEN([.$D275])-3;2);RIGHT([.$D275];2)+31);&quot;&quot;)" table:style-name="ce27"/>
          <table:table-cell office:value-type="string" office:string-value="" table:formula="of:=IF([.$E275]=&quot;3&quot;;DATE(LEFT([.$D275];LEN([.$D275])-4)+1911;MID([.$D275];LEN([.$D275])-3;2);RIGHT([.$D275];2)+75);&quot;&quot;)" table:style-name="ce27"/>
          <table:table-cell office:value-type="string" office:string-value="" table:formula="of:=IF([.$E275]=&quot;3&quot;;DATE(LEFT([.$D275];LEN([.$D275])-4)+1911;MID([.$D275];LEN([.$D275])-3;2);RIGHT([.$D275];2)+151);&quot;&quot;)" table:style-name="ce27"/>
          <table:table-cell office:value-type="string" office:string-value="" table:formula="of:=IF([.$E275]=&quot;3&quot;;DATE(LEFT([.$D275];LEN([.$D275])-4)+1911;MID([.$D275];LEN([.$D275])-3;2);RIGHT([.$D27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76])=0;&quot;&quot;;IF(AND(MID([.A276];2;1)=&quot;2&quot;;LEN([.A276])=10);&quot;是&quot;;&quot;否&quot;))" table:style-name="ce26"/>
          <table:table-cell table:content-validation-name="val2" table:style-name="ce31"/>
          <table:table-cell office:value-type="string" office:string-value="" table:formula="of:=IF(OR([.$B276]=&quot;&quot;;[.$D276]=&quot;&quot;);&quot;&quot;;IF(VALUE([.$D276])&gt;=VALUE([.$B276]+150000);&quot;3&quot;;&quot;2&quot;))" table:style-name="ce26"/>
          <table:table-cell office:value-type="string" office:string-value="" table:formula="of:=IF([.$E276]=&quot;2&quot;;DATE(LEFT([.$D276];LEN([.$D276])-4)+1911;MID([.$D276];LEN([.$D276])-3;2);RIGHT([.$D276];2)+151);&quot;&quot;)" table:style-name="ce27"/>
          <table:table-cell office:value-type="string" office:string-value="" table:formula="of:=IF([.$E276]=&quot;2&quot;;DATE(LEFT([.$D276];LEN([.$D276])-4)+1911;MID([.$D276];LEN([.$D276])-3;2);RIGHT([.$D276];2)+390);&quot;&quot;)" table:style-name="ce27"/>
          <table:table-cell office:value-type="string" office:string-value="" table:formula="of:=IF([.$E276]=&quot;3&quot;;DATE(LEFT([.$D276];LEN([.$D276])-4)+1911;MID([.$D276];LEN([.$D276])-3;2);RIGHT([.$D276];2)+31);&quot;&quot;)" table:style-name="ce27"/>
          <table:table-cell office:value-type="string" office:string-value="" table:formula="of:=IF([.$E276]=&quot;3&quot;;DATE(LEFT([.$D276];LEN([.$D276])-4)+1911;MID([.$D276];LEN([.$D276])-3;2);RIGHT([.$D276];2)+75);&quot;&quot;)" table:style-name="ce27"/>
          <table:table-cell office:value-type="string" office:string-value="" table:formula="of:=IF([.$E276]=&quot;3&quot;;DATE(LEFT([.$D276];LEN([.$D276])-4)+1911;MID([.$D276];LEN([.$D276])-3;2);RIGHT([.$D276];2)+151);&quot;&quot;)" table:style-name="ce27"/>
          <table:table-cell office:value-type="string" office:string-value="" table:formula="of:=IF([.$E276]=&quot;3&quot;;DATE(LEFT([.$D276];LEN([.$D276])-4)+1911;MID([.$D276];LEN([.$D276])-3;2);RIGHT([.$D27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77])=0;&quot;&quot;;IF(AND(MID([.A277];2;1)=&quot;2&quot;;LEN([.A277])=10);&quot;是&quot;;&quot;否&quot;))" table:style-name="ce26"/>
          <table:table-cell table:content-validation-name="val2" table:style-name="ce31"/>
          <table:table-cell office:value-type="string" office:string-value="" table:formula="of:=IF(OR([.$B277]=&quot;&quot;;[.$D277]=&quot;&quot;);&quot;&quot;;IF(VALUE([.$D277])&gt;=VALUE([.$B277]+150000);&quot;3&quot;;&quot;2&quot;))" table:style-name="ce26"/>
          <table:table-cell office:value-type="string" office:string-value="" table:formula="of:=IF([.$E277]=&quot;2&quot;;DATE(LEFT([.$D277];LEN([.$D277])-4)+1911;MID([.$D277];LEN([.$D277])-3;2);RIGHT([.$D277];2)+151);&quot;&quot;)" table:style-name="ce27"/>
          <table:table-cell office:value-type="string" office:string-value="" table:formula="of:=IF([.$E277]=&quot;2&quot;;DATE(LEFT([.$D277];LEN([.$D277])-4)+1911;MID([.$D277];LEN([.$D277])-3;2);RIGHT([.$D277];2)+390);&quot;&quot;)" table:style-name="ce27"/>
          <table:table-cell office:value-type="string" office:string-value="" table:formula="of:=IF([.$E277]=&quot;3&quot;;DATE(LEFT([.$D277];LEN([.$D277])-4)+1911;MID([.$D277];LEN([.$D277])-3;2);RIGHT([.$D277];2)+31);&quot;&quot;)" table:style-name="ce27"/>
          <table:table-cell office:value-type="string" office:string-value="" table:formula="of:=IF([.$E277]=&quot;3&quot;;DATE(LEFT([.$D277];LEN([.$D277])-4)+1911;MID([.$D277];LEN([.$D277])-3;2);RIGHT([.$D277];2)+75);&quot;&quot;)" table:style-name="ce27"/>
          <table:table-cell office:value-type="string" office:string-value="" table:formula="of:=IF([.$E277]=&quot;3&quot;;DATE(LEFT([.$D277];LEN([.$D277])-4)+1911;MID([.$D277];LEN([.$D277])-3;2);RIGHT([.$D277];2)+151);&quot;&quot;)" table:style-name="ce27"/>
          <table:table-cell office:value-type="string" office:string-value="" table:formula="of:=IF([.$E277]=&quot;3&quot;;DATE(LEFT([.$D277];LEN([.$D277])-4)+1911;MID([.$D277];LEN([.$D277])-3;2);RIGHT([.$D27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78])=0;&quot;&quot;;IF(AND(MID([.A278];2;1)=&quot;2&quot;;LEN([.A278])=10);&quot;是&quot;;&quot;否&quot;))" table:style-name="ce26"/>
          <table:table-cell table:content-validation-name="val2" table:style-name="ce31"/>
          <table:table-cell office:value-type="string" office:string-value="" table:formula="of:=IF(OR([.$B278]=&quot;&quot;;[.$D278]=&quot;&quot;);&quot;&quot;;IF(VALUE([.$D278])&gt;=VALUE([.$B278]+150000);&quot;3&quot;;&quot;2&quot;))" table:style-name="ce26"/>
          <table:table-cell office:value-type="string" office:string-value="" table:formula="of:=IF([.$E278]=&quot;2&quot;;DATE(LEFT([.$D278];LEN([.$D278])-4)+1911;MID([.$D278];LEN([.$D278])-3;2);RIGHT([.$D278];2)+151);&quot;&quot;)" table:style-name="ce27"/>
          <table:table-cell office:value-type="string" office:string-value="" table:formula="of:=IF([.$E278]=&quot;2&quot;;DATE(LEFT([.$D278];LEN([.$D278])-4)+1911;MID([.$D278];LEN([.$D278])-3;2);RIGHT([.$D278];2)+390);&quot;&quot;)" table:style-name="ce27"/>
          <table:table-cell office:value-type="string" office:string-value="" table:formula="of:=IF([.$E278]=&quot;3&quot;;DATE(LEFT([.$D278];LEN([.$D278])-4)+1911;MID([.$D278];LEN([.$D278])-3;2);RIGHT([.$D278];2)+31);&quot;&quot;)" table:style-name="ce27"/>
          <table:table-cell office:value-type="string" office:string-value="" table:formula="of:=IF([.$E278]=&quot;3&quot;;DATE(LEFT([.$D278];LEN([.$D278])-4)+1911;MID([.$D278];LEN([.$D278])-3;2);RIGHT([.$D278];2)+75);&quot;&quot;)" table:style-name="ce27"/>
          <table:table-cell office:value-type="string" office:string-value="" table:formula="of:=IF([.$E278]=&quot;3&quot;;DATE(LEFT([.$D278];LEN([.$D278])-4)+1911;MID([.$D278];LEN([.$D278])-3;2);RIGHT([.$D278];2)+151);&quot;&quot;)" table:style-name="ce27"/>
          <table:table-cell office:value-type="string" office:string-value="" table:formula="of:=IF([.$E278]=&quot;3&quot;;DATE(LEFT([.$D278];LEN([.$D278])-4)+1911;MID([.$D278];LEN([.$D278])-3;2);RIGHT([.$D27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79])=0;&quot;&quot;;IF(AND(MID([.A279];2;1)=&quot;2&quot;;LEN([.A279])=10);&quot;是&quot;;&quot;否&quot;))" table:style-name="ce26"/>
          <table:table-cell table:content-validation-name="val2" table:style-name="ce31"/>
          <table:table-cell office:value-type="string" office:string-value="" table:formula="of:=IF(OR([.$B279]=&quot;&quot;;[.$D279]=&quot;&quot;);&quot;&quot;;IF(VALUE([.$D279])&gt;=VALUE([.$B279]+150000);&quot;3&quot;;&quot;2&quot;))" table:style-name="ce26"/>
          <table:table-cell office:value-type="string" office:string-value="" table:formula="of:=IF([.$E279]=&quot;2&quot;;DATE(LEFT([.$D279];LEN([.$D279])-4)+1911;MID([.$D279];LEN([.$D279])-3;2);RIGHT([.$D279];2)+151);&quot;&quot;)" table:style-name="ce27"/>
          <table:table-cell office:value-type="string" office:string-value="" table:formula="of:=IF([.$E279]=&quot;2&quot;;DATE(LEFT([.$D279];LEN([.$D279])-4)+1911;MID([.$D279];LEN([.$D279])-3;2);RIGHT([.$D279];2)+390);&quot;&quot;)" table:style-name="ce27"/>
          <table:table-cell office:value-type="string" office:string-value="" table:formula="of:=IF([.$E279]=&quot;3&quot;;DATE(LEFT([.$D279];LEN([.$D279])-4)+1911;MID([.$D279];LEN([.$D279])-3;2);RIGHT([.$D279];2)+31);&quot;&quot;)" table:style-name="ce27"/>
          <table:table-cell office:value-type="string" office:string-value="" table:formula="of:=IF([.$E279]=&quot;3&quot;;DATE(LEFT([.$D279];LEN([.$D279])-4)+1911;MID([.$D279];LEN([.$D279])-3;2);RIGHT([.$D279];2)+75);&quot;&quot;)" table:style-name="ce27"/>
          <table:table-cell office:value-type="string" office:string-value="" table:formula="of:=IF([.$E279]=&quot;3&quot;;DATE(LEFT([.$D279];LEN([.$D279])-4)+1911;MID([.$D279];LEN([.$D279])-3;2);RIGHT([.$D279];2)+151);&quot;&quot;)" table:style-name="ce27"/>
          <table:table-cell office:value-type="string" office:string-value="" table:formula="of:=IF([.$E279]=&quot;3&quot;;DATE(LEFT([.$D279];LEN([.$D279])-4)+1911;MID([.$D279];LEN([.$D279])-3;2);RIGHT([.$D27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80])=0;&quot;&quot;;IF(AND(MID([.A280];2;1)=&quot;2&quot;;LEN([.A280])=10);&quot;是&quot;;&quot;否&quot;))" table:style-name="ce26"/>
          <table:table-cell table:content-validation-name="val2" table:style-name="ce31"/>
          <table:table-cell office:value-type="string" office:string-value="" table:formula="of:=IF(OR([.$B280]=&quot;&quot;;[.$D280]=&quot;&quot;);&quot;&quot;;IF(VALUE([.$D280])&gt;=VALUE([.$B280]+150000);&quot;3&quot;;&quot;2&quot;))" table:style-name="ce26"/>
          <table:table-cell office:value-type="string" office:string-value="" table:formula="of:=IF([.$E280]=&quot;2&quot;;DATE(LEFT([.$D280];LEN([.$D280])-4)+1911;MID([.$D280];LEN([.$D280])-3;2);RIGHT([.$D280];2)+151);&quot;&quot;)" table:style-name="ce27"/>
          <table:table-cell office:value-type="string" office:string-value="" table:formula="of:=IF([.$E280]=&quot;2&quot;;DATE(LEFT([.$D280];LEN([.$D280])-4)+1911;MID([.$D280];LEN([.$D280])-3;2);RIGHT([.$D280];2)+390);&quot;&quot;)" table:style-name="ce27"/>
          <table:table-cell office:value-type="string" office:string-value="" table:formula="of:=IF([.$E280]=&quot;3&quot;;DATE(LEFT([.$D280];LEN([.$D280])-4)+1911;MID([.$D280];LEN([.$D280])-3;2);RIGHT([.$D280];2)+31);&quot;&quot;)" table:style-name="ce27"/>
          <table:table-cell office:value-type="string" office:string-value="" table:formula="of:=IF([.$E280]=&quot;3&quot;;DATE(LEFT([.$D280];LEN([.$D280])-4)+1911;MID([.$D280];LEN([.$D280])-3;2);RIGHT([.$D280];2)+75);&quot;&quot;)" table:style-name="ce27"/>
          <table:table-cell office:value-type="string" office:string-value="" table:formula="of:=IF([.$E280]=&quot;3&quot;;DATE(LEFT([.$D280];LEN([.$D280])-4)+1911;MID([.$D280];LEN([.$D280])-3;2);RIGHT([.$D280];2)+151);&quot;&quot;)" table:style-name="ce27"/>
          <table:table-cell office:value-type="string" office:string-value="" table:formula="of:=IF([.$E280]=&quot;3&quot;;DATE(LEFT([.$D280];LEN([.$D280])-4)+1911;MID([.$D280];LEN([.$D280])-3;2);RIGHT([.$D28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81])=0;&quot;&quot;;IF(AND(MID([.A281];2;1)=&quot;2&quot;;LEN([.A281])=10);&quot;是&quot;;&quot;否&quot;))" table:style-name="ce26"/>
          <table:table-cell table:content-validation-name="val2" table:style-name="ce31"/>
          <table:table-cell office:value-type="string" office:string-value="" table:formula="of:=IF(OR([.$B281]=&quot;&quot;;[.$D281]=&quot;&quot;);&quot;&quot;;IF(VALUE([.$D281])&gt;=VALUE([.$B281]+150000);&quot;3&quot;;&quot;2&quot;))" table:style-name="ce26"/>
          <table:table-cell office:value-type="string" office:string-value="" table:formula="of:=IF([.$E281]=&quot;2&quot;;DATE(LEFT([.$D281];LEN([.$D281])-4)+1911;MID([.$D281];LEN([.$D281])-3;2);RIGHT([.$D281];2)+151);&quot;&quot;)" table:style-name="ce27"/>
          <table:table-cell office:value-type="string" office:string-value="" table:formula="of:=IF([.$E281]=&quot;2&quot;;DATE(LEFT([.$D281];LEN([.$D281])-4)+1911;MID([.$D281];LEN([.$D281])-3;2);RIGHT([.$D281];2)+390);&quot;&quot;)" table:style-name="ce27"/>
          <table:table-cell office:value-type="string" office:string-value="" table:formula="of:=IF([.$E281]=&quot;3&quot;;DATE(LEFT([.$D281];LEN([.$D281])-4)+1911;MID([.$D281];LEN([.$D281])-3;2);RIGHT([.$D281];2)+31);&quot;&quot;)" table:style-name="ce27"/>
          <table:table-cell office:value-type="string" office:string-value="" table:formula="of:=IF([.$E281]=&quot;3&quot;;DATE(LEFT([.$D281];LEN([.$D281])-4)+1911;MID([.$D281];LEN([.$D281])-3;2);RIGHT([.$D281];2)+75);&quot;&quot;)" table:style-name="ce27"/>
          <table:table-cell office:value-type="string" office:string-value="" table:formula="of:=IF([.$E281]=&quot;3&quot;;DATE(LEFT([.$D281];LEN([.$D281])-4)+1911;MID([.$D281];LEN([.$D281])-3;2);RIGHT([.$D281];2)+151);&quot;&quot;)" table:style-name="ce27"/>
          <table:table-cell office:value-type="string" office:string-value="" table:formula="of:=IF([.$E281]=&quot;3&quot;;DATE(LEFT([.$D281];LEN([.$D281])-4)+1911;MID([.$D281];LEN([.$D281])-3;2);RIGHT([.$D28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82])=0;&quot;&quot;;IF(AND(MID([.A282];2;1)=&quot;2&quot;;LEN([.A282])=10);&quot;是&quot;;&quot;否&quot;))" table:style-name="ce26"/>
          <table:table-cell table:content-validation-name="val2" table:style-name="ce31"/>
          <table:table-cell office:value-type="string" office:string-value="" table:formula="of:=IF(OR([.$B282]=&quot;&quot;;[.$D282]=&quot;&quot;);&quot;&quot;;IF(VALUE([.$D282])&gt;=VALUE([.$B282]+150000);&quot;3&quot;;&quot;2&quot;))" table:style-name="ce26"/>
          <table:table-cell office:value-type="string" office:string-value="" table:formula="of:=IF([.$E282]=&quot;2&quot;;DATE(LEFT([.$D282];LEN([.$D282])-4)+1911;MID([.$D282];LEN([.$D282])-3;2);RIGHT([.$D282];2)+151);&quot;&quot;)" table:style-name="ce27"/>
          <table:table-cell office:value-type="string" office:string-value="" table:formula="of:=IF([.$E282]=&quot;2&quot;;DATE(LEFT([.$D282];LEN([.$D282])-4)+1911;MID([.$D282];LEN([.$D282])-3;2);RIGHT([.$D282];2)+390);&quot;&quot;)" table:style-name="ce27"/>
          <table:table-cell office:value-type="string" office:string-value="" table:formula="of:=IF([.$E282]=&quot;3&quot;;DATE(LEFT([.$D282];LEN([.$D282])-4)+1911;MID([.$D282];LEN([.$D282])-3;2);RIGHT([.$D282];2)+31);&quot;&quot;)" table:style-name="ce27"/>
          <table:table-cell office:value-type="string" office:string-value="" table:formula="of:=IF([.$E282]=&quot;3&quot;;DATE(LEFT([.$D282];LEN([.$D282])-4)+1911;MID([.$D282];LEN([.$D282])-3;2);RIGHT([.$D282];2)+75);&quot;&quot;)" table:style-name="ce27"/>
          <table:table-cell office:value-type="string" office:string-value="" table:formula="of:=IF([.$E282]=&quot;3&quot;;DATE(LEFT([.$D282];LEN([.$D282])-4)+1911;MID([.$D282];LEN([.$D282])-3;2);RIGHT([.$D282];2)+151);&quot;&quot;)" table:style-name="ce27"/>
          <table:table-cell office:value-type="string" office:string-value="" table:formula="of:=IF([.$E282]=&quot;3&quot;;DATE(LEFT([.$D282];LEN([.$D282])-4)+1911;MID([.$D282];LEN([.$D282])-3;2);RIGHT([.$D28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83])=0;&quot;&quot;;IF(AND(MID([.A283];2;1)=&quot;2&quot;;LEN([.A283])=10);&quot;是&quot;;&quot;否&quot;))" table:style-name="ce26"/>
          <table:table-cell table:content-validation-name="val2" table:style-name="ce31"/>
          <table:table-cell office:value-type="string" office:string-value="" table:formula="of:=IF(OR([.$B283]=&quot;&quot;;[.$D283]=&quot;&quot;);&quot;&quot;;IF(VALUE([.$D283])&gt;=VALUE([.$B283]+150000);&quot;3&quot;;&quot;2&quot;))" table:style-name="ce26"/>
          <table:table-cell office:value-type="string" office:string-value="" table:formula="of:=IF([.$E283]=&quot;2&quot;;DATE(LEFT([.$D283];LEN([.$D283])-4)+1911;MID([.$D283];LEN([.$D283])-3;2);RIGHT([.$D283];2)+151);&quot;&quot;)" table:style-name="ce27"/>
          <table:table-cell office:value-type="string" office:string-value="" table:formula="of:=IF([.$E283]=&quot;2&quot;;DATE(LEFT([.$D283];LEN([.$D283])-4)+1911;MID([.$D283];LEN([.$D283])-3;2);RIGHT([.$D283];2)+390);&quot;&quot;)" table:style-name="ce27"/>
          <table:table-cell office:value-type="string" office:string-value="" table:formula="of:=IF([.$E283]=&quot;3&quot;;DATE(LEFT([.$D283];LEN([.$D283])-4)+1911;MID([.$D283];LEN([.$D283])-3;2);RIGHT([.$D283];2)+31);&quot;&quot;)" table:style-name="ce27"/>
          <table:table-cell office:value-type="string" office:string-value="" table:formula="of:=IF([.$E283]=&quot;3&quot;;DATE(LEFT([.$D283];LEN([.$D283])-4)+1911;MID([.$D283];LEN([.$D283])-3;2);RIGHT([.$D283];2)+75);&quot;&quot;)" table:style-name="ce27"/>
          <table:table-cell office:value-type="string" office:string-value="" table:formula="of:=IF([.$E283]=&quot;3&quot;;DATE(LEFT([.$D283];LEN([.$D283])-4)+1911;MID([.$D283];LEN([.$D283])-3;2);RIGHT([.$D283];2)+151);&quot;&quot;)" table:style-name="ce27"/>
          <table:table-cell office:value-type="string" office:string-value="" table:formula="of:=IF([.$E283]=&quot;3&quot;;DATE(LEFT([.$D283];LEN([.$D283])-4)+1911;MID([.$D283];LEN([.$D283])-3;2);RIGHT([.$D28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84])=0;&quot;&quot;;IF(AND(MID([.A284];2;1)=&quot;2&quot;;LEN([.A284])=10);&quot;是&quot;;&quot;否&quot;))" table:style-name="ce26"/>
          <table:table-cell table:content-validation-name="val2" table:style-name="ce31"/>
          <table:table-cell office:value-type="string" office:string-value="" table:formula="of:=IF(OR([.$B284]=&quot;&quot;;[.$D284]=&quot;&quot;);&quot;&quot;;IF(VALUE([.$D284])&gt;=VALUE([.$B284]+150000);&quot;3&quot;;&quot;2&quot;))" table:style-name="ce26"/>
          <table:table-cell office:value-type="string" office:string-value="" table:formula="of:=IF([.$E284]=&quot;2&quot;;DATE(LEFT([.$D284];LEN([.$D284])-4)+1911;MID([.$D284];LEN([.$D284])-3;2);RIGHT([.$D284];2)+151);&quot;&quot;)" table:style-name="ce27"/>
          <table:table-cell office:value-type="string" office:string-value="" table:formula="of:=IF([.$E284]=&quot;2&quot;;DATE(LEFT([.$D284];LEN([.$D284])-4)+1911;MID([.$D284];LEN([.$D284])-3;2);RIGHT([.$D284];2)+390);&quot;&quot;)" table:style-name="ce27"/>
          <table:table-cell office:value-type="string" office:string-value="" table:formula="of:=IF([.$E284]=&quot;3&quot;;DATE(LEFT([.$D284];LEN([.$D284])-4)+1911;MID([.$D284];LEN([.$D284])-3;2);RIGHT([.$D284];2)+31);&quot;&quot;)" table:style-name="ce27"/>
          <table:table-cell office:value-type="string" office:string-value="" table:formula="of:=IF([.$E284]=&quot;3&quot;;DATE(LEFT([.$D284];LEN([.$D284])-4)+1911;MID([.$D284];LEN([.$D284])-3;2);RIGHT([.$D284];2)+75);&quot;&quot;)" table:style-name="ce27"/>
          <table:table-cell office:value-type="string" office:string-value="" table:formula="of:=IF([.$E284]=&quot;3&quot;;DATE(LEFT([.$D284];LEN([.$D284])-4)+1911;MID([.$D284];LEN([.$D284])-3;2);RIGHT([.$D284];2)+151);&quot;&quot;)" table:style-name="ce27"/>
          <table:table-cell office:value-type="string" office:string-value="" table:formula="of:=IF([.$E284]=&quot;3&quot;;DATE(LEFT([.$D284];LEN([.$D284])-4)+1911;MID([.$D284];LEN([.$D284])-3;2);RIGHT([.$D28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85])=0;&quot;&quot;;IF(AND(MID([.A285];2;1)=&quot;2&quot;;LEN([.A285])=10);&quot;是&quot;;&quot;否&quot;))" table:style-name="ce26"/>
          <table:table-cell table:content-validation-name="val2" table:style-name="ce31"/>
          <table:table-cell office:value-type="string" office:string-value="" table:formula="of:=IF(OR([.$B285]=&quot;&quot;;[.$D285]=&quot;&quot;);&quot;&quot;;IF(VALUE([.$D285])&gt;=VALUE([.$B285]+150000);&quot;3&quot;;&quot;2&quot;))" table:style-name="ce26"/>
          <table:table-cell office:value-type="string" office:string-value="" table:formula="of:=IF([.$E285]=&quot;2&quot;;DATE(LEFT([.$D285];LEN([.$D285])-4)+1911;MID([.$D285];LEN([.$D285])-3;2);RIGHT([.$D285];2)+151);&quot;&quot;)" table:style-name="ce27"/>
          <table:table-cell office:value-type="string" office:string-value="" table:formula="of:=IF([.$E285]=&quot;2&quot;;DATE(LEFT([.$D285];LEN([.$D285])-4)+1911;MID([.$D285];LEN([.$D285])-3;2);RIGHT([.$D285];2)+390);&quot;&quot;)" table:style-name="ce27"/>
          <table:table-cell office:value-type="string" office:string-value="" table:formula="of:=IF([.$E285]=&quot;3&quot;;DATE(LEFT([.$D285];LEN([.$D285])-4)+1911;MID([.$D285];LEN([.$D285])-3;2);RIGHT([.$D285];2)+31);&quot;&quot;)" table:style-name="ce27"/>
          <table:table-cell office:value-type="string" office:string-value="" table:formula="of:=IF([.$E285]=&quot;3&quot;;DATE(LEFT([.$D285];LEN([.$D285])-4)+1911;MID([.$D285];LEN([.$D285])-3;2);RIGHT([.$D285];2)+75);&quot;&quot;)" table:style-name="ce27"/>
          <table:table-cell office:value-type="string" office:string-value="" table:formula="of:=IF([.$E285]=&quot;3&quot;;DATE(LEFT([.$D285];LEN([.$D285])-4)+1911;MID([.$D285];LEN([.$D285])-3;2);RIGHT([.$D285];2)+151);&quot;&quot;)" table:style-name="ce27"/>
          <table:table-cell office:value-type="string" office:string-value="" table:formula="of:=IF([.$E285]=&quot;3&quot;;DATE(LEFT([.$D285];LEN([.$D285])-4)+1911;MID([.$D285];LEN([.$D285])-3;2);RIGHT([.$D28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86])=0;&quot;&quot;;IF(AND(MID([.A286];2;1)=&quot;2&quot;;LEN([.A286])=10);&quot;是&quot;;&quot;否&quot;))" table:style-name="ce26"/>
          <table:table-cell table:content-validation-name="val2" table:style-name="ce31"/>
          <table:table-cell office:value-type="string" office:string-value="" table:formula="of:=IF(OR([.$B286]=&quot;&quot;;[.$D286]=&quot;&quot;);&quot;&quot;;IF(VALUE([.$D286])&gt;=VALUE([.$B286]+150000);&quot;3&quot;;&quot;2&quot;))" table:style-name="ce26"/>
          <table:table-cell office:value-type="string" office:string-value="" table:formula="of:=IF([.$E286]=&quot;2&quot;;DATE(LEFT([.$D286];LEN([.$D286])-4)+1911;MID([.$D286];LEN([.$D286])-3;2);RIGHT([.$D286];2)+151);&quot;&quot;)" table:style-name="ce27"/>
          <table:table-cell office:value-type="string" office:string-value="" table:formula="of:=IF([.$E286]=&quot;2&quot;;DATE(LEFT([.$D286];LEN([.$D286])-4)+1911;MID([.$D286];LEN([.$D286])-3;2);RIGHT([.$D286];2)+390);&quot;&quot;)" table:style-name="ce27"/>
          <table:table-cell office:value-type="string" office:string-value="" table:formula="of:=IF([.$E286]=&quot;3&quot;;DATE(LEFT([.$D286];LEN([.$D286])-4)+1911;MID([.$D286];LEN([.$D286])-3;2);RIGHT([.$D286];2)+31);&quot;&quot;)" table:style-name="ce27"/>
          <table:table-cell office:value-type="string" office:string-value="" table:formula="of:=IF([.$E286]=&quot;3&quot;;DATE(LEFT([.$D286];LEN([.$D286])-4)+1911;MID([.$D286];LEN([.$D286])-3;2);RIGHT([.$D286];2)+75);&quot;&quot;)" table:style-name="ce27"/>
          <table:table-cell office:value-type="string" office:string-value="" table:formula="of:=IF([.$E286]=&quot;3&quot;;DATE(LEFT([.$D286];LEN([.$D286])-4)+1911;MID([.$D286];LEN([.$D286])-3;2);RIGHT([.$D286];2)+151);&quot;&quot;)" table:style-name="ce27"/>
          <table:table-cell office:value-type="string" office:string-value="" table:formula="of:=IF([.$E286]=&quot;3&quot;;DATE(LEFT([.$D286];LEN([.$D286])-4)+1911;MID([.$D286];LEN([.$D286])-3;2);RIGHT([.$D28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87])=0;&quot;&quot;;IF(AND(MID([.A287];2;1)=&quot;2&quot;;LEN([.A287])=10);&quot;是&quot;;&quot;否&quot;))" table:style-name="ce26"/>
          <table:table-cell table:content-validation-name="val2" table:style-name="ce31"/>
          <table:table-cell office:value-type="string" office:string-value="" table:formula="of:=IF(OR([.$B287]=&quot;&quot;;[.$D287]=&quot;&quot;);&quot;&quot;;IF(VALUE([.$D287])&gt;=VALUE([.$B287]+150000);&quot;3&quot;;&quot;2&quot;))" table:style-name="ce26"/>
          <table:table-cell office:value-type="string" office:string-value="" table:formula="of:=IF([.$E287]=&quot;2&quot;;DATE(LEFT([.$D287];LEN([.$D287])-4)+1911;MID([.$D287];LEN([.$D287])-3;2);RIGHT([.$D287];2)+151);&quot;&quot;)" table:style-name="ce27"/>
          <table:table-cell office:value-type="string" office:string-value="" table:formula="of:=IF([.$E287]=&quot;2&quot;;DATE(LEFT([.$D287];LEN([.$D287])-4)+1911;MID([.$D287];LEN([.$D287])-3;2);RIGHT([.$D287];2)+390);&quot;&quot;)" table:style-name="ce27"/>
          <table:table-cell office:value-type="string" office:string-value="" table:formula="of:=IF([.$E287]=&quot;3&quot;;DATE(LEFT([.$D287];LEN([.$D287])-4)+1911;MID([.$D287];LEN([.$D287])-3;2);RIGHT([.$D287];2)+31);&quot;&quot;)" table:style-name="ce27"/>
          <table:table-cell office:value-type="string" office:string-value="" table:formula="of:=IF([.$E287]=&quot;3&quot;;DATE(LEFT([.$D287];LEN([.$D287])-4)+1911;MID([.$D287];LEN([.$D287])-3;2);RIGHT([.$D287];2)+75);&quot;&quot;)" table:style-name="ce27"/>
          <table:table-cell office:value-type="string" office:string-value="" table:formula="of:=IF([.$E287]=&quot;3&quot;;DATE(LEFT([.$D287];LEN([.$D287])-4)+1911;MID([.$D287];LEN([.$D287])-3;2);RIGHT([.$D287];2)+151);&quot;&quot;)" table:style-name="ce27"/>
          <table:table-cell office:value-type="string" office:string-value="" table:formula="of:=IF([.$E287]=&quot;3&quot;;DATE(LEFT([.$D287];LEN([.$D287])-4)+1911;MID([.$D287];LEN([.$D287])-3;2);RIGHT([.$D28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88])=0;&quot;&quot;;IF(AND(MID([.A288];2;1)=&quot;2&quot;;LEN([.A288])=10);&quot;是&quot;;&quot;否&quot;))" table:style-name="ce26"/>
          <table:table-cell table:content-validation-name="val2" table:style-name="ce31"/>
          <table:table-cell office:value-type="string" office:string-value="" table:formula="of:=IF(OR([.$B288]=&quot;&quot;;[.$D288]=&quot;&quot;);&quot;&quot;;IF(VALUE([.$D288])&gt;=VALUE([.$B288]+150000);&quot;3&quot;;&quot;2&quot;))" table:style-name="ce26"/>
          <table:table-cell office:value-type="string" office:string-value="" table:formula="of:=IF([.$E288]=&quot;2&quot;;DATE(LEFT([.$D288];LEN([.$D288])-4)+1911;MID([.$D288];LEN([.$D288])-3;2);RIGHT([.$D288];2)+151);&quot;&quot;)" table:style-name="ce27"/>
          <table:table-cell office:value-type="string" office:string-value="" table:formula="of:=IF([.$E288]=&quot;2&quot;;DATE(LEFT([.$D288];LEN([.$D288])-4)+1911;MID([.$D288];LEN([.$D288])-3;2);RIGHT([.$D288];2)+390);&quot;&quot;)" table:style-name="ce27"/>
          <table:table-cell office:value-type="string" office:string-value="" table:formula="of:=IF([.$E288]=&quot;3&quot;;DATE(LEFT([.$D288];LEN([.$D288])-4)+1911;MID([.$D288];LEN([.$D288])-3;2);RIGHT([.$D288];2)+31);&quot;&quot;)" table:style-name="ce27"/>
          <table:table-cell office:value-type="string" office:string-value="" table:formula="of:=IF([.$E288]=&quot;3&quot;;DATE(LEFT([.$D288];LEN([.$D288])-4)+1911;MID([.$D288];LEN([.$D288])-3;2);RIGHT([.$D288];2)+75);&quot;&quot;)" table:style-name="ce27"/>
          <table:table-cell office:value-type="string" office:string-value="" table:formula="of:=IF([.$E288]=&quot;3&quot;;DATE(LEFT([.$D288];LEN([.$D288])-4)+1911;MID([.$D288];LEN([.$D288])-3;2);RIGHT([.$D288];2)+151);&quot;&quot;)" table:style-name="ce27"/>
          <table:table-cell office:value-type="string" office:string-value="" table:formula="of:=IF([.$E288]=&quot;3&quot;;DATE(LEFT([.$D288];LEN([.$D288])-4)+1911;MID([.$D288];LEN([.$D288])-3;2);RIGHT([.$D28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89])=0;&quot;&quot;;IF(AND(MID([.A289];2;1)=&quot;2&quot;;LEN([.A289])=10);&quot;是&quot;;&quot;否&quot;))" table:style-name="ce26"/>
          <table:table-cell table:content-validation-name="val2" table:style-name="ce31"/>
          <table:table-cell office:value-type="string" office:string-value="" table:formula="of:=IF(OR([.$B289]=&quot;&quot;;[.$D289]=&quot;&quot;);&quot;&quot;;IF(VALUE([.$D289])&gt;=VALUE([.$B289]+150000);&quot;3&quot;;&quot;2&quot;))" table:style-name="ce26"/>
          <table:table-cell office:value-type="string" office:string-value="" table:formula="of:=IF([.$E289]=&quot;2&quot;;DATE(LEFT([.$D289];LEN([.$D289])-4)+1911;MID([.$D289];LEN([.$D289])-3;2);RIGHT([.$D289];2)+151);&quot;&quot;)" table:style-name="ce27"/>
          <table:table-cell office:value-type="string" office:string-value="" table:formula="of:=IF([.$E289]=&quot;2&quot;;DATE(LEFT([.$D289];LEN([.$D289])-4)+1911;MID([.$D289];LEN([.$D289])-3;2);RIGHT([.$D289];2)+390);&quot;&quot;)" table:style-name="ce27"/>
          <table:table-cell office:value-type="string" office:string-value="" table:formula="of:=IF([.$E289]=&quot;3&quot;;DATE(LEFT([.$D289];LEN([.$D289])-4)+1911;MID([.$D289];LEN([.$D289])-3;2);RIGHT([.$D289];2)+31);&quot;&quot;)" table:style-name="ce27"/>
          <table:table-cell office:value-type="string" office:string-value="" table:formula="of:=IF([.$E289]=&quot;3&quot;;DATE(LEFT([.$D289];LEN([.$D289])-4)+1911;MID([.$D289];LEN([.$D289])-3;2);RIGHT([.$D289];2)+75);&quot;&quot;)" table:style-name="ce27"/>
          <table:table-cell office:value-type="string" office:string-value="" table:formula="of:=IF([.$E289]=&quot;3&quot;;DATE(LEFT([.$D289];LEN([.$D289])-4)+1911;MID([.$D289];LEN([.$D289])-3;2);RIGHT([.$D289];2)+151);&quot;&quot;)" table:style-name="ce27"/>
          <table:table-cell office:value-type="string" office:string-value="" table:formula="of:=IF([.$E289]=&quot;3&quot;;DATE(LEFT([.$D289];LEN([.$D289])-4)+1911;MID([.$D289];LEN([.$D289])-3;2);RIGHT([.$D28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90])=0;&quot;&quot;;IF(AND(MID([.A290];2;1)=&quot;2&quot;;LEN([.A290])=10);&quot;是&quot;;&quot;否&quot;))" table:style-name="ce26"/>
          <table:table-cell table:content-validation-name="val2" table:style-name="ce31"/>
          <table:table-cell office:value-type="string" office:string-value="" table:formula="of:=IF(OR([.$B290]=&quot;&quot;;[.$D290]=&quot;&quot;);&quot;&quot;;IF(VALUE([.$D290])&gt;=VALUE([.$B290]+150000);&quot;3&quot;;&quot;2&quot;))" table:style-name="ce26"/>
          <table:table-cell office:value-type="string" office:string-value="" table:formula="of:=IF([.$E290]=&quot;2&quot;;DATE(LEFT([.$D290];LEN([.$D290])-4)+1911;MID([.$D290];LEN([.$D290])-3;2);RIGHT([.$D290];2)+151);&quot;&quot;)" table:style-name="ce27"/>
          <table:table-cell office:value-type="string" office:string-value="" table:formula="of:=IF([.$E290]=&quot;2&quot;;DATE(LEFT([.$D290];LEN([.$D290])-4)+1911;MID([.$D290];LEN([.$D290])-3;2);RIGHT([.$D290];2)+390);&quot;&quot;)" table:style-name="ce27"/>
          <table:table-cell office:value-type="string" office:string-value="" table:formula="of:=IF([.$E290]=&quot;3&quot;;DATE(LEFT([.$D290];LEN([.$D290])-4)+1911;MID([.$D290];LEN([.$D290])-3;2);RIGHT([.$D290];2)+31);&quot;&quot;)" table:style-name="ce27"/>
          <table:table-cell office:value-type="string" office:string-value="" table:formula="of:=IF([.$E290]=&quot;3&quot;;DATE(LEFT([.$D290];LEN([.$D290])-4)+1911;MID([.$D290];LEN([.$D290])-3;2);RIGHT([.$D290];2)+75);&quot;&quot;)" table:style-name="ce27"/>
          <table:table-cell office:value-type="string" office:string-value="" table:formula="of:=IF([.$E290]=&quot;3&quot;;DATE(LEFT([.$D290];LEN([.$D290])-4)+1911;MID([.$D290];LEN([.$D290])-3;2);RIGHT([.$D290];2)+151);&quot;&quot;)" table:style-name="ce27"/>
          <table:table-cell office:value-type="string" office:string-value="" table:formula="of:=IF([.$E290]=&quot;3&quot;;DATE(LEFT([.$D290];LEN([.$D290])-4)+1911;MID([.$D290];LEN([.$D290])-3;2);RIGHT([.$D29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91])=0;&quot;&quot;;IF(AND(MID([.A291];2;1)=&quot;2&quot;;LEN([.A291])=10);&quot;是&quot;;&quot;否&quot;))" table:style-name="ce26"/>
          <table:table-cell table:content-validation-name="val2" table:style-name="ce31"/>
          <table:table-cell office:value-type="string" office:string-value="" table:formula="of:=IF(OR([.$B291]=&quot;&quot;;[.$D291]=&quot;&quot;);&quot;&quot;;IF(VALUE([.$D291])&gt;=VALUE([.$B291]+150000);&quot;3&quot;;&quot;2&quot;))" table:style-name="ce26"/>
          <table:table-cell office:value-type="string" office:string-value="" table:formula="of:=IF([.$E291]=&quot;2&quot;;DATE(LEFT([.$D291];LEN([.$D291])-4)+1911;MID([.$D291];LEN([.$D291])-3;2);RIGHT([.$D291];2)+151);&quot;&quot;)" table:style-name="ce27"/>
          <table:table-cell office:value-type="string" office:string-value="" table:formula="of:=IF([.$E291]=&quot;2&quot;;DATE(LEFT([.$D291];LEN([.$D291])-4)+1911;MID([.$D291];LEN([.$D291])-3;2);RIGHT([.$D291];2)+390);&quot;&quot;)" table:style-name="ce27"/>
          <table:table-cell office:value-type="string" office:string-value="" table:formula="of:=IF([.$E291]=&quot;3&quot;;DATE(LEFT([.$D291];LEN([.$D291])-4)+1911;MID([.$D291];LEN([.$D291])-3;2);RIGHT([.$D291];2)+31);&quot;&quot;)" table:style-name="ce27"/>
          <table:table-cell office:value-type="string" office:string-value="" table:formula="of:=IF([.$E291]=&quot;3&quot;;DATE(LEFT([.$D291];LEN([.$D291])-4)+1911;MID([.$D291];LEN([.$D291])-3;2);RIGHT([.$D291];2)+75);&quot;&quot;)" table:style-name="ce27"/>
          <table:table-cell office:value-type="string" office:string-value="" table:formula="of:=IF([.$E291]=&quot;3&quot;;DATE(LEFT([.$D291];LEN([.$D291])-4)+1911;MID([.$D291];LEN([.$D291])-3;2);RIGHT([.$D291];2)+151);&quot;&quot;)" table:style-name="ce27"/>
          <table:table-cell office:value-type="string" office:string-value="" table:formula="of:=IF([.$E291]=&quot;3&quot;;DATE(LEFT([.$D291];LEN([.$D291])-4)+1911;MID([.$D291];LEN([.$D291])-3;2);RIGHT([.$D29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92])=0;&quot;&quot;;IF(AND(MID([.A292];2;1)=&quot;2&quot;;LEN([.A292])=10);&quot;是&quot;;&quot;否&quot;))" table:style-name="ce26"/>
          <table:table-cell table:content-validation-name="val2" table:style-name="ce31"/>
          <table:table-cell office:value-type="string" office:string-value="" table:formula="of:=IF(OR([.$B292]=&quot;&quot;;[.$D292]=&quot;&quot;);&quot;&quot;;IF(VALUE([.$D292])&gt;=VALUE([.$B292]+150000);&quot;3&quot;;&quot;2&quot;))" table:style-name="ce26"/>
          <table:table-cell office:value-type="string" office:string-value="" table:formula="of:=IF([.$E292]=&quot;2&quot;;DATE(LEFT([.$D292];LEN([.$D292])-4)+1911;MID([.$D292];LEN([.$D292])-3;2);RIGHT([.$D292];2)+151);&quot;&quot;)" table:style-name="ce27"/>
          <table:table-cell office:value-type="string" office:string-value="" table:formula="of:=IF([.$E292]=&quot;2&quot;;DATE(LEFT([.$D292];LEN([.$D292])-4)+1911;MID([.$D292];LEN([.$D292])-3;2);RIGHT([.$D292];2)+390);&quot;&quot;)" table:style-name="ce27"/>
          <table:table-cell office:value-type="string" office:string-value="" table:formula="of:=IF([.$E292]=&quot;3&quot;;DATE(LEFT([.$D292];LEN([.$D292])-4)+1911;MID([.$D292];LEN([.$D292])-3;2);RIGHT([.$D292];2)+31);&quot;&quot;)" table:style-name="ce27"/>
          <table:table-cell office:value-type="string" office:string-value="" table:formula="of:=IF([.$E292]=&quot;3&quot;;DATE(LEFT([.$D292];LEN([.$D292])-4)+1911;MID([.$D292];LEN([.$D292])-3;2);RIGHT([.$D292];2)+75);&quot;&quot;)" table:style-name="ce27"/>
          <table:table-cell office:value-type="string" office:string-value="" table:formula="of:=IF([.$E292]=&quot;3&quot;;DATE(LEFT([.$D292];LEN([.$D292])-4)+1911;MID([.$D292];LEN([.$D292])-3;2);RIGHT([.$D292];2)+151);&quot;&quot;)" table:style-name="ce27"/>
          <table:table-cell office:value-type="string" office:string-value="" table:formula="of:=IF([.$E292]=&quot;3&quot;;DATE(LEFT([.$D292];LEN([.$D292])-4)+1911;MID([.$D292];LEN([.$D292])-3;2);RIGHT([.$D29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93])=0;&quot;&quot;;IF(AND(MID([.A293];2;1)=&quot;2&quot;;LEN([.A293])=10);&quot;是&quot;;&quot;否&quot;))" table:style-name="ce26"/>
          <table:table-cell table:content-validation-name="val2" table:style-name="ce31"/>
          <table:table-cell office:value-type="string" office:string-value="" table:formula="of:=IF(OR([.$B293]=&quot;&quot;;[.$D293]=&quot;&quot;);&quot;&quot;;IF(VALUE([.$D293])&gt;=VALUE([.$B293]+150000);&quot;3&quot;;&quot;2&quot;))" table:style-name="ce26"/>
          <table:table-cell office:value-type="string" office:string-value="" table:formula="of:=IF([.$E293]=&quot;2&quot;;DATE(LEFT([.$D293];LEN([.$D293])-4)+1911;MID([.$D293];LEN([.$D293])-3;2);RIGHT([.$D293];2)+151);&quot;&quot;)" table:style-name="ce27"/>
          <table:table-cell office:value-type="string" office:string-value="" table:formula="of:=IF([.$E293]=&quot;2&quot;;DATE(LEFT([.$D293];LEN([.$D293])-4)+1911;MID([.$D293];LEN([.$D293])-3;2);RIGHT([.$D293];2)+390);&quot;&quot;)" table:style-name="ce27"/>
          <table:table-cell office:value-type="string" office:string-value="" table:formula="of:=IF([.$E293]=&quot;3&quot;;DATE(LEFT([.$D293];LEN([.$D293])-4)+1911;MID([.$D293];LEN([.$D293])-3;2);RIGHT([.$D293];2)+31);&quot;&quot;)" table:style-name="ce27"/>
          <table:table-cell office:value-type="string" office:string-value="" table:formula="of:=IF([.$E293]=&quot;3&quot;;DATE(LEFT([.$D293];LEN([.$D293])-4)+1911;MID([.$D293];LEN([.$D293])-3;2);RIGHT([.$D293];2)+75);&quot;&quot;)" table:style-name="ce27"/>
          <table:table-cell office:value-type="string" office:string-value="" table:formula="of:=IF([.$E293]=&quot;3&quot;;DATE(LEFT([.$D293];LEN([.$D293])-4)+1911;MID([.$D293];LEN([.$D293])-3;2);RIGHT([.$D293];2)+151);&quot;&quot;)" table:style-name="ce27"/>
          <table:table-cell office:value-type="string" office:string-value="" table:formula="of:=IF([.$E293]=&quot;3&quot;;DATE(LEFT([.$D293];LEN([.$D293])-4)+1911;MID([.$D293];LEN([.$D293])-3;2);RIGHT([.$D29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94])=0;&quot;&quot;;IF(AND(MID([.A294];2;1)=&quot;2&quot;;LEN([.A294])=10);&quot;是&quot;;&quot;否&quot;))" table:style-name="ce26"/>
          <table:table-cell table:content-validation-name="val2" table:style-name="ce31"/>
          <table:table-cell office:value-type="string" office:string-value="" table:formula="of:=IF(OR([.$B294]=&quot;&quot;;[.$D294]=&quot;&quot;);&quot;&quot;;IF(VALUE([.$D294])&gt;=VALUE([.$B294]+150000);&quot;3&quot;;&quot;2&quot;))" table:style-name="ce26"/>
          <table:table-cell office:value-type="string" office:string-value="" table:formula="of:=IF([.$E294]=&quot;2&quot;;DATE(LEFT([.$D294];LEN([.$D294])-4)+1911;MID([.$D294];LEN([.$D294])-3;2);RIGHT([.$D294];2)+151);&quot;&quot;)" table:style-name="ce27"/>
          <table:table-cell office:value-type="string" office:string-value="" table:formula="of:=IF([.$E294]=&quot;2&quot;;DATE(LEFT([.$D294];LEN([.$D294])-4)+1911;MID([.$D294];LEN([.$D294])-3;2);RIGHT([.$D294];2)+390);&quot;&quot;)" table:style-name="ce27"/>
          <table:table-cell office:value-type="string" office:string-value="" table:formula="of:=IF([.$E294]=&quot;3&quot;;DATE(LEFT([.$D294];LEN([.$D294])-4)+1911;MID([.$D294];LEN([.$D294])-3;2);RIGHT([.$D294];2)+31);&quot;&quot;)" table:style-name="ce27"/>
          <table:table-cell office:value-type="string" office:string-value="" table:formula="of:=IF([.$E294]=&quot;3&quot;;DATE(LEFT([.$D294];LEN([.$D294])-4)+1911;MID([.$D294];LEN([.$D294])-3;2);RIGHT([.$D294];2)+75);&quot;&quot;)" table:style-name="ce27"/>
          <table:table-cell office:value-type="string" office:string-value="" table:formula="of:=IF([.$E294]=&quot;3&quot;;DATE(LEFT([.$D294];LEN([.$D294])-4)+1911;MID([.$D294];LEN([.$D294])-3;2);RIGHT([.$D294];2)+151);&quot;&quot;)" table:style-name="ce27"/>
          <table:table-cell office:value-type="string" office:string-value="" table:formula="of:=IF([.$E294]=&quot;3&quot;;DATE(LEFT([.$D294];LEN([.$D294])-4)+1911;MID([.$D294];LEN([.$D294])-3;2);RIGHT([.$D29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95])=0;&quot;&quot;;IF(AND(MID([.A295];2;1)=&quot;2&quot;;LEN([.A295])=10);&quot;是&quot;;&quot;否&quot;))" table:style-name="ce26"/>
          <table:table-cell table:content-validation-name="val2" table:style-name="ce31"/>
          <table:table-cell office:value-type="string" office:string-value="" table:formula="of:=IF(OR([.$B295]=&quot;&quot;;[.$D295]=&quot;&quot;);&quot;&quot;;IF(VALUE([.$D295])&gt;=VALUE([.$B295]+150000);&quot;3&quot;;&quot;2&quot;))" table:style-name="ce26"/>
          <table:table-cell office:value-type="string" office:string-value="" table:formula="of:=IF([.$E295]=&quot;2&quot;;DATE(LEFT([.$D295];LEN([.$D295])-4)+1911;MID([.$D295];LEN([.$D295])-3;2);RIGHT([.$D295];2)+151);&quot;&quot;)" table:style-name="ce27"/>
          <table:table-cell office:value-type="string" office:string-value="" table:formula="of:=IF([.$E295]=&quot;2&quot;;DATE(LEFT([.$D295];LEN([.$D295])-4)+1911;MID([.$D295];LEN([.$D295])-3;2);RIGHT([.$D295];2)+390);&quot;&quot;)" table:style-name="ce27"/>
          <table:table-cell office:value-type="string" office:string-value="" table:formula="of:=IF([.$E295]=&quot;3&quot;;DATE(LEFT([.$D295];LEN([.$D295])-4)+1911;MID([.$D295];LEN([.$D295])-3;2);RIGHT([.$D295];2)+31);&quot;&quot;)" table:style-name="ce27"/>
          <table:table-cell office:value-type="string" office:string-value="" table:formula="of:=IF([.$E295]=&quot;3&quot;;DATE(LEFT([.$D295];LEN([.$D295])-4)+1911;MID([.$D295];LEN([.$D295])-3;2);RIGHT([.$D295];2)+75);&quot;&quot;)" table:style-name="ce27"/>
          <table:table-cell office:value-type="string" office:string-value="" table:formula="of:=IF([.$E295]=&quot;3&quot;;DATE(LEFT([.$D295];LEN([.$D295])-4)+1911;MID([.$D295];LEN([.$D295])-3;2);RIGHT([.$D295];2)+151);&quot;&quot;)" table:style-name="ce27"/>
          <table:table-cell office:value-type="string" office:string-value="" table:formula="of:=IF([.$E295]=&quot;3&quot;;DATE(LEFT([.$D295];LEN([.$D295])-4)+1911;MID([.$D295];LEN([.$D295])-3;2);RIGHT([.$D29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96])=0;&quot;&quot;;IF(AND(MID([.A296];2;1)=&quot;2&quot;;LEN([.A296])=10);&quot;是&quot;;&quot;否&quot;))" table:style-name="ce26"/>
          <table:table-cell table:content-validation-name="val2" table:style-name="ce31"/>
          <table:table-cell office:value-type="string" office:string-value="" table:formula="of:=IF(OR([.$B296]=&quot;&quot;;[.$D296]=&quot;&quot;);&quot;&quot;;IF(VALUE([.$D296])&gt;=VALUE([.$B296]+150000);&quot;3&quot;;&quot;2&quot;))" table:style-name="ce26"/>
          <table:table-cell office:value-type="string" office:string-value="" table:formula="of:=IF([.$E296]=&quot;2&quot;;DATE(LEFT([.$D296];LEN([.$D296])-4)+1911;MID([.$D296];LEN([.$D296])-3;2);RIGHT([.$D296];2)+151);&quot;&quot;)" table:style-name="ce27"/>
          <table:table-cell office:value-type="string" office:string-value="" table:formula="of:=IF([.$E296]=&quot;2&quot;;DATE(LEFT([.$D296];LEN([.$D296])-4)+1911;MID([.$D296];LEN([.$D296])-3;2);RIGHT([.$D296];2)+390);&quot;&quot;)" table:style-name="ce27"/>
          <table:table-cell office:value-type="string" office:string-value="" table:formula="of:=IF([.$E296]=&quot;3&quot;;DATE(LEFT([.$D296];LEN([.$D296])-4)+1911;MID([.$D296];LEN([.$D296])-3;2);RIGHT([.$D296];2)+31);&quot;&quot;)" table:style-name="ce27"/>
          <table:table-cell office:value-type="string" office:string-value="" table:formula="of:=IF([.$E296]=&quot;3&quot;;DATE(LEFT([.$D296];LEN([.$D296])-4)+1911;MID([.$D296];LEN([.$D296])-3;2);RIGHT([.$D296];2)+75);&quot;&quot;)" table:style-name="ce27"/>
          <table:table-cell office:value-type="string" office:string-value="" table:formula="of:=IF([.$E296]=&quot;3&quot;;DATE(LEFT([.$D296];LEN([.$D296])-4)+1911;MID([.$D296];LEN([.$D296])-3;2);RIGHT([.$D296];2)+151);&quot;&quot;)" table:style-name="ce27"/>
          <table:table-cell office:value-type="string" office:string-value="" table:formula="of:=IF([.$E296]=&quot;3&quot;;DATE(LEFT([.$D296];LEN([.$D296])-4)+1911;MID([.$D296];LEN([.$D296])-3;2);RIGHT([.$D29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97])=0;&quot;&quot;;IF(AND(MID([.A297];2;1)=&quot;2&quot;;LEN([.A297])=10);&quot;是&quot;;&quot;否&quot;))" table:style-name="ce26"/>
          <table:table-cell table:content-validation-name="val2" table:style-name="ce31"/>
          <table:table-cell office:value-type="string" office:string-value="" table:formula="of:=IF(OR([.$B297]=&quot;&quot;;[.$D297]=&quot;&quot;);&quot;&quot;;IF(VALUE([.$D297])&gt;=VALUE([.$B297]+150000);&quot;3&quot;;&quot;2&quot;))" table:style-name="ce26"/>
          <table:table-cell office:value-type="string" office:string-value="" table:formula="of:=IF([.$E297]=&quot;2&quot;;DATE(LEFT([.$D297];LEN([.$D297])-4)+1911;MID([.$D297];LEN([.$D297])-3;2);RIGHT([.$D297];2)+151);&quot;&quot;)" table:style-name="ce27"/>
          <table:table-cell office:value-type="string" office:string-value="" table:formula="of:=IF([.$E297]=&quot;2&quot;;DATE(LEFT([.$D297];LEN([.$D297])-4)+1911;MID([.$D297];LEN([.$D297])-3;2);RIGHT([.$D297];2)+390);&quot;&quot;)" table:style-name="ce27"/>
          <table:table-cell office:value-type="string" office:string-value="" table:formula="of:=IF([.$E297]=&quot;3&quot;;DATE(LEFT([.$D297];LEN([.$D297])-4)+1911;MID([.$D297];LEN([.$D297])-3;2);RIGHT([.$D297];2)+31);&quot;&quot;)" table:style-name="ce27"/>
          <table:table-cell office:value-type="string" office:string-value="" table:formula="of:=IF([.$E297]=&quot;3&quot;;DATE(LEFT([.$D297];LEN([.$D297])-4)+1911;MID([.$D297];LEN([.$D297])-3;2);RIGHT([.$D297];2)+75);&quot;&quot;)" table:style-name="ce27"/>
          <table:table-cell office:value-type="string" office:string-value="" table:formula="of:=IF([.$E297]=&quot;3&quot;;DATE(LEFT([.$D297];LEN([.$D297])-4)+1911;MID([.$D297];LEN([.$D297])-3;2);RIGHT([.$D297];2)+151);&quot;&quot;)" table:style-name="ce27"/>
          <table:table-cell office:value-type="string" office:string-value="" table:formula="of:=IF([.$E297]=&quot;3&quot;;DATE(LEFT([.$D297];LEN([.$D297])-4)+1911;MID([.$D297];LEN([.$D297])-3;2);RIGHT([.$D29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98])=0;&quot;&quot;;IF(AND(MID([.A298];2;1)=&quot;2&quot;;LEN([.A298])=10);&quot;是&quot;;&quot;否&quot;))" table:style-name="ce26"/>
          <table:table-cell table:content-validation-name="val2" table:style-name="ce31"/>
          <table:table-cell office:value-type="string" office:string-value="" table:formula="of:=IF(OR([.$B298]=&quot;&quot;;[.$D298]=&quot;&quot;);&quot;&quot;;IF(VALUE([.$D298])&gt;=VALUE([.$B298]+150000);&quot;3&quot;;&quot;2&quot;))" table:style-name="ce26"/>
          <table:table-cell office:value-type="string" office:string-value="" table:formula="of:=IF([.$E298]=&quot;2&quot;;DATE(LEFT([.$D298];LEN([.$D298])-4)+1911;MID([.$D298];LEN([.$D298])-3;2);RIGHT([.$D298];2)+151);&quot;&quot;)" table:style-name="ce27"/>
          <table:table-cell office:value-type="string" office:string-value="" table:formula="of:=IF([.$E298]=&quot;2&quot;;DATE(LEFT([.$D298];LEN([.$D298])-4)+1911;MID([.$D298];LEN([.$D298])-3;2);RIGHT([.$D298];2)+390);&quot;&quot;)" table:style-name="ce27"/>
          <table:table-cell office:value-type="string" office:string-value="" table:formula="of:=IF([.$E298]=&quot;3&quot;;DATE(LEFT([.$D298];LEN([.$D298])-4)+1911;MID([.$D298];LEN([.$D298])-3;2);RIGHT([.$D298];2)+31);&quot;&quot;)" table:style-name="ce27"/>
          <table:table-cell office:value-type="string" office:string-value="" table:formula="of:=IF([.$E298]=&quot;3&quot;;DATE(LEFT([.$D298];LEN([.$D298])-4)+1911;MID([.$D298];LEN([.$D298])-3;2);RIGHT([.$D298];2)+75);&quot;&quot;)" table:style-name="ce27"/>
          <table:table-cell office:value-type="string" office:string-value="" table:formula="of:=IF([.$E298]=&quot;3&quot;;DATE(LEFT([.$D298];LEN([.$D298])-4)+1911;MID([.$D298];LEN([.$D298])-3;2);RIGHT([.$D298];2)+151);&quot;&quot;)" table:style-name="ce27"/>
          <table:table-cell office:value-type="string" office:string-value="" table:formula="of:=IF([.$E298]=&quot;3&quot;;DATE(LEFT([.$D298];LEN([.$D298])-4)+1911;MID([.$D298];LEN([.$D298])-3;2);RIGHT([.$D29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299])=0;&quot;&quot;;IF(AND(MID([.A299];2;1)=&quot;2&quot;;LEN([.A299])=10);&quot;是&quot;;&quot;否&quot;))" table:style-name="ce26"/>
          <table:table-cell table:content-validation-name="val2" table:style-name="ce31"/>
          <table:table-cell office:value-type="string" office:string-value="" table:formula="of:=IF(OR([.$B299]=&quot;&quot;;[.$D299]=&quot;&quot;);&quot;&quot;;IF(VALUE([.$D299])&gt;=VALUE([.$B299]+150000);&quot;3&quot;;&quot;2&quot;))" table:style-name="ce26"/>
          <table:table-cell office:value-type="string" office:string-value="" table:formula="of:=IF([.$E299]=&quot;2&quot;;DATE(LEFT([.$D299];LEN([.$D299])-4)+1911;MID([.$D299];LEN([.$D299])-3;2);RIGHT([.$D299];2)+151);&quot;&quot;)" table:style-name="ce27"/>
          <table:table-cell office:value-type="string" office:string-value="" table:formula="of:=IF([.$E299]=&quot;2&quot;;DATE(LEFT([.$D299];LEN([.$D299])-4)+1911;MID([.$D299];LEN([.$D299])-3;2);RIGHT([.$D299];2)+390);&quot;&quot;)" table:style-name="ce27"/>
          <table:table-cell office:value-type="string" office:string-value="" table:formula="of:=IF([.$E299]=&quot;3&quot;;DATE(LEFT([.$D299];LEN([.$D299])-4)+1911;MID([.$D299];LEN([.$D299])-3;2);RIGHT([.$D299];2)+31);&quot;&quot;)" table:style-name="ce27"/>
          <table:table-cell office:value-type="string" office:string-value="" table:formula="of:=IF([.$E299]=&quot;3&quot;;DATE(LEFT([.$D299];LEN([.$D299])-4)+1911;MID([.$D299];LEN([.$D299])-3;2);RIGHT([.$D299];2)+75);&quot;&quot;)" table:style-name="ce27"/>
          <table:table-cell office:value-type="string" office:string-value="" table:formula="of:=IF([.$E299]=&quot;3&quot;;DATE(LEFT([.$D299];LEN([.$D299])-4)+1911;MID([.$D299];LEN([.$D299])-3;2);RIGHT([.$D299];2)+151);&quot;&quot;)" table:style-name="ce27"/>
          <table:table-cell office:value-type="string" office:string-value="" table:formula="of:=IF([.$E299]=&quot;3&quot;;DATE(LEFT([.$D299];LEN([.$D299])-4)+1911;MID([.$D299];LEN([.$D299])-3;2);RIGHT([.$D29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00])=0;&quot;&quot;;IF(AND(MID([.A300];2;1)=&quot;2&quot;;LEN([.A300])=10);&quot;是&quot;;&quot;否&quot;))" table:style-name="ce26"/>
          <table:table-cell table:content-validation-name="val2" table:style-name="ce31"/>
          <table:table-cell office:value-type="string" office:string-value="" table:formula="of:=IF(OR([.$B300]=&quot;&quot;;[.$D300]=&quot;&quot;);&quot;&quot;;IF(VALUE([.$D300])&gt;=VALUE([.$B300]+150000);&quot;3&quot;;&quot;2&quot;))" table:style-name="ce26"/>
          <table:table-cell office:value-type="string" office:string-value="" table:formula="of:=IF([.$E300]=&quot;2&quot;;DATE(LEFT([.$D300];LEN([.$D300])-4)+1911;MID([.$D300];LEN([.$D300])-3;2);RIGHT([.$D300];2)+151);&quot;&quot;)" table:style-name="ce27"/>
          <table:table-cell office:value-type="string" office:string-value="" table:formula="of:=IF([.$E300]=&quot;2&quot;;DATE(LEFT([.$D300];LEN([.$D300])-4)+1911;MID([.$D300];LEN([.$D300])-3;2);RIGHT([.$D300];2)+390);&quot;&quot;)" table:style-name="ce27"/>
          <table:table-cell office:value-type="string" office:string-value="" table:formula="of:=IF([.$E300]=&quot;3&quot;;DATE(LEFT([.$D300];LEN([.$D300])-4)+1911;MID([.$D300];LEN([.$D300])-3;2);RIGHT([.$D300];2)+31);&quot;&quot;)" table:style-name="ce27"/>
          <table:table-cell office:value-type="string" office:string-value="" table:formula="of:=IF([.$E300]=&quot;3&quot;;DATE(LEFT([.$D300];LEN([.$D300])-4)+1911;MID([.$D300];LEN([.$D300])-3;2);RIGHT([.$D300];2)+75);&quot;&quot;)" table:style-name="ce27"/>
          <table:table-cell office:value-type="string" office:string-value="" table:formula="of:=IF([.$E300]=&quot;3&quot;;DATE(LEFT([.$D300];LEN([.$D300])-4)+1911;MID([.$D300];LEN([.$D300])-3;2);RIGHT([.$D300];2)+151);&quot;&quot;)" table:style-name="ce27"/>
          <table:table-cell office:value-type="string" office:string-value="" table:formula="of:=IF([.$E300]=&quot;3&quot;;DATE(LEFT([.$D300];LEN([.$D300])-4)+1911;MID([.$D300];LEN([.$D300])-3;2);RIGHT([.$D30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01])=0;&quot;&quot;;IF(AND(MID([.A301];2;1)=&quot;2&quot;;LEN([.A301])=10);&quot;是&quot;;&quot;否&quot;))" table:style-name="ce26"/>
          <table:table-cell table:content-validation-name="val2" table:style-name="ce31"/>
          <table:table-cell office:value-type="string" office:string-value="" table:formula="of:=IF(OR([.$B301]=&quot;&quot;;[.$D301]=&quot;&quot;);&quot;&quot;;IF(VALUE([.$D301])&gt;=VALUE([.$B301]+150000);&quot;3&quot;;&quot;2&quot;))" table:style-name="ce26"/>
          <table:table-cell office:value-type="string" office:string-value="" table:formula="of:=IF([.$E301]=&quot;2&quot;;DATE(LEFT([.$D301];LEN([.$D301])-4)+1911;MID([.$D301];LEN([.$D301])-3;2);RIGHT([.$D301];2)+151);&quot;&quot;)" table:style-name="ce27"/>
          <table:table-cell office:value-type="string" office:string-value="" table:formula="of:=IF([.$E301]=&quot;2&quot;;DATE(LEFT([.$D301];LEN([.$D301])-4)+1911;MID([.$D301];LEN([.$D301])-3;2);RIGHT([.$D301];2)+390);&quot;&quot;)" table:style-name="ce27"/>
          <table:table-cell office:value-type="string" office:string-value="" table:formula="of:=IF([.$E301]=&quot;3&quot;;DATE(LEFT([.$D301];LEN([.$D301])-4)+1911;MID([.$D301];LEN([.$D301])-3;2);RIGHT([.$D301];2)+31);&quot;&quot;)" table:style-name="ce27"/>
          <table:table-cell office:value-type="string" office:string-value="" table:formula="of:=IF([.$E301]=&quot;3&quot;;DATE(LEFT([.$D301];LEN([.$D301])-4)+1911;MID([.$D301];LEN([.$D301])-3;2);RIGHT([.$D301];2)+75);&quot;&quot;)" table:style-name="ce27"/>
          <table:table-cell office:value-type="string" office:string-value="" table:formula="of:=IF([.$E301]=&quot;3&quot;;DATE(LEFT([.$D301];LEN([.$D301])-4)+1911;MID([.$D301];LEN([.$D301])-3;2);RIGHT([.$D301];2)+151);&quot;&quot;)" table:style-name="ce27"/>
          <table:table-cell office:value-type="string" office:string-value="" table:formula="of:=IF([.$E301]=&quot;3&quot;;DATE(LEFT([.$D301];LEN([.$D301])-4)+1911;MID([.$D301];LEN([.$D301])-3;2);RIGHT([.$D30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02])=0;&quot;&quot;;IF(AND(MID([.A302];2;1)=&quot;2&quot;;LEN([.A302])=10);&quot;是&quot;;&quot;否&quot;))" table:style-name="ce26"/>
          <table:table-cell table:content-validation-name="val2" table:style-name="ce31"/>
          <table:table-cell office:value-type="string" office:string-value="" table:formula="of:=IF(OR([.$B302]=&quot;&quot;;[.$D302]=&quot;&quot;);&quot;&quot;;IF(VALUE([.$D302])&gt;=VALUE([.$B302]+150000);&quot;3&quot;;&quot;2&quot;))" table:style-name="ce26"/>
          <table:table-cell office:value-type="string" office:string-value="" table:formula="of:=IF([.$E302]=&quot;2&quot;;DATE(LEFT([.$D302];LEN([.$D302])-4)+1911;MID([.$D302];LEN([.$D302])-3;2);RIGHT([.$D302];2)+151);&quot;&quot;)" table:style-name="ce27"/>
          <table:table-cell office:value-type="string" office:string-value="" table:formula="of:=IF([.$E302]=&quot;2&quot;;DATE(LEFT([.$D302];LEN([.$D302])-4)+1911;MID([.$D302];LEN([.$D302])-3;2);RIGHT([.$D302];2)+390);&quot;&quot;)" table:style-name="ce27"/>
          <table:table-cell office:value-type="string" office:string-value="" table:formula="of:=IF([.$E302]=&quot;3&quot;;DATE(LEFT([.$D302];LEN([.$D302])-4)+1911;MID([.$D302];LEN([.$D302])-3;2);RIGHT([.$D302];2)+31);&quot;&quot;)" table:style-name="ce27"/>
          <table:table-cell office:value-type="string" office:string-value="" table:formula="of:=IF([.$E302]=&quot;3&quot;;DATE(LEFT([.$D302];LEN([.$D302])-4)+1911;MID([.$D302];LEN([.$D302])-3;2);RIGHT([.$D302];2)+75);&quot;&quot;)" table:style-name="ce27"/>
          <table:table-cell office:value-type="string" office:string-value="" table:formula="of:=IF([.$E302]=&quot;3&quot;;DATE(LEFT([.$D302];LEN([.$D302])-4)+1911;MID([.$D302];LEN([.$D302])-3;2);RIGHT([.$D302];2)+151);&quot;&quot;)" table:style-name="ce27"/>
          <table:table-cell office:value-type="string" office:string-value="" table:formula="of:=IF([.$E302]=&quot;3&quot;;DATE(LEFT([.$D302];LEN([.$D302])-4)+1911;MID([.$D302];LEN([.$D302])-3;2);RIGHT([.$D30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03])=0;&quot;&quot;;IF(AND(MID([.A303];2;1)=&quot;2&quot;;LEN([.A303])=10);&quot;是&quot;;&quot;否&quot;))" table:style-name="ce26"/>
          <table:table-cell table:content-validation-name="val2" table:style-name="ce31"/>
          <table:table-cell office:value-type="string" office:string-value="" table:formula="of:=IF(OR([.$B303]=&quot;&quot;;[.$D303]=&quot;&quot;);&quot;&quot;;IF(VALUE([.$D303])&gt;=VALUE([.$B303]+150000);&quot;3&quot;;&quot;2&quot;))" table:style-name="ce26"/>
          <table:table-cell office:value-type="string" office:string-value="" table:formula="of:=IF([.$E303]=&quot;2&quot;;DATE(LEFT([.$D303];LEN([.$D303])-4)+1911;MID([.$D303];LEN([.$D303])-3;2);RIGHT([.$D303];2)+151);&quot;&quot;)" table:style-name="ce27"/>
          <table:table-cell office:value-type="string" office:string-value="" table:formula="of:=IF([.$E303]=&quot;2&quot;;DATE(LEFT([.$D303];LEN([.$D303])-4)+1911;MID([.$D303];LEN([.$D303])-3;2);RIGHT([.$D303];2)+390);&quot;&quot;)" table:style-name="ce27"/>
          <table:table-cell office:value-type="string" office:string-value="" table:formula="of:=IF([.$E303]=&quot;3&quot;;DATE(LEFT([.$D303];LEN([.$D303])-4)+1911;MID([.$D303];LEN([.$D303])-3;2);RIGHT([.$D303];2)+31);&quot;&quot;)" table:style-name="ce27"/>
          <table:table-cell office:value-type="string" office:string-value="" table:formula="of:=IF([.$E303]=&quot;3&quot;;DATE(LEFT([.$D303];LEN([.$D303])-4)+1911;MID([.$D303];LEN([.$D303])-3;2);RIGHT([.$D303];2)+75);&quot;&quot;)" table:style-name="ce27"/>
          <table:table-cell office:value-type="string" office:string-value="" table:formula="of:=IF([.$E303]=&quot;3&quot;;DATE(LEFT([.$D303];LEN([.$D303])-4)+1911;MID([.$D303];LEN([.$D303])-3;2);RIGHT([.$D303];2)+151);&quot;&quot;)" table:style-name="ce27"/>
          <table:table-cell office:value-type="string" office:string-value="" table:formula="of:=IF([.$E303]=&quot;3&quot;;DATE(LEFT([.$D303];LEN([.$D303])-4)+1911;MID([.$D303];LEN([.$D303])-3;2);RIGHT([.$D30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04])=0;&quot;&quot;;IF(AND(MID([.A304];2;1)=&quot;2&quot;;LEN([.A304])=10);&quot;是&quot;;&quot;否&quot;))" table:style-name="ce26"/>
          <table:table-cell table:content-validation-name="val2" table:style-name="ce31"/>
          <table:table-cell office:value-type="string" office:string-value="" table:formula="of:=IF(OR([.$B304]=&quot;&quot;;[.$D304]=&quot;&quot;);&quot;&quot;;IF(VALUE([.$D304])&gt;=VALUE([.$B304]+150000);&quot;3&quot;;&quot;2&quot;))" table:style-name="ce26"/>
          <table:table-cell office:value-type="string" office:string-value="" table:formula="of:=IF([.$E304]=&quot;2&quot;;DATE(LEFT([.$D304];LEN([.$D304])-4)+1911;MID([.$D304];LEN([.$D304])-3;2);RIGHT([.$D304];2)+151);&quot;&quot;)" table:style-name="ce27"/>
          <table:table-cell office:value-type="string" office:string-value="" table:formula="of:=IF([.$E304]=&quot;2&quot;;DATE(LEFT([.$D304];LEN([.$D304])-4)+1911;MID([.$D304];LEN([.$D304])-3;2);RIGHT([.$D304];2)+390);&quot;&quot;)" table:style-name="ce27"/>
          <table:table-cell office:value-type="string" office:string-value="" table:formula="of:=IF([.$E304]=&quot;3&quot;;DATE(LEFT([.$D304];LEN([.$D304])-4)+1911;MID([.$D304];LEN([.$D304])-3;2);RIGHT([.$D304];2)+31);&quot;&quot;)" table:style-name="ce27"/>
          <table:table-cell office:value-type="string" office:string-value="" table:formula="of:=IF([.$E304]=&quot;3&quot;;DATE(LEFT([.$D304];LEN([.$D304])-4)+1911;MID([.$D304];LEN([.$D304])-3;2);RIGHT([.$D304];2)+75);&quot;&quot;)" table:style-name="ce27"/>
          <table:table-cell office:value-type="string" office:string-value="" table:formula="of:=IF([.$E304]=&quot;3&quot;;DATE(LEFT([.$D304];LEN([.$D304])-4)+1911;MID([.$D304];LEN([.$D304])-3;2);RIGHT([.$D304];2)+151);&quot;&quot;)" table:style-name="ce27"/>
          <table:table-cell office:value-type="string" office:string-value="" table:formula="of:=IF([.$E304]=&quot;3&quot;;DATE(LEFT([.$D304];LEN([.$D304])-4)+1911;MID([.$D304];LEN([.$D304])-3;2);RIGHT([.$D30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05])=0;&quot;&quot;;IF(AND(MID([.A305];2;1)=&quot;2&quot;;LEN([.A305])=10);&quot;是&quot;;&quot;否&quot;))" table:style-name="ce26"/>
          <table:table-cell table:content-validation-name="val2" table:style-name="ce31"/>
          <table:table-cell office:value-type="string" office:string-value="" table:formula="of:=IF(OR([.$B305]=&quot;&quot;;[.$D305]=&quot;&quot;);&quot;&quot;;IF(VALUE([.$D305])&gt;=VALUE([.$B305]+150000);&quot;3&quot;;&quot;2&quot;))" table:style-name="ce26"/>
          <table:table-cell office:value-type="string" office:string-value="" table:formula="of:=IF([.$E305]=&quot;2&quot;;DATE(LEFT([.$D305];LEN([.$D305])-4)+1911;MID([.$D305];LEN([.$D305])-3;2);RIGHT([.$D305];2)+151);&quot;&quot;)" table:style-name="ce27"/>
          <table:table-cell office:value-type="string" office:string-value="" table:formula="of:=IF([.$E305]=&quot;2&quot;;DATE(LEFT([.$D305];LEN([.$D305])-4)+1911;MID([.$D305];LEN([.$D305])-3;2);RIGHT([.$D305];2)+390);&quot;&quot;)" table:style-name="ce27"/>
          <table:table-cell office:value-type="string" office:string-value="" table:formula="of:=IF([.$E305]=&quot;3&quot;;DATE(LEFT([.$D305];LEN([.$D305])-4)+1911;MID([.$D305];LEN([.$D305])-3;2);RIGHT([.$D305];2)+31);&quot;&quot;)" table:style-name="ce27"/>
          <table:table-cell office:value-type="string" office:string-value="" table:formula="of:=IF([.$E305]=&quot;3&quot;;DATE(LEFT([.$D305];LEN([.$D305])-4)+1911;MID([.$D305];LEN([.$D305])-3;2);RIGHT([.$D305];2)+75);&quot;&quot;)" table:style-name="ce27"/>
          <table:table-cell office:value-type="string" office:string-value="" table:formula="of:=IF([.$E305]=&quot;3&quot;;DATE(LEFT([.$D305];LEN([.$D305])-4)+1911;MID([.$D305];LEN([.$D305])-3;2);RIGHT([.$D305];2)+151);&quot;&quot;)" table:style-name="ce27"/>
          <table:table-cell office:value-type="string" office:string-value="" table:formula="of:=IF([.$E305]=&quot;3&quot;;DATE(LEFT([.$D305];LEN([.$D305])-4)+1911;MID([.$D305];LEN([.$D305])-3;2);RIGHT([.$D30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06])=0;&quot;&quot;;IF(AND(MID([.A306];2;1)=&quot;2&quot;;LEN([.A306])=10);&quot;是&quot;;&quot;否&quot;))" table:style-name="ce26"/>
          <table:table-cell table:content-validation-name="val2" table:style-name="ce31"/>
          <table:table-cell office:value-type="string" office:string-value="" table:formula="of:=IF(OR([.$B306]=&quot;&quot;;[.$D306]=&quot;&quot;);&quot;&quot;;IF(VALUE([.$D306])&gt;=VALUE([.$B306]+150000);&quot;3&quot;;&quot;2&quot;))" table:style-name="ce26"/>
          <table:table-cell office:value-type="string" office:string-value="" table:formula="of:=IF([.$E306]=&quot;2&quot;;DATE(LEFT([.$D306];LEN([.$D306])-4)+1911;MID([.$D306];LEN([.$D306])-3;2);RIGHT([.$D306];2)+151);&quot;&quot;)" table:style-name="ce27"/>
          <table:table-cell office:value-type="string" office:string-value="" table:formula="of:=IF([.$E306]=&quot;2&quot;;DATE(LEFT([.$D306];LEN([.$D306])-4)+1911;MID([.$D306];LEN([.$D306])-3;2);RIGHT([.$D306];2)+390);&quot;&quot;)" table:style-name="ce27"/>
          <table:table-cell office:value-type="string" office:string-value="" table:formula="of:=IF([.$E306]=&quot;3&quot;;DATE(LEFT([.$D306];LEN([.$D306])-4)+1911;MID([.$D306];LEN([.$D306])-3;2);RIGHT([.$D306];2)+31);&quot;&quot;)" table:style-name="ce27"/>
          <table:table-cell office:value-type="string" office:string-value="" table:formula="of:=IF([.$E306]=&quot;3&quot;;DATE(LEFT([.$D306];LEN([.$D306])-4)+1911;MID([.$D306];LEN([.$D306])-3;2);RIGHT([.$D306];2)+75);&quot;&quot;)" table:style-name="ce27"/>
          <table:table-cell office:value-type="string" office:string-value="" table:formula="of:=IF([.$E306]=&quot;3&quot;;DATE(LEFT([.$D306];LEN([.$D306])-4)+1911;MID([.$D306];LEN([.$D306])-3;2);RIGHT([.$D306];2)+151);&quot;&quot;)" table:style-name="ce27"/>
          <table:table-cell office:value-type="string" office:string-value="" table:formula="of:=IF([.$E306]=&quot;3&quot;;DATE(LEFT([.$D306];LEN([.$D306])-4)+1911;MID([.$D306];LEN([.$D306])-3;2);RIGHT([.$D30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07])=0;&quot;&quot;;IF(AND(MID([.A307];2;1)=&quot;2&quot;;LEN([.A307])=10);&quot;是&quot;;&quot;否&quot;))" table:style-name="ce26"/>
          <table:table-cell table:content-validation-name="val2" table:style-name="ce31"/>
          <table:table-cell office:value-type="string" office:string-value="" table:formula="of:=IF(OR([.$B307]=&quot;&quot;;[.$D307]=&quot;&quot;);&quot;&quot;;IF(VALUE([.$D307])&gt;=VALUE([.$B307]+150000);&quot;3&quot;;&quot;2&quot;))" table:style-name="ce26"/>
          <table:table-cell office:value-type="string" office:string-value="" table:formula="of:=IF([.$E307]=&quot;2&quot;;DATE(LEFT([.$D307];LEN([.$D307])-4)+1911;MID([.$D307];LEN([.$D307])-3;2);RIGHT([.$D307];2)+151);&quot;&quot;)" table:style-name="ce27"/>
          <table:table-cell office:value-type="string" office:string-value="" table:formula="of:=IF([.$E307]=&quot;2&quot;;DATE(LEFT([.$D307];LEN([.$D307])-4)+1911;MID([.$D307];LEN([.$D307])-3;2);RIGHT([.$D307];2)+390);&quot;&quot;)" table:style-name="ce27"/>
          <table:table-cell office:value-type="string" office:string-value="" table:formula="of:=IF([.$E307]=&quot;3&quot;;DATE(LEFT([.$D307];LEN([.$D307])-4)+1911;MID([.$D307];LEN([.$D307])-3;2);RIGHT([.$D307];2)+31);&quot;&quot;)" table:style-name="ce27"/>
          <table:table-cell office:value-type="string" office:string-value="" table:formula="of:=IF([.$E307]=&quot;3&quot;;DATE(LEFT([.$D307];LEN([.$D307])-4)+1911;MID([.$D307];LEN([.$D307])-3;2);RIGHT([.$D307];2)+75);&quot;&quot;)" table:style-name="ce27"/>
          <table:table-cell office:value-type="string" office:string-value="" table:formula="of:=IF([.$E307]=&quot;3&quot;;DATE(LEFT([.$D307];LEN([.$D307])-4)+1911;MID([.$D307];LEN([.$D307])-3;2);RIGHT([.$D307];2)+151);&quot;&quot;)" table:style-name="ce27"/>
          <table:table-cell office:value-type="string" office:string-value="" table:formula="of:=IF([.$E307]=&quot;3&quot;;DATE(LEFT([.$D307];LEN([.$D307])-4)+1911;MID([.$D307];LEN([.$D307])-3;2);RIGHT([.$D30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08])=0;&quot;&quot;;IF(AND(MID([.A308];2;1)=&quot;2&quot;;LEN([.A308])=10);&quot;是&quot;;&quot;否&quot;))" table:style-name="ce26"/>
          <table:table-cell table:content-validation-name="val2" table:style-name="ce31"/>
          <table:table-cell office:value-type="string" office:string-value="" table:formula="of:=IF(OR([.$B308]=&quot;&quot;;[.$D308]=&quot;&quot;);&quot;&quot;;IF(VALUE([.$D308])&gt;=VALUE([.$B308]+150000);&quot;3&quot;;&quot;2&quot;))" table:style-name="ce26"/>
          <table:table-cell office:value-type="string" office:string-value="" table:formula="of:=IF([.$E308]=&quot;2&quot;;DATE(LEFT([.$D308];LEN([.$D308])-4)+1911;MID([.$D308];LEN([.$D308])-3;2);RIGHT([.$D308];2)+151);&quot;&quot;)" table:style-name="ce27"/>
          <table:table-cell office:value-type="string" office:string-value="" table:formula="of:=IF([.$E308]=&quot;2&quot;;DATE(LEFT([.$D308];LEN([.$D308])-4)+1911;MID([.$D308];LEN([.$D308])-3;2);RIGHT([.$D308];2)+390);&quot;&quot;)" table:style-name="ce27"/>
          <table:table-cell office:value-type="string" office:string-value="" table:formula="of:=IF([.$E308]=&quot;3&quot;;DATE(LEFT([.$D308];LEN([.$D308])-4)+1911;MID([.$D308];LEN([.$D308])-3;2);RIGHT([.$D308];2)+31);&quot;&quot;)" table:style-name="ce27"/>
          <table:table-cell office:value-type="string" office:string-value="" table:formula="of:=IF([.$E308]=&quot;3&quot;;DATE(LEFT([.$D308];LEN([.$D308])-4)+1911;MID([.$D308];LEN([.$D308])-3;2);RIGHT([.$D308];2)+75);&quot;&quot;)" table:style-name="ce27"/>
          <table:table-cell office:value-type="string" office:string-value="" table:formula="of:=IF([.$E308]=&quot;3&quot;;DATE(LEFT([.$D308];LEN([.$D308])-4)+1911;MID([.$D308];LEN([.$D308])-3;2);RIGHT([.$D308];2)+151);&quot;&quot;)" table:style-name="ce27"/>
          <table:table-cell office:value-type="string" office:string-value="" table:formula="of:=IF([.$E308]=&quot;3&quot;;DATE(LEFT([.$D308];LEN([.$D308])-4)+1911;MID([.$D308];LEN([.$D308])-3;2);RIGHT([.$D30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09])=0;&quot;&quot;;IF(AND(MID([.A309];2;1)=&quot;2&quot;;LEN([.A309])=10);&quot;是&quot;;&quot;否&quot;))" table:style-name="ce26"/>
          <table:table-cell table:content-validation-name="val2" table:style-name="ce31"/>
          <table:table-cell office:value-type="string" office:string-value="" table:formula="of:=IF(OR([.$B309]=&quot;&quot;;[.$D309]=&quot;&quot;);&quot;&quot;;IF(VALUE([.$D309])&gt;=VALUE([.$B309]+150000);&quot;3&quot;;&quot;2&quot;))" table:style-name="ce26"/>
          <table:table-cell office:value-type="string" office:string-value="" table:formula="of:=IF([.$E309]=&quot;2&quot;;DATE(LEFT([.$D309];LEN([.$D309])-4)+1911;MID([.$D309];LEN([.$D309])-3;2);RIGHT([.$D309];2)+151);&quot;&quot;)" table:style-name="ce27"/>
          <table:table-cell office:value-type="string" office:string-value="" table:formula="of:=IF([.$E309]=&quot;2&quot;;DATE(LEFT([.$D309];LEN([.$D309])-4)+1911;MID([.$D309];LEN([.$D309])-3;2);RIGHT([.$D309];2)+390);&quot;&quot;)" table:style-name="ce27"/>
          <table:table-cell office:value-type="string" office:string-value="" table:formula="of:=IF([.$E309]=&quot;3&quot;;DATE(LEFT([.$D309];LEN([.$D309])-4)+1911;MID([.$D309];LEN([.$D309])-3;2);RIGHT([.$D309];2)+31);&quot;&quot;)" table:style-name="ce27"/>
          <table:table-cell office:value-type="string" office:string-value="" table:formula="of:=IF([.$E309]=&quot;3&quot;;DATE(LEFT([.$D309];LEN([.$D309])-4)+1911;MID([.$D309];LEN([.$D309])-3;2);RIGHT([.$D309];2)+75);&quot;&quot;)" table:style-name="ce27"/>
          <table:table-cell office:value-type="string" office:string-value="" table:formula="of:=IF([.$E309]=&quot;3&quot;;DATE(LEFT([.$D309];LEN([.$D309])-4)+1911;MID([.$D309];LEN([.$D309])-3;2);RIGHT([.$D309];2)+151);&quot;&quot;)" table:style-name="ce27"/>
          <table:table-cell office:value-type="string" office:string-value="" table:formula="of:=IF([.$E309]=&quot;3&quot;;DATE(LEFT([.$D309];LEN([.$D309])-4)+1911;MID([.$D309];LEN([.$D309])-3;2);RIGHT([.$D30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10])=0;&quot;&quot;;IF(AND(MID([.A310];2;1)=&quot;2&quot;;LEN([.A310])=10);&quot;是&quot;;&quot;否&quot;))" table:style-name="ce26"/>
          <table:table-cell table:content-validation-name="val2" table:style-name="ce31"/>
          <table:table-cell office:value-type="string" office:string-value="" table:formula="of:=IF(OR([.$B310]=&quot;&quot;;[.$D310]=&quot;&quot;);&quot;&quot;;IF(VALUE([.$D310])&gt;=VALUE([.$B310]+150000);&quot;3&quot;;&quot;2&quot;))" table:style-name="ce26"/>
          <table:table-cell office:value-type="string" office:string-value="" table:formula="of:=IF([.$E310]=&quot;2&quot;;DATE(LEFT([.$D310];LEN([.$D310])-4)+1911;MID([.$D310];LEN([.$D310])-3;2);RIGHT([.$D310];2)+151);&quot;&quot;)" table:style-name="ce27"/>
          <table:table-cell office:value-type="string" office:string-value="" table:formula="of:=IF([.$E310]=&quot;2&quot;;DATE(LEFT([.$D310];LEN([.$D310])-4)+1911;MID([.$D310];LEN([.$D310])-3;2);RIGHT([.$D310];2)+390);&quot;&quot;)" table:style-name="ce27"/>
          <table:table-cell office:value-type="string" office:string-value="" table:formula="of:=IF([.$E310]=&quot;3&quot;;DATE(LEFT([.$D310];LEN([.$D310])-4)+1911;MID([.$D310];LEN([.$D310])-3;2);RIGHT([.$D310];2)+31);&quot;&quot;)" table:style-name="ce27"/>
          <table:table-cell office:value-type="string" office:string-value="" table:formula="of:=IF([.$E310]=&quot;3&quot;;DATE(LEFT([.$D310];LEN([.$D310])-4)+1911;MID([.$D310];LEN([.$D310])-3;2);RIGHT([.$D310];2)+75);&quot;&quot;)" table:style-name="ce27"/>
          <table:table-cell office:value-type="string" office:string-value="" table:formula="of:=IF([.$E310]=&quot;3&quot;;DATE(LEFT([.$D310];LEN([.$D310])-4)+1911;MID([.$D310];LEN([.$D310])-3;2);RIGHT([.$D310];2)+151);&quot;&quot;)" table:style-name="ce27"/>
          <table:table-cell office:value-type="string" office:string-value="" table:formula="of:=IF([.$E310]=&quot;3&quot;;DATE(LEFT([.$D310];LEN([.$D310])-4)+1911;MID([.$D310];LEN([.$D310])-3;2);RIGHT([.$D31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11])=0;&quot;&quot;;IF(AND(MID([.A311];2;1)=&quot;2&quot;;LEN([.A311])=10);&quot;是&quot;;&quot;否&quot;))" table:style-name="ce26"/>
          <table:table-cell table:content-validation-name="val2" table:style-name="ce31"/>
          <table:table-cell office:value-type="string" office:string-value="" table:formula="of:=IF(OR([.$B311]=&quot;&quot;;[.$D311]=&quot;&quot;);&quot;&quot;;IF(VALUE([.$D311])&gt;=VALUE([.$B311]+150000);&quot;3&quot;;&quot;2&quot;))" table:style-name="ce26"/>
          <table:table-cell office:value-type="string" office:string-value="" table:formula="of:=IF([.$E311]=&quot;2&quot;;DATE(LEFT([.$D311];LEN([.$D311])-4)+1911;MID([.$D311];LEN([.$D311])-3;2);RIGHT([.$D311];2)+151);&quot;&quot;)" table:style-name="ce27"/>
          <table:table-cell office:value-type="string" office:string-value="" table:formula="of:=IF([.$E311]=&quot;2&quot;;DATE(LEFT([.$D311];LEN([.$D311])-4)+1911;MID([.$D311];LEN([.$D311])-3;2);RIGHT([.$D311];2)+390);&quot;&quot;)" table:style-name="ce27"/>
          <table:table-cell office:value-type="string" office:string-value="" table:formula="of:=IF([.$E311]=&quot;3&quot;;DATE(LEFT([.$D311];LEN([.$D311])-4)+1911;MID([.$D311];LEN([.$D311])-3;2);RIGHT([.$D311];2)+31);&quot;&quot;)" table:style-name="ce27"/>
          <table:table-cell office:value-type="string" office:string-value="" table:formula="of:=IF([.$E311]=&quot;3&quot;;DATE(LEFT([.$D311];LEN([.$D311])-4)+1911;MID([.$D311];LEN([.$D311])-3;2);RIGHT([.$D311];2)+75);&quot;&quot;)" table:style-name="ce27"/>
          <table:table-cell office:value-type="string" office:string-value="" table:formula="of:=IF([.$E311]=&quot;3&quot;;DATE(LEFT([.$D311];LEN([.$D311])-4)+1911;MID([.$D311];LEN([.$D311])-3;2);RIGHT([.$D311];2)+151);&quot;&quot;)" table:style-name="ce27"/>
          <table:table-cell office:value-type="string" office:string-value="" table:formula="of:=IF([.$E311]=&quot;3&quot;;DATE(LEFT([.$D311];LEN([.$D311])-4)+1911;MID([.$D311];LEN([.$D311])-3;2);RIGHT([.$D31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12])=0;&quot;&quot;;IF(AND(MID([.A312];2;1)=&quot;2&quot;;LEN([.A312])=10);&quot;是&quot;;&quot;否&quot;))" table:style-name="ce26"/>
          <table:table-cell table:content-validation-name="val2" table:style-name="ce31"/>
          <table:table-cell office:value-type="string" office:string-value="" table:formula="of:=IF(OR([.$B312]=&quot;&quot;;[.$D312]=&quot;&quot;);&quot;&quot;;IF(VALUE([.$D312])&gt;=VALUE([.$B312]+150000);&quot;3&quot;;&quot;2&quot;))" table:style-name="ce26"/>
          <table:table-cell office:value-type="string" office:string-value="" table:formula="of:=IF([.$E312]=&quot;2&quot;;DATE(LEFT([.$D312];LEN([.$D312])-4)+1911;MID([.$D312];LEN([.$D312])-3;2);RIGHT([.$D312];2)+151);&quot;&quot;)" table:style-name="ce27"/>
          <table:table-cell office:value-type="string" office:string-value="" table:formula="of:=IF([.$E312]=&quot;2&quot;;DATE(LEFT([.$D312];LEN([.$D312])-4)+1911;MID([.$D312];LEN([.$D312])-3;2);RIGHT([.$D312];2)+390);&quot;&quot;)" table:style-name="ce27"/>
          <table:table-cell office:value-type="string" office:string-value="" table:formula="of:=IF([.$E312]=&quot;3&quot;;DATE(LEFT([.$D312];LEN([.$D312])-4)+1911;MID([.$D312];LEN([.$D312])-3;2);RIGHT([.$D312];2)+31);&quot;&quot;)" table:style-name="ce27"/>
          <table:table-cell office:value-type="string" office:string-value="" table:formula="of:=IF([.$E312]=&quot;3&quot;;DATE(LEFT([.$D312];LEN([.$D312])-4)+1911;MID([.$D312];LEN([.$D312])-3;2);RIGHT([.$D312];2)+75);&quot;&quot;)" table:style-name="ce27"/>
          <table:table-cell office:value-type="string" office:string-value="" table:formula="of:=IF([.$E312]=&quot;3&quot;;DATE(LEFT([.$D312];LEN([.$D312])-4)+1911;MID([.$D312];LEN([.$D312])-3;2);RIGHT([.$D312];2)+151);&quot;&quot;)" table:style-name="ce27"/>
          <table:table-cell office:value-type="string" office:string-value="" table:formula="of:=IF([.$E312]=&quot;3&quot;;DATE(LEFT([.$D312];LEN([.$D312])-4)+1911;MID([.$D312];LEN([.$D312])-3;2);RIGHT([.$D31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13])=0;&quot;&quot;;IF(AND(MID([.A313];2;1)=&quot;2&quot;;LEN([.A313])=10);&quot;是&quot;;&quot;否&quot;))" table:style-name="ce26"/>
          <table:table-cell table:content-validation-name="val2" table:style-name="ce31"/>
          <table:table-cell office:value-type="string" office:string-value="" table:formula="of:=IF(OR([.$B313]=&quot;&quot;;[.$D313]=&quot;&quot;);&quot;&quot;;IF(VALUE([.$D313])&gt;=VALUE([.$B313]+150000);&quot;3&quot;;&quot;2&quot;))" table:style-name="ce26"/>
          <table:table-cell office:value-type="string" office:string-value="" table:formula="of:=IF([.$E313]=&quot;2&quot;;DATE(LEFT([.$D313];LEN([.$D313])-4)+1911;MID([.$D313];LEN([.$D313])-3;2);RIGHT([.$D313];2)+151);&quot;&quot;)" table:style-name="ce27"/>
          <table:table-cell office:value-type="string" office:string-value="" table:formula="of:=IF([.$E313]=&quot;2&quot;;DATE(LEFT([.$D313];LEN([.$D313])-4)+1911;MID([.$D313];LEN([.$D313])-3;2);RIGHT([.$D313];2)+390);&quot;&quot;)" table:style-name="ce27"/>
          <table:table-cell office:value-type="string" office:string-value="" table:formula="of:=IF([.$E313]=&quot;3&quot;;DATE(LEFT([.$D313];LEN([.$D313])-4)+1911;MID([.$D313];LEN([.$D313])-3;2);RIGHT([.$D313];2)+31);&quot;&quot;)" table:style-name="ce27"/>
          <table:table-cell office:value-type="string" office:string-value="" table:formula="of:=IF([.$E313]=&quot;3&quot;;DATE(LEFT([.$D313];LEN([.$D313])-4)+1911;MID([.$D313];LEN([.$D313])-3;2);RIGHT([.$D313];2)+75);&quot;&quot;)" table:style-name="ce27"/>
          <table:table-cell office:value-type="string" office:string-value="" table:formula="of:=IF([.$E313]=&quot;3&quot;;DATE(LEFT([.$D313];LEN([.$D313])-4)+1911;MID([.$D313];LEN([.$D313])-3;2);RIGHT([.$D313];2)+151);&quot;&quot;)" table:style-name="ce27"/>
          <table:table-cell office:value-type="string" office:string-value="" table:formula="of:=IF([.$E313]=&quot;3&quot;;DATE(LEFT([.$D313];LEN([.$D313])-4)+1911;MID([.$D313];LEN([.$D313])-3;2);RIGHT([.$D31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14])=0;&quot;&quot;;IF(AND(MID([.A314];2;1)=&quot;2&quot;;LEN([.A314])=10);&quot;是&quot;;&quot;否&quot;))" table:style-name="ce26"/>
          <table:table-cell table:content-validation-name="val2" table:style-name="ce31"/>
          <table:table-cell office:value-type="string" office:string-value="" table:formula="of:=IF(OR([.$B314]=&quot;&quot;;[.$D314]=&quot;&quot;);&quot;&quot;;IF(VALUE([.$D314])&gt;=VALUE([.$B314]+150000);&quot;3&quot;;&quot;2&quot;))" table:style-name="ce26"/>
          <table:table-cell office:value-type="string" office:string-value="" table:formula="of:=IF([.$E314]=&quot;2&quot;;DATE(LEFT([.$D314];LEN([.$D314])-4)+1911;MID([.$D314];LEN([.$D314])-3;2);RIGHT([.$D314];2)+151);&quot;&quot;)" table:style-name="ce27"/>
          <table:table-cell office:value-type="string" office:string-value="" table:formula="of:=IF([.$E314]=&quot;2&quot;;DATE(LEFT([.$D314];LEN([.$D314])-4)+1911;MID([.$D314];LEN([.$D314])-3;2);RIGHT([.$D314];2)+390);&quot;&quot;)" table:style-name="ce27"/>
          <table:table-cell office:value-type="string" office:string-value="" table:formula="of:=IF([.$E314]=&quot;3&quot;;DATE(LEFT([.$D314];LEN([.$D314])-4)+1911;MID([.$D314];LEN([.$D314])-3;2);RIGHT([.$D314];2)+31);&quot;&quot;)" table:style-name="ce27"/>
          <table:table-cell office:value-type="string" office:string-value="" table:formula="of:=IF([.$E314]=&quot;3&quot;;DATE(LEFT([.$D314];LEN([.$D314])-4)+1911;MID([.$D314];LEN([.$D314])-3;2);RIGHT([.$D314];2)+75);&quot;&quot;)" table:style-name="ce27"/>
          <table:table-cell office:value-type="string" office:string-value="" table:formula="of:=IF([.$E314]=&quot;3&quot;;DATE(LEFT([.$D314];LEN([.$D314])-4)+1911;MID([.$D314];LEN([.$D314])-3;2);RIGHT([.$D314];2)+151);&quot;&quot;)" table:style-name="ce27"/>
          <table:table-cell office:value-type="string" office:string-value="" table:formula="of:=IF([.$E314]=&quot;3&quot;;DATE(LEFT([.$D314];LEN([.$D314])-4)+1911;MID([.$D314];LEN([.$D314])-3;2);RIGHT([.$D31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15])=0;&quot;&quot;;IF(AND(MID([.A315];2;1)=&quot;2&quot;;LEN([.A315])=10);&quot;是&quot;;&quot;否&quot;))" table:style-name="ce26"/>
          <table:table-cell table:content-validation-name="val2" table:style-name="ce31"/>
          <table:table-cell office:value-type="string" office:string-value="" table:formula="of:=IF(OR([.$B315]=&quot;&quot;;[.$D315]=&quot;&quot;);&quot;&quot;;IF(VALUE([.$D315])&gt;=VALUE([.$B315]+150000);&quot;3&quot;;&quot;2&quot;))" table:style-name="ce26"/>
          <table:table-cell office:value-type="string" office:string-value="" table:formula="of:=IF([.$E315]=&quot;2&quot;;DATE(LEFT([.$D315];LEN([.$D315])-4)+1911;MID([.$D315];LEN([.$D315])-3;2);RIGHT([.$D315];2)+151);&quot;&quot;)" table:style-name="ce27"/>
          <table:table-cell office:value-type="string" office:string-value="" table:formula="of:=IF([.$E315]=&quot;2&quot;;DATE(LEFT([.$D315];LEN([.$D315])-4)+1911;MID([.$D315];LEN([.$D315])-3;2);RIGHT([.$D315];2)+390);&quot;&quot;)" table:style-name="ce27"/>
          <table:table-cell office:value-type="string" office:string-value="" table:formula="of:=IF([.$E315]=&quot;3&quot;;DATE(LEFT([.$D315];LEN([.$D315])-4)+1911;MID([.$D315];LEN([.$D315])-3;2);RIGHT([.$D315];2)+31);&quot;&quot;)" table:style-name="ce27"/>
          <table:table-cell office:value-type="string" office:string-value="" table:formula="of:=IF([.$E315]=&quot;3&quot;;DATE(LEFT([.$D315];LEN([.$D315])-4)+1911;MID([.$D315];LEN([.$D315])-3;2);RIGHT([.$D315];2)+75);&quot;&quot;)" table:style-name="ce27"/>
          <table:table-cell office:value-type="string" office:string-value="" table:formula="of:=IF([.$E315]=&quot;3&quot;;DATE(LEFT([.$D315];LEN([.$D315])-4)+1911;MID([.$D315];LEN([.$D315])-3;2);RIGHT([.$D315];2)+151);&quot;&quot;)" table:style-name="ce27"/>
          <table:table-cell office:value-type="string" office:string-value="" table:formula="of:=IF([.$E315]=&quot;3&quot;;DATE(LEFT([.$D315];LEN([.$D315])-4)+1911;MID([.$D315];LEN([.$D315])-3;2);RIGHT([.$D31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16])=0;&quot;&quot;;IF(AND(MID([.A316];2;1)=&quot;2&quot;;LEN([.A316])=10);&quot;是&quot;;&quot;否&quot;))" table:style-name="ce26"/>
          <table:table-cell table:content-validation-name="val2" table:style-name="ce31"/>
          <table:table-cell office:value-type="string" office:string-value="" table:formula="of:=IF(OR([.$B316]=&quot;&quot;;[.$D316]=&quot;&quot;);&quot;&quot;;IF(VALUE([.$D316])&gt;=VALUE([.$B316]+150000);&quot;3&quot;;&quot;2&quot;))" table:style-name="ce26"/>
          <table:table-cell office:value-type="string" office:string-value="" table:formula="of:=IF([.$E316]=&quot;2&quot;;DATE(LEFT([.$D316];LEN([.$D316])-4)+1911;MID([.$D316];LEN([.$D316])-3;2);RIGHT([.$D316];2)+151);&quot;&quot;)" table:style-name="ce27"/>
          <table:table-cell office:value-type="string" office:string-value="" table:formula="of:=IF([.$E316]=&quot;2&quot;;DATE(LEFT([.$D316];LEN([.$D316])-4)+1911;MID([.$D316];LEN([.$D316])-3;2);RIGHT([.$D316];2)+390);&quot;&quot;)" table:style-name="ce27"/>
          <table:table-cell office:value-type="string" office:string-value="" table:formula="of:=IF([.$E316]=&quot;3&quot;;DATE(LEFT([.$D316];LEN([.$D316])-4)+1911;MID([.$D316];LEN([.$D316])-3;2);RIGHT([.$D316];2)+31);&quot;&quot;)" table:style-name="ce27"/>
          <table:table-cell office:value-type="string" office:string-value="" table:formula="of:=IF([.$E316]=&quot;3&quot;;DATE(LEFT([.$D316];LEN([.$D316])-4)+1911;MID([.$D316];LEN([.$D316])-3;2);RIGHT([.$D316];2)+75);&quot;&quot;)" table:style-name="ce27"/>
          <table:table-cell office:value-type="string" office:string-value="" table:formula="of:=IF([.$E316]=&quot;3&quot;;DATE(LEFT([.$D316];LEN([.$D316])-4)+1911;MID([.$D316];LEN([.$D316])-3;2);RIGHT([.$D316];2)+151);&quot;&quot;)" table:style-name="ce27"/>
          <table:table-cell office:value-type="string" office:string-value="" table:formula="of:=IF([.$E316]=&quot;3&quot;;DATE(LEFT([.$D316];LEN([.$D316])-4)+1911;MID([.$D316];LEN([.$D316])-3;2);RIGHT([.$D31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17])=0;&quot;&quot;;IF(AND(MID([.A317];2;1)=&quot;2&quot;;LEN([.A317])=10);&quot;是&quot;;&quot;否&quot;))" table:style-name="ce26"/>
          <table:table-cell table:content-validation-name="val2" table:style-name="ce31"/>
          <table:table-cell office:value-type="string" office:string-value="" table:formula="of:=IF(OR([.$B317]=&quot;&quot;;[.$D317]=&quot;&quot;);&quot;&quot;;IF(VALUE([.$D317])&gt;=VALUE([.$B317]+150000);&quot;3&quot;;&quot;2&quot;))" table:style-name="ce26"/>
          <table:table-cell office:value-type="string" office:string-value="" table:formula="of:=IF([.$E317]=&quot;2&quot;;DATE(LEFT([.$D317];LEN([.$D317])-4)+1911;MID([.$D317];LEN([.$D317])-3;2);RIGHT([.$D317];2)+151);&quot;&quot;)" table:style-name="ce27"/>
          <table:table-cell office:value-type="string" office:string-value="" table:formula="of:=IF([.$E317]=&quot;2&quot;;DATE(LEFT([.$D317];LEN([.$D317])-4)+1911;MID([.$D317];LEN([.$D317])-3;2);RIGHT([.$D317];2)+390);&quot;&quot;)" table:style-name="ce27"/>
          <table:table-cell office:value-type="string" office:string-value="" table:formula="of:=IF([.$E317]=&quot;3&quot;;DATE(LEFT([.$D317];LEN([.$D317])-4)+1911;MID([.$D317];LEN([.$D317])-3;2);RIGHT([.$D317];2)+31);&quot;&quot;)" table:style-name="ce27"/>
          <table:table-cell office:value-type="string" office:string-value="" table:formula="of:=IF([.$E317]=&quot;3&quot;;DATE(LEFT([.$D317];LEN([.$D317])-4)+1911;MID([.$D317];LEN([.$D317])-3;2);RIGHT([.$D317];2)+75);&quot;&quot;)" table:style-name="ce27"/>
          <table:table-cell office:value-type="string" office:string-value="" table:formula="of:=IF([.$E317]=&quot;3&quot;;DATE(LEFT([.$D317];LEN([.$D317])-4)+1911;MID([.$D317];LEN([.$D317])-3;2);RIGHT([.$D317];2)+151);&quot;&quot;)" table:style-name="ce27"/>
          <table:table-cell office:value-type="string" office:string-value="" table:formula="of:=IF([.$E317]=&quot;3&quot;;DATE(LEFT([.$D317];LEN([.$D317])-4)+1911;MID([.$D317];LEN([.$D317])-3;2);RIGHT([.$D31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18])=0;&quot;&quot;;IF(AND(MID([.A318];2;1)=&quot;2&quot;;LEN([.A318])=10);&quot;是&quot;;&quot;否&quot;))" table:style-name="ce26"/>
          <table:table-cell table:content-validation-name="val2" table:style-name="ce31"/>
          <table:table-cell office:value-type="string" office:string-value="" table:formula="of:=IF(OR([.$B318]=&quot;&quot;;[.$D318]=&quot;&quot;);&quot;&quot;;IF(VALUE([.$D318])&gt;=VALUE([.$B318]+150000);&quot;3&quot;;&quot;2&quot;))" table:style-name="ce26"/>
          <table:table-cell office:value-type="string" office:string-value="" table:formula="of:=IF([.$E318]=&quot;2&quot;;DATE(LEFT([.$D318];LEN([.$D318])-4)+1911;MID([.$D318];LEN([.$D318])-3;2);RIGHT([.$D318];2)+151);&quot;&quot;)" table:style-name="ce27"/>
          <table:table-cell office:value-type="string" office:string-value="" table:formula="of:=IF([.$E318]=&quot;2&quot;;DATE(LEFT([.$D318];LEN([.$D318])-4)+1911;MID([.$D318];LEN([.$D318])-3;2);RIGHT([.$D318];2)+390);&quot;&quot;)" table:style-name="ce27"/>
          <table:table-cell office:value-type="string" office:string-value="" table:formula="of:=IF([.$E318]=&quot;3&quot;;DATE(LEFT([.$D318];LEN([.$D318])-4)+1911;MID([.$D318];LEN([.$D318])-3;2);RIGHT([.$D318];2)+31);&quot;&quot;)" table:style-name="ce27"/>
          <table:table-cell office:value-type="string" office:string-value="" table:formula="of:=IF([.$E318]=&quot;3&quot;;DATE(LEFT([.$D318];LEN([.$D318])-4)+1911;MID([.$D318];LEN([.$D318])-3;2);RIGHT([.$D318];2)+75);&quot;&quot;)" table:style-name="ce27"/>
          <table:table-cell office:value-type="string" office:string-value="" table:formula="of:=IF([.$E318]=&quot;3&quot;;DATE(LEFT([.$D318];LEN([.$D318])-4)+1911;MID([.$D318];LEN([.$D318])-3;2);RIGHT([.$D318];2)+151);&quot;&quot;)" table:style-name="ce27"/>
          <table:table-cell office:value-type="string" office:string-value="" table:formula="of:=IF([.$E318]=&quot;3&quot;;DATE(LEFT([.$D318];LEN([.$D318])-4)+1911;MID([.$D318];LEN([.$D318])-3;2);RIGHT([.$D31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19])=0;&quot;&quot;;IF(AND(MID([.A319];2;1)=&quot;2&quot;;LEN([.A319])=10);&quot;是&quot;;&quot;否&quot;))" table:style-name="ce26"/>
          <table:table-cell table:content-validation-name="val2" table:style-name="ce31"/>
          <table:table-cell office:value-type="string" office:string-value="" table:formula="of:=IF(OR([.$B319]=&quot;&quot;;[.$D319]=&quot;&quot;);&quot;&quot;;IF(VALUE([.$D319])&gt;=VALUE([.$B319]+150000);&quot;3&quot;;&quot;2&quot;))" table:style-name="ce26"/>
          <table:table-cell office:value-type="string" office:string-value="" table:formula="of:=IF([.$E319]=&quot;2&quot;;DATE(LEFT([.$D319];LEN([.$D319])-4)+1911;MID([.$D319];LEN([.$D319])-3;2);RIGHT([.$D319];2)+151);&quot;&quot;)" table:style-name="ce27"/>
          <table:table-cell office:value-type="string" office:string-value="" table:formula="of:=IF([.$E319]=&quot;2&quot;;DATE(LEFT([.$D319];LEN([.$D319])-4)+1911;MID([.$D319];LEN([.$D319])-3;2);RIGHT([.$D319];2)+390);&quot;&quot;)" table:style-name="ce27"/>
          <table:table-cell office:value-type="string" office:string-value="" table:formula="of:=IF([.$E319]=&quot;3&quot;;DATE(LEFT([.$D319];LEN([.$D319])-4)+1911;MID([.$D319];LEN([.$D319])-3;2);RIGHT([.$D319];2)+31);&quot;&quot;)" table:style-name="ce27"/>
          <table:table-cell office:value-type="string" office:string-value="" table:formula="of:=IF([.$E319]=&quot;3&quot;;DATE(LEFT([.$D319];LEN([.$D319])-4)+1911;MID([.$D319];LEN([.$D319])-3;2);RIGHT([.$D319];2)+75);&quot;&quot;)" table:style-name="ce27"/>
          <table:table-cell office:value-type="string" office:string-value="" table:formula="of:=IF([.$E319]=&quot;3&quot;;DATE(LEFT([.$D319];LEN([.$D319])-4)+1911;MID([.$D319];LEN([.$D319])-3;2);RIGHT([.$D319];2)+151);&quot;&quot;)" table:style-name="ce27"/>
          <table:table-cell office:value-type="string" office:string-value="" table:formula="of:=IF([.$E319]=&quot;3&quot;;DATE(LEFT([.$D319];LEN([.$D319])-4)+1911;MID([.$D319];LEN([.$D319])-3;2);RIGHT([.$D31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20])=0;&quot;&quot;;IF(AND(MID([.A320];2;1)=&quot;2&quot;;LEN([.A320])=10);&quot;是&quot;;&quot;否&quot;))" table:style-name="ce26"/>
          <table:table-cell table:content-validation-name="val2" table:style-name="ce31"/>
          <table:table-cell office:value-type="string" office:string-value="" table:formula="of:=IF(OR([.$B320]=&quot;&quot;;[.$D320]=&quot;&quot;);&quot;&quot;;IF(VALUE([.$D320])&gt;=VALUE([.$B320]+150000);&quot;3&quot;;&quot;2&quot;))" table:style-name="ce26"/>
          <table:table-cell office:value-type="string" office:string-value="" table:formula="of:=IF([.$E320]=&quot;2&quot;;DATE(LEFT([.$D320];LEN([.$D320])-4)+1911;MID([.$D320];LEN([.$D320])-3;2);RIGHT([.$D320];2)+151);&quot;&quot;)" table:style-name="ce27"/>
          <table:table-cell office:value-type="string" office:string-value="" table:formula="of:=IF([.$E320]=&quot;2&quot;;DATE(LEFT([.$D320];LEN([.$D320])-4)+1911;MID([.$D320];LEN([.$D320])-3;2);RIGHT([.$D320];2)+390);&quot;&quot;)" table:style-name="ce27"/>
          <table:table-cell office:value-type="string" office:string-value="" table:formula="of:=IF([.$E320]=&quot;3&quot;;DATE(LEFT([.$D320];LEN([.$D320])-4)+1911;MID([.$D320];LEN([.$D320])-3;2);RIGHT([.$D320];2)+31);&quot;&quot;)" table:style-name="ce27"/>
          <table:table-cell office:value-type="string" office:string-value="" table:formula="of:=IF([.$E320]=&quot;3&quot;;DATE(LEFT([.$D320];LEN([.$D320])-4)+1911;MID([.$D320];LEN([.$D320])-3;2);RIGHT([.$D320];2)+75);&quot;&quot;)" table:style-name="ce27"/>
          <table:table-cell office:value-type="string" office:string-value="" table:formula="of:=IF([.$E320]=&quot;3&quot;;DATE(LEFT([.$D320];LEN([.$D320])-4)+1911;MID([.$D320];LEN([.$D320])-3;2);RIGHT([.$D320];2)+151);&quot;&quot;)" table:style-name="ce27"/>
          <table:table-cell office:value-type="string" office:string-value="" table:formula="of:=IF([.$E320]=&quot;3&quot;;DATE(LEFT([.$D320];LEN([.$D320])-4)+1911;MID([.$D320];LEN([.$D320])-3;2);RIGHT([.$D32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21])=0;&quot;&quot;;IF(AND(MID([.A321];2;1)=&quot;2&quot;;LEN([.A321])=10);&quot;是&quot;;&quot;否&quot;))" table:style-name="ce26"/>
          <table:table-cell table:content-validation-name="val2" table:style-name="ce31"/>
          <table:table-cell office:value-type="string" office:string-value="" table:formula="of:=IF(OR([.$B321]=&quot;&quot;;[.$D321]=&quot;&quot;);&quot;&quot;;IF(VALUE([.$D321])&gt;=VALUE([.$B321]+150000);&quot;3&quot;;&quot;2&quot;))" table:style-name="ce26"/>
          <table:table-cell office:value-type="string" office:string-value="" table:formula="of:=IF([.$E321]=&quot;2&quot;;DATE(LEFT([.$D321];LEN([.$D321])-4)+1911;MID([.$D321];LEN([.$D321])-3;2);RIGHT([.$D321];2)+151);&quot;&quot;)" table:style-name="ce27"/>
          <table:table-cell office:value-type="string" office:string-value="" table:formula="of:=IF([.$E321]=&quot;2&quot;;DATE(LEFT([.$D321];LEN([.$D321])-4)+1911;MID([.$D321];LEN([.$D321])-3;2);RIGHT([.$D321];2)+390);&quot;&quot;)" table:style-name="ce27"/>
          <table:table-cell office:value-type="string" office:string-value="" table:formula="of:=IF([.$E321]=&quot;3&quot;;DATE(LEFT([.$D321];LEN([.$D321])-4)+1911;MID([.$D321];LEN([.$D321])-3;2);RIGHT([.$D321];2)+31);&quot;&quot;)" table:style-name="ce27"/>
          <table:table-cell office:value-type="string" office:string-value="" table:formula="of:=IF([.$E321]=&quot;3&quot;;DATE(LEFT([.$D321];LEN([.$D321])-4)+1911;MID([.$D321];LEN([.$D321])-3;2);RIGHT([.$D321];2)+75);&quot;&quot;)" table:style-name="ce27"/>
          <table:table-cell office:value-type="string" office:string-value="" table:formula="of:=IF([.$E321]=&quot;3&quot;;DATE(LEFT([.$D321];LEN([.$D321])-4)+1911;MID([.$D321];LEN([.$D321])-3;2);RIGHT([.$D321];2)+151);&quot;&quot;)" table:style-name="ce27"/>
          <table:table-cell office:value-type="string" office:string-value="" table:formula="of:=IF([.$E321]=&quot;3&quot;;DATE(LEFT([.$D321];LEN([.$D321])-4)+1911;MID([.$D321];LEN([.$D321])-3;2);RIGHT([.$D32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22])=0;&quot;&quot;;IF(AND(MID([.A322];2;1)=&quot;2&quot;;LEN([.A322])=10);&quot;是&quot;;&quot;否&quot;))" table:style-name="ce26"/>
          <table:table-cell table:content-validation-name="val2" table:style-name="ce31"/>
          <table:table-cell office:value-type="string" office:string-value="" table:formula="of:=IF(OR([.$B322]=&quot;&quot;;[.$D322]=&quot;&quot;);&quot;&quot;;IF(VALUE([.$D322])&gt;=VALUE([.$B322]+150000);&quot;3&quot;;&quot;2&quot;))" table:style-name="ce26"/>
          <table:table-cell office:value-type="string" office:string-value="" table:formula="of:=IF([.$E322]=&quot;2&quot;;DATE(LEFT([.$D322];LEN([.$D322])-4)+1911;MID([.$D322];LEN([.$D322])-3;2);RIGHT([.$D322];2)+151);&quot;&quot;)" table:style-name="ce27"/>
          <table:table-cell office:value-type="string" office:string-value="" table:formula="of:=IF([.$E322]=&quot;2&quot;;DATE(LEFT([.$D322];LEN([.$D322])-4)+1911;MID([.$D322];LEN([.$D322])-3;2);RIGHT([.$D322];2)+390);&quot;&quot;)" table:style-name="ce27"/>
          <table:table-cell office:value-type="string" office:string-value="" table:formula="of:=IF([.$E322]=&quot;3&quot;;DATE(LEFT([.$D322];LEN([.$D322])-4)+1911;MID([.$D322];LEN([.$D322])-3;2);RIGHT([.$D322];2)+31);&quot;&quot;)" table:style-name="ce27"/>
          <table:table-cell office:value-type="string" office:string-value="" table:formula="of:=IF([.$E322]=&quot;3&quot;;DATE(LEFT([.$D322];LEN([.$D322])-4)+1911;MID([.$D322];LEN([.$D322])-3;2);RIGHT([.$D322];2)+75);&quot;&quot;)" table:style-name="ce27"/>
          <table:table-cell office:value-type="string" office:string-value="" table:formula="of:=IF([.$E322]=&quot;3&quot;;DATE(LEFT([.$D322];LEN([.$D322])-4)+1911;MID([.$D322];LEN([.$D322])-3;2);RIGHT([.$D322];2)+151);&quot;&quot;)" table:style-name="ce27"/>
          <table:table-cell office:value-type="string" office:string-value="" table:formula="of:=IF([.$E322]=&quot;3&quot;;DATE(LEFT([.$D322];LEN([.$D322])-4)+1911;MID([.$D322];LEN([.$D322])-3;2);RIGHT([.$D32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23])=0;&quot;&quot;;IF(AND(MID([.A323];2;1)=&quot;2&quot;;LEN([.A323])=10);&quot;是&quot;;&quot;否&quot;))" table:style-name="ce26"/>
          <table:table-cell table:content-validation-name="val2" table:style-name="ce31"/>
          <table:table-cell office:value-type="string" office:string-value="" table:formula="of:=IF(OR([.$B323]=&quot;&quot;;[.$D323]=&quot;&quot;);&quot;&quot;;IF(VALUE([.$D323])&gt;=VALUE([.$B323]+150000);&quot;3&quot;;&quot;2&quot;))" table:style-name="ce26"/>
          <table:table-cell office:value-type="string" office:string-value="" table:formula="of:=IF([.$E323]=&quot;2&quot;;DATE(LEFT([.$D323];LEN([.$D323])-4)+1911;MID([.$D323];LEN([.$D323])-3;2);RIGHT([.$D323];2)+151);&quot;&quot;)" table:style-name="ce27"/>
          <table:table-cell office:value-type="string" office:string-value="" table:formula="of:=IF([.$E323]=&quot;2&quot;;DATE(LEFT([.$D323];LEN([.$D323])-4)+1911;MID([.$D323];LEN([.$D323])-3;2);RIGHT([.$D323];2)+390);&quot;&quot;)" table:style-name="ce27"/>
          <table:table-cell office:value-type="string" office:string-value="" table:formula="of:=IF([.$E323]=&quot;3&quot;;DATE(LEFT([.$D323];LEN([.$D323])-4)+1911;MID([.$D323];LEN([.$D323])-3;2);RIGHT([.$D323];2)+31);&quot;&quot;)" table:style-name="ce27"/>
          <table:table-cell office:value-type="string" office:string-value="" table:formula="of:=IF([.$E323]=&quot;3&quot;;DATE(LEFT([.$D323];LEN([.$D323])-4)+1911;MID([.$D323];LEN([.$D323])-3;2);RIGHT([.$D323];2)+75);&quot;&quot;)" table:style-name="ce27"/>
          <table:table-cell office:value-type="string" office:string-value="" table:formula="of:=IF([.$E323]=&quot;3&quot;;DATE(LEFT([.$D323];LEN([.$D323])-4)+1911;MID([.$D323];LEN([.$D323])-3;2);RIGHT([.$D323];2)+151);&quot;&quot;)" table:style-name="ce27"/>
          <table:table-cell office:value-type="string" office:string-value="" table:formula="of:=IF([.$E323]=&quot;3&quot;;DATE(LEFT([.$D323];LEN([.$D323])-4)+1911;MID([.$D323];LEN([.$D323])-3;2);RIGHT([.$D32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24])=0;&quot;&quot;;IF(AND(MID([.A324];2;1)=&quot;2&quot;;LEN([.A324])=10);&quot;是&quot;;&quot;否&quot;))" table:style-name="ce26"/>
          <table:table-cell table:content-validation-name="val2" table:style-name="ce31"/>
          <table:table-cell office:value-type="string" office:string-value="" table:formula="of:=IF(OR([.$B324]=&quot;&quot;;[.$D324]=&quot;&quot;);&quot;&quot;;IF(VALUE([.$D324])&gt;=VALUE([.$B324]+150000);&quot;3&quot;;&quot;2&quot;))" table:style-name="ce26"/>
          <table:table-cell office:value-type="string" office:string-value="" table:formula="of:=IF([.$E324]=&quot;2&quot;;DATE(LEFT([.$D324];LEN([.$D324])-4)+1911;MID([.$D324];LEN([.$D324])-3;2);RIGHT([.$D324];2)+151);&quot;&quot;)" table:style-name="ce27"/>
          <table:table-cell office:value-type="string" office:string-value="" table:formula="of:=IF([.$E324]=&quot;2&quot;;DATE(LEFT([.$D324];LEN([.$D324])-4)+1911;MID([.$D324];LEN([.$D324])-3;2);RIGHT([.$D324];2)+390);&quot;&quot;)" table:style-name="ce27"/>
          <table:table-cell office:value-type="string" office:string-value="" table:formula="of:=IF([.$E324]=&quot;3&quot;;DATE(LEFT([.$D324];LEN([.$D324])-4)+1911;MID([.$D324];LEN([.$D324])-3;2);RIGHT([.$D324];2)+31);&quot;&quot;)" table:style-name="ce27"/>
          <table:table-cell office:value-type="string" office:string-value="" table:formula="of:=IF([.$E324]=&quot;3&quot;;DATE(LEFT([.$D324];LEN([.$D324])-4)+1911;MID([.$D324];LEN([.$D324])-3;2);RIGHT([.$D324];2)+75);&quot;&quot;)" table:style-name="ce27"/>
          <table:table-cell office:value-type="string" office:string-value="" table:formula="of:=IF([.$E324]=&quot;3&quot;;DATE(LEFT([.$D324];LEN([.$D324])-4)+1911;MID([.$D324];LEN([.$D324])-3;2);RIGHT([.$D324];2)+151);&quot;&quot;)" table:style-name="ce27"/>
          <table:table-cell office:value-type="string" office:string-value="" table:formula="of:=IF([.$E324]=&quot;3&quot;;DATE(LEFT([.$D324];LEN([.$D324])-4)+1911;MID([.$D324];LEN([.$D324])-3;2);RIGHT([.$D32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25])=0;&quot;&quot;;IF(AND(MID([.A325];2;1)=&quot;2&quot;;LEN([.A325])=10);&quot;是&quot;;&quot;否&quot;))" table:style-name="ce26"/>
          <table:table-cell table:content-validation-name="val2" table:style-name="ce31"/>
          <table:table-cell office:value-type="string" office:string-value="" table:formula="of:=IF(OR([.$B325]=&quot;&quot;;[.$D325]=&quot;&quot;);&quot;&quot;;IF(VALUE([.$D325])&gt;=VALUE([.$B325]+150000);&quot;3&quot;;&quot;2&quot;))" table:style-name="ce26"/>
          <table:table-cell office:value-type="string" office:string-value="" table:formula="of:=IF([.$E325]=&quot;2&quot;;DATE(LEFT([.$D325];LEN([.$D325])-4)+1911;MID([.$D325];LEN([.$D325])-3;2);RIGHT([.$D325];2)+151);&quot;&quot;)" table:style-name="ce27"/>
          <table:table-cell office:value-type="string" office:string-value="" table:formula="of:=IF([.$E325]=&quot;2&quot;;DATE(LEFT([.$D325];LEN([.$D325])-4)+1911;MID([.$D325];LEN([.$D325])-3;2);RIGHT([.$D325];2)+390);&quot;&quot;)" table:style-name="ce27"/>
          <table:table-cell office:value-type="string" office:string-value="" table:formula="of:=IF([.$E325]=&quot;3&quot;;DATE(LEFT([.$D325];LEN([.$D325])-4)+1911;MID([.$D325];LEN([.$D325])-3;2);RIGHT([.$D325];2)+31);&quot;&quot;)" table:style-name="ce27"/>
          <table:table-cell office:value-type="string" office:string-value="" table:formula="of:=IF([.$E325]=&quot;3&quot;;DATE(LEFT([.$D325];LEN([.$D325])-4)+1911;MID([.$D325];LEN([.$D325])-3;2);RIGHT([.$D325];2)+75);&quot;&quot;)" table:style-name="ce27"/>
          <table:table-cell office:value-type="string" office:string-value="" table:formula="of:=IF([.$E325]=&quot;3&quot;;DATE(LEFT([.$D325];LEN([.$D325])-4)+1911;MID([.$D325];LEN([.$D325])-3;2);RIGHT([.$D325];2)+151);&quot;&quot;)" table:style-name="ce27"/>
          <table:table-cell office:value-type="string" office:string-value="" table:formula="of:=IF([.$E325]=&quot;3&quot;;DATE(LEFT([.$D325];LEN([.$D325])-4)+1911;MID([.$D325];LEN([.$D325])-3;2);RIGHT([.$D32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26])=0;&quot;&quot;;IF(AND(MID([.A326];2;1)=&quot;2&quot;;LEN([.A326])=10);&quot;是&quot;;&quot;否&quot;))" table:style-name="ce26"/>
          <table:table-cell table:content-validation-name="val2" table:style-name="ce31"/>
          <table:table-cell office:value-type="string" office:string-value="" table:formula="of:=IF(OR([.$B326]=&quot;&quot;;[.$D326]=&quot;&quot;);&quot;&quot;;IF(VALUE([.$D326])&gt;=VALUE([.$B326]+150000);&quot;3&quot;;&quot;2&quot;))" table:style-name="ce26"/>
          <table:table-cell office:value-type="string" office:string-value="" table:formula="of:=IF([.$E326]=&quot;2&quot;;DATE(LEFT([.$D326];LEN([.$D326])-4)+1911;MID([.$D326];LEN([.$D326])-3;2);RIGHT([.$D326];2)+151);&quot;&quot;)" table:style-name="ce27"/>
          <table:table-cell office:value-type="string" office:string-value="" table:formula="of:=IF([.$E326]=&quot;2&quot;;DATE(LEFT([.$D326];LEN([.$D326])-4)+1911;MID([.$D326];LEN([.$D326])-3;2);RIGHT([.$D326];2)+390);&quot;&quot;)" table:style-name="ce27"/>
          <table:table-cell office:value-type="string" office:string-value="" table:formula="of:=IF([.$E326]=&quot;3&quot;;DATE(LEFT([.$D326];LEN([.$D326])-4)+1911;MID([.$D326];LEN([.$D326])-3;2);RIGHT([.$D326];2)+31);&quot;&quot;)" table:style-name="ce27"/>
          <table:table-cell office:value-type="string" office:string-value="" table:formula="of:=IF([.$E326]=&quot;3&quot;;DATE(LEFT([.$D326];LEN([.$D326])-4)+1911;MID([.$D326];LEN([.$D326])-3;2);RIGHT([.$D326];2)+75);&quot;&quot;)" table:style-name="ce27"/>
          <table:table-cell office:value-type="string" office:string-value="" table:formula="of:=IF([.$E326]=&quot;3&quot;;DATE(LEFT([.$D326];LEN([.$D326])-4)+1911;MID([.$D326];LEN([.$D326])-3;2);RIGHT([.$D326];2)+151);&quot;&quot;)" table:style-name="ce27"/>
          <table:table-cell office:value-type="string" office:string-value="" table:formula="of:=IF([.$E326]=&quot;3&quot;;DATE(LEFT([.$D326];LEN([.$D326])-4)+1911;MID([.$D326];LEN([.$D326])-3;2);RIGHT([.$D32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27])=0;&quot;&quot;;IF(AND(MID([.A327];2;1)=&quot;2&quot;;LEN([.A327])=10);&quot;是&quot;;&quot;否&quot;))" table:style-name="ce26"/>
          <table:table-cell table:content-validation-name="val2" table:style-name="ce31"/>
          <table:table-cell office:value-type="string" office:string-value="" table:formula="of:=IF(OR([.$B327]=&quot;&quot;;[.$D327]=&quot;&quot;);&quot;&quot;;IF(VALUE([.$D327])&gt;=VALUE([.$B327]+150000);&quot;3&quot;;&quot;2&quot;))" table:style-name="ce26"/>
          <table:table-cell office:value-type="string" office:string-value="" table:formula="of:=IF([.$E327]=&quot;2&quot;;DATE(LEFT([.$D327];LEN([.$D327])-4)+1911;MID([.$D327];LEN([.$D327])-3;2);RIGHT([.$D327];2)+151);&quot;&quot;)" table:style-name="ce27"/>
          <table:table-cell office:value-type="string" office:string-value="" table:formula="of:=IF([.$E327]=&quot;2&quot;;DATE(LEFT([.$D327];LEN([.$D327])-4)+1911;MID([.$D327];LEN([.$D327])-3;2);RIGHT([.$D327];2)+390);&quot;&quot;)" table:style-name="ce27"/>
          <table:table-cell office:value-type="string" office:string-value="" table:formula="of:=IF([.$E327]=&quot;3&quot;;DATE(LEFT([.$D327];LEN([.$D327])-4)+1911;MID([.$D327];LEN([.$D327])-3;2);RIGHT([.$D327];2)+31);&quot;&quot;)" table:style-name="ce27"/>
          <table:table-cell office:value-type="string" office:string-value="" table:formula="of:=IF([.$E327]=&quot;3&quot;;DATE(LEFT([.$D327];LEN([.$D327])-4)+1911;MID([.$D327];LEN([.$D327])-3;2);RIGHT([.$D327];2)+75);&quot;&quot;)" table:style-name="ce27"/>
          <table:table-cell office:value-type="string" office:string-value="" table:formula="of:=IF([.$E327]=&quot;3&quot;;DATE(LEFT([.$D327];LEN([.$D327])-4)+1911;MID([.$D327];LEN([.$D327])-3;2);RIGHT([.$D327];2)+151);&quot;&quot;)" table:style-name="ce27"/>
          <table:table-cell office:value-type="string" office:string-value="" table:formula="of:=IF([.$E327]=&quot;3&quot;;DATE(LEFT([.$D327];LEN([.$D327])-4)+1911;MID([.$D327];LEN([.$D327])-3;2);RIGHT([.$D32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28])=0;&quot;&quot;;IF(AND(MID([.A328];2;1)=&quot;2&quot;;LEN([.A328])=10);&quot;是&quot;;&quot;否&quot;))" table:style-name="ce26"/>
          <table:table-cell table:content-validation-name="val2" table:style-name="ce31"/>
          <table:table-cell office:value-type="string" office:string-value="" table:formula="of:=IF(OR([.$B328]=&quot;&quot;;[.$D328]=&quot;&quot;);&quot;&quot;;IF(VALUE([.$D328])&gt;=VALUE([.$B328]+150000);&quot;3&quot;;&quot;2&quot;))" table:style-name="ce26"/>
          <table:table-cell office:value-type="string" office:string-value="" table:formula="of:=IF([.$E328]=&quot;2&quot;;DATE(LEFT([.$D328];LEN([.$D328])-4)+1911;MID([.$D328];LEN([.$D328])-3;2);RIGHT([.$D328];2)+151);&quot;&quot;)" table:style-name="ce27"/>
          <table:table-cell office:value-type="string" office:string-value="" table:formula="of:=IF([.$E328]=&quot;2&quot;;DATE(LEFT([.$D328];LEN([.$D328])-4)+1911;MID([.$D328];LEN([.$D328])-3;2);RIGHT([.$D328];2)+390);&quot;&quot;)" table:style-name="ce27"/>
          <table:table-cell office:value-type="string" office:string-value="" table:formula="of:=IF([.$E328]=&quot;3&quot;;DATE(LEFT([.$D328];LEN([.$D328])-4)+1911;MID([.$D328];LEN([.$D328])-3;2);RIGHT([.$D328];2)+31);&quot;&quot;)" table:style-name="ce27"/>
          <table:table-cell office:value-type="string" office:string-value="" table:formula="of:=IF([.$E328]=&quot;3&quot;;DATE(LEFT([.$D328];LEN([.$D328])-4)+1911;MID([.$D328];LEN([.$D328])-3;2);RIGHT([.$D328];2)+75);&quot;&quot;)" table:style-name="ce27"/>
          <table:table-cell office:value-type="string" office:string-value="" table:formula="of:=IF([.$E328]=&quot;3&quot;;DATE(LEFT([.$D328];LEN([.$D328])-4)+1911;MID([.$D328];LEN([.$D328])-3;2);RIGHT([.$D328];2)+151);&quot;&quot;)" table:style-name="ce27"/>
          <table:table-cell office:value-type="string" office:string-value="" table:formula="of:=IF([.$E328]=&quot;3&quot;;DATE(LEFT([.$D328];LEN([.$D328])-4)+1911;MID([.$D328];LEN([.$D328])-3;2);RIGHT([.$D32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29])=0;&quot;&quot;;IF(AND(MID([.A329];2;1)=&quot;2&quot;;LEN([.A329])=10);&quot;是&quot;;&quot;否&quot;))" table:style-name="ce26"/>
          <table:table-cell table:content-validation-name="val2" table:style-name="ce31"/>
          <table:table-cell office:value-type="string" office:string-value="" table:formula="of:=IF(OR([.$B329]=&quot;&quot;;[.$D329]=&quot;&quot;);&quot;&quot;;IF(VALUE([.$D329])&gt;=VALUE([.$B329]+150000);&quot;3&quot;;&quot;2&quot;))" table:style-name="ce26"/>
          <table:table-cell office:value-type="string" office:string-value="" table:formula="of:=IF([.$E329]=&quot;2&quot;;DATE(LEFT([.$D329];LEN([.$D329])-4)+1911;MID([.$D329];LEN([.$D329])-3;2);RIGHT([.$D329];2)+151);&quot;&quot;)" table:style-name="ce27"/>
          <table:table-cell office:value-type="string" office:string-value="" table:formula="of:=IF([.$E329]=&quot;2&quot;;DATE(LEFT([.$D329];LEN([.$D329])-4)+1911;MID([.$D329];LEN([.$D329])-3;2);RIGHT([.$D329];2)+390);&quot;&quot;)" table:style-name="ce27"/>
          <table:table-cell office:value-type="string" office:string-value="" table:formula="of:=IF([.$E329]=&quot;3&quot;;DATE(LEFT([.$D329];LEN([.$D329])-4)+1911;MID([.$D329];LEN([.$D329])-3;2);RIGHT([.$D329];2)+31);&quot;&quot;)" table:style-name="ce27"/>
          <table:table-cell office:value-type="string" office:string-value="" table:formula="of:=IF([.$E329]=&quot;3&quot;;DATE(LEFT([.$D329];LEN([.$D329])-4)+1911;MID([.$D329];LEN([.$D329])-3;2);RIGHT([.$D329];2)+75);&quot;&quot;)" table:style-name="ce27"/>
          <table:table-cell office:value-type="string" office:string-value="" table:formula="of:=IF([.$E329]=&quot;3&quot;;DATE(LEFT([.$D329];LEN([.$D329])-4)+1911;MID([.$D329];LEN([.$D329])-3;2);RIGHT([.$D329];2)+151);&quot;&quot;)" table:style-name="ce27"/>
          <table:table-cell office:value-type="string" office:string-value="" table:formula="of:=IF([.$E329]=&quot;3&quot;;DATE(LEFT([.$D329];LEN([.$D329])-4)+1911;MID([.$D329];LEN([.$D329])-3;2);RIGHT([.$D32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30])=0;&quot;&quot;;IF(AND(MID([.A330];2;1)=&quot;2&quot;;LEN([.A330])=10);&quot;是&quot;;&quot;否&quot;))" table:style-name="ce26"/>
          <table:table-cell table:content-validation-name="val2" table:style-name="ce31"/>
          <table:table-cell office:value-type="string" office:string-value="" table:formula="of:=IF(OR([.$B330]=&quot;&quot;;[.$D330]=&quot;&quot;);&quot;&quot;;IF(VALUE([.$D330])&gt;=VALUE([.$B330]+150000);&quot;3&quot;;&quot;2&quot;))" table:style-name="ce26"/>
          <table:table-cell office:value-type="string" office:string-value="" table:formula="of:=IF([.$E330]=&quot;2&quot;;DATE(LEFT([.$D330];LEN([.$D330])-4)+1911;MID([.$D330];LEN([.$D330])-3;2);RIGHT([.$D330];2)+151);&quot;&quot;)" table:style-name="ce27"/>
          <table:table-cell office:value-type="string" office:string-value="" table:formula="of:=IF([.$E330]=&quot;2&quot;;DATE(LEFT([.$D330];LEN([.$D330])-4)+1911;MID([.$D330];LEN([.$D330])-3;2);RIGHT([.$D330];2)+390);&quot;&quot;)" table:style-name="ce27"/>
          <table:table-cell office:value-type="string" office:string-value="" table:formula="of:=IF([.$E330]=&quot;3&quot;;DATE(LEFT([.$D330];LEN([.$D330])-4)+1911;MID([.$D330];LEN([.$D330])-3;2);RIGHT([.$D330];2)+31);&quot;&quot;)" table:style-name="ce27"/>
          <table:table-cell office:value-type="string" office:string-value="" table:formula="of:=IF([.$E330]=&quot;3&quot;;DATE(LEFT([.$D330];LEN([.$D330])-4)+1911;MID([.$D330];LEN([.$D330])-3;2);RIGHT([.$D330];2)+75);&quot;&quot;)" table:style-name="ce27"/>
          <table:table-cell office:value-type="string" office:string-value="" table:formula="of:=IF([.$E330]=&quot;3&quot;;DATE(LEFT([.$D330];LEN([.$D330])-4)+1911;MID([.$D330];LEN([.$D330])-3;2);RIGHT([.$D330];2)+151);&quot;&quot;)" table:style-name="ce27"/>
          <table:table-cell office:value-type="string" office:string-value="" table:formula="of:=IF([.$E330]=&quot;3&quot;;DATE(LEFT([.$D330];LEN([.$D330])-4)+1911;MID([.$D330];LEN([.$D330])-3;2);RIGHT([.$D33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31])=0;&quot;&quot;;IF(AND(MID([.A331];2;1)=&quot;2&quot;;LEN([.A331])=10);&quot;是&quot;;&quot;否&quot;))" table:style-name="ce26"/>
          <table:table-cell table:content-validation-name="val2" table:style-name="ce31"/>
          <table:table-cell office:value-type="string" office:string-value="" table:formula="of:=IF(OR([.$B331]=&quot;&quot;;[.$D331]=&quot;&quot;);&quot;&quot;;IF(VALUE([.$D331])&gt;=VALUE([.$B331]+150000);&quot;3&quot;;&quot;2&quot;))" table:style-name="ce26"/>
          <table:table-cell office:value-type="string" office:string-value="" table:formula="of:=IF([.$E331]=&quot;2&quot;;DATE(LEFT([.$D331];LEN([.$D331])-4)+1911;MID([.$D331];LEN([.$D331])-3;2);RIGHT([.$D331];2)+151);&quot;&quot;)" table:style-name="ce27"/>
          <table:table-cell office:value-type="string" office:string-value="" table:formula="of:=IF([.$E331]=&quot;2&quot;;DATE(LEFT([.$D331];LEN([.$D331])-4)+1911;MID([.$D331];LEN([.$D331])-3;2);RIGHT([.$D331];2)+390);&quot;&quot;)" table:style-name="ce27"/>
          <table:table-cell office:value-type="string" office:string-value="" table:formula="of:=IF([.$E331]=&quot;3&quot;;DATE(LEFT([.$D331];LEN([.$D331])-4)+1911;MID([.$D331];LEN([.$D331])-3;2);RIGHT([.$D331];2)+31);&quot;&quot;)" table:style-name="ce27"/>
          <table:table-cell office:value-type="string" office:string-value="" table:formula="of:=IF([.$E331]=&quot;3&quot;;DATE(LEFT([.$D331];LEN([.$D331])-4)+1911;MID([.$D331];LEN([.$D331])-3;2);RIGHT([.$D331];2)+75);&quot;&quot;)" table:style-name="ce27"/>
          <table:table-cell office:value-type="string" office:string-value="" table:formula="of:=IF([.$E331]=&quot;3&quot;;DATE(LEFT([.$D331];LEN([.$D331])-4)+1911;MID([.$D331];LEN([.$D331])-3;2);RIGHT([.$D331];2)+151);&quot;&quot;)" table:style-name="ce27"/>
          <table:table-cell office:value-type="string" office:string-value="" table:formula="of:=IF([.$E331]=&quot;3&quot;;DATE(LEFT([.$D331];LEN([.$D331])-4)+1911;MID([.$D331];LEN([.$D331])-3;2);RIGHT([.$D33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32])=0;&quot;&quot;;IF(AND(MID([.A332];2;1)=&quot;2&quot;;LEN([.A332])=10);&quot;是&quot;;&quot;否&quot;))" table:style-name="ce26"/>
          <table:table-cell table:content-validation-name="val2" table:style-name="ce31"/>
          <table:table-cell office:value-type="string" office:string-value="" table:formula="of:=IF(OR([.$B332]=&quot;&quot;;[.$D332]=&quot;&quot;);&quot;&quot;;IF(VALUE([.$D332])&gt;=VALUE([.$B332]+150000);&quot;3&quot;;&quot;2&quot;))" table:style-name="ce26"/>
          <table:table-cell office:value-type="string" office:string-value="" table:formula="of:=IF([.$E332]=&quot;2&quot;;DATE(LEFT([.$D332];LEN([.$D332])-4)+1911;MID([.$D332];LEN([.$D332])-3;2);RIGHT([.$D332];2)+151);&quot;&quot;)" table:style-name="ce27"/>
          <table:table-cell office:value-type="string" office:string-value="" table:formula="of:=IF([.$E332]=&quot;2&quot;;DATE(LEFT([.$D332];LEN([.$D332])-4)+1911;MID([.$D332];LEN([.$D332])-3;2);RIGHT([.$D332];2)+390);&quot;&quot;)" table:style-name="ce27"/>
          <table:table-cell office:value-type="string" office:string-value="" table:formula="of:=IF([.$E332]=&quot;3&quot;;DATE(LEFT([.$D332];LEN([.$D332])-4)+1911;MID([.$D332];LEN([.$D332])-3;2);RIGHT([.$D332];2)+31);&quot;&quot;)" table:style-name="ce27"/>
          <table:table-cell office:value-type="string" office:string-value="" table:formula="of:=IF([.$E332]=&quot;3&quot;;DATE(LEFT([.$D332];LEN([.$D332])-4)+1911;MID([.$D332];LEN([.$D332])-3;2);RIGHT([.$D332];2)+75);&quot;&quot;)" table:style-name="ce27"/>
          <table:table-cell office:value-type="string" office:string-value="" table:formula="of:=IF([.$E332]=&quot;3&quot;;DATE(LEFT([.$D332];LEN([.$D332])-4)+1911;MID([.$D332];LEN([.$D332])-3;2);RIGHT([.$D332];2)+151);&quot;&quot;)" table:style-name="ce27"/>
          <table:table-cell office:value-type="string" office:string-value="" table:formula="of:=IF([.$E332]=&quot;3&quot;;DATE(LEFT([.$D332];LEN([.$D332])-4)+1911;MID([.$D332];LEN([.$D332])-3;2);RIGHT([.$D33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33])=0;&quot;&quot;;IF(AND(MID([.A333];2;1)=&quot;2&quot;;LEN([.A333])=10);&quot;是&quot;;&quot;否&quot;))" table:style-name="ce26"/>
          <table:table-cell table:content-validation-name="val2" table:style-name="ce31"/>
          <table:table-cell office:value-type="string" office:string-value="" table:formula="of:=IF(OR([.$B333]=&quot;&quot;;[.$D333]=&quot;&quot;);&quot;&quot;;IF(VALUE([.$D333])&gt;=VALUE([.$B333]+150000);&quot;3&quot;;&quot;2&quot;))" table:style-name="ce26"/>
          <table:table-cell office:value-type="string" office:string-value="" table:formula="of:=IF([.$E333]=&quot;2&quot;;DATE(LEFT([.$D333];LEN([.$D333])-4)+1911;MID([.$D333];LEN([.$D333])-3;2);RIGHT([.$D333];2)+151);&quot;&quot;)" table:style-name="ce27"/>
          <table:table-cell office:value-type="string" office:string-value="" table:formula="of:=IF([.$E333]=&quot;2&quot;;DATE(LEFT([.$D333];LEN([.$D333])-4)+1911;MID([.$D333];LEN([.$D333])-3;2);RIGHT([.$D333];2)+390);&quot;&quot;)" table:style-name="ce27"/>
          <table:table-cell office:value-type="string" office:string-value="" table:formula="of:=IF([.$E333]=&quot;3&quot;;DATE(LEFT([.$D333];LEN([.$D333])-4)+1911;MID([.$D333];LEN([.$D333])-3;2);RIGHT([.$D333];2)+31);&quot;&quot;)" table:style-name="ce27"/>
          <table:table-cell office:value-type="string" office:string-value="" table:formula="of:=IF([.$E333]=&quot;3&quot;;DATE(LEFT([.$D333];LEN([.$D333])-4)+1911;MID([.$D333];LEN([.$D333])-3;2);RIGHT([.$D333];2)+75);&quot;&quot;)" table:style-name="ce27"/>
          <table:table-cell office:value-type="string" office:string-value="" table:formula="of:=IF([.$E333]=&quot;3&quot;;DATE(LEFT([.$D333];LEN([.$D333])-4)+1911;MID([.$D333];LEN([.$D333])-3;2);RIGHT([.$D333];2)+151);&quot;&quot;)" table:style-name="ce27"/>
          <table:table-cell office:value-type="string" office:string-value="" table:formula="of:=IF([.$E333]=&quot;3&quot;;DATE(LEFT([.$D333];LEN([.$D333])-4)+1911;MID([.$D333];LEN([.$D333])-3;2);RIGHT([.$D33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34])=0;&quot;&quot;;IF(AND(MID([.A334];2;1)=&quot;2&quot;;LEN([.A334])=10);&quot;是&quot;;&quot;否&quot;))" table:style-name="ce26"/>
          <table:table-cell table:content-validation-name="val2" table:style-name="ce31"/>
          <table:table-cell office:value-type="string" office:string-value="" table:formula="of:=IF(OR([.$B334]=&quot;&quot;;[.$D334]=&quot;&quot;);&quot;&quot;;IF(VALUE([.$D334])&gt;=VALUE([.$B334]+150000);&quot;3&quot;;&quot;2&quot;))" table:style-name="ce26"/>
          <table:table-cell office:value-type="string" office:string-value="" table:formula="of:=IF([.$E334]=&quot;2&quot;;DATE(LEFT([.$D334];LEN([.$D334])-4)+1911;MID([.$D334];LEN([.$D334])-3;2);RIGHT([.$D334];2)+151);&quot;&quot;)" table:style-name="ce27"/>
          <table:table-cell office:value-type="string" office:string-value="" table:formula="of:=IF([.$E334]=&quot;2&quot;;DATE(LEFT([.$D334];LEN([.$D334])-4)+1911;MID([.$D334];LEN([.$D334])-3;2);RIGHT([.$D334];2)+390);&quot;&quot;)" table:style-name="ce27"/>
          <table:table-cell office:value-type="string" office:string-value="" table:formula="of:=IF([.$E334]=&quot;3&quot;;DATE(LEFT([.$D334];LEN([.$D334])-4)+1911;MID([.$D334];LEN([.$D334])-3;2);RIGHT([.$D334];2)+31);&quot;&quot;)" table:style-name="ce27"/>
          <table:table-cell office:value-type="string" office:string-value="" table:formula="of:=IF([.$E334]=&quot;3&quot;;DATE(LEFT([.$D334];LEN([.$D334])-4)+1911;MID([.$D334];LEN([.$D334])-3;2);RIGHT([.$D334];2)+75);&quot;&quot;)" table:style-name="ce27"/>
          <table:table-cell office:value-type="string" office:string-value="" table:formula="of:=IF([.$E334]=&quot;3&quot;;DATE(LEFT([.$D334];LEN([.$D334])-4)+1911;MID([.$D334];LEN([.$D334])-3;2);RIGHT([.$D334];2)+151);&quot;&quot;)" table:style-name="ce27"/>
          <table:table-cell office:value-type="string" office:string-value="" table:formula="of:=IF([.$E334]=&quot;3&quot;;DATE(LEFT([.$D334];LEN([.$D334])-4)+1911;MID([.$D334];LEN([.$D334])-3;2);RIGHT([.$D33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35])=0;&quot;&quot;;IF(AND(MID([.A335];2;1)=&quot;2&quot;;LEN([.A335])=10);&quot;是&quot;;&quot;否&quot;))" table:style-name="ce26"/>
          <table:table-cell table:content-validation-name="val2" table:style-name="ce31"/>
          <table:table-cell office:value-type="string" office:string-value="" table:formula="of:=IF(OR([.$B335]=&quot;&quot;;[.$D335]=&quot;&quot;);&quot;&quot;;IF(VALUE([.$D335])&gt;=VALUE([.$B335]+150000);&quot;3&quot;;&quot;2&quot;))" table:style-name="ce26"/>
          <table:table-cell office:value-type="string" office:string-value="" table:formula="of:=IF([.$E335]=&quot;2&quot;;DATE(LEFT([.$D335];LEN([.$D335])-4)+1911;MID([.$D335];LEN([.$D335])-3;2);RIGHT([.$D335];2)+151);&quot;&quot;)" table:style-name="ce27"/>
          <table:table-cell office:value-type="string" office:string-value="" table:formula="of:=IF([.$E335]=&quot;2&quot;;DATE(LEFT([.$D335];LEN([.$D335])-4)+1911;MID([.$D335];LEN([.$D335])-3;2);RIGHT([.$D335];2)+390);&quot;&quot;)" table:style-name="ce27"/>
          <table:table-cell office:value-type="string" office:string-value="" table:formula="of:=IF([.$E335]=&quot;3&quot;;DATE(LEFT([.$D335];LEN([.$D335])-4)+1911;MID([.$D335];LEN([.$D335])-3;2);RIGHT([.$D335];2)+31);&quot;&quot;)" table:style-name="ce27"/>
          <table:table-cell office:value-type="string" office:string-value="" table:formula="of:=IF([.$E335]=&quot;3&quot;;DATE(LEFT([.$D335];LEN([.$D335])-4)+1911;MID([.$D335];LEN([.$D335])-3;2);RIGHT([.$D335];2)+75);&quot;&quot;)" table:style-name="ce27"/>
          <table:table-cell office:value-type="string" office:string-value="" table:formula="of:=IF([.$E335]=&quot;3&quot;;DATE(LEFT([.$D335];LEN([.$D335])-4)+1911;MID([.$D335];LEN([.$D335])-3;2);RIGHT([.$D335];2)+151);&quot;&quot;)" table:style-name="ce27"/>
          <table:table-cell office:value-type="string" office:string-value="" table:formula="of:=IF([.$E335]=&quot;3&quot;;DATE(LEFT([.$D335];LEN([.$D335])-4)+1911;MID([.$D335];LEN([.$D335])-3;2);RIGHT([.$D33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36])=0;&quot;&quot;;IF(AND(MID([.A336];2;1)=&quot;2&quot;;LEN([.A336])=10);&quot;是&quot;;&quot;否&quot;))" table:style-name="ce26"/>
          <table:table-cell table:content-validation-name="val2" table:style-name="ce31"/>
          <table:table-cell office:value-type="string" office:string-value="" table:formula="of:=IF(OR([.$B336]=&quot;&quot;;[.$D336]=&quot;&quot;);&quot;&quot;;IF(VALUE([.$D336])&gt;=VALUE([.$B336]+150000);&quot;3&quot;;&quot;2&quot;))" table:style-name="ce26"/>
          <table:table-cell office:value-type="string" office:string-value="" table:formula="of:=IF([.$E336]=&quot;2&quot;;DATE(LEFT([.$D336];LEN([.$D336])-4)+1911;MID([.$D336];LEN([.$D336])-3;2);RIGHT([.$D336];2)+151);&quot;&quot;)" table:style-name="ce27"/>
          <table:table-cell office:value-type="string" office:string-value="" table:formula="of:=IF([.$E336]=&quot;2&quot;;DATE(LEFT([.$D336];LEN([.$D336])-4)+1911;MID([.$D336];LEN([.$D336])-3;2);RIGHT([.$D336];2)+390);&quot;&quot;)" table:style-name="ce27"/>
          <table:table-cell office:value-type="string" office:string-value="" table:formula="of:=IF([.$E336]=&quot;3&quot;;DATE(LEFT([.$D336];LEN([.$D336])-4)+1911;MID([.$D336];LEN([.$D336])-3;2);RIGHT([.$D336];2)+31);&quot;&quot;)" table:style-name="ce27"/>
          <table:table-cell office:value-type="string" office:string-value="" table:formula="of:=IF([.$E336]=&quot;3&quot;;DATE(LEFT([.$D336];LEN([.$D336])-4)+1911;MID([.$D336];LEN([.$D336])-3;2);RIGHT([.$D336];2)+75);&quot;&quot;)" table:style-name="ce27"/>
          <table:table-cell office:value-type="string" office:string-value="" table:formula="of:=IF([.$E336]=&quot;3&quot;;DATE(LEFT([.$D336];LEN([.$D336])-4)+1911;MID([.$D336];LEN([.$D336])-3;2);RIGHT([.$D336];2)+151);&quot;&quot;)" table:style-name="ce27"/>
          <table:table-cell office:value-type="string" office:string-value="" table:formula="of:=IF([.$E336]=&quot;3&quot;;DATE(LEFT([.$D336];LEN([.$D336])-4)+1911;MID([.$D336];LEN([.$D336])-3;2);RIGHT([.$D33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37])=0;&quot;&quot;;IF(AND(MID([.A337];2;1)=&quot;2&quot;;LEN([.A337])=10);&quot;是&quot;;&quot;否&quot;))" table:style-name="ce26"/>
          <table:table-cell table:content-validation-name="val2" table:style-name="ce31"/>
          <table:table-cell office:value-type="string" office:string-value="" table:formula="of:=IF(OR([.$B337]=&quot;&quot;;[.$D337]=&quot;&quot;);&quot;&quot;;IF(VALUE([.$D337])&gt;=VALUE([.$B337]+150000);&quot;3&quot;;&quot;2&quot;))" table:style-name="ce26"/>
          <table:table-cell office:value-type="string" office:string-value="" table:formula="of:=IF([.$E337]=&quot;2&quot;;DATE(LEFT([.$D337];LEN([.$D337])-4)+1911;MID([.$D337];LEN([.$D337])-3;2);RIGHT([.$D337];2)+151);&quot;&quot;)" table:style-name="ce27"/>
          <table:table-cell office:value-type="string" office:string-value="" table:formula="of:=IF([.$E337]=&quot;2&quot;;DATE(LEFT([.$D337];LEN([.$D337])-4)+1911;MID([.$D337];LEN([.$D337])-3;2);RIGHT([.$D337];2)+390);&quot;&quot;)" table:style-name="ce27"/>
          <table:table-cell office:value-type="string" office:string-value="" table:formula="of:=IF([.$E337]=&quot;3&quot;;DATE(LEFT([.$D337];LEN([.$D337])-4)+1911;MID([.$D337];LEN([.$D337])-3;2);RIGHT([.$D337];2)+31);&quot;&quot;)" table:style-name="ce27"/>
          <table:table-cell office:value-type="string" office:string-value="" table:formula="of:=IF([.$E337]=&quot;3&quot;;DATE(LEFT([.$D337];LEN([.$D337])-4)+1911;MID([.$D337];LEN([.$D337])-3;2);RIGHT([.$D337];2)+75);&quot;&quot;)" table:style-name="ce27"/>
          <table:table-cell office:value-type="string" office:string-value="" table:formula="of:=IF([.$E337]=&quot;3&quot;;DATE(LEFT([.$D337];LEN([.$D337])-4)+1911;MID([.$D337];LEN([.$D337])-3;2);RIGHT([.$D337];2)+151);&quot;&quot;)" table:style-name="ce27"/>
          <table:table-cell office:value-type="string" office:string-value="" table:formula="of:=IF([.$E337]=&quot;3&quot;;DATE(LEFT([.$D337];LEN([.$D337])-4)+1911;MID([.$D337];LEN([.$D337])-3;2);RIGHT([.$D33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38])=0;&quot;&quot;;IF(AND(MID([.A338];2;1)=&quot;2&quot;;LEN([.A338])=10);&quot;是&quot;;&quot;否&quot;))" table:style-name="ce26"/>
          <table:table-cell table:content-validation-name="val2" table:style-name="ce31"/>
          <table:table-cell office:value-type="string" office:string-value="" table:formula="of:=IF(OR([.$B338]=&quot;&quot;;[.$D338]=&quot;&quot;);&quot;&quot;;IF(VALUE([.$D338])&gt;=VALUE([.$B338]+150000);&quot;3&quot;;&quot;2&quot;))" table:style-name="ce26"/>
          <table:table-cell office:value-type="string" office:string-value="" table:formula="of:=IF([.$E338]=&quot;2&quot;;DATE(LEFT([.$D338];LEN([.$D338])-4)+1911;MID([.$D338];LEN([.$D338])-3;2);RIGHT([.$D338];2)+151);&quot;&quot;)" table:style-name="ce27"/>
          <table:table-cell office:value-type="string" office:string-value="" table:formula="of:=IF([.$E338]=&quot;2&quot;;DATE(LEFT([.$D338];LEN([.$D338])-4)+1911;MID([.$D338];LEN([.$D338])-3;2);RIGHT([.$D338];2)+390);&quot;&quot;)" table:style-name="ce27"/>
          <table:table-cell office:value-type="string" office:string-value="" table:formula="of:=IF([.$E338]=&quot;3&quot;;DATE(LEFT([.$D338];LEN([.$D338])-4)+1911;MID([.$D338];LEN([.$D338])-3;2);RIGHT([.$D338];2)+31);&quot;&quot;)" table:style-name="ce27"/>
          <table:table-cell office:value-type="string" office:string-value="" table:formula="of:=IF([.$E338]=&quot;3&quot;;DATE(LEFT([.$D338];LEN([.$D338])-4)+1911;MID([.$D338];LEN([.$D338])-3;2);RIGHT([.$D338];2)+75);&quot;&quot;)" table:style-name="ce27"/>
          <table:table-cell office:value-type="string" office:string-value="" table:formula="of:=IF([.$E338]=&quot;3&quot;;DATE(LEFT([.$D338];LEN([.$D338])-4)+1911;MID([.$D338];LEN([.$D338])-3;2);RIGHT([.$D338];2)+151);&quot;&quot;)" table:style-name="ce27"/>
          <table:table-cell office:value-type="string" office:string-value="" table:formula="of:=IF([.$E338]=&quot;3&quot;;DATE(LEFT([.$D338];LEN([.$D338])-4)+1911;MID([.$D338];LEN([.$D338])-3;2);RIGHT([.$D33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39])=0;&quot;&quot;;IF(AND(MID([.A339];2;1)=&quot;2&quot;;LEN([.A339])=10);&quot;是&quot;;&quot;否&quot;))" table:style-name="ce26"/>
          <table:table-cell table:content-validation-name="val2" table:style-name="ce31"/>
          <table:table-cell office:value-type="string" office:string-value="" table:formula="of:=IF(OR([.$B339]=&quot;&quot;;[.$D339]=&quot;&quot;);&quot;&quot;;IF(VALUE([.$D339])&gt;=VALUE([.$B339]+150000);&quot;3&quot;;&quot;2&quot;))" table:style-name="ce26"/>
          <table:table-cell office:value-type="string" office:string-value="" table:formula="of:=IF([.$E339]=&quot;2&quot;;DATE(LEFT([.$D339];LEN([.$D339])-4)+1911;MID([.$D339];LEN([.$D339])-3;2);RIGHT([.$D339];2)+151);&quot;&quot;)" table:style-name="ce27"/>
          <table:table-cell office:value-type="string" office:string-value="" table:formula="of:=IF([.$E339]=&quot;2&quot;;DATE(LEFT([.$D339];LEN([.$D339])-4)+1911;MID([.$D339];LEN([.$D339])-3;2);RIGHT([.$D339];2)+390);&quot;&quot;)" table:style-name="ce27"/>
          <table:table-cell office:value-type="string" office:string-value="" table:formula="of:=IF([.$E339]=&quot;3&quot;;DATE(LEFT([.$D339];LEN([.$D339])-4)+1911;MID([.$D339];LEN([.$D339])-3;2);RIGHT([.$D339];2)+31);&quot;&quot;)" table:style-name="ce27"/>
          <table:table-cell office:value-type="string" office:string-value="" table:formula="of:=IF([.$E339]=&quot;3&quot;;DATE(LEFT([.$D339];LEN([.$D339])-4)+1911;MID([.$D339];LEN([.$D339])-3;2);RIGHT([.$D339];2)+75);&quot;&quot;)" table:style-name="ce27"/>
          <table:table-cell office:value-type="string" office:string-value="" table:formula="of:=IF([.$E339]=&quot;3&quot;;DATE(LEFT([.$D339];LEN([.$D339])-4)+1911;MID([.$D339];LEN([.$D339])-3;2);RIGHT([.$D339];2)+151);&quot;&quot;)" table:style-name="ce27"/>
          <table:table-cell office:value-type="string" office:string-value="" table:formula="of:=IF([.$E339]=&quot;3&quot;;DATE(LEFT([.$D339];LEN([.$D339])-4)+1911;MID([.$D339];LEN([.$D339])-3;2);RIGHT([.$D33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40])=0;&quot;&quot;;IF(AND(MID([.A340];2;1)=&quot;2&quot;;LEN([.A340])=10);&quot;是&quot;;&quot;否&quot;))" table:style-name="ce26"/>
          <table:table-cell table:content-validation-name="val2" table:style-name="ce31"/>
          <table:table-cell office:value-type="string" office:string-value="" table:formula="of:=IF(OR([.$B340]=&quot;&quot;;[.$D340]=&quot;&quot;);&quot;&quot;;IF(VALUE([.$D340])&gt;=VALUE([.$B340]+150000);&quot;3&quot;;&quot;2&quot;))" table:style-name="ce26"/>
          <table:table-cell office:value-type="string" office:string-value="" table:formula="of:=IF([.$E340]=&quot;2&quot;;DATE(LEFT([.$D340];LEN([.$D340])-4)+1911;MID([.$D340];LEN([.$D340])-3;2);RIGHT([.$D340];2)+151);&quot;&quot;)" table:style-name="ce27"/>
          <table:table-cell office:value-type="string" office:string-value="" table:formula="of:=IF([.$E340]=&quot;2&quot;;DATE(LEFT([.$D340];LEN([.$D340])-4)+1911;MID([.$D340];LEN([.$D340])-3;2);RIGHT([.$D340];2)+390);&quot;&quot;)" table:style-name="ce27"/>
          <table:table-cell office:value-type="string" office:string-value="" table:formula="of:=IF([.$E340]=&quot;3&quot;;DATE(LEFT([.$D340];LEN([.$D340])-4)+1911;MID([.$D340];LEN([.$D340])-3;2);RIGHT([.$D340];2)+31);&quot;&quot;)" table:style-name="ce27"/>
          <table:table-cell office:value-type="string" office:string-value="" table:formula="of:=IF([.$E340]=&quot;3&quot;;DATE(LEFT([.$D340];LEN([.$D340])-4)+1911;MID([.$D340];LEN([.$D340])-3;2);RIGHT([.$D340];2)+75);&quot;&quot;)" table:style-name="ce27"/>
          <table:table-cell office:value-type="string" office:string-value="" table:formula="of:=IF([.$E340]=&quot;3&quot;;DATE(LEFT([.$D340];LEN([.$D340])-4)+1911;MID([.$D340];LEN([.$D340])-3;2);RIGHT([.$D340];2)+151);&quot;&quot;)" table:style-name="ce27"/>
          <table:table-cell office:value-type="string" office:string-value="" table:formula="of:=IF([.$E340]=&quot;3&quot;;DATE(LEFT([.$D340];LEN([.$D340])-4)+1911;MID([.$D340];LEN([.$D340])-3;2);RIGHT([.$D34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41])=0;&quot;&quot;;IF(AND(MID([.A341];2;1)=&quot;2&quot;;LEN([.A341])=10);&quot;是&quot;;&quot;否&quot;))" table:style-name="ce26"/>
          <table:table-cell table:content-validation-name="val2" table:style-name="ce31"/>
          <table:table-cell office:value-type="string" office:string-value="" table:formula="of:=IF(OR([.$B341]=&quot;&quot;;[.$D341]=&quot;&quot;);&quot;&quot;;IF(VALUE([.$D341])&gt;=VALUE([.$B341]+150000);&quot;3&quot;;&quot;2&quot;))" table:style-name="ce26"/>
          <table:table-cell office:value-type="string" office:string-value="" table:formula="of:=IF([.$E341]=&quot;2&quot;;DATE(LEFT([.$D341];LEN([.$D341])-4)+1911;MID([.$D341];LEN([.$D341])-3;2);RIGHT([.$D341];2)+151);&quot;&quot;)" table:style-name="ce27"/>
          <table:table-cell office:value-type="string" office:string-value="" table:formula="of:=IF([.$E341]=&quot;2&quot;;DATE(LEFT([.$D341];LEN([.$D341])-4)+1911;MID([.$D341];LEN([.$D341])-3;2);RIGHT([.$D341];2)+390);&quot;&quot;)" table:style-name="ce27"/>
          <table:table-cell office:value-type="string" office:string-value="" table:formula="of:=IF([.$E341]=&quot;3&quot;;DATE(LEFT([.$D341];LEN([.$D341])-4)+1911;MID([.$D341];LEN([.$D341])-3;2);RIGHT([.$D341];2)+31);&quot;&quot;)" table:style-name="ce27"/>
          <table:table-cell office:value-type="string" office:string-value="" table:formula="of:=IF([.$E341]=&quot;3&quot;;DATE(LEFT([.$D341];LEN([.$D341])-4)+1911;MID([.$D341];LEN([.$D341])-3;2);RIGHT([.$D341];2)+75);&quot;&quot;)" table:style-name="ce27"/>
          <table:table-cell office:value-type="string" office:string-value="" table:formula="of:=IF([.$E341]=&quot;3&quot;;DATE(LEFT([.$D341];LEN([.$D341])-4)+1911;MID([.$D341];LEN([.$D341])-3;2);RIGHT([.$D341];2)+151);&quot;&quot;)" table:style-name="ce27"/>
          <table:table-cell office:value-type="string" office:string-value="" table:formula="of:=IF([.$E341]=&quot;3&quot;;DATE(LEFT([.$D341];LEN([.$D341])-4)+1911;MID([.$D341];LEN([.$D341])-3;2);RIGHT([.$D34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42])=0;&quot;&quot;;IF(AND(MID([.A342];2;1)=&quot;2&quot;;LEN([.A342])=10);&quot;是&quot;;&quot;否&quot;))" table:style-name="ce26"/>
          <table:table-cell table:content-validation-name="val2" table:style-name="ce31"/>
          <table:table-cell office:value-type="string" office:string-value="" table:formula="of:=IF(OR([.$B342]=&quot;&quot;;[.$D342]=&quot;&quot;);&quot;&quot;;IF(VALUE([.$D342])&gt;=VALUE([.$B342]+150000);&quot;3&quot;;&quot;2&quot;))" table:style-name="ce26"/>
          <table:table-cell office:value-type="string" office:string-value="" table:formula="of:=IF([.$E342]=&quot;2&quot;;DATE(LEFT([.$D342];LEN([.$D342])-4)+1911;MID([.$D342];LEN([.$D342])-3;2);RIGHT([.$D342];2)+151);&quot;&quot;)" table:style-name="ce27"/>
          <table:table-cell office:value-type="string" office:string-value="" table:formula="of:=IF([.$E342]=&quot;2&quot;;DATE(LEFT([.$D342];LEN([.$D342])-4)+1911;MID([.$D342];LEN([.$D342])-3;2);RIGHT([.$D342];2)+390);&quot;&quot;)" table:style-name="ce27"/>
          <table:table-cell office:value-type="string" office:string-value="" table:formula="of:=IF([.$E342]=&quot;3&quot;;DATE(LEFT([.$D342];LEN([.$D342])-4)+1911;MID([.$D342];LEN([.$D342])-3;2);RIGHT([.$D342];2)+31);&quot;&quot;)" table:style-name="ce27"/>
          <table:table-cell office:value-type="string" office:string-value="" table:formula="of:=IF([.$E342]=&quot;3&quot;;DATE(LEFT([.$D342];LEN([.$D342])-4)+1911;MID([.$D342];LEN([.$D342])-3;2);RIGHT([.$D342];2)+75);&quot;&quot;)" table:style-name="ce27"/>
          <table:table-cell office:value-type="string" office:string-value="" table:formula="of:=IF([.$E342]=&quot;3&quot;;DATE(LEFT([.$D342];LEN([.$D342])-4)+1911;MID([.$D342];LEN([.$D342])-3;2);RIGHT([.$D342];2)+151);&quot;&quot;)" table:style-name="ce27"/>
          <table:table-cell office:value-type="string" office:string-value="" table:formula="of:=IF([.$E342]=&quot;3&quot;;DATE(LEFT([.$D342];LEN([.$D342])-4)+1911;MID([.$D342];LEN([.$D342])-3;2);RIGHT([.$D34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43])=0;&quot;&quot;;IF(AND(MID([.A343];2;1)=&quot;2&quot;;LEN([.A343])=10);&quot;是&quot;;&quot;否&quot;))" table:style-name="ce26"/>
          <table:table-cell table:content-validation-name="val2" table:style-name="ce31"/>
          <table:table-cell office:value-type="string" office:string-value="" table:formula="of:=IF(OR([.$B343]=&quot;&quot;;[.$D343]=&quot;&quot;);&quot;&quot;;IF(VALUE([.$D343])&gt;=VALUE([.$B343]+150000);&quot;3&quot;;&quot;2&quot;))" table:style-name="ce26"/>
          <table:table-cell office:value-type="string" office:string-value="" table:formula="of:=IF([.$E343]=&quot;2&quot;;DATE(LEFT([.$D343];LEN([.$D343])-4)+1911;MID([.$D343];LEN([.$D343])-3;2);RIGHT([.$D343];2)+151);&quot;&quot;)" table:style-name="ce27"/>
          <table:table-cell office:value-type="string" office:string-value="" table:formula="of:=IF([.$E343]=&quot;2&quot;;DATE(LEFT([.$D343];LEN([.$D343])-4)+1911;MID([.$D343];LEN([.$D343])-3;2);RIGHT([.$D343];2)+390);&quot;&quot;)" table:style-name="ce27"/>
          <table:table-cell office:value-type="string" office:string-value="" table:formula="of:=IF([.$E343]=&quot;3&quot;;DATE(LEFT([.$D343];LEN([.$D343])-4)+1911;MID([.$D343];LEN([.$D343])-3;2);RIGHT([.$D343];2)+31);&quot;&quot;)" table:style-name="ce27"/>
          <table:table-cell office:value-type="string" office:string-value="" table:formula="of:=IF([.$E343]=&quot;3&quot;;DATE(LEFT([.$D343];LEN([.$D343])-4)+1911;MID([.$D343];LEN([.$D343])-3;2);RIGHT([.$D343];2)+75);&quot;&quot;)" table:style-name="ce27"/>
          <table:table-cell office:value-type="string" office:string-value="" table:formula="of:=IF([.$E343]=&quot;3&quot;;DATE(LEFT([.$D343];LEN([.$D343])-4)+1911;MID([.$D343];LEN([.$D343])-3;2);RIGHT([.$D343];2)+151);&quot;&quot;)" table:style-name="ce27"/>
          <table:table-cell office:value-type="string" office:string-value="" table:formula="of:=IF([.$E343]=&quot;3&quot;;DATE(LEFT([.$D343];LEN([.$D343])-4)+1911;MID([.$D343];LEN([.$D343])-3;2);RIGHT([.$D34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44])=0;&quot;&quot;;IF(AND(MID([.A344];2;1)=&quot;2&quot;;LEN([.A344])=10);&quot;是&quot;;&quot;否&quot;))" table:style-name="ce26"/>
          <table:table-cell table:content-validation-name="val2" table:style-name="ce31"/>
          <table:table-cell office:value-type="string" office:string-value="" table:formula="of:=IF(OR([.$B344]=&quot;&quot;;[.$D344]=&quot;&quot;);&quot;&quot;;IF(VALUE([.$D344])&gt;=VALUE([.$B344]+150000);&quot;3&quot;;&quot;2&quot;))" table:style-name="ce26"/>
          <table:table-cell office:value-type="string" office:string-value="" table:formula="of:=IF([.$E344]=&quot;2&quot;;DATE(LEFT([.$D344];LEN([.$D344])-4)+1911;MID([.$D344];LEN([.$D344])-3;2);RIGHT([.$D344];2)+151);&quot;&quot;)" table:style-name="ce27"/>
          <table:table-cell office:value-type="string" office:string-value="" table:formula="of:=IF([.$E344]=&quot;2&quot;;DATE(LEFT([.$D344];LEN([.$D344])-4)+1911;MID([.$D344];LEN([.$D344])-3;2);RIGHT([.$D344];2)+390);&quot;&quot;)" table:style-name="ce27"/>
          <table:table-cell office:value-type="string" office:string-value="" table:formula="of:=IF([.$E344]=&quot;3&quot;;DATE(LEFT([.$D344];LEN([.$D344])-4)+1911;MID([.$D344];LEN([.$D344])-3;2);RIGHT([.$D344];2)+31);&quot;&quot;)" table:style-name="ce27"/>
          <table:table-cell office:value-type="string" office:string-value="" table:formula="of:=IF([.$E344]=&quot;3&quot;;DATE(LEFT([.$D344];LEN([.$D344])-4)+1911;MID([.$D344];LEN([.$D344])-3;2);RIGHT([.$D344];2)+75);&quot;&quot;)" table:style-name="ce27"/>
          <table:table-cell office:value-type="string" office:string-value="" table:formula="of:=IF([.$E344]=&quot;3&quot;;DATE(LEFT([.$D344];LEN([.$D344])-4)+1911;MID([.$D344];LEN([.$D344])-3;2);RIGHT([.$D344];2)+151);&quot;&quot;)" table:style-name="ce27"/>
          <table:table-cell office:value-type="string" office:string-value="" table:formula="of:=IF([.$E344]=&quot;3&quot;;DATE(LEFT([.$D344];LEN([.$D344])-4)+1911;MID([.$D344];LEN([.$D344])-3;2);RIGHT([.$D34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45])=0;&quot;&quot;;IF(AND(MID([.A345];2;1)=&quot;2&quot;;LEN([.A345])=10);&quot;是&quot;;&quot;否&quot;))" table:style-name="ce26"/>
          <table:table-cell table:content-validation-name="val2" table:style-name="ce31"/>
          <table:table-cell office:value-type="string" office:string-value="" table:formula="of:=IF(OR([.$B345]=&quot;&quot;;[.$D345]=&quot;&quot;);&quot;&quot;;IF(VALUE([.$D345])&gt;=VALUE([.$B345]+150000);&quot;3&quot;;&quot;2&quot;))" table:style-name="ce26"/>
          <table:table-cell office:value-type="string" office:string-value="" table:formula="of:=IF([.$E345]=&quot;2&quot;;DATE(LEFT([.$D345];LEN([.$D345])-4)+1911;MID([.$D345];LEN([.$D345])-3;2);RIGHT([.$D345];2)+151);&quot;&quot;)" table:style-name="ce27"/>
          <table:table-cell office:value-type="string" office:string-value="" table:formula="of:=IF([.$E345]=&quot;2&quot;;DATE(LEFT([.$D345];LEN([.$D345])-4)+1911;MID([.$D345];LEN([.$D345])-3;2);RIGHT([.$D345];2)+390);&quot;&quot;)" table:style-name="ce27"/>
          <table:table-cell office:value-type="string" office:string-value="" table:formula="of:=IF([.$E345]=&quot;3&quot;;DATE(LEFT([.$D345];LEN([.$D345])-4)+1911;MID([.$D345];LEN([.$D345])-3;2);RIGHT([.$D345];2)+31);&quot;&quot;)" table:style-name="ce27"/>
          <table:table-cell office:value-type="string" office:string-value="" table:formula="of:=IF([.$E345]=&quot;3&quot;;DATE(LEFT([.$D345];LEN([.$D345])-4)+1911;MID([.$D345];LEN([.$D345])-3;2);RIGHT([.$D345];2)+75);&quot;&quot;)" table:style-name="ce27"/>
          <table:table-cell office:value-type="string" office:string-value="" table:formula="of:=IF([.$E345]=&quot;3&quot;;DATE(LEFT([.$D345];LEN([.$D345])-4)+1911;MID([.$D345];LEN([.$D345])-3;2);RIGHT([.$D345];2)+151);&quot;&quot;)" table:style-name="ce27"/>
          <table:table-cell office:value-type="string" office:string-value="" table:formula="of:=IF([.$E345]=&quot;3&quot;;DATE(LEFT([.$D345];LEN([.$D345])-4)+1911;MID([.$D345];LEN([.$D345])-3;2);RIGHT([.$D34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46])=0;&quot;&quot;;IF(AND(MID([.A346];2;1)=&quot;2&quot;;LEN([.A346])=10);&quot;是&quot;;&quot;否&quot;))" table:style-name="ce26"/>
          <table:table-cell table:content-validation-name="val2" table:style-name="ce31"/>
          <table:table-cell office:value-type="string" office:string-value="" table:formula="of:=IF(OR([.$B346]=&quot;&quot;;[.$D346]=&quot;&quot;);&quot;&quot;;IF(VALUE([.$D346])&gt;=VALUE([.$B346]+150000);&quot;3&quot;;&quot;2&quot;))" table:style-name="ce26"/>
          <table:table-cell office:value-type="string" office:string-value="" table:formula="of:=IF([.$E346]=&quot;2&quot;;DATE(LEFT([.$D346];LEN([.$D346])-4)+1911;MID([.$D346];LEN([.$D346])-3;2);RIGHT([.$D346];2)+151);&quot;&quot;)" table:style-name="ce27"/>
          <table:table-cell office:value-type="string" office:string-value="" table:formula="of:=IF([.$E346]=&quot;2&quot;;DATE(LEFT([.$D346];LEN([.$D346])-4)+1911;MID([.$D346];LEN([.$D346])-3;2);RIGHT([.$D346];2)+390);&quot;&quot;)" table:style-name="ce27"/>
          <table:table-cell office:value-type="string" office:string-value="" table:formula="of:=IF([.$E346]=&quot;3&quot;;DATE(LEFT([.$D346];LEN([.$D346])-4)+1911;MID([.$D346];LEN([.$D346])-3;2);RIGHT([.$D346];2)+31);&quot;&quot;)" table:style-name="ce27"/>
          <table:table-cell office:value-type="string" office:string-value="" table:formula="of:=IF([.$E346]=&quot;3&quot;;DATE(LEFT([.$D346];LEN([.$D346])-4)+1911;MID([.$D346];LEN([.$D346])-3;2);RIGHT([.$D346];2)+75);&quot;&quot;)" table:style-name="ce27"/>
          <table:table-cell office:value-type="string" office:string-value="" table:formula="of:=IF([.$E346]=&quot;3&quot;;DATE(LEFT([.$D346];LEN([.$D346])-4)+1911;MID([.$D346];LEN([.$D346])-3;2);RIGHT([.$D346];2)+151);&quot;&quot;)" table:style-name="ce27"/>
          <table:table-cell office:value-type="string" office:string-value="" table:formula="of:=IF([.$E346]=&quot;3&quot;;DATE(LEFT([.$D346];LEN([.$D346])-4)+1911;MID([.$D346];LEN([.$D346])-3;2);RIGHT([.$D34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47])=0;&quot;&quot;;IF(AND(MID([.A347];2;1)=&quot;2&quot;;LEN([.A347])=10);&quot;是&quot;;&quot;否&quot;))" table:style-name="ce26"/>
          <table:table-cell table:content-validation-name="val2" table:style-name="ce31"/>
          <table:table-cell office:value-type="string" office:string-value="" table:formula="of:=IF(OR([.$B347]=&quot;&quot;;[.$D347]=&quot;&quot;);&quot;&quot;;IF(VALUE([.$D347])&gt;=VALUE([.$B347]+150000);&quot;3&quot;;&quot;2&quot;))" table:style-name="ce26"/>
          <table:table-cell office:value-type="string" office:string-value="" table:formula="of:=IF([.$E347]=&quot;2&quot;;DATE(LEFT([.$D347];LEN([.$D347])-4)+1911;MID([.$D347];LEN([.$D347])-3;2);RIGHT([.$D347];2)+151);&quot;&quot;)" table:style-name="ce27"/>
          <table:table-cell office:value-type="string" office:string-value="" table:formula="of:=IF([.$E347]=&quot;2&quot;;DATE(LEFT([.$D347];LEN([.$D347])-4)+1911;MID([.$D347];LEN([.$D347])-3;2);RIGHT([.$D347];2)+390);&quot;&quot;)" table:style-name="ce27"/>
          <table:table-cell office:value-type="string" office:string-value="" table:formula="of:=IF([.$E347]=&quot;3&quot;;DATE(LEFT([.$D347];LEN([.$D347])-4)+1911;MID([.$D347];LEN([.$D347])-3;2);RIGHT([.$D347];2)+31);&quot;&quot;)" table:style-name="ce27"/>
          <table:table-cell office:value-type="string" office:string-value="" table:formula="of:=IF([.$E347]=&quot;3&quot;;DATE(LEFT([.$D347];LEN([.$D347])-4)+1911;MID([.$D347];LEN([.$D347])-3;2);RIGHT([.$D347];2)+75);&quot;&quot;)" table:style-name="ce27"/>
          <table:table-cell office:value-type="string" office:string-value="" table:formula="of:=IF([.$E347]=&quot;3&quot;;DATE(LEFT([.$D347];LEN([.$D347])-4)+1911;MID([.$D347];LEN([.$D347])-3;2);RIGHT([.$D347];2)+151);&quot;&quot;)" table:style-name="ce27"/>
          <table:table-cell office:value-type="string" office:string-value="" table:formula="of:=IF([.$E347]=&quot;3&quot;;DATE(LEFT([.$D347];LEN([.$D347])-4)+1911;MID([.$D347];LEN([.$D347])-3;2);RIGHT([.$D34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48])=0;&quot;&quot;;IF(AND(MID([.A348];2;1)=&quot;2&quot;;LEN([.A348])=10);&quot;是&quot;;&quot;否&quot;))" table:style-name="ce26"/>
          <table:table-cell table:content-validation-name="val2" table:style-name="ce31"/>
          <table:table-cell office:value-type="string" office:string-value="" table:formula="of:=IF(OR([.$B348]=&quot;&quot;;[.$D348]=&quot;&quot;);&quot;&quot;;IF(VALUE([.$D348])&gt;=VALUE([.$B348]+150000);&quot;3&quot;;&quot;2&quot;))" table:style-name="ce26"/>
          <table:table-cell office:value-type="string" office:string-value="" table:formula="of:=IF([.$E348]=&quot;2&quot;;DATE(LEFT([.$D348];LEN([.$D348])-4)+1911;MID([.$D348];LEN([.$D348])-3;2);RIGHT([.$D348];2)+151);&quot;&quot;)" table:style-name="ce27"/>
          <table:table-cell office:value-type="string" office:string-value="" table:formula="of:=IF([.$E348]=&quot;2&quot;;DATE(LEFT([.$D348];LEN([.$D348])-4)+1911;MID([.$D348];LEN([.$D348])-3;2);RIGHT([.$D348];2)+390);&quot;&quot;)" table:style-name="ce27"/>
          <table:table-cell office:value-type="string" office:string-value="" table:formula="of:=IF([.$E348]=&quot;3&quot;;DATE(LEFT([.$D348];LEN([.$D348])-4)+1911;MID([.$D348];LEN([.$D348])-3;2);RIGHT([.$D348];2)+31);&quot;&quot;)" table:style-name="ce27"/>
          <table:table-cell office:value-type="string" office:string-value="" table:formula="of:=IF([.$E348]=&quot;3&quot;;DATE(LEFT([.$D348];LEN([.$D348])-4)+1911;MID([.$D348];LEN([.$D348])-3;2);RIGHT([.$D348];2)+75);&quot;&quot;)" table:style-name="ce27"/>
          <table:table-cell office:value-type="string" office:string-value="" table:formula="of:=IF([.$E348]=&quot;3&quot;;DATE(LEFT([.$D348];LEN([.$D348])-4)+1911;MID([.$D348];LEN([.$D348])-3;2);RIGHT([.$D348];2)+151);&quot;&quot;)" table:style-name="ce27"/>
          <table:table-cell office:value-type="string" office:string-value="" table:formula="of:=IF([.$E348]=&quot;3&quot;;DATE(LEFT([.$D348];LEN([.$D348])-4)+1911;MID([.$D348];LEN([.$D348])-3;2);RIGHT([.$D34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49])=0;&quot;&quot;;IF(AND(MID([.A349];2;1)=&quot;2&quot;;LEN([.A349])=10);&quot;是&quot;;&quot;否&quot;))" table:style-name="ce26"/>
          <table:table-cell table:content-validation-name="val2" table:style-name="ce31"/>
          <table:table-cell office:value-type="string" office:string-value="" table:formula="of:=IF(OR([.$B349]=&quot;&quot;;[.$D349]=&quot;&quot;);&quot;&quot;;IF(VALUE([.$D349])&gt;=VALUE([.$B349]+150000);&quot;3&quot;;&quot;2&quot;))" table:style-name="ce26"/>
          <table:table-cell office:value-type="string" office:string-value="" table:formula="of:=IF([.$E349]=&quot;2&quot;;DATE(LEFT([.$D349];LEN([.$D349])-4)+1911;MID([.$D349];LEN([.$D349])-3;2);RIGHT([.$D349];2)+151);&quot;&quot;)" table:style-name="ce27"/>
          <table:table-cell office:value-type="string" office:string-value="" table:formula="of:=IF([.$E349]=&quot;2&quot;;DATE(LEFT([.$D349];LEN([.$D349])-4)+1911;MID([.$D349];LEN([.$D349])-3;2);RIGHT([.$D349];2)+390);&quot;&quot;)" table:style-name="ce27"/>
          <table:table-cell office:value-type="string" office:string-value="" table:formula="of:=IF([.$E349]=&quot;3&quot;;DATE(LEFT([.$D349];LEN([.$D349])-4)+1911;MID([.$D349];LEN([.$D349])-3;2);RIGHT([.$D349];2)+31);&quot;&quot;)" table:style-name="ce27"/>
          <table:table-cell office:value-type="string" office:string-value="" table:formula="of:=IF([.$E349]=&quot;3&quot;;DATE(LEFT([.$D349];LEN([.$D349])-4)+1911;MID([.$D349];LEN([.$D349])-3;2);RIGHT([.$D349];2)+75);&quot;&quot;)" table:style-name="ce27"/>
          <table:table-cell office:value-type="string" office:string-value="" table:formula="of:=IF([.$E349]=&quot;3&quot;;DATE(LEFT([.$D349];LEN([.$D349])-4)+1911;MID([.$D349];LEN([.$D349])-3;2);RIGHT([.$D349];2)+151);&quot;&quot;)" table:style-name="ce27"/>
          <table:table-cell office:value-type="string" office:string-value="" table:formula="of:=IF([.$E349]=&quot;3&quot;;DATE(LEFT([.$D349];LEN([.$D349])-4)+1911;MID([.$D349];LEN([.$D349])-3;2);RIGHT([.$D34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50])=0;&quot;&quot;;IF(AND(MID([.A350];2;1)=&quot;2&quot;;LEN([.A350])=10);&quot;是&quot;;&quot;否&quot;))" table:style-name="ce26"/>
          <table:table-cell table:content-validation-name="val2" table:style-name="ce31"/>
          <table:table-cell office:value-type="string" office:string-value="" table:formula="of:=IF(OR([.$B350]=&quot;&quot;;[.$D350]=&quot;&quot;);&quot;&quot;;IF(VALUE([.$D350])&gt;=VALUE([.$B350]+150000);&quot;3&quot;;&quot;2&quot;))" table:style-name="ce26"/>
          <table:table-cell office:value-type="string" office:string-value="" table:formula="of:=IF([.$E350]=&quot;2&quot;;DATE(LEFT([.$D350];LEN([.$D350])-4)+1911;MID([.$D350];LEN([.$D350])-3;2);RIGHT([.$D350];2)+151);&quot;&quot;)" table:style-name="ce27"/>
          <table:table-cell office:value-type="string" office:string-value="" table:formula="of:=IF([.$E350]=&quot;2&quot;;DATE(LEFT([.$D350];LEN([.$D350])-4)+1911;MID([.$D350];LEN([.$D350])-3;2);RIGHT([.$D350];2)+390);&quot;&quot;)" table:style-name="ce27"/>
          <table:table-cell office:value-type="string" office:string-value="" table:formula="of:=IF([.$E350]=&quot;3&quot;;DATE(LEFT([.$D350];LEN([.$D350])-4)+1911;MID([.$D350];LEN([.$D350])-3;2);RIGHT([.$D350];2)+31);&quot;&quot;)" table:style-name="ce27"/>
          <table:table-cell office:value-type="string" office:string-value="" table:formula="of:=IF([.$E350]=&quot;3&quot;;DATE(LEFT([.$D350];LEN([.$D350])-4)+1911;MID([.$D350];LEN([.$D350])-3;2);RIGHT([.$D350];2)+75);&quot;&quot;)" table:style-name="ce27"/>
          <table:table-cell office:value-type="string" office:string-value="" table:formula="of:=IF([.$E350]=&quot;3&quot;;DATE(LEFT([.$D350];LEN([.$D350])-4)+1911;MID([.$D350];LEN([.$D350])-3;2);RIGHT([.$D350];2)+151);&quot;&quot;)" table:style-name="ce27"/>
          <table:table-cell office:value-type="string" office:string-value="" table:formula="of:=IF([.$E350]=&quot;3&quot;;DATE(LEFT([.$D350];LEN([.$D350])-4)+1911;MID([.$D350];LEN([.$D350])-3;2);RIGHT([.$D35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51])=0;&quot;&quot;;IF(AND(MID([.A351];2;1)=&quot;2&quot;;LEN([.A351])=10);&quot;是&quot;;&quot;否&quot;))" table:style-name="ce26"/>
          <table:table-cell table:content-validation-name="val2" table:style-name="ce31"/>
          <table:table-cell office:value-type="string" office:string-value="" table:formula="of:=IF(OR([.$B351]=&quot;&quot;;[.$D351]=&quot;&quot;);&quot;&quot;;IF(VALUE([.$D351])&gt;=VALUE([.$B351]+150000);&quot;3&quot;;&quot;2&quot;))" table:style-name="ce26"/>
          <table:table-cell office:value-type="string" office:string-value="" table:formula="of:=IF([.$E351]=&quot;2&quot;;DATE(LEFT([.$D351];LEN([.$D351])-4)+1911;MID([.$D351];LEN([.$D351])-3;2);RIGHT([.$D351];2)+151);&quot;&quot;)" table:style-name="ce27"/>
          <table:table-cell office:value-type="string" office:string-value="" table:formula="of:=IF([.$E351]=&quot;2&quot;;DATE(LEFT([.$D351];LEN([.$D351])-4)+1911;MID([.$D351];LEN([.$D351])-3;2);RIGHT([.$D351];2)+390);&quot;&quot;)" table:style-name="ce27"/>
          <table:table-cell office:value-type="string" office:string-value="" table:formula="of:=IF([.$E351]=&quot;3&quot;;DATE(LEFT([.$D351];LEN([.$D351])-4)+1911;MID([.$D351];LEN([.$D351])-3;2);RIGHT([.$D351];2)+31);&quot;&quot;)" table:style-name="ce27"/>
          <table:table-cell office:value-type="string" office:string-value="" table:formula="of:=IF([.$E351]=&quot;3&quot;;DATE(LEFT([.$D351];LEN([.$D351])-4)+1911;MID([.$D351];LEN([.$D351])-3;2);RIGHT([.$D351];2)+75);&quot;&quot;)" table:style-name="ce27"/>
          <table:table-cell office:value-type="string" office:string-value="" table:formula="of:=IF([.$E351]=&quot;3&quot;;DATE(LEFT([.$D351];LEN([.$D351])-4)+1911;MID([.$D351];LEN([.$D351])-3;2);RIGHT([.$D351];2)+151);&quot;&quot;)" table:style-name="ce27"/>
          <table:table-cell office:value-type="string" office:string-value="" table:formula="of:=IF([.$E351]=&quot;3&quot;;DATE(LEFT([.$D351];LEN([.$D351])-4)+1911;MID([.$D351];LEN([.$D351])-3;2);RIGHT([.$D35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52])=0;&quot;&quot;;IF(AND(MID([.A352];2;1)=&quot;2&quot;;LEN([.A352])=10);&quot;是&quot;;&quot;否&quot;))" table:style-name="ce26"/>
          <table:table-cell table:content-validation-name="val2" table:style-name="ce31"/>
          <table:table-cell office:value-type="string" office:string-value="" table:formula="of:=IF(OR([.$B352]=&quot;&quot;;[.$D352]=&quot;&quot;);&quot;&quot;;IF(VALUE([.$D352])&gt;=VALUE([.$B352]+150000);&quot;3&quot;;&quot;2&quot;))" table:style-name="ce26"/>
          <table:table-cell office:value-type="string" office:string-value="" table:formula="of:=IF([.$E352]=&quot;2&quot;;DATE(LEFT([.$D352];LEN([.$D352])-4)+1911;MID([.$D352];LEN([.$D352])-3;2);RIGHT([.$D352];2)+151);&quot;&quot;)" table:style-name="ce27"/>
          <table:table-cell office:value-type="string" office:string-value="" table:formula="of:=IF([.$E352]=&quot;2&quot;;DATE(LEFT([.$D352];LEN([.$D352])-4)+1911;MID([.$D352];LEN([.$D352])-3;2);RIGHT([.$D352];2)+390);&quot;&quot;)" table:style-name="ce27"/>
          <table:table-cell office:value-type="string" office:string-value="" table:formula="of:=IF([.$E352]=&quot;3&quot;;DATE(LEFT([.$D352];LEN([.$D352])-4)+1911;MID([.$D352];LEN([.$D352])-3;2);RIGHT([.$D352];2)+31);&quot;&quot;)" table:style-name="ce27"/>
          <table:table-cell office:value-type="string" office:string-value="" table:formula="of:=IF([.$E352]=&quot;3&quot;;DATE(LEFT([.$D352];LEN([.$D352])-4)+1911;MID([.$D352];LEN([.$D352])-3;2);RIGHT([.$D352];2)+75);&quot;&quot;)" table:style-name="ce27"/>
          <table:table-cell office:value-type="string" office:string-value="" table:formula="of:=IF([.$E352]=&quot;3&quot;;DATE(LEFT([.$D352];LEN([.$D352])-4)+1911;MID([.$D352];LEN([.$D352])-3;2);RIGHT([.$D352];2)+151);&quot;&quot;)" table:style-name="ce27"/>
          <table:table-cell office:value-type="string" office:string-value="" table:formula="of:=IF([.$E352]=&quot;3&quot;;DATE(LEFT([.$D352];LEN([.$D352])-4)+1911;MID([.$D352];LEN([.$D352])-3;2);RIGHT([.$D35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53])=0;&quot;&quot;;IF(AND(MID([.A353];2;1)=&quot;2&quot;;LEN([.A353])=10);&quot;是&quot;;&quot;否&quot;))" table:style-name="ce26"/>
          <table:table-cell table:content-validation-name="val2" table:style-name="ce31"/>
          <table:table-cell office:value-type="string" office:string-value="" table:formula="of:=IF(OR([.$B353]=&quot;&quot;;[.$D353]=&quot;&quot;);&quot;&quot;;IF(VALUE([.$D353])&gt;=VALUE([.$B353]+150000);&quot;3&quot;;&quot;2&quot;))" table:style-name="ce26"/>
          <table:table-cell office:value-type="string" office:string-value="" table:formula="of:=IF([.$E353]=&quot;2&quot;;DATE(LEFT([.$D353];LEN([.$D353])-4)+1911;MID([.$D353];LEN([.$D353])-3;2);RIGHT([.$D353];2)+151);&quot;&quot;)" table:style-name="ce27"/>
          <table:table-cell office:value-type="string" office:string-value="" table:formula="of:=IF([.$E353]=&quot;2&quot;;DATE(LEFT([.$D353];LEN([.$D353])-4)+1911;MID([.$D353];LEN([.$D353])-3;2);RIGHT([.$D353];2)+390);&quot;&quot;)" table:style-name="ce27"/>
          <table:table-cell office:value-type="string" office:string-value="" table:formula="of:=IF([.$E353]=&quot;3&quot;;DATE(LEFT([.$D353];LEN([.$D353])-4)+1911;MID([.$D353];LEN([.$D353])-3;2);RIGHT([.$D353];2)+31);&quot;&quot;)" table:style-name="ce27"/>
          <table:table-cell office:value-type="string" office:string-value="" table:formula="of:=IF([.$E353]=&quot;3&quot;;DATE(LEFT([.$D353];LEN([.$D353])-4)+1911;MID([.$D353];LEN([.$D353])-3;2);RIGHT([.$D353];2)+75);&quot;&quot;)" table:style-name="ce27"/>
          <table:table-cell office:value-type="string" office:string-value="" table:formula="of:=IF([.$E353]=&quot;3&quot;;DATE(LEFT([.$D353];LEN([.$D353])-4)+1911;MID([.$D353];LEN([.$D353])-3;2);RIGHT([.$D353];2)+151);&quot;&quot;)" table:style-name="ce27"/>
          <table:table-cell office:value-type="string" office:string-value="" table:formula="of:=IF([.$E353]=&quot;3&quot;;DATE(LEFT([.$D353];LEN([.$D353])-4)+1911;MID([.$D353];LEN([.$D353])-3;2);RIGHT([.$D35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54])=0;&quot;&quot;;IF(AND(MID([.A354];2;1)=&quot;2&quot;;LEN([.A354])=10);&quot;是&quot;;&quot;否&quot;))" table:style-name="ce26"/>
          <table:table-cell table:content-validation-name="val2" table:style-name="ce31"/>
          <table:table-cell office:value-type="string" office:string-value="" table:formula="of:=IF(OR([.$B354]=&quot;&quot;;[.$D354]=&quot;&quot;);&quot;&quot;;IF(VALUE([.$D354])&gt;=VALUE([.$B354]+150000);&quot;3&quot;;&quot;2&quot;))" table:style-name="ce26"/>
          <table:table-cell office:value-type="string" office:string-value="" table:formula="of:=IF([.$E354]=&quot;2&quot;;DATE(LEFT([.$D354];LEN([.$D354])-4)+1911;MID([.$D354];LEN([.$D354])-3;2);RIGHT([.$D354];2)+151);&quot;&quot;)" table:style-name="ce27"/>
          <table:table-cell office:value-type="string" office:string-value="" table:formula="of:=IF([.$E354]=&quot;2&quot;;DATE(LEFT([.$D354];LEN([.$D354])-4)+1911;MID([.$D354];LEN([.$D354])-3;2);RIGHT([.$D354];2)+390);&quot;&quot;)" table:style-name="ce27"/>
          <table:table-cell office:value-type="string" office:string-value="" table:formula="of:=IF([.$E354]=&quot;3&quot;;DATE(LEFT([.$D354];LEN([.$D354])-4)+1911;MID([.$D354];LEN([.$D354])-3;2);RIGHT([.$D354];2)+31);&quot;&quot;)" table:style-name="ce27"/>
          <table:table-cell office:value-type="string" office:string-value="" table:formula="of:=IF([.$E354]=&quot;3&quot;;DATE(LEFT([.$D354];LEN([.$D354])-4)+1911;MID([.$D354];LEN([.$D354])-3;2);RIGHT([.$D354];2)+75);&quot;&quot;)" table:style-name="ce27"/>
          <table:table-cell office:value-type="string" office:string-value="" table:formula="of:=IF([.$E354]=&quot;3&quot;;DATE(LEFT([.$D354];LEN([.$D354])-4)+1911;MID([.$D354];LEN([.$D354])-3;2);RIGHT([.$D354];2)+151);&quot;&quot;)" table:style-name="ce27"/>
          <table:table-cell office:value-type="string" office:string-value="" table:formula="of:=IF([.$E354]=&quot;3&quot;;DATE(LEFT([.$D354];LEN([.$D354])-4)+1911;MID([.$D354];LEN([.$D354])-3;2);RIGHT([.$D35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55])=0;&quot;&quot;;IF(AND(MID([.A355];2;1)=&quot;2&quot;;LEN([.A355])=10);&quot;是&quot;;&quot;否&quot;))" table:style-name="ce26"/>
          <table:table-cell table:content-validation-name="val2" table:style-name="ce31"/>
          <table:table-cell office:value-type="string" office:string-value="" table:formula="of:=IF(OR([.$B355]=&quot;&quot;;[.$D355]=&quot;&quot;);&quot;&quot;;IF(VALUE([.$D355])&gt;=VALUE([.$B355]+150000);&quot;3&quot;;&quot;2&quot;))" table:style-name="ce26"/>
          <table:table-cell office:value-type="string" office:string-value="" table:formula="of:=IF([.$E355]=&quot;2&quot;;DATE(LEFT([.$D355];LEN([.$D355])-4)+1911;MID([.$D355];LEN([.$D355])-3;2);RIGHT([.$D355];2)+151);&quot;&quot;)" table:style-name="ce27"/>
          <table:table-cell office:value-type="string" office:string-value="" table:formula="of:=IF([.$E355]=&quot;2&quot;;DATE(LEFT([.$D355];LEN([.$D355])-4)+1911;MID([.$D355];LEN([.$D355])-3;2);RIGHT([.$D355];2)+390);&quot;&quot;)" table:style-name="ce27"/>
          <table:table-cell office:value-type="string" office:string-value="" table:formula="of:=IF([.$E355]=&quot;3&quot;;DATE(LEFT([.$D355];LEN([.$D355])-4)+1911;MID([.$D355];LEN([.$D355])-3;2);RIGHT([.$D355];2)+31);&quot;&quot;)" table:style-name="ce27"/>
          <table:table-cell office:value-type="string" office:string-value="" table:formula="of:=IF([.$E355]=&quot;3&quot;;DATE(LEFT([.$D355];LEN([.$D355])-4)+1911;MID([.$D355];LEN([.$D355])-3;2);RIGHT([.$D355];2)+75);&quot;&quot;)" table:style-name="ce27"/>
          <table:table-cell office:value-type="string" office:string-value="" table:formula="of:=IF([.$E355]=&quot;3&quot;;DATE(LEFT([.$D355];LEN([.$D355])-4)+1911;MID([.$D355];LEN([.$D355])-3;2);RIGHT([.$D355];2)+151);&quot;&quot;)" table:style-name="ce27"/>
          <table:table-cell office:value-type="string" office:string-value="" table:formula="of:=IF([.$E355]=&quot;3&quot;;DATE(LEFT([.$D355];LEN([.$D355])-4)+1911;MID([.$D355];LEN([.$D355])-3;2);RIGHT([.$D35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56])=0;&quot;&quot;;IF(AND(MID([.A356];2;1)=&quot;2&quot;;LEN([.A356])=10);&quot;是&quot;;&quot;否&quot;))" table:style-name="ce26"/>
          <table:table-cell table:content-validation-name="val2" table:style-name="ce31"/>
          <table:table-cell office:value-type="string" office:string-value="" table:formula="of:=IF(OR([.$B356]=&quot;&quot;;[.$D356]=&quot;&quot;);&quot;&quot;;IF(VALUE([.$D356])&gt;=VALUE([.$B356]+150000);&quot;3&quot;;&quot;2&quot;))" table:style-name="ce26"/>
          <table:table-cell office:value-type="string" office:string-value="" table:formula="of:=IF([.$E356]=&quot;2&quot;;DATE(LEFT([.$D356];LEN([.$D356])-4)+1911;MID([.$D356];LEN([.$D356])-3;2);RIGHT([.$D356];2)+151);&quot;&quot;)" table:style-name="ce27"/>
          <table:table-cell office:value-type="string" office:string-value="" table:formula="of:=IF([.$E356]=&quot;2&quot;;DATE(LEFT([.$D356];LEN([.$D356])-4)+1911;MID([.$D356];LEN([.$D356])-3;2);RIGHT([.$D356];2)+390);&quot;&quot;)" table:style-name="ce27"/>
          <table:table-cell office:value-type="string" office:string-value="" table:formula="of:=IF([.$E356]=&quot;3&quot;;DATE(LEFT([.$D356];LEN([.$D356])-4)+1911;MID([.$D356];LEN([.$D356])-3;2);RIGHT([.$D356];2)+31);&quot;&quot;)" table:style-name="ce27"/>
          <table:table-cell office:value-type="string" office:string-value="" table:formula="of:=IF([.$E356]=&quot;3&quot;;DATE(LEFT([.$D356];LEN([.$D356])-4)+1911;MID([.$D356];LEN([.$D356])-3;2);RIGHT([.$D356];2)+75);&quot;&quot;)" table:style-name="ce27"/>
          <table:table-cell office:value-type="string" office:string-value="" table:formula="of:=IF([.$E356]=&quot;3&quot;;DATE(LEFT([.$D356];LEN([.$D356])-4)+1911;MID([.$D356];LEN([.$D356])-3;2);RIGHT([.$D356];2)+151);&quot;&quot;)" table:style-name="ce27"/>
          <table:table-cell office:value-type="string" office:string-value="" table:formula="of:=IF([.$E356]=&quot;3&quot;;DATE(LEFT([.$D356];LEN([.$D356])-4)+1911;MID([.$D356];LEN([.$D356])-3;2);RIGHT([.$D35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57])=0;&quot;&quot;;IF(AND(MID([.A357];2;1)=&quot;2&quot;;LEN([.A357])=10);&quot;是&quot;;&quot;否&quot;))" table:style-name="ce26"/>
          <table:table-cell table:content-validation-name="val2" table:style-name="ce31"/>
          <table:table-cell office:value-type="string" office:string-value="" table:formula="of:=IF(OR([.$B357]=&quot;&quot;;[.$D357]=&quot;&quot;);&quot;&quot;;IF(VALUE([.$D357])&gt;=VALUE([.$B357]+150000);&quot;3&quot;;&quot;2&quot;))" table:style-name="ce26"/>
          <table:table-cell office:value-type="string" office:string-value="" table:formula="of:=IF([.$E357]=&quot;2&quot;;DATE(LEFT([.$D357];LEN([.$D357])-4)+1911;MID([.$D357];LEN([.$D357])-3;2);RIGHT([.$D357];2)+151);&quot;&quot;)" table:style-name="ce27"/>
          <table:table-cell office:value-type="string" office:string-value="" table:formula="of:=IF([.$E357]=&quot;2&quot;;DATE(LEFT([.$D357];LEN([.$D357])-4)+1911;MID([.$D357];LEN([.$D357])-3;2);RIGHT([.$D357];2)+390);&quot;&quot;)" table:style-name="ce27"/>
          <table:table-cell office:value-type="string" office:string-value="" table:formula="of:=IF([.$E357]=&quot;3&quot;;DATE(LEFT([.$D357];LEN([.$D357])-4)+1911;MID([.$D357];LEN([.$D357])-3;2);RIGHT([.$D357];2)+31);&quot;&quot;)" table:style-name="ce27"/>
          <table:table-cell office:value-type="string" office:string-value="" table:formula="of:=IF([.$E357]=&quot;3&quot;;DATE(LEFT([.$D357];LEN([.$D357])-4)+1911;MID([.$D357];LEN([.$D357])-3;2);RIGHT([.$D357];2)+75);&quot;&quot;)" table:style-name="ce27"/>
          <table:table-cell office:value-type="string" office:string-value="" table:formula="of:=IF([.$E357]=&quot;3&quot;;DATE(LEFT([.$D357];LEN([.$D357])-4)+1911;MID([.$D357];LEN([.$D357])-3;2);RIGHT([.$D357];2)+151);&quot;&quot;)" table:style-name="ce27"/>
          <table:table-cell office:value-type="string" office:string-value="" table:formula="of:=IF([.$E357]=&quot;3&quot;;DATE(LEFT([.$D357];LEN([.$D357])-4)+1911;MID([.$D357];LEN([.$D357])-3;2);RIGHT([.$D35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58])=0;&quot;&quot;;IF(AND(MID([.A358];2;1)=&quot;2&quot;;LEN([.A358])=10);&quot;是&quot;;&quot;否&quot;))" table:style-name="ce26"/>
          <table:table-cell table:content-validation-name="val2" table:style-name="ce31"/>
          <table:table-cell office:value-type="string" office:string-value="" table:formula="of:=IF(OR([.$B358]=&quot;&quot;;[.$D358]=&quot;&quot;);&quot;&quot;;IF(VALUE([.$D358])&gt;=VALUE([.$B358]+150000);&quot;3&quot;;&quot;2&quot;))" table:style-name="ce26"/>
          <table:table-cell office:value-type="string" office:string-value="" table:formula="of:=IF([.$E358]=&quot;2&quot;;DATE(LEFT([.$D358];LEN([.$D358])-4)+1911;MID([.$D358];LEN([.$D358])-3;2);RIGHT([.$D358];2)+151);&quot;&quot;)" table:style-name="ce27"/>
          <table:table-cell office:value-type="string" office:string-value="" table:formula="of:=IF([.$E358]=&quot;2&quot;;DATE(LEFT([.$D358];LEN([.$D358])-4)+1911;MID([.$D358];LEN([.$D358])-3;2);RIGHT([.$D358];2)+390);&quot;&quot;)" table:style-name="ce27"/>
          <table:table-cell office:value-type="string" office:string-value="" table:formula="of:=IF([.$E358]=&quot;3&quot;;DATE(LEFT([.$D358];LEN([.$D358])-4)+1911;MID([.$D358];LEN([.$D358])-3;2);RIGHT([.$D358];2)+31);&quot;&quot;)" table:style-name="ce27"/>
          <table:table-cell office:value-type="string" office:string-value="" table:formula="of:=IF([.$E358]=&quot;3&quot;;DATE(LEFT([.$D358];LEN([.$D358])-4)+1911;MID([.$D358];LEN([.$D358])-3;2);RIGHT([.$D358];2)+75);&quot;&quot;)" table:style-name="ce27"/>
          <table:table-cell office:value-type="string" office:string-value="" table:formula="of:=IF([.$E358]=&quot;3&quot;;DATE(LEFT([.$D358];LEN([.$D358])-4)+1911;MID([.$D358];LEN([.$D358])-3;2);RIGHT([.$D358];2)+151);&quot;&quot;)" table:style-name="ce27"/>
          <table:table-cell office:value-type="string" office:string-value="" table:formula="of:=IF([.$E358]=&quot;3&quot;;DATE(LEFT([.$D358];LEN([.$D358])-4)+1911;MID([.$D358];LEN([.$D358])-3;2);RIGHT([.$D35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59])=0;&quot;&quot;;IF(AND(MID([.A359];2;1)=&quot;2&quot;;LEN([.A359])=10);&quot;是&quot;;&quot;否&quot;))" table:style-name="ce26"/>
          <table:table-cell table:content-validation-name="val2" table:style-name="ce31"/>
          <table:table-cell office:value-type="string" office:string-value="" table:formula="of:=IF(OR([.$B359]=&quot;&quot;;[.$D359]=&quot;&quot;);&quot;&quot;;IF(VALUE([.$D359])&gt;=VALUE([.$B359]+150000);&quot;3&quot;;&quot;2&quot;))" table:style-name="ce26"/>
          <table:table-cell office:value-type="string" office:string-value="" table:formula="of:=IF([.$E359]=&quot;2&quot;;DATE(LEFT([.$D359];LEN([.$D359])-4)+1911;MID([.$D359];LEN([.$D359])-3;2);RIGHT([.$D359];2)+151);&quot;&quot;)" table:style-name="ce27"/>
          <table:table-cell office:value-type="string" office:string-value="" table:formula="of:=IF([.$E359]=&quot;2&quot;;DATE(LEFT([.$D359];LEN([.$D359])-4)+1911;MID([.$D359];LEN([.$D359])-3;2);RIGHT([.$D359];2)+390);&quot;&quot;)" table:style-name="ce27"/>
          <table:table-cell office:value-type="string" office:string-value="" table:formula="of:=IF([.$E359]=&quot;3&quot;;DATE(LEFT([.$D359];LEN([.$D359])-4)+1911;MID([.$D359];LEN([.$D359])-3;2);RIGHT([.$D359];2)+31);&quot;&quot;)" table:style-name="ce27"/>
          <table:table-cell office:value-type="string" office:string-value="" table:formula="of:=IF([.$E359]=&quot;3&quot;;DATE(LEFT([.$D359];LEN([.$D359])-4)+1911;MID([.$D359];LEN([.$D359])-3;2);RIGHT([.$D359];2)+75);&quot;&quot;)" table:style-name="ce27"/>
          <table:table-cell office:value-type="string" office:string-value="" table:formula="of:=IF([.$E359]=&quot;3&quot;;DATE(LEFT([.$D359];LEN([.$D359])-4)+1911;MID([.$D359];LEN([.$D359])-3;2);RIGHT([.$D359];2)+151);&quot;&quot;)" table:style-name="ce27"/>
          <table:table-cell office:value-type="string" office:string-value="" table:formula="of:=IF([.$E359]=&quot;3&quot;;DATE(LEFT([.$D359];LEN([.$D359])-4)+1911;MID([.$D359];LEN([.$D359])-3;2);RIGHT([.$D35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60])=0;&quot;&quot;;IF(AND(MID([.A360];2;1)=&quot;2&quot;;LEN([.A360])=10);&quot;是&quot;;&quot;否&quot;))" table:style-name="ce26"/>
          <table:table-cell table:content-validation-name="val2" table:style-name="ce31"/>
          <table:table-cell office:value-type="string" office:string-value="" table:formula="of:=IF(OR([.$B360]=&quot;&quot;;[.$D360]=&quot;&quot;);&quot;&quot;;IF(VALUE([.$D360])&gt;=VALUE([.$B360]+150000);&quot;3&quot;;&quot;2&quot;))" table:style-name="ce26"/>
          <table:table-cell office:value-type="string" office:string-value="" table:formula="of:=IF([.$E360]=&quot;2&quot;;DATE(LEFT([.$D360];LEN([.$D360])-4)+1911;MID([.$D360];LEN([.$D360])-3;2);RIGHT([.$D360];2)+151);&quot;&quot;)" table:style-name="ce27"/>
          <table:table-cell office:value-type="string" office:string-value="" table:formula="of:=IF([.$E360]=&quot;2&quot;;DATE(LEFT([.$D360];LEN([.$D360])-4)+1911;MID([.$D360];LEN([.$D360])-3;2);RIGHT([.$D360];2)+390);&quot;&quot;)" table:style-name="ce27"/>
          <table:table-cell office:value-type="string" office:string-value="" table:formula="of:=IF([.$E360]=&quot;3&quot;;DATE(LEFT([.$D360];LEN([.$D360])-4)+1911;MID([.$D360];LEN([.$D360])-3;2);RIGHT([.$D360];2)+31);&quot;&quot;)" table:style-name="ce27"/>
          <table:table-cell office:value-type="string" office:string-value="" table:formula="of:=IF([.$E360]=&quot;3&quot;;DATE(LEFT([.$D360];LEN([.$D360])-4)+1911;MID([.$D360];LEN([.$D360])-3;2);RIGHT([.$D360];2)+75);&quot;&quot;)" table:style-name="ce27"/>
          <table:table-cell office:value-type="string" office:string-value="" table:formula="of:=IF([.$E360]=&quot;3&quot;;DATE(LEFT([.$D360];LEN([.$D360])-4)+1911;MID([.$D360];LEN([.$D360])-3;2);RIGHT([.$D360];2)+151);&quot;&quot;)" table:style-name="ce27"/>
          <table:table-cell office:value-type="string" office:string-value="" table:formula="of:=IF([.$E360]=&quot;3&quot;;DATE(LEFT([.$D360];LEN([.$D360])-4)+1911;MID([.$D360];LEN([.$D360])-3;2);RIGHT([.$D36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61])=0;&quot;&quot;;IF(AND(MID([.A361];2;1)=&quot;2&quot;;LEN([.A361])=10);&quot;是&quot;;&quot;否&quot;))" table:style-name="ce26"/>
          <table:table-cell table:content-validation-name="val2" table:style-name="ce31"/>
          <table:table-cell office:value-type="string" office:string-value="" table:formula="of:=IF(OR([.$B361]=&quot;&quot;;[.$D361]=&quot;&quot;);&quot;&quot;;IF(VALUE([.$D361])&gt;=VALUE([.$B361]+150000);&quot;3&quot;;&quot;2&quot;))" table:style-name="ce26"/>
          <table:table-cell office:value-type="string" office:string-value="" table:formula="of:=IF([.$E361]=&quot;2&quot;;DATE(LEFT([.$D361];LEN([.$D361])-4)+1911;MID([.$D361];LEN([.$D361])-3;2);RIGHT([.$D361];2)+151);&quot;&quot;)" table:style-name="ce27"/>
          <table:table-cell office:value-type="string" office:string-value="" table:formula="of:=IF([.$E361]=&quot;2&quot;;DATE(LEFT([.$D361];LEN([.$D361])-4)+1911;MID([.$D361];LEN([.$D361])-3;2);RIGHT([.$D361];2)+390);&quot;&quot;)" table:style-name="ce27"/>
          <table:table-cell office:value-type="string" office:string-value="" table:formula="of:=IF([.$E361]=&quot;3&quot;;DATE(LEFT([.$D361];LEN([.$D361])-4)+1911;MID([.$D361];LEN([.$D361])-3;2);RIGHT([.$D361];2)+31);&quot;&quot;)" table:style-name="ce27"/>
          <table:table-cell office:value-type="string" office:string-value="" table:formula="of:=IF([.$E361]=&quot;3&quot;;DATE(LEFT([.$D361];LEN([.$D361])-4)+1911;MID([.$D361];LEN([.$D361])-3;2);RIGHT([.$D361];2)+75);&quot;&quot;)" table:style-name="ce27"/>
          <table:table-cell office:value-type="string" office:string-value="" table:formula="of:=IF([.$E361]=&quot;3&quot;;DATE(LEFT([.$D361];LEN([.$D361])-4)+1911;MID([.$D361];LEN([.$D361])-3;2);RIGHT([.$D361];2)+151);&quot;&quot;)" table:style-name="ce27"/>
          <table:table-cell office:value-type="string" office:string-value="" table:formula="of:=IF([.$E361]=&quot;3&quot;;DATE(LEFT([.$D361];LEN([.$D361])-4)+1911;MID([.$D361];LEN([.$D361])-3;2);RIGHT([.$D36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62])=0;&quot;&quot;;IF(AND(MID([.A362];2;1)=&quot;2&quot;;LEN([.A362])=10);&quot;是&quot;;&quot;否&quot;))" table:style-name="ce26"/>
          <table:table-cell table:content-validation-name="val2" table:style-name="ce31"/>
          <table:table-cell office:value-type="string" office:string-value="" table:formula="of:=IF(OR([.$B362]=&quot;&quot;;[.$D362]=&quot;&quot;);&quot;&quot;;IF(VALUE([.$D362])&gt;=VALUE([.$B362]+150000);&quot;3&quot;;&quot;2&quot;))" table:style-name="ce26"/>
          <table:table-cell office:value-type="string" office:string-value="" table:formula="of:=IF([.$E362]=&quot;2&quot;;DATE(LEFT([.$D362];LEN([.$D362])-4)+1911;MID([.$D362];LEN([.$D362])-3;2);RIGHT([.$D362];2)+151);&quot;&quot;)" table:style-name="ce27"/>
          <table:table-cell office:value-type="string" office:string-value="" table:formula="of:=IF([.$E362]=&quot;2&quot;;DATE(LEFT([.$D362];LEN([.$D362])-4)+1911;MID([.$D362];LEN([.$D362])-3;2);RIGHT([.$D362];2)+390);&quot;&quot;)" table:style-name="ce27"/>
          <table:table-cell office:value-type="string" office:string-value="" table:formula="of:=IF([.$E362]=&quot;3&quot;;DATE(LEFT([.$D362];LEN([.$D362])-4)+1911;MID([.$D362];LEN([.$D362])-3;2);RIGHT([.$D362];2)+31);&quot;&quot;)" table:style-name="ce27"/>
          <table:table-cell office:value-type="string" office:string-value="" table:formula="of:=IF([.$E362]=&quot;3&quot;;DATE(LEFT([.$D362];LEN([.$D362])-4)+1911;MID([.$D362];LEN([.$D362])-3;2);RIGHT([.$D362];2)+75);&quot;&quot;)" table:style-name="ce27"/>
          <table:table-cell office:value-type="string" office:string-value="" table:formula="of:=IF([.$E362]=&quot;3&quot;;DATE(LEFT([.$D362];LEN([.$D362])-4)+1911;MID([.$D362];LEN([.$D362])-3;2);RIGHT([.$D362];2)+151);&quot;&quot;)" table:style-name="ce27"/>
          <table:table-cell office:value-type="string" office:string-value="" table:formula="of:=IF([.$E362]=&quot;3&quot;;DATE(LEFT([.$D362];LEN([.$D362])-4)+1911;MID([.$D362];LEN([.$D362])-3;2);RIGHT([.$D36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63])=0;&quot;&quot;;IF(AND(MID([.A363];2;1)=&quot;2&quot;;LEN([.A363])=10);&quot;是&quot;;&quot;否&quot;))" table:style-name="ce26"/>
          <table:table-cell table:content-validation-name="val2" table:style-name="ce31"/>
          <table:table-cell office:value-type="string" office:string-value="" table:formula="of:=IF(OR([.$B363]=&quot;&quot;;[.$D363]=&quot;&quot;);&quot;&quot;;IF(VALUE([.$D363])&gt;=VALUE([.$B363]+150000);&quot;3&quot;;&quot;2&quot;))" table:style-name="ce26"/>
          <table:table-cell office:value-type="string" office:string-value="" table:formula="of:=IF([.$E363]=&quot;2&quot;;DATE(LEFT([.$D363];LEN([.$D363])-4)+1911;MID([.$D363];LEN([.$D363])-3;2);RIGHT([.$D363];2)+151);&quot;&quot;)" table:style-name="ce27"/>
          <table:table-cell office:value-type="string" office:string-value="" table:formula="of:=IF([.$E363]=&quot;2&quot;;DATE(LEFT([.$D363];LEN([.$D363])-4)+1911;MID([.$D363];LEN([.$D363])-3;2);RIGHT([.$D363];2)+390);&quot;&quot;)" table:style-name="ce27"/>
          <table:table-cell office:value-type="string" office:string-value="" table:formula="of:=IF([.$E363]=&quot;3&quot;;DATE(LEFT([.$D363];LEN([.$D363])-4)+1911;MID([.$D363];LEN([.$D363])-3;2);RIGHT([.$D363];2)+31);&quot;&quot;)" table:style-name="ce27"/>
          <table:table-cell office:value-type="string" office:string-value="" table:formula="of:=IF([.$E363]=&quot;3&quot;;DATE(LEFT([.$D363];LEN([.$D363])-4)+1911;MID([.$D363];LEN([.$D363])-3;2);RIGHT([.$D363];2)+75);&quot;&quot;)" table:style-name="ce27"/>
          <table:table-cell office:value-type="string" office:string-value="" table:formula="of:=IF([.$E363]=&quot;3&quot;;DATE(LEFT([.$D363];LEN([.$D363])-4)+1911;MID([.$D363];LEN([.$D363])-3;2);RIGHT([.$D363];2)+151);&quot;&quot;)" table:style-name="ce27"/>
          <table:table-cell office:value-type="string" office:string-value="" table:formula="of:=IF([.$E363]=&quot;3&quot;;DATE(LEFT([.$D363];LEN([.$D363])-4)+1911;MID([.$D363];LEN([.$D363])-3;2);RIGHT([.$D36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64])=0;&quot;&quot;;IF(AND(MID([.A364];2;1)=&quot;2&quot;;LEN([.A364])=10);&quot;是&quot;;&quot;否&quot;))" table:style-name="ce26"/>
          <table:table-cell table:content-validation-name="val2" table:style-name="ce31"/>
          <table:table-cell office:value-type="string" office:string-value="" table:formula="of:=IF(OR([.$B364]=&quot;&quot;;[.$D364]=&quot;&quot;);&quot;&quot;;IF(VALUE([.$D364])&gt;=VALUE([.$B364]+150000);&quot;3&quot;;&quot;2&quot;))" table:style-name="ce26"/>
          <table:table-cell office:value-type="string" office:string-value="" table:formula="of:=IF([.$E364]=&quot;2&quot;;DATE(LEFT([.$D364];LEN([.$D364])-4)+1911;MID([.$D364];LEN([.$D364])-3;2);RIGHT([.$D364];2)+151);&quot;&quot;)" table:style-name="ce27"/>
          <table:table-cell office:value-type="string" office:string-value="" table:formula="of:=IF([.$E364]=&quot;2&quot;;DATE(LEFT([.$D364];LEN([.$D364])-4)+1911;MID([.$D364];LEN([.$D364])-3;2);RIGHT([.$D364];2)+390);&quot;&quot;)" table:style-name="ce27"/>
          <table:table-cell office:value-type="string" office:string-value="" table:formula="of:=IF([.$E364]=&quot;3&quot;;DATE(LEFT([.$D364];LEN([.$D364])-4)+1911;MID([.$D364];LEN([.$D364])-3;2);RIGHT([.$D364];2)+31);&quot;&quot;)" table:style-name="ce27"/>
          <table:table-cell office:value-type="string" office:string-value="" table:formula="of:=IF([.$E364]=&quot;3&quot;;DATE(LEFT([.$D364];LEN([.$D364])-4)+1911;MID([.$D364];LEN([.$D364])-3;2);RIGHT([.$D364];2)+75);&quot;&quot;)" table:style-name="ce27"/>
          <table:table-cell office:value-type="string" office:string-value="" table:formula="of:=IF([.$E364]=&quot;3&quot;;DATE(LEFT([.$D364];LEN([.$D364])-4)+1911;MID([.$D364];LEN([.$D364])-3;2);RIGHT([.$D364];2)+151);&quot;&quot;)" table:style-name="ce27"/>
          <table:table-cell office:value-type="string" office:string-value="" table:formula="of:=IF([.$E364]=&quot;3&quot;;DATE(LEFT([.$D364];LEN([.$D364])-4)+1911;MID([.$D364];LEN([.$D364])-3;2);RIGHT([.$D36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65])=0;&quot;&quot;;IF(AND(MID([.A365];2;1)=&quot;2&quot;;LEN([.A365])=10);&quot;是&quot;;&quot;否&quot;))" table:style-name="ce26"/>
          <table:table-cell table:content-validation-name="val2" table:style-name="ce31"/>
          <table:table-cell office:value-type="string" office:string-value="" table:formula="of:=IF(OR([.$B365]=&quot;&quot;;[.$D365]=&quot;&quot;);&quot;&quot;;IF(VALUE([.$D365])&gt;=VALUE([.$B365]+150000);&quot;3&quot;;&quot;2&quot;))" table:style-name="ce26"/>
          <table:table-cell office:value-type="string" office:string-value="" table:formula="of:=IF([.$E365]=&quot;2&quot;;DATE(LEFT([.$D365];LEN([.$D365])-4)+1911;MID([.$D365];LEN([.$D365])-3;2);RIGHT([.$D365];2)+151);&quot;&quot;)" table:style-name="ce27"/>
          <table:table-cell office:value-type="string" office:string-value="" table:formula="of:=IF([.$E365]=&quot;2&quot;;DATE(LEFT([.$D365];LEN([.$D365])-4)+1911;MID([.$D365];LEN([.$D365])-3;2);RIGHT([.$D365];2)+390);&quot;&quot;)" table:style-name="ce27"/>
          <table:table-cell office:value-type="string" office:string-value="" table:formula="of:=IF([.$E365]=&quot;3&quot;;DATE(LEFT([.$D365];LEN([.$D365])-4)+1911;MID([.$D365];LEN([.$D365])-3;2);RIGHT([.$D365];2)+31);&quot;&quot;)" table:style-name="ce27"/>
          <table:table-cell office:value-type="string" office:string-value="" table:formula="of:=IF([.$E365]=&quot;3&quot;;DATE(LEFT([.$D365];LEN([.$D365])-4)+1911;MID([.$D365];LEN([.$D365])-3;2);RIGHT([.$D365];2)+75);&quot;&quot;)" table:style-name="ce27"/>
          <table:table-cell office:value-type="string" office:string-value="" table:formula="of:=IF([.$E365]=&quot;3&quot;;DATE(LEFT([.$D365];LEN([.$D365])-4)+1911;MID([.$D365];LEN([.$D365])-3;2);RIGHT([.$D365];2)+151);&quot;&quot;)" table:style-name="ce27"/>
          <table:table-cell office:value-type="string" office:string-value="" table:formula="of:=IF([.$E365]=&quot;3&quot;;DATE(LEFT([.$D365];LEN([.$D365])-4)+1911;MID([.$D365];LEN([.$D365])-3;2);RIGHT([.$D36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66])=0;&quot;&quot;;IF(AND(MID([.A366];2;1)=&quot;2&quot;;LEN([.A366])=10);&quot;是&quot;;&quot;否&quot;))" table:style-name="ce26"/>
          <table:table-cell table:content-validation-name="val2" table:style-name="ce31"/>
          <table:table-cell office:value-type="string" office:string-value="" table:formula="of:=IF(OR([.$B366]=&quot;&quot;;[.$D366]=&quot;&quot;);&quot;&quot;;IF(VALUE([.$D366])&gt;=VALUE([.$B366]+150000);&quot;3&quot;;&quot;2&quot;))" table:style-name="ce26"/>
          <table:table-cell office:value-type="string" office:string-value="" table:formula="of:=IF([.$E366]=&quot;2&quot;;DATE(LEFT([.$D366];LEN([.$D366])-4)+1911;MID([.$D366];LEN([.$D366])-3;2);RIGHT([.$D366];2)+151);&quot;&quot;)" table:style-name="ce27"/>
          <table:table-cell office:value-type="string" office:string-value="" table:formula="of:=IF([.$E366]=&quot;2&quot;;DATE(LEFT([.$D366];LEN([.$D366])-4)+1911;MID([.$D366];LEN([.$D366])-3;2);RIGHT([.$D366];2)+390);&quot;&quot;)" table:style-name="ce27"/>
          <table:table-cell office:value-type="string" office:string-value="" table:formula="of:=IF([.$E366]=&quot;3&quot;;DATE(LEFT([.$D366];LEN([.$D366])-4)+1911;MID([.$D366];LEN([.$D366])-3;2);RIGHT([.$D366];2)+31);&quot;&quot;)" table:style-name="ce27"/>
          <table:table-cell office:value-type="string" office:string-value="" table:formula="of:=IF([.$E366]=&quot;3&quot;;DATE(LEFT([.$D366];LEN([.$D366])-4)+1911;MID([.$D366];LEN([.$D366])-3;2);RIGHT([.$D366];2)+75);&quot;&quot;)" table:style-name="ce27"/>
          <table:table-cell office:value-type="string" office:string-value="" table:formula="of:=IF([.$E366]=&quot;3&quot;;DATE(LEFT([.$D366];LEN([.$D366])-4)+1911;MID([.$D366];LEN([.$D366])-3;2);RIGHT([.$D366];2)+151);&quot;&quot;)" table:style-name="ce27"/>
          <table:table-cell office:value-type="string" office:string-value="" table:formula="of:=IF([.$E366]=&quot;3&quot;;DATE(LEFT([.$D366];LEN([.$D366])-4)+1911;MID([.$D366];LEN([.$D366])-3;2);RIGHT([.$D36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67])=0;&quot;&quot;;IF(AND(MID([.A367];2;1)=&quot;2&quot;;LEN([.A367])=10);&quot;是&quot;;&quot;否&quot;))" table:style-name="ce26"/>
          <table:table-cell table:content-validation-name="val2" table:style-name="ce31"/>
          <table:table-cell office:value-type="string" office:string-value="" table:formula="of:=IF(OR([.$B367]=&quot;&quot;;[.$D367]=&quot;&quot;);&quot;&quot;;IF(VALUE([.$D367])&gt;=VALUE([.$B367]+150000);&quot;3&quot;;&quot;2&quot;))" table:style-name="ce26"/>
          <table:table-cell office:value-type="string" office:string-value="" table:formula="of:=IF([.$E367]=&quot;2&quot;;DATE(LEFT([.$D367];LEN([.$D367])-4)+1911;MID([.$D367];LEN([.$D367])-3;2);RIGHT([.$D367];2)+151);&quot;&quot;)" table:style-name="ce27"/>
          <table:table-cell office:value-type="string" office:string-value="" table:formula="of:=IF([.$E367]=&quot;2&quot;;DATE(LEFT([.$D367];LEN([.$D367])-4)+1911;MID([.$D367];LEN([.$D367])-3;2);RIGHT([.$D367];2)+390);&quot;&quot;)" table:style-name="ce27"/>
          <table:table-cell office:value-type="string" office:string-value="" table:formula="of:=IF([.$E367]=&quot;3&quot;;DATE(LEFT([.$D367];LEN([.$D367])-4)+1911;MID([.$D367];LEN([.$D367])-3;2);RIGHT([.$D367];2)+31);&quot;&quot;)" table:style-name="ce27"/>
          <table:table-cell office:value-type="string" office:string-value="" table:formula="of:=IF([.$E367]=&quot;3&quot;;DATE(LEFT([.$D367];LEN([.$D367])-4)+1911;MID([.$D367];LEN([.$D367])-3;2);RIGHT([.$D367];2)+75);&quot;&quot;)" table:style-name="ce27"/>
          <table:table-cell office:value-type="string" office:string-value="" table:formula="of:=IF([.$E367]=&quot;3&quot;;DATE(LEFT([.$D367];LEN([.$D367])-4)+1911;MID([.$D367];LEN([.$D367])-3;2);RIGHT([.$D367];2)+151);&quot;&quot;)" table:style-name="ce27"/>
          <table:table-cell office:value-type="string" office:string-value="" table:formula="of:=IF([.$E367]=&quot;3&quot;;DATE(LEFT([.$D367];LEN([.$D367])-4)+1911;MID([.$D367];LEN([.$D367])-3;2);RIGHT([.$D36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68])=0;&quot;&quot;;IF(AND(MID([.A368];2;1)=&quot;2&quot;;LEN([.A368])=10);&quot;是&quot;;&quot;否&quot;))" table:style-name="ce26"/>
          <table:table-cell table:content-validation-name="val2" table:style-name="ce31"/>
          <table:table-cell office:value-type="string" office:string-value="" table:formula="of:=IF(OR([.$B368]=&quot;&quot;;[.$D368]=&quot;&quot;);&quot;&quot;;IF(VALUE([.$D368])&gt;=VALUE([.$B368]+150000);&quot;3&quot;;&quot;2&quot;))" table:style-name="ce26"/>
          <table:table-cell office:value-type="string" office:string-value="" table:formula="of:=IF([.$E368]=&quot;2&quot;;DATE(LEFT([.$D368];LEN([.$D368])-4)+1911;MID([.$D368];LEN([.$D368])-3;2);RIGHT([.$D368];2)+151);&quot;&quot;)" table:style-name="ce27"/>
          <table:table-cell office:value-type="string" office:string-value="" table:formula="of:=IF([.$E368]=&quot;2&quot;;DATE(LEFT([.$D368];LEN([.$D368])-4)+1911;MID([.$D368];LEN([.$D368])-3;2);RIGHT([.$D368];2)+390);&quot;&quot;)" table:style-name="ce27"/>
          <table:table-cell office:value-type="string" office:string-value="" table:formula="of:=IF([.$E368]=&quot;3&quot;;DATE(LEFT([.$D368];LEN([.$D368])-4)+1911;MID([.$D368];LEN([.$D368])-3;2);RIGHT([.$D368];2)+31);&quot;&quot;)" table:style-name="ce27"/>
          <table:table-cell office:value-type="string" office:string-value="" table:formula="of:=IF([.$E368]=&quot;3&quot;;DATE(LEFT([.$D368];LEN([.$D368])-4)+1911;MID([.$D368];LEN([.$D368])-3;2);RIGHT([.$D368];2)+75);&quot;&quot;)" table:style-name="ce27"/>
          <table:table-cell office:value-type="string" office:string-value="" table:formula="of:=IF([.$E368]=&quot;3&quot;;DATE(LEFT([.$D368];LEN([.$D368])-4)+1911;MID([.$D368];LEN([.$D368])-3;2);RIGHT([.$D368];2)+151);&quot;&quot;)" table:style-name="ce27"/>
          <table:table-cell office:value-type="string" office:string-value="" table:formula="of:=IF([.$E368]=&quot;3&quot;;DATE(LEFT([.$D368];LEN([.$D368])-4)+1911;MID([.$D368];LEN([.$D368])-3;2);RIGHT([.$D36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69])=0;&quot;&quot;;IF(AND(MID([.A369];2;1)=&quot;2&quot;;LEN([.A369])=10);&quot;是&quot;;&quot;否&quot;))" table:style-name="ce26"/>
          <table:table-cell table:content-validation-name="val2" table:style-name="ce31"/>
          <table:table-cell office:value-type="string" office:string-value="" table:formula="of:=IF(OR([.$B369]=&quot;&quot;;[.$D369]=&quot;&quot;);&quot;&quot;;IF(VALUE([.$D369])&gt;=VALUE([.$B369]+150000);&quot;3&quot;;&quot;2&quot;))" table:style-name="ce26"/>
          <table:table-cell office:value-type="string" office:string-value="" table:formula="of:=IF([.$E369]=&quot;2&quot;;DATE(LEFT([.$D369];LEN([.$D369])-4)+1911;MID([.$D369];LEN([.$D369])-3;2);RIGHT([.$D369];2)+151);&quot;&quot;)" table:style-name="ce27"/>
          <table:table-cell office:value-type="string" office:string-value="" table:formula="of:=IF([.$E369]=&quot;2&quot;;DATE(LEFT([.$D369];LEN([.$D369])-4)+1911;MID([.$D369];LEN([.$D369])-3;2);RIGHT([.$D369];2)+390);&quot;&quot;)" table:style-name="ce27"/>
          <table:table-cell office:value-type="string" office:string-value="" table:formula="of:=IF([.$E369]=&quot;3&quot;;DATE(LEFT([.$D369];LEN([.$D369])-4)+1911;MID([.$D369];LEN([.$D369])-3;2);RIGHT([.$D369];2)+31);&quot;&quot;)" table:style-name="ce27"/>
          <table:table-cell office:value-type="string" office:string-value="" table:formula="of:=IF([.$E369]=&quot;3&quot;;DATE(LEFT([.$D369];LEN([.$D369])-4)+1911;MID([.$D369];LEN([.$D369])-3;2);RIGHT([.$D369];2)+75);&quot;&quot;)" table:style-name="ce27"/>
          <table:table-cell office:value-type="string" office:string-value="" table:formula="of:=IF([.$E369]=&quot;3&quot;;DATE(LEFT([.$D369];LEN([.$D369])-4)+1911;MID([.$D369];LEN([.$D369])-3;2);RIGHT([.$D369];2)+151);&quot;&quot;)" table:style-name="ce27"/>
          <table:table-cell office:value-type="string" office:string-value="" table:formula="of:=IF([.$E369]=&quot;3&quot;;DATE(LEFT([.$D369];LEN([.$D369])-4)+1911;MID([.$D369];LEN([.$D369])-3;2);RIGHT([.$D36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70])=0;&quot;&quot;;IF(AND(MID([.A370];2;1)=&quot;2&quot;;LEN([.A370])=10);&quot;是&quot;;&quot;否&quot;))" table:style-name="ce26"/>
          <table:table-cell table:content-validation-name="val2" table:style-name="ce31"/>
          <table:table-cell office:value-type="string" office:string-value="" table:formula="of:=IF(OR([.$B370]=&quot;&quot;;[.$D370]=&quot;&quot;);&quot;&quot;;IF(VALUE([.$D370])&gt;=VALUE([.$B370]+150000);&quot;3&quot;;&quot;2&quot;))" table:style-name="ce26"/>
          <table:table-cell office:value-type="string" office:string-value="" table:formula="of:=IF([.$E370]=&quot;2&quot;;DATE(LEFT([.$D370];LEN([.$D370])-4)+1911;MID([.$D370];LEN([.$D370])-3;2);RIGHT([.$D370];2)+151);&quot;&quot;)" table:style-name="ce27"/>
          <table:table-cell office:value-type="string" office:string-value="" table:formula="of:=IF([.$E370]=&quot;2&quot;;DATE(LEFT([.$D370];LEN([.$D370])-4)+1911;MID([.$D370];LEN([.$D370])-3;2);RIGHT([.$D370];2)+390);&quot;&quot;)" table:style-name="ce27"/>
          <table:table-cell office:value-type="string" office:string-value="" table:formula="of:=IF([.$E370]=&quot;3&quot;;DATE(LEFT([.$D370];LEN([.$D370])-4)+1911;MID([.$D370];LEN([.$D370])-3;2);RIGHT([.$D370];2)+31);&quot;&quot;)" table:style-name="ce27"/>
          <table:table-cell office:value-type="string" office:string-value="" table:formula="of:=IF([.$E370]=&quot;3&quot;;DATE(LEFT([.$D370];LEN([.$D370])-4)+1911;MID([.$D370];LEN([.$D370])-3;2);RIGHT([.$D370];2)+75);&quot;&quot;)" table:style-name="ce27"/>
          <table:table-cell office:value-type="string" office:string-value="" table:formula="of:=IF([.$E370]=&quot;3&quot;;DATE(LEFT([.$D370];LEN([.$D370])-4)+1911;MID([.$D370];LEN([.$D370])-3;2);RIGHT([.$D370];2)+151);&quot;&quot;)" table:style-name="ce27"/>
          <table:table-cell office:value-type="string" office:string-value="" table:formula="of:=IF([.$E370]=&quot;3&quot;;DATE(LEFT([.$D370];LEN([.$D370])-4)+1911;MID([.$D370];LEN([.$D370])-3;2);RIGHT([.$D37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71])=0;&quot;&quot;;IF(AND(MID([.A371];2;1)=&quot;2&quot;;LEN([.A371])=10);&quot;是&quot;;&quot;否&quot;))" table:style-name="ce26"/>
          <table:table-cell table:content-validation-name="val2" table:style-name="ce31"/>
          <table:table-cell office:value-type="string" office:string-value="" table:formula="of:=IF(OR([.$B371]=&quot;&quot;;[.$D371]=&quot;&quot;);&quot;&quot;;IF(VALUE([.$D371])&gt;=VALUE([.$B371]+150000);&quot;3&quot;;&quot;2&quot;))" table:style-name="ce26"/>
          <table:table-cell office:value-type="string" office:string-value="" table:formula="of:=IF([.$E371]=&quot;2&quot;;DATE(LEFT([.$D371];LEN([.$D371])-4)+1911;MID([.$D371];LEN([.$D371])-3;2);RIGHT([.$D371];2)+151);&quot;&quot;)" table:style-name="ce27"/>
          <table:table-cell office:value-type="string" office:string-value="" table:formula="of:=IF([.$E371]=&quot;2&quot;;DATE(LEFT([.$D371];LEN([.$D371])-4)+1911;MID([.$D371];LEN([.$D371])-3;2);RIGHT([.$D371];2)+390);&quot;&quot;)" table:style-name="ce27"/>
          <table:table-cell office:value-type="string" office:string-value="" table:formula="of:=IF([.$E371]=&quot;3&quot;;DATE(LEFT([.$D371];LEN([.$D371])-4)+1911;MID([.$D371];LEN([.$D371])-3;2);RIGHT([.$D371];2)+31);&quot;&quot;)" table:style-name="ce27"/>
          <table:table-cell office:value-type="string" office:string-value="" table:formula="of:=IF([.$E371]=&quot;3&quot;;DATE(LEFT([.$D371];LEN([.$D371])-4)+1911;MID([.$D371];LEN([.$D371])-3;2);RIGHT([.$D371];2)+75);&quot;&quot;)" table:style-name="ce27"/>
          <table:table-cell office:value-type="string" office:string-value="" table:formula="of:=IF([.$E371]=&quot;3&quot;;DATE(LEFT([.$D371];LEN([.$D371])-4)+1911;MID([.$D371];LEN([.$D371])-3;2);RIGHT([.$D371];2)+151);&quot;&quot;)" table:style-name="ce27"/>
          <table:table-cell office:value-type="string" office:string-value="" table:formula="of:=IF([.$E371]=&quot;3&quot;;DATE(LEFT([.$D371];LEN([.$D371])-4)+1911;MID([.$D371];LEN([.$D371])-3;2);RIGHT([.$D37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72])=0;&quot;&quot;;IF(AND(MID([.A372];2;1)=&quot;2&quot;;LEN([.A372])=10);&quot;是&quot;;&quot;否&quot;))" table:style-name="ce26"/>
          <table:table-cell table:content-validation-name="val2" table:style-name="ce31"/>
          <table:table-cell office:value-type="string" office:string-value="" table:formula="of:=IF(OR([.$B372]=&quot;&quot;;[.$D372]=&quot;&quot;);&quot;&quot;;IF(VALUE([.$D372])&gt;=VALUE([.$B372]+150000);&quot;3&quot;;&quot;2&quot;))" table:style-name="ce26"/>
          <table:table-cell office:value-type="string" office:string-value="" table:formula="of:=IF([.$E372]=&quot;2&quot;;DATE(LEFT([.$D372];LEN([.$D372])-4)+1911;MID([.$D372];LEN([.$D372])-3;2);RIGHT([.$D372];2)+151);&quot;&quot;)" table:style-name="ce27"/>
          <table:table-cell office:value-type="string" office:string-value="" table:formula="of:=IF([.$E372]=&quot;2&quot;;DATE(LEFT([.$D372];LEN([.$D372])-4)+1911;MID([.$D372];LEN([.$D372])-3;2);RIGHT([.$D372];2)+390);&quot;&quot;)" table:style-name="ce27"/>
          <table:table-cell office:value-type="string" office:string-value="" table:formula="of:=IF([.$E372]=&quot;3&quot;;DATE(LEFT([.$D372];LEN([.$D372])-4)+1911;MID([.$D372];LEN([.$D372])-3;2);RIGHT([.$D372];2)+31);&quot;&quot;)" table:style-name="ce27"/>
          <table:table-cell office:value-type="string" office:string-value="" table:formula="of:=IF([.$E372]=&quot;3&quot;;DATE(LEFT([.$D372];LEN([.$D372])-4)+1911;MID([.$D372];LEN([.$D372])-3;2);RIGHT([.$D372];2)+75);&quot;&quot;)" table:style-name="ce27"/>
          <table:table-cell office:value-type="string" office:string-value="" table:formula="of:=IF([.$E372]=&quot;3&quot;;DATE(LEFT([.$D372];LEN([.$D372])-4)+1911;MID([.$D372];LEN([.$D372])-3;2);RIGHT([.$D372];2)+151);&quot;&quot;)" table:style-name="ce27"/>
          <table:table-cell office:value-type="string" office:string-value="" table:formula="of:=IF([.$E372]=&quot;3&quot;;DATE(LEFT([.$D372];LEN([.$D372])-4)+1911;MID([.$D372];LEN([.$D372])-3;2);RIGHT([.$D37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73])=0;&quot;&quot;;IF(AND(MID([.A373];2;1)=&quot;2&quot;;LEN([.A373])=10);&quot;是&quot;;&quot;否&quot;))" table:style-name="ce26"/>
          <table:table-cell table:content-validation-name="val2" table:style-name="ce31"/>
          <table:table-cell office:value-type="string" office:string-value="" table:formula="of:=IF(OR([.$B373]=&quot;&quot;;[.$D373]=&quot;&quot;);&quot;&quot;;IF(VALUE([.$D373])&gt;=VALUE([.$B373]+150000);&quot;3&quot;;&quot;2&quot;))" table:style-name="ce26"/>
          <table:table-cell office:value-type="string" office:string-value="" table:formula="of:=IF([.$E373]=&quot;2&quot;;DATE(LEFT([.$D373];LEN([.$D373])-4)+1911;MID([.$D373];LEN([.$D373])-3;2);RIGHT([.$D373];2)+151);&quot;&quot;)" table:style-name="ce27"/>
          <table:table-cell office:value-type="string" office:string-value="" table:formula="of:=IF([.$E373]=&quot;2&quot;;DATE(LEFT([.$D373];LEN([.$D373])-4)+1911;MID([.$D373];LEN([.$D373])-3;2);RIGHT([.$D373];2)+390);&quot;&quot;)" table:style-name="ce27"/>
          <table:table-cell office:value-type="string" office:string-value="" table:formula="of:=IF([.$E373]=&quot;3&quot;;DATE(LEFT([.$D373];LEN([.$D373])-4)+1911;MID([.$D373];LEN([.$D373])-3;2);RIGHT([.$D373];2)+31);&quot;&quot;)" table:style-name="ce27"/>
          <table:table-cell office:value-type="string" office:string-value="" table:formula="of:=IF([.$E373]=&quot;3&quot;;DATE(LEFT([.$D373];LEN([.$D373])-4)+1911;MID([.$D373];LEN([.$D373])-3;2);RIGHT([.$D373];2)+75);&quot;&quot;)" table:style-name="ce27"/>
          <table:table-cell office:value-type="string" office:string-value="" table:formula="of:=IF([.$E373]=&quot;3&quot;;DATE(LEFT([.$D373];LEN([.$D373])-4)+1911;MID([.$D373];LEN([.$D373])-3;2);RIGHT([.$D373];2)+151);&quot;&quot;)" table:style-name="ce27"/>
          <table:table-cell office:value-type="string" office:string-value="" table:formula="of:=IF([.$E373]=&quot;3&quot;;DATE(LEFT([.$D373];LEN([.$D373])-4)+1911;MID([.$D373];LEN([.$D373])-3;2);RIGHT([.$D37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74])=0;&quot;&quot;;IF(AND(MID([.A374];2;1)=&quot;2&quot;;LEN([.A374])=10);&quot;是&quot;;&quot;否&quot;))" table:style-name="ce26"/>
          <table:table-cell table:content-validation-name="val2" table:style-name="ce31"/>
          <table:table-cell office:value-type="string" office:string-value="" table:formula="of:=IF(OR([.$B374]=&quot;&quot;;[.$D374]=&quot;&quot;);&quot;&quot;;IF(VALUE([.$D374])&gt;=VALUE([.$B374]+150000);&quot;3&quot;;&quot;2&quot;))" table:style-name="ce26"/>
          <table:table-cell office:value-type="string" office:string-value="" table:formula="of:=IF([.$E374]=&quot;2&quot;;DATE(LEFT([.$D374];LEN([.$D374])-4)+1911;MID([.$D374];LEN([.$D374])-3;2);RIGHT([.$D374];2)+151);&quot;&quot;)" table:style-name="ce27"/>
          <table:table-cell office:value-type="string" office:string-value="" table:formula="of:=IF([.$E374]=&quot;2&quot;;DATE(LEFT([.$D374];LEN([.$D374])-4)+1911;MID([.$D374];LEN([.$D374])-3;2);RIGHT([.$D374];2)+390);&quot;&quot;)" table:style-name="ce27"/>
          <table:table-cell office:value-type="string" office:string-value="" table:formula="of:=IF([.$E374]=&quot;3&quot;;DATE(LEFT([.$D374];LEN([.$D374])-4)+1911;MID([.$D374];LEN([.$D374])-3;2);RIGHT([.$D374];2)+31);&quot;&quot;)" table:style-name="ce27"/>
          <table:table-cell office:value-type="string" office:string-value="" table:formula="of:=IF([.$E374]=&quot;3&quot;;DATE(LEFT([.$D374];LEN([.$D374])-4)+1911;MID([.$D374];LEN([.$D374])-3;2);RIGHT([.$D374];2)+75);&quot;&quot;)" table:style-name="ce27"/>
          <table:table-cell office:value-type="string" office:string-value="" table:formula="of:=IF([.$E374]=&quot;3&quot;;DATE(LEFT([.$D374];LEN([.$D374])-4)+1911;MID([.$D374];LEN([.$D374])-3;2);RIGHT([.$D374];2)+151);&quot;&quot;)" table:style-name="ce27"/>
          <table:table-cell office:value-type="string" office:string-value="" table:formula="of:=IF([.$E374]=&quot;3&quot;;DATE(LEFT([.$D374];LEN([.$D374])-4)+1911;MID([.$D374];LEN([.$D374])-3;2);RIGHT([.$D37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75])=0;&quot;&quot;;IF(AND(MID([.A375];2;1)=&quot;2&quot;;LEN([.A375])=10);&quot;是&quot;;&quot;否&quot;))" table:style-name="ce26"/>
          <table:table-cell table:content-validation-name="val2" table:style-name="ce31"/>
          <table:table-cell office:value-type="string" office:string-value="" table:formula="of:=IF(OR([.$B375]=&quot;&quot;;[.$D375]=&quot;&quot;);&quot;&quot;;IF(VALUE([.$D375])&gt;=VALUE([.$B375]+150000);&quot;3&quot;;&quot;2&quot;))" table:style-name="ce26"/>
          <table:table-cell office:value-type="string" office:string-value="" table:formula="of:=IF([.$E375]=&quot;2&quot;;DATE(LEFT([.$D375];LEN([.$D375])-4)+1911;MID([.$D375];LEN([.$D375])-3;2);RIGHT([.$D375];2)+151);&quot;&quot;)" table:style-name="ce27"/>
          <table:table-cell office:value-type="string" office:string-value="" table:formula="of:=IF([.$E375]=&quot;2&quot;;DATE(LEFT([.$D375];LEN([.$D375])-4)+1911;MID([.$D375];LEN([.$D375])-3;2);RIGHT([.$D375];2)+390);&quot;&quot;)" table:style-name="ce27"/>
          <table:table-cell office:value-type="string" office:string-value="" table:formula="of:=IF([.$E375]=&quot;3&quot;;DATE(LEFT([.$D375];LEN([.$D375])-4)+1911;MID([.$D375];LEN([.$D375])-3;2);RIGHT([.$D375];2)+31);&quot;&quot;)" table:style-name="ce27"/>
          <table:table-cell office:value-type="string" office:string-value="" table:formula="of:=IF([.$E375]=&quot;3&quot;;DATE(LEFT([.$D375];LEN([.$D375])-4)+1911;MID([.$D375];LEN([.$D375])-3;2);RIGHT([.$D375];2)+75);&quot;&quot;)" table:style-name="ce27"/>
          <table:table-cell office:value-type="string" office:string-value="" table:formula="of:=IF([.$E375]=&quot;3&quot;;DATE(LEFT([.$D375];LEN([.$D375])-4)+1911;MID([.$D375];LEN([.$D375])-3;2);RIGHT([.$D375];2)+151);&quot;&quot;)" table:style-name="ce27"/>
          <table:table-cell office:value-type="string" office:string-value="" table:formula="of:=IF([.$E375]=&quot;3&quot;;DATE(LEFT([.$D375];LEN([.$D375])-4)+1911;MID([.$D375];LEN([.$D375])-3;2);RIGHT([.$D37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76])=0;&quot;&quot;;IF(AND(MID([.A376];2;1)=&quot;2&quot;;LEN([.A376])=10);&quot;是&quot;;&quot;否&quot;))" table:style-name="ce26"/>
          <table:table-cell table:content-validation-name="val2" table:style-name="ce31"/>
          <table:table-cell office:value-type="string" office:string-value="" table:formula="of:=IF(OR([.$B376]=&quot;&quot;;[.$D376]=&quot;&quot;);&quot;&quot;;IF(VALUE([.$D376])&gt;=VALUE([.$B376]+150000);&quot;3&quot;;&quot;2&quot;))" table:style-name="ce26"/>
          <table:table-cell office:value-type="string" office:string-value="" table:formula="of:=IF([.$E376]=&quot;2&quot;;DATE(LEFT([.$D376];LEN([.$D376])-4)+1911;MID([.$D376];LEN([.$D376])-3;2);RIGHT([.$D376];2)+151);&quot;&quot;)" table:style-name="ce27"/>
          <table:table-cell office:value-type="string" office:string-value="" table:formula="of:=IF([.$E376]=&quot;2&quot;;DATE(LEFT([.$D376];LEN([.$D376])-4)+1911;MID([.$D376];LEN([.$D376])-3;2);RIGHT([.$D376];2)+390);&quot;&quot;)" table:style-name="ce27"/>
          <table:table-cell office:value-type="string" office:string-value="" table:formula="of:=IF([.$E376]=&quot;3&quot;;DATE(LEFT([.$D376];LEN([.$D376])-4)+1911;MID([.$D376];LEN([.$D376])-3;2);RIGHT([.$D376];2)+31);&quot;&quot;)" table:style-name="ce27"/>
          <table:table-cell office:value-type="string" office:string-value="" table:formula="of:=IF([.$E376]=&quot;3&quot;;DATE(LEFT([.$D376];LEN([.$D376])-4)+1911;MID([.$D376];LEN([.$D376])-3;2);RIGHT([.$D376];2)+75);&quot;&quot;)" table:style-name="ce27"/>
          <table:table-cell office:value-type="string" office:string-value="" table:formula="of:=IF([.$E376]=&quot;3&quot;;DATE(LEFT([.$D376];LEN([.$D376])-4)+1911;MID([.$D376];LEN([.$D376])-3;2);RIGHT([.$D376];2)+151);&quot;&quot;)" table:style-name="ce27"/>
          <table:table-cell office:value-type="string" office:string-value="" table:formula="of:=IF([.$E376]=&quot;3&quot;;DATE(LEFT([.$D376];LEN([.$D376])-4)+1911;MID([.$D376];LEN([.$D376])-3;2);RIGHT([.$D37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77])=0;&quot;&quot;;IF(AND(MID([.A377];2;1)=&quot;2&quot;;LEN([.A377])=10);&quot;是&quot;;&quot;否&quot;))" table:style-name="ce26"/>
          <table:table-cell table:content-validation-name="val2" table:style-name="ce31"/>
          <table:table-cell office:value-type="string" office:string-value="" table:formula="of:=IF(OR([.$B377]=&quot;&quot;;[.$D377]=&quot;&quot;);&quot;&quot;;IF(VALUE([.$D377])&gt;=VALUE([.$B377]+150000);&quot;3&quot;;&quot;2&quot;))" table:style-name="ce26"/>
          <table:table-cell office:value-type="string" office:string-value="" table:formula="of:=IF([.$E377]=&quot;2&quot;;DATE(LEFT([.$D377];LEN([.$D377])-4)+1911;MID([.$D377];LEN([.$D377])-3;2);RIGHT([.$D377];2)+151);&quot;&quot;)" table:style-name="ce27"/>
          <table:table-cell office:value-type="string" office:string-value="" table:formula="of:=IF([.$E377]=&quot;2&quot;;DATE(LEFT([.$D377];LEN([.$D377])-4)+1911;MID([.$D377];LEN([.$D377])-3;2);RIGHT([.$D377];2)+390);&quot;&quot;)" table:style-name="ce27"/>
          <table:table-cell office:value-type="string" office:string-value="" table:formula="of:=IF([.$E377]=&quot;3&quot;;DATE(LEFT([.$D377];LEN([.$D377])-4)+1911;MID([.$D377];LEN([.$D377])-3;2);RIGHT([.$D377];2)+31);&quot;&quot;)" table:style-name="ce27"/>
          <table:table-cell office:value-type="string" office:string-value="" table:formula="of:=IF([.$E377]=&quot;3&quot;;DATE(LEFT([.$D377];LEN([.$D377])-4)+1911;MID([.$D377];LEN([.$D377])-3;2);RIGHT([.$D377];2)+75);&quot;&quot;)" table:style-name="ce27"/>
          <table:table-cell office:value-type="string" office:string-value="" table:formula="of:=IF([.$E377]=&quot;3&quot;;DATE(LEFT([.$D377];LEN([.$D377])-4)+1911;MID([.$D377];LEN([.$D377])-3;2);RIGHT([.$D377];2)+151);&quot;&quot;)" table:style-name="ce27"/>
          <table:table-cell office:value-type="string" office:string-value="" table:formula="of:=IF([.$E377]=&quot;3&quot;;DATE(LEFT([.$D377];LEN([.$D377])-4)+1911;MID([.$D377];LEN([.$D377])-3;2);RIGHT([.$D37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78])=0;&quot;&quot;;IF(AND(MID([.A378];2;1)=&quot;2&quot;;LEN([.A378])=10);&quot;是&quot;;&quot;否&quot;))" table:style-name="ce26"/>
          <table:table-cell table:content-validation-name="val2" table:style-name="ce31"/>
          <table:table-cell office:value-type="string" office:string-value="" table:formula="of:=IF(OR([.$B378]=&quot;&quot;;[.$D378]=&quot;&quot;);&quot;&quot;;IF(VALUE([.$D378])&gt;=VALUE([.$B378]+150000);&quot;3&quot;;&quot;2&quot;))" table:style-name="ce26"/>
          <table:table-cell office:value-type="string" office:string-value="" table:formula="of:=IF([.$E378]=&quot;2&quot;;DATE(LEFT([.$D378];LEN([.$D378])-4)+1911;MID([.$D378];LEN([.$D378])-3;2);RIGHT([.$D378];2)+151);&quot;&quot;)" table:style-name="ce27"/>
          <table:table-cell office:value-type="string" office:string-value="" table:formula="of:=IF([.$E378]=&quot;2&quot;;DATE(LEFT([.$D378];LEN([.$D378])-4)+1911;MID([.$D378];LEN([.$D378])-3;2);RIGHT([.$D378];2)+390);&quot;&quot;)" table:style-name="ce27"/>
          <table:table-cell office:value-type="string" office:string-value="" table:formula="of:=IF([.$E378]=&quot;3&quot;;DATE(LEFT([.$D378];LEN([.$D378])-4)+1911;MID([.$D378];LEN([.$D378])-3;2);RIGHT([.$D378];2)+31);&quot;&quot;)" table:style-name="ce27"/>
          <table:table-cell office:value-type="string" office:string-value="" table:formula="of:=IF([.$E378]=&quot;3&quot;;DATE(LEFT([.$D378];LEN([.$D378])-4)+1911;MID([.$D378];LEN([.$D378])-3;2);RIGHT([.$D378];2)+75);&quot;&quot;)" table:style-name="ce27"/>
          <table:table-cell office:value-type="string" office:string-value="" table:formula="of:=IF([.$E378]=&quot;3&quot;;DATE(LEFT([.$D378];LEN([.$D378])-4)+1911;MID([.$D378];LEN([.$D378])-3;2);RIGHT([.$D378];2)+151);&quot;&quot;)" table:style-name="ce27"/>
          <table:table-cell office:value-type="string" office:string-value="" table:formula="of:=IF([.$E378]=&quot;3&quot;;DATE(LEFT([.$D378];LEN([.$D378])-4)+1911;MID([.$D378];LEN([.$D378])-3;2);RIGHT([.$D37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79])=0;&quot;&quot;;IF(AND(MID([.A379];2;1)=&quot;2&quot;;LEN([.A379])=10);&quot;是&quot;;&quot;否&quot;))" table:style-name="ce26"/>
          <table:table-cell table:content-validation-name="val2" table:style-name="ce31"/>
          <table:table-cell office:value-type="string" office:string-value="" table:formula="of:=IF(OR([.$B379]=&quot;&quot;;[.$D379]=&quot;&quot;);&quot;&quot;;IF(VALUE([.$D379])&gt;=VALUE([.$B379]+150000);&quot;3&quot;;&quot;2&quot;))" table:style-name="ce26"/>
          <table:table-cell office:value-type="string" office:string-value="" table:formula="of:=IF([.$E379]=&quot;2&quot;;DATE(LEFT([.$D379];LEN([.$D379])-4)+1911;MID([.$D379];LEN([.$D379])-3;2);RIGHT([.$D379];2)+151);&quot;&quot;)" table:style-name="ce27"/>
          <table:table-cell office:value-type="string" office:string-value="" table:formula="of:=IF([.$E379]=&quot;2&quot;;DATE(LEFT([.$D379];LEN([.$D379])-4)+1911;MID([.$D379];LEN([.$D379])-3;2);RIGHT([.$D379];2)+390);&quot;&quot;)" table:style-name="ce27"/>
          <table:table-cell office:value-type="string" office:string-value="" table:formula="of:=IF([.$E379]=&quot;3&quot;;DATE(LEFT([.$D379];LEN([.$D379])-4)+1911;MID([.$D379];LEN([.$D379])-3;2);RIGHT([.$D379];2)+31);&quot;&quot;)" table:style-name="ce27"/>
          <table:table-cell office:value-type="string" office:string-value="" table:formula="of:=IF([.$E379]=&quot;3&quot;;DATE(LEFT([.$D379];LEN([.$D379])-4)+1911;MID([.$D379];LEN([.$D379])-3;2);RIGHT([.$D379];2)+75);&quot;&quot;)" table:style-name="ce27"/>
          <table:table-cell office:value-type="string" office:string-value="" table:formula="of:=IF([.$E379]=&quot;3&quot;;DATE(LEFT([.$D379];LEN([.$D379])-4)+1911;MID([.$D379];LEN([.$D379])-3;2);RIGHT([.$D379];2)+151);&quot;&quot;)" table:style-name="ce27"/>
          <table:table-cell office:value-type="string" office:string-value="" table:formula="of:=IF([.$E379]=&quot;3&quot;;DATE(LEFT([.$D379];LEN([.$D379])-4)+1911;MID([.$D379];LEN([.$D379])-3;2);RIGHT([.$D37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80])=0;&quot;&quot;;IF(AND(MID([.A380];2;1)=&quot;2&quot;;LEN([.A380])=10);&quot;是&quot;;&quot;否&quot;))" table:style-name="ce26"/>
          <table:table-cell table:content-validation-name="val2" table:style-name="ce31"/>
          <table:table-cell office:value-type="string" office:string-value="" table:formula="of:=IF(OR([.$B380]=&quot;&quot;;[.$D380]=&quot;&quot;);&quot;&quot;;IF(VALUE([.$D380])&gt;=VALUE([.$B380]+150000);&quot;3&quot;;&quot;2&quot;))" table:style-name="ce26"/>
          <table:table-cell office:value-type="string" office:string-value="" table:formula="of:=IF([.$E380]=&quot;2&quot;;DATE(LEFT([.$D380];LEN([.$D380])-4)+1911;MID([.$D380];LEN([.$D380])-3;2);RIGHT([.$D380];2)+151);&quot;&quot;)" table:style-name="ce27"/>
          <table:table-cell office:value-type="string" office:string-value="" table:formula="of:=IF([.$E380]=&quot;2&quot;;DATE(LEFT([.$D380];LEN([.$D380])-4)+1911;MID([.$D380];LEN([.$D380])-3;2);RIGHT([.$D380];2)+390);&quot;&quot;)" table:style-name="ce27"/>
          <table:table-cell office:value-type="string" office:string-value="" table:formula="of:=IF([.$E380]=&quot;3&quot;;DATE(LEFT([.$D380];LEN([.$D380])-4)+1911;MID([.$D380];LEN([.$D380])-3;2);RIGHT([.$D380];2)+31);&quot;&quot;)" table:style-name="ce27"/>
          <table:table-cell office:value-type="string" office:string-value="" table:formula="of:=IF([.$E380]=&quot;3&quot;;DATE(LEFT([.$D380];LEN([.$D380])-4)+1911;MID([.$D380];LEN([.$D380])-3;2);RIGHT([.$D380];2)+75);&quot;&quot;)" table:style-name="ce27"/>
          <table:table-cell office:value-type="string" office:string-value="" table:formula="of:=IF([.$E380]=&quot;3&quot;;DATE(LEFT([.$D380];LEN([.$D380])-4)+1911;MID([.$D380];LEN([.$D380])-3;2);RIGHT([.$D380];2)+151);&quot;&quot;)" table:style-name="ce27"/>
          <table:table-cell office:value-type="string" office:string-value="" table:formula="of:=IF([.$E380]=&quot;3&quot;;DATE(LEFT([.$D380];LEN([.$D380])-4)+1911;MID([.$D380];LEN([.$D380])-3;2);RIGHT([.$D38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81])=0;&quot;&quot;;IF(AND(MID([.A381];2;1)=&quot;2&quot;;LEN([.A381])=10);&quot;是&quot;;&quot;否&quot;))" table:style-name="ce26"/>
          <table:table-cell table:content-validation-name="val2" table:style-name="ce31"/>
          <table:table-cell office:value-type="string" office:string-value="" table:formula="of:=IF(OR([.$B381]=&quot;&quot;;[.$D381]=&quot;&quot;);&quot;&quot;;IF(VALUE([.$D381])&gt;=VALUE([.$B381]+150000);&quot;3&quot;;&quot;2&quot;))" table:style-name="ce26"/>
          <table:table-cell office:value-type="string" office:string-value="" table:formula="of:=IF([.$E381]=&quot;2&quot;;DATE(LEFT([.$D381];LEN([.$D381])-4)+1911;MID([.$D381];LEN([.$D381])-3;2);RIGHT([.$D381];2)+151);&quot;&quot;)" table:style-name="ce27"/>
          <table:table-cell office:value-type="string" office:string-value="" table:formula="of:=IF([.$E381]=&quot;2&quot;;DATE(LEFT([.$D381];LEN([.$D381])-4)+1911;MID([.$D381];LEN([.$D381])-3;2);RIGHT([.$D381];2)+390);&quot;&quot;)" table:style-name="ce27"/>
          <table:table-cell office:value-type="string" office:string-value="" table:formula="of:=IF([.$E381]=&quot;3&quot;;DATE(LEFT([.$D381];LEN([.$D381])-4)+1911;MID([.$D381];LEN([.$D381])-3;2);RIGHT([.$D381];2)+31);&quot;&quot;)" table:style-name="ce27"/>
          <table:table-cell office:value-type="string" office:string-value="" table:formula="of:=IF([.$E381]=&quot;3&quot;;DATE(LEFT([.$D381];LEN([.$D381])-4)+1911;MID([.$D381];LEN([.$D381])-3;2);RIGHT([.$D381];2)+75);&quot;&quot;)" table:style-name="ce27"/>
          <table:table-cell office:value-type="string" office:string-value="" table:formula="of:=IF([.$E381]=&quot;3&quot;;DATE(LEFT([.$D381];LEN([.$D381])-4)+1911;MID([.$D381];LEN([.$D381])-3;2);RIGHT([.$D381];2)+151);&quot;&quot;)" table:style-name="ce27"/>
          <table:table-cell office:value-type="string" office:string-value="" table:formula="of:=IF([.$E381]=&quot;3&quot;;DATE(LEFT([.$D381];LEN([.$D381])-4)+1911;MID([.$D381];LEN([.$D381])-3;2);RIGHT([.$D38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82])=0;&quot;&quot;;IF(AND(MID([.A382];2;1)=&quot;2&quot;;LEN([.A382])=10);&quot;是&quot;;&quot;否&quot;))" table:style-name="ce26"/>
          <table:table-cell table:content-validation-name="val2" table:style-name="ce31"/>
          <table:table-cell office:value-type="string" office:string-value="" table:formula="of:=IF(OR([.$B382]=&quot;&quot;;[.$D382]=&quot;&quot;);&quot;&quot;;IF(VALUE([.$D382])&gt;=VALUE([.$B382]+150000);&quot;3&quot;;&quot;2&quot;))" table:style-name="ce26"/>
          <table:table-cell office:value-type="string" office:string-value="" table:formula="of:=IF([.$E382]=&quot;2&quot;;DATE(LEFT([.$D382];LEN([.$D382])-4)+1911;MID([.$D382];LEN([.$D382])-3;2);RIGHT([.$D382];2)+151);&quot;&quot;)" table:style-name="ce27"/>
          <table:table-cell office:value-type="string" office:string-value="" table:formula="of:=IF([.$E382]=&quot;2&quot;;DATE(LEFT([.$D382];LEN([.$D382])-4)+1911;MID([.$D382];LEN([.$D382])-3;2);RIGHT([.$D382];2)+390);&quot;&quot;)" table:style-name="ce27"/>
          <table:table-cell office:value-type="string" office:string-value="" table:formula="of:=IF([.$E382]=&quot;3&quot;;DATE(LEFT([.$D382];LEN([.$D382])-4)+1911;MID([.$D382];LEN([.$D382])-3;2);RIGHT([.$D382];2)+31);&quot;&quot;)" table:style-name="ce27"/>
          <table:table-cell office:value-type="string" office:string-value="" table:formula="of:=IF([.$E382]=&quot;3&quot;;DATE(LEFT([.$D382];LEN([.$D382])-4)+1911;MID([.$D382];LEN([.$D382])-3;2);RIGHT([.$D382];2)+75);&quot;&quot;)" table:style-name="ce27"/>
          <table:table-cell office:value-type="string" office:string-value="" table:formula="of:=IF([.$E382]=&quot;3&quot;;DATE(LEFT([.$D382];LEN([.$D382])-4)+1911;MID([.$D382];LEN([.$D382])-3;2);RIGHT([.$D382];2)+151);&quot;&quot;)" table:style-name="ce27"/>
          <table:table-cell office:value-type="string" office:string-value="" table:formula="of:=IF([.$E382]=&quot;3&quot;;DATE(LEFT([.$D382];LEN([.$D382])-4)+1911;MID([.$D382];LEN([.$D382])-3;2);RIGHT([.$D38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83])=0;&quot;&quot;;IF(AND(MID([.A383];2;1)=&quot;2&quot;;LEN([.A383])=10);&quot;是&quot;;&quot;否&quot;))" table:style-name="ce26"/>
          <table:table-cell table:content-validation-name="val2" table:style-name="ce31"/>
          <table:table-cell office:value-type="string" office:string-value="" table:formula="of:=IF(OR([.$B383]=&quot;&quot;;[.$D383]=&quot;&quot;);&quot;&quot;;IF(VALUE([.$D383])&gt;=VALUE([.$B383]+150000);&quot;3&quot;;&quot;2&quot;))" table:style-name="ce26"/>
          <table:table-cell office:value-type="string" office:string-value="" table:formula="of:=IF([.$E383]=&quot;2&quot;;DATE(LEFT([.$D383];LEN([.$D383])-4)+1911;MID([.$D383];LEN([.$D383])-3;2);RIGHT([.$D383];2)+151);&quot;&quot;)" table:style-name="ce27"/>
          <table:table-cell office:value-type="string" office:string-value="" table:formula="of:=IF([.$E383]=&quot;2&quot;;DATE(LEFT([.$D383];LEN([.$D383])-4)+1911;MID([.$D383];LEN([.$D383])-3;2);RIGHT([.$D383];2)+390);&quot;&quot;)" table:style-name="ce27"/>
          <table:table-cell office:value-type="string" office:string-value="" table:formula="of:=IF([.$E383]=&quot;3&quot;;DATE(LEFT([.$D383];LEN([.$D383])-4)+1911;MID([.$D383];LEN([.$D383])-3;2);RIGHT([.$D383];2)+31);&quot;&quot;)" table:style-name="ce27"/>
          <table:table-cell office:value-type="string" office:string-value="" table:formula="of:=IF([.$E383]=&quot;3&quot;;DATE(LEFT([.$D383];LEN([.$D383])-4)+1911;MID([.$D383];LEN([.$D383])-3;2);RIGHT([.$D383];2)+75);&quot;&quot;)" table:style-name="ce27"/>
          <table:table-cell office:value-type="string" office:string-value="" table:formula="of:=IF([.$E383]=&quot;3&quot;;DATE(LEFT([.$D383];LEN([.$D383])-4)+1911;MID([.$D383];LEN([.$D383])-3;2);RIGHT([.$D383];2)+151);&quot;&quot;)" table:style-name="ce27"/>
          <table:table-cell office:value-type="string" office:string-value="" table:formula="of:=IF([.$E383]=&quot;3&quot;;DATE(LEFT([.$D383];LEN([.$D383])-4)+1911;MID([.$D383];LEN([.$D383])-3;2);RIGHT([.$D38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84])=0;&quot;&quot;;IF(AND(MID([.A384];2;1)=&quot;2&quot;;LEN([.A384])=10);&quot;是&quot;;&quot;否&quot;))" table:style-name="ce26"/>
          <table:table-cell table:content-validation-name="val2" table:style-name="ce31"/>
          <table:table-cell office:value-type="string" office:string-value="" table:formula="of:=IF(OR([.$B384]=&quot;&quot;;[.$D384]=&quot;&quot;);&quot;&quot;;IF(VALUE([.$D384])&gt;=VALUE([.$B384]+150000);&quot;3&quot;;&quot;2&quot;))" table:style-name="ce26"/>
          <table:table-cell office:value-type="string" office:string-value="" table:formula="of:=IF([.$E384]=&quot;2&quot;;DATE(LEFT([.$D384];LEN([.$D384])-4)+1911;MID([.$D384];LEN([.$D384])-3;2);RIGHT([.$D384];2)+151);&quot;&quot;)" table:style-name="ce27"/>
          <table:table-cell office:value-type="string" office:string-value="" table:formula="of:=IF([.$E384]=&quot;2&quot;;DATE(LEFT([.$D384];LEN([.$D384])-4)+1911;MID([.$D384];LEN([.$D384])-3;2);RIGHT([.$D384];2)+390);&quot;&quot;)" table:style-name="ce27"/>
          <table:table-cell office:value-type="string" office:string-value="" table:formula="of:=IF([.$E384]=&quot;3&quot;;DATE(LEFT([.$D384];LEN([.$D384])-4)+1911;MID([.$D384];LEN([.$D384])-3;2);RIGHT([.$D384];2)+31);&quot;&quot;)" table:style-name="ce27"/>
          <table:table-cell office:value-type="string" office:string-value="" table:formula="of:=IF([.$E384]=&quot;3&quot;;DATE(LEFT([.$D384];LEN([.$D384])-4)+1911;MID([.$D384];LEN([.$D384])-3;2);RIGHT([.$D384];2)+75);&quot;&quot;)" table:style-name="ce27"/>
          <table:table-cell office:value-type="string" office:string-value="" table:formula="of:=IF([.$E384]=&quot;3&quot;;DATE(LEFT([.$D384];LEN([.$D384])-4)+1911;MID([.$D384];LEN([.$D384])-3;2);RIGHT([.$D384];2)+151);&quot;&quot;)" table:style-name="ce27"/>
          <table:table-cell office:value-type="string" office:string-value="" table:formula="of:=IF([.$E384]=&quot;3&quot;;DATE(LEFT([.$D384];LEN([.$D384])-4)+1911;MID([.$D384];LEN([.$D384])-3;2);RIGHT([.$D38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85])=0;&quot;&quot;;IF(AND(MID([.A385];2;1)=&quot;2&quot;;LEN([.A385])=10);&quot;是&quot;;&quot;否&quot;))" table:style-name="ce26"/>
          <table:table-cell table:content-validation-name="val2" table:style-name="ce31"/>
          <table:table-cell office:value-type="string" office:string-value="" table:formula="of:=IF(OR([.$B385]=&quot;&quot;;[.$D385]=&quot;&quot;);&quot;&quot;;IF(VALUE([.$D385])&gt;=VALUE([.$B385]+150000);&quot;3&quot;;&quot;2&quot;))" table:style-name="ce26"/>
          <table:table-cell office:value-type="string" office:string-value="" table:formula="of:=IF([.$E385]=&quot;2&quot;;DATE(LEFT([.$D385];LEN([.$D385])-4)+1911;MID([.$D385];LEN([.$D385])-3;2);RIGHT([.$D385];2)+151);&quot;&quot;)" table:style-name="ce27"/>
          <table:table-cell office:value-type="string" office:string-value="" table:formula="of:=IF([.$E385]=&quot;2&quot;;DATE(LEFT([.$D385];LEN([.$D385])-4)+1911;MID([.$D385];LEN([.$D385])-3;2);RIGHT([.$D385];2)+390);&quot;&quot;)" table:style-name="ce27"/>
          <table:table-cell office:value-type="string" office:string-value="" table:formula="of:=IF([.$E385]=&quot;3&quot;;DATE(LEFT([.$D385];LEN([.$D385])-4)+1911;MID([.$D385];LEN([.$D385])-3;2);RIGHT([.$D385];2)+31);&quot;&quot;)" table:style-name="ce27"/>
          <table:table-cell office:value-type="string" office:string-value="" table:formula="of:=IF([.$E385]=&quot;3&quot;;DATE(LEFT([.$D385];LEN([.$D385])-4)+1911;MID([.$D385];LEN([.$D385])-3;2);RIGHT([.$D385];2)+75);&quot;&quot;)" table:style-name="ce27"/>
          <table:table-cell office:value-type="string" office:string-value="" table:formula="of:=IF([.$E385]=&quot;3&quot;;DATE(LEFT([.$D385];LEN([.$D385])-4)+1911;MID([.$D385];LEN([.$D385])-3;2);RIGHT([.$D385];2)+151);&quot;&quot;)" table:style-name="ce27"/>
          <table:table-cell office:value-type="string" office:string-value="" table:formula="of:=IF([.$E385]=&quot;3&quot;;DATE(LEFT([.$D385];LEN([.$D385])-4)+1911;MID([.$D385];LEN([.$D385])-3;2);RIGHT([.$D38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86])=0;&quot;&quot;;IF(AND(MID([.A386];2;1)=&quot;2&quot;;LEN([.A386])=10);&quot;是&quot;;&quot;否&quot;))" table:style-name="ce26"/>
          <table:table-cell table:content-validation-name="val2" table:style-name="ce31"/>
          <table:table-cell office:value-type="string" office:string-value="" table:formula="of:=IF(OR([.$B386]=&quot;&quot;;[.$D386]=&quot;&quot;);&quot;&quot;;IF(VALUE([.$D386])&gt;=VALUE([.$B386]+150000);&quot;3&quot;;&quot;2&quot;))" table:style-name="ce26"/>
          <table:table-cell office:value-type="string" office:string-value="" table:formula="of:=IF([.$E386]=&quot;2&quot;;DATE(LEFT([.$D386];LEN([.$D386])-4)+1911;MID([.$D386];LEN([.$D386])-3;2);RIGHT([.$D386];2)+151);&quot;&quot;)" table:style-name="ce27"/>
          <table:table-cell office:value-type="string" office:string-value="" table:formula="of:=IF([.$E386]=&quot;2&quot;;DATE(LEFT([.$D386];LEN([.$D386])-4)+1911;MID([.$D386];LEN([.$D386])-3;2);RIGHT([.$D386];2)+390);&quot;&quot;)" table:style-name="ce27"/>
          <table:table-cell office:value-type="string" office:string-value="" table:formula="of:=IF([.$E386]=&quot;3&quot;;DATE(LEFT([.$D386];LEN([.$D386])-4)+1911;MID([.$D386];LEN([.$D386])-3;2);RIGHT([.$D386];2)+31);&quot;&quot;)" table:style-name="ce27"/>
          <table:table-cell office:value-type="string" office:string-value="" table:formula="of:=IF([.$E386]=&quot;3&quot;;DATE(LEFT([.$D386];LEN([.$D386])-4)+1911;MID([.$D386];LEN([.$D386])-3;2);RIGHT([.$D386];2)+75);&quot;&quot;)" table:style-name="ce27"/>
          <table:table-cell office:value-type="string" office:string-value="" table:formula="of:=IF([.$E386]=&quot;3&quot;;DATE(LEFT([.$D386];LEN([.$D386])-4)+1911;MID([.$D386];LEN([.$D386])-3;2);RIGHT([.$D386];2)+151);&quot;&quot;)" table:style-name="ce27"/>
          <table:table-cell office:value-type="string" office:string-value="" table:formula="of:=IF([.$E386]=&quot;3&quot;;DATE(LEFT([.$D386];LEN([.$D386])-4)+1911;MID([.$D386];LEN([.$D386])-3;2);RIGHT([.$D38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87])=0;&quot;&quot;;IF(AND(MID([.A387];2;1)=&quot;2&quot;;LEN([.A387])=10);&quot;是&quot;;&quot;否&quot;))" table:style-name="ce26"/>
          <table:table-cell table:content-validation-name="val2" table:style-name="ce31"/>
          <table:table-cell office:value-type="string" office:string-value="" table:formula="of:=IF(OR([.$B387]=&quot;&quot;;[.$D387]=&quot;&quot;);&quot;&quot;;IF(VALUE([.$D387])&gt;=VALUE([.$B387]+150000);&quot;3&quot;;&quot;2&quot;))" table:style-name="ce26"/>
          <table:table-cell office:value-type="string" office:string-value="" table:formula="of:=IF([.$E387]=&quot;2&quot;;DATE(LEFT([.$D387];LEN([.$D387])-4)+1911;MID([.$D387];LEN([.$D387])-3;2);RIGHT([.$D387];2)+151);&quot;&quot;)" table:style-name="ce27"/>
          <table:table-cell office:value-type="string" office:string-value="" table:formula="of:=IF([.$E387]=&quot;2&quot;;DATE(LEFT([.$D387];LEN([.$D387])-4)+1911;MID([.$D387];LEN([.$D387])-3;2);RIGHT([.$D387];2)+390);&quot;&quot;)" table:style-name="ce27"/>
          <table:table-cell office:value-type="string" office:string-value="" table:formula="of:=IF([.$E387]=&quot;3&quot;;DATE(LEFT([.$D387];LEN([.$D387])-4)+1911;MID([.$D387];LEN([.$D387])-3;2);RIGHT([.$D387];2)+31);&quot;&quot;)" table:style-name="ce27"/>
          <table:table-cell office:value-type="string" office:string-value="" table:formula="of:=IF([.$E387]=&quot;3&quot;;DATE(LEFT([.$D387];LEN([.$D387])-4)+1911;MID([.$D387];LEN([.$D387])-3;2);RIGHT([.$D387];2)+75);&quot;&quot;)" table:style-name="ce27"/>
          <table:table-cell office:value-type="string" office:string-value="" table:formula="of:=IF([.$E387]=&quot;3&quot;;DATE(LEFT([.$D387];LEN([.$D387])-4)+1911;MID([.$D387];LEN([.$D387])-3;2);RIGHT([.$D387];2)+151);&quot;&quot;)" table:style-name="ce27"/>
          <table:table-cell office:value-type="string" office:string-value="" table:formula="of:=IF([.$E387]=&quot;3&quot;;DATE(LEFT([.$D387];LEN([.$D387])-4)+1911;MID([.$D387];LEN([.$D387])-3;2);RIGHT([.$D38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88])=0;&quot;&quot;;IF(AND(MID([.A388];2;1)=&quot;2&quot;;LEN([.A388])=10);&quot;是&quot;;&quot;否&quot;))" table:style-name="ce26"/>
          <table:table-cell table:content-validation-name="val2" table:style-name="ce31"/>
          <table:table-cell office:value-type="string" office:string-value="" table:formula="of:=IF(OR([.$B388]=&quot;&quot;;[.$D388]=&quot;&quot;);&quot;&quot;;IF(VALUE([.$D388])&gt;=VALUE([.$B388]+150000);&quot;3&quot;;&quot;2&quot;))" table:style-name="ce26"/>
          <table:table-cell office:value-type="string" office:string-value="" table:formula="of:=IF([.$E388]=&quot;2&quot;;DATE(LEFT([.$D388];LEN([.$D388])-4)+1911;MID([.$D388];LEN([.$D388])-3;2);RIGHT([.$D388];2)+151);&quot;&quot;)" table:style-name="ce27"/>
          <table:table-cell office:value-type="string" office:string-value="" table:formula="of:=IF([.$E388]=&quot;2&quot;;DATE(LEFT([.$D388];LEN([.$D388])-4)+1911;MID([.$D388];LEN([.$D388])-3;2);RIGHT([.$D388];2)+390);&quot;&quot;)" table:style-name="ce27"/>
          <table:table-cell office:value-type="string" office:string-value="" table:formula="of:=IF([.$E388]=&quot;3&quot;;DATE(LEFT([.$D388];LEN([.$D388])-4)+1911;MID([.$D388];LEN([.$D388])-3;2);RIGHT([.$D388];2)+31);&quot;&quot;)" table:style-name="ce27"/>
          <table:table-cell office:value-type="string" office:string-value="" table:formula="of:=IF([.$E388]=&quot;3&quot;;DATE(LEFT([.$D388];LEN([.$D388])-4)+1911;MID([.$D388];LEN([.$D388])-3;2);RIGHT([.$D388];2)+75);&quot;&quot;)" table:style-name="ce27"/>
          <table:table-cell office:value-type="string" office:string-value="" table:formula="of:=IF([.$E388]=&quot;3&quot;;DATE(LEFT([.$D388];LEN([.$D388])-4)+1911;MID([.$D388];LEN([.$D388])-3;2);RIGHT([.$D388];2)+151);&quot;&quot;)" table:style-name="ce27"/>
          <table:table-cell office:value-type="string" office:string-value="" table:formula="of:=IF([.$E388]=&quot;3&quot;;DATE(LEFT([.$D388];LEN([.$D388])-4)+1911;MID([.$D388];LEN([.$D388])-3;2);RIGHT([.$D38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89])=0;&quot;&quot;;IF(AND(MID([.A389];2;1)=&quot;2&quot;;LEN([.A389])=10);&quot;是&quot;;&quot;否&quot;))" table:style-name="ce26"/>
          <table:table-cell table:content-validation-name="val2" table:style-name="ce31"/>
          <table:table-cell office:value-type="string" office:string-value="" table:formula="of:=IF(OR([.$B389]=&quot;&quot;;[.$D389]=&quot;&quot;);&quot;&quot;;IF(VALUE([.$D389])&gt;=VALUE([.$B389]+150000);&quot;3&quot;;&quot;2&quot;))" table:style-name="ce26"/>
          <table:table-cell office:value-type="string" office:string-value="" table:formula="of:=IF([.$E389]=&quot;2&quot;;DATE(LEFT([.$D389];LEN([.$D389])-4)+1911;MID([.$D389];LEN([.$D389])-3;2);RIGHT([.$D389];2)+151);&quot;&quot;)" table:style-name="ce27"/>
          <table:table-cell office:value-type="string" office:string-value="" table:formula="of:=IF([.$E389]=&quot;2&quot;;DATE(LEFT([.$D389];LEN([.$D389])-4)+1911;MID([.$D389];LEN([.$D389])-3;2);RIGHT([.$D389];2)+390);&quot;&quot;)" table:style-name="ce27"/>
          <table:table-cell office:value-type="string" office:string-value="" table:formula="of:=IF([.$E389]=&quot;3&quot;;DATE(LEFT([.$D389];LEN([.$D389])-4)+1911;MID([.$D389];LEN([.$D389])-3;2);RIGHT([.$D389];2)+31);&quot;&quot;)" table:style-name="ce27"/>
          <table:table-cell office:value-type="string" office:string-value="" table:formula="of:=IF([.$E389]=&quot;3&quot;;DATE(LEFT([.$D389];LEN([.$D389])-4)+1911;MID([.$D389];LEN([.$D389])-3;2);RIGHT([.$D389];2)+75);&quot;&quot;)" table:style-name="ce27"/>
          <table:table-cell office:value-type="string" office:string-value="" table:formula="of:=IF([.$E389]=&quot;3&quot;;DATE(LEFT([.$D389];LEN([.$D389])-4)+1911;MID([.$D389];LEN([.$D389])-3;2);RIGHT([.$D389];2)+151);&quot;&quot;)" table:style-name="ce27"/>
          <table:table-cell office:value-type="string" office:string-value="" table:formula="of:=IF([.$E389]=&quot;3&quot;;DATE(LEFT([.$D389];LEN([.$D389])-4)+1911;MID([.$D389];LEN([.$D389])-3;2);RIGHT([.$D38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90])=0;&quot;&quot;;IF(AND(MID([.A390];2;1)=&quot;2&quot;;LEN([.A390])=10);&quot;是&quot;;&quot;否&quot;))" table:style-name="ce26"/>
          <table:table-cell table:content-validation-name="val2" table:style-name="ce31"/>
          <table:table-cell office:value-type="string" office:string-value="" table:formula="of:=IF(OR([.$B390]=&quot;&quot;;[.$D390]=&quot;&quot;);&quot;&quot;;IF(VALUE([.$D390])&gt;=VALUE([.$B390]+150000);&quot;3&quot;;&quot;2&quot;))" table:style-name="ce26"/>
          <table:table-cell office:value-type="string" office:string-value="" table:formula="of:=IF([.$E390]=&quot;2&quot;;DATE(LEFT([.$D390];LEN([.$D390])-4)+1911;MID([.$D390];LEN([.$D390])-3;2);RIGHT([.$D390];2)+151);&quot;&quot;)" table:style-name="ce27"/>
          <table:table-cell office:value-type="string" office:string-value="" table:formula="of:=IF([.$E390]=&quot;2&quot;;DATE(LEFT([.$D390];LEN([.$D390])-4)+1911;MID([.$D390];LEN([.$D390])-3;2);RIGHT([.$D390];2)+390);&quot;&quot;)" table:style-name="ce27"/>
          <table:table-cell office:value-type="string" office:string-value="" table:formula="of:=IF([.$E390]=&quot;3&quot;;DATE(LEFT([.$D390];LEN([.$D390])-4)+1911;MID([.$D390];LEN([.$D390])-3;2);RIGHT([.$D390];2)+31);&quot;&quot;)" table:style-name="ce27"/>
          <table:table-cell office:value-type="string" office:string-value="" table:formula="of:=IF([.$E390]=&quot;3&quot;;DATE(LEFT([.$D390];LEN([.$D390])-4)+1911;MID([.$D390];LEN([.$D390])-3;2);RIGHT([.$D390];2)+75);&quot;&quot;)" table:style-name="ce27"/>
          <table:table-cell office:value-type="string" office:string-value="" table:formula="of:=IF([.$E390]=&quot;3&quot;;DATE(LEFT([.$D390];LEN([.$D390])-4)+1911;MID([.$D390];LEN([.$D390])-3;2);RIGHT([.$D390];2)+151);&quot;&quot;)" table:style-name="ce27"/>
          <table:table-cell office:value-type="string" office:string-value="" table:formula="of:=IF([.$E390]=&quot;3&quot;;DATE(LEFT([.$D390];LEN([.$D390])-4)+1911;MID([.$D390];LEN([.$D390])-3;2);RIGHT([.$D39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91])=0;&quot;&quot;;IF(AND(MID([.A391];2;1)=&quot;2&quot;;LEN([.A391])=10);&quot;是&quot;;&quot;否&quot;))" table:style-name="ce26"/>
          <table:table-cell table:content-validation-name="val2" table:style-name="ce31"/>
          <table:table-cell office:value-type="string" office:string-value="" table:formula="of:=IF(OR([.$B391]=&quot;&quot;;[.$D391]=&quot;&quot;);&quot;&quot;;IF(VALUE([.$D391])&gt;=VALUE([.$B391]+150000);&quot;3&quot;;&quot;2&quot;))" table:style-name="ce26"/>
          <table:table-cell office:value-type="string" office:string-value="" table:formula="of:=IF([.$E391]=&quot;2&quot;;DATE(LEFT([.$D391];LEN([.$D391])-4)+1911;MID([.$D391];LEN([.$D391])-3;2);RIGHT([.$D391];2)+151);&quot;&quot;)" table:style-name="ce27"/>
          <table:table-cell office:value-type="string" office:string-value="" table:formula="of:=IF([.$E391]=&quot;2&quot;;DATE(LEFT([.$D391];LEN([.$D391])-4)+1911;MID([.$D391];LEN([.$D391])-3;2);RIGHT([.$D391];2)+390);&quot;&quot;)" table:style-name="ce27"/>
          <table:table-cell office:value-type="string" office:string-value="" table:formula="of:=IF([.$E391]=&quot;3&quot;;DATE(LEFT([.$D391];LEN([.$D391])-4)+1911;MID([.$D391];LEN([.$D391])-3;2);RIGHT([.$D391];2)+31);&quot;&quot;)" table:style-name="ce27"/>
          <table:table-cell office:value-type="string" office:string-value="" table:formula="of:=IF([.$E391]=&quot;3&quot;;DATE(LEFT([.$D391];LEN([.$D391])-4)+1911;MID([.$D391];LEN([.$D391])-3;2);RIGHT([.$D391];2)+75);&quot;&quot;)" table:style-name="ce27"/>
          <table:table-cell office:value-type="string" office:string-value="" table:formula="of:=IF([.$E391]=&quot;3&quot;;DATE(LEFT([.$D391];LEN([.$D391])-4)+1911;MID([.$D391];LEN([.$D391])-3;2);RIGHT([.$D391];2)+151);&quot;&quot;)" table:style-name="ce27"/>
          <table:table-cell office:value-type="string" office:string-value="" table:formula="of:=IF([.$E391]=&quot;3&quot;;DATE(LEFT([.$D391];LEN([.$D391])-4)+1911;MID([.$D391];LEN([.$D391])-3;2);RIGHT([.$D39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92])=0;&quot;&quot;;IF(AND(MID([.A392];2;1)=&quot;2&quot;;LEN([.A392])=10);&quot;是&quot;;&quot;否&quot;))" table:style-name="ce26"/>
          <table:table-cell table:content-validation-name="val2" table:style-name="ce31"/>
          <table:table-cell office:value-type="string" office:string-value="" table:formula="of:=IF(OR([.$B392]=&quot;&quot;;[.$D392]=&quot;&quot;);&quot;&quot;;IF(VALUE([.$D392])&gt;=VALUE([.$B392]+150000);&quot;3&quot;;&quot;2&quot;))" table:style-name="ce26"/>
          <table:table-cell office:value-type="string" office:string-value="" table:formula="of:=IF([.$E392]=&quot;2&quot;;DATE(LEFT([.$D392];LEN([.$D392])-4)+1911;MID([.$D392];LEN([.$D392])-3;2);RIGHT([.$D392];2)+151);&quot;&quot;)" table:style-name="ce27"/>
          <table:table-cell office:value-type="string" office:string-value="" table:formula="of:=IF([.$E392]=&quot;2&quot;;DATE(LEFT([.$D392];LEN([.$D392])-4)+1911;MID([.$D392];LEN([.$D392])-3;2);RIGHT([.$D392];2)+390);&quot;&quot;)" table:style-name="ce27"/>
          <table:table-cell office:value-type="string" office:string-value="" table:formula="of:=IF([.$E392]=&quot;3&quot;;DATE(LEFT([.$D392];LEN([.$D392])-4)+1911;MID([.$D392];LEN([.$D392])-3;2);RIGHT([.$D392];2)+31);&quot;&quot;)" table:style-name="ce27"/>
          <table:table-cell office:value-type="string" office:string-value="" table:formula="of:=IF([.$E392]=&quot;3&quot;;DATE(LEFT([.$D392];LEN([.$D392])-4)+1911;MID([.$D392];LEN([.$D392])-3;2);RIGHT([.$D392];2)+75);&quot;&quot;)" table:style-name="ce27"/>
          <table:table-cell office:value-type="string" office:string-value="" table:formula="of:=IF([.$E392]=&quot;3&quot;;DATE(LEFT([.$D392];LEN([.$D392])-4)+1911;MID([.$D392];LEN([.$D392])-3;2);RIGHT([.$D392];2)+151);&quot;&quot;)" table:style-name="ce27"/>
          <table:table-cell office:value-type="string" office:string-value="" table:formula="of:=IF([.$E392]=&quot;3&quot;;DATE(LEFT([.$D392];LEN([.$D392])-4)+1911;MID([.$D392];LEN([.$D392])-3;2);RIGHT([.$D39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93])=0;&quot;&quot;;IF(AND(MID([.A393];2;1)=&quot;2&quot;;LEN([.A393])=10);&quot;是&quot;;&quot;否&quot;))" table:style-name="ce26"/>
          <table:table-cell table:content-validation-name="val2" table:style-name="ce31"/>
          <table:table-cell office:value-type="string" office:string-value="" table:formula="of:=IF(OR([.$B393]=&quot;&quot;;[.$D393]=&quot;&quot;);&quot;&quot;;IF(VALUE([.$D393])&gt;=VALUE([.$B393]+150000);&quot;3&quot;;&quot;2&quot;))" table:style-name="ce26"/>
          <table:table-cell office:value-type="string" office:string-value="" table:formula="of:=IF([.$E393]=&quot;2&quot;;DATE(LEFT([.$D393];LEN([.$D393])-4)+1911;MID([.$D393];LEN([.$D393])-3;2);RIGHT([.$D393];2)+151);&quot;&quot;)" table:style-name="ce27"/>
          <table:table-cell office:value-type="string" office:string-value="" table:formula="of:=IF([.$E393]=&quot;2&quot;;DATE(LEFT([.$D393];LEN([.$D393])-4)+1911;MID([.$D393];LEN([.$D393])-3;2);RIGHT([.$D393];2)+390);&quot;&quot;)" table:style-name="ce27"/>
          <table:table-cell office:value-type="string" office:string-value="" table:formula="of:=IF([.$E393]=&quot;3&quot;;DATE(LEFT([.$D393];LEN([.$D393])-4)+1911;MID([.$D393];LEN([.$D393])-3;2);RIGHT([.$D393];2)+31);&quot;&quot;)" table:style-name="ce27"/>
          <table:table-cell office:value-type="string" office:string-value="" table:formula="of:=IF([.$E393]=&quot;3&quot;;DATE(LEFT([.$D393];LEN([.$D393])-4)+1911;MID([.$D393];LEN([.$D393])-3;2);RIGHT([.$D393];2)+75);&quot;&quot;)" table:style-name="ce27"/>
          <table:table-cell office:value-type="string" office:string-value="" table:formula="of:=IF([.$E393]=&quot;3&quot;;DATE(LEFT([.$D393];LEN([.$D393])-4)+1911;MID([.$D393];LEN([.$D393])-3;2);RIGHT([.$D393];2)+151);&quot;&quot;)" table:style-name="ce27"/>
          <table:table-cell office:value-type="string" office:string-value="" table:formula="of:=IF([.$E393]=&quot;3&quot;;DATE(LEFT([.$D393];LEN([.$D393])-4)+1911;MID([.$D393];LEN([.$D393])-3;2);RIGHT([.$D39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94])=0;&quot;&quot;;IF(AND(MID([.A394];2;1)=&quot;2&quot;;LEN([.A394])=10);&quot;是&quot;;&quot;否&quot;))" table:style-name="ce26"/>
          <table:table-cell table:content-validation-name="val2" table:style-name="ce31"/>
          <table:table-cell office:value-type="string" office:string-value="" table:formula="of:=IF(OR([.$B394]=&quot;&quot;;[.$D394]=&quot;&quot;);&quot;&quot;;IF(VALUE([.$D394])&gt;=VALUE([.$B394]+150000);&quot;3&quot;;&quot;2&quot;))" table:style-name="ce26"/>
          <table:table-cell office:value-type="string" office:string-value="" table:formula="of:=IF([.$E394]=&quot;2&quot;;DATE(LEFT([.$D394];LEN([.$D394])-4)+1911;MID([.$D394];LEN([.$D394])-3;2);RIGHT([.$D394];2)+151);&quot;&quot;)" table:style-name="ce27"/>
          <table:table-cell office:value-type="string" office:string-value="" table:formula="of:=IF([.$E394]=&quot;2&quot;;DATE(LEFT([.$D394];LEN([.$D394])-4)+1911;MID([.$D394];LEN([.$D394])-3;2);RIGHT([.$D394];2)+390);&quot;&quot;)" table:style-name="ce27"/>
          <table:table-cell office:value-type="string" office:string-value="" table:formula="of:=IF([.$E394]=&quot;3&quot;;DATE(LEFT([.$D394];LEN([.$D394])-4)+1911;MID([.$D394];LEN([.$D394])-3;2);RIGHT([.$D394];2)+31);&quot;&quot;)" table:style-name="ce27"/>
          <table:table-cell office:value-type="string" office:string-value="" table:formula="of:=IF([.$E394]=&quot;3&quot;;DATE(LEFT([.$D394];LEN([.$D394])-4)+1911;MID([.$D394];LEN([.$D394])-3;2);RIGHT([.$D394];2)+75);&quot;&quot;)" table:style-name="ce27"/>
          <table:table-cell office:value-type="string" office:string-value="" table:formula="of:=IF([.$E394]=&quot;3&quot;;DATE(LEFT([.$D394];LEN([.$D394])-4)+1911;MID([.$D394];LEN([.$D394])-3;2);RIGHT([.$D394];2)+151);&quot;&quot;)" table:style-name="ce27"/>
          <table:table-cell office:value-type="string" office:string-value="" table:formula="of:=IF([.$E394]=&quot;3&quot;;DATE(LEFT([.$D394];LEN([.$D394])-4)+1911;MID([.$D394];LEN([.$D394])-3;2);RIGHT([.$D39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95])=0;&quot;&quot;;IF(AND(MID([.A395];2;1)=&quot;2&quot;;LEN([.A395])=10);&quot;是&quot;;&quot;否&quot;))" table:style-name="ce26"/>
          <table:table-cell table:content-validation-name="val2" table:style-name="ce31"/>
          <table:table-cell office:value-type="string" office:string-value="" table:formula="of:=IF(OR([.$B395]=&quot;&quot;;[.$D395]=&quot;&quot;);&quot;&quot;;IF(VALUE([.$D395])&gt;=VALUE([.$B395]+150000);&quot;3&quot;;&quot;2&quot;))" table:style-name="ce26"/>
          <table:table-cell office:value-type="string" office:string-value="" table:formula="of:=IF([.$E395]=&quot;2&quot;;DATE(LEFT([.$D395];LEN([.$D395])-4)+1911;MID([.$D395];LEN([.$D395])-3;2);RIGHT([.$D395];2)+151);&quot;&quot;)" table:style-name="ce27"/>
          <table:table-cell office:value-type="string" office:string-value="" table:formula="of:=IF([.$E395]=&quot;2&quot;;DATE(LEFT([.$D395];LEN([.$D395])-4)+1911;MID([.$D395];LEN([.$D395])-3;2);RIGHT([.$D395];2)+390);&quot;&quot;)" table:style-name="ce27"/>
          <table:table-cell office:value-type="string" office:string-value="" table:formula="of:=IF([.$E395]=&quot;3&quot;;DATE(LEFT([.$D395];LEN([.$D395])-4)+1911;MID([.$D395];LEN([.$D395])-3;2);RIGHT([.$D395];2)+31);&quot;&quot;)" table:style-name="ce27"/>
          <table:table-cell office:value-type="string" office:string-value="" table:formula="of:=IF([.$E395]=&quot;3&quot;;DATE(LEFT([.$D395];LEN([.$D395])-4)+1911;MID([.$D395];LEN([.$D395])-3;2);RIGHT([.$D395];2)+75);&quot;&quot;)" table:style-name="ce27"/>
          <table:table-cell office:value-type="string" office:string-value="" table:formula="of:=IF([.$E395]=&quot;3&quot;;DATE(LEFT([.$D395];LEN([.$D395])-4)+1911;MID([.$D395];LEN([.$D395])-3;2);RIGHT([.$D395];2)+151);&quot;&quot;)" table:style-name="ce27"/>
          <table:table-cell office:value-type="string" office:string-value="" table:formula="of:=IF([.$E395]=&quot;3&quot;;DATE(LEFT([.$D395];LEN([.$D395])-4)+1911;MID([.$D395];LEN([.$D395])-3;2);RIGHT([.$D39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96])=0;&quot;&quot;;IF(AND(MID([.A396];2;1)=&quot;2&quot;;LEN([.A396])=10);&quot;是&quot;;&quot;否&quot;))" table:style-name="ce26"/>
          <table:table-cell table:content-validation-name="val2" table:style-name="ce31"/>
          <table:table-cell office:value-type="string" office:string-value="" table:formula="of:=IF(OR([.$B396]=&quot;&quot;;[.$D396]=&quot;&quot;);&quot;&quot;;IF(VALUE([.$D396])&gt;=VALUE([.$B396]+150000);&quot;3&quot;;&quot;2&quot;))" table:style-name="ce26"/>
          <table:table-cell office:value-type="string" office:string-value="" table:formula="of:=IF([.$E396]=&quot;2&quot;;DATE(LEFT([.$D396];LEN([.$D396])-4)+1911;MID([.$D396];LEN([.$D396])-3;2);RIGHT([.$D396];2)+151);&quot;&quot;)" table:style-name="ce27"/>
          <table:table-cell office:value-type="string" office:string-value="" table:formula="of:=IF([.$E396]=&quot;2&quot;;DATE(LEFT([.$D396];LEN([.$D396])-4)+1911;MID([.$D396];LEN([.$D396])-3;2);RIGHT([.$D396];2)+390);&quot;&quot;)" table:style-name="ce27"/>
          <table:table-cell office:value-type="string" office:string-value="" table:formula="of:=IF([.$E396]=&quot;3&quot;;DATE(LEFT([.$D396];LEN([.$D396])-4)+1911;MID([.$D396];LEN([.$D396])-3;2);RIGHT([.$D396];2)+31);&quot;&quot;)" table:style-name="ce27"/>
          <table:table-cell office:value-type="string" office:string-value="" table:formula="of:=IF([.$E396]=&quot;3&quot;;DATE(LEFT([.$D396];LEN([.$D396])-4)+1911;MID([.$D396];LEN([.$D396])-3;2);RIGHT([.$D396];2)+75);&quot;&quot;)" table:style-name="ce27"/>
          <table:table-cell office:value-type="string" office:string-value="" table:formula="of:=IF([.$E396]=&quot;3&quot;;DATE(LEFT([.$D396];LEN([.$D396])-4)+1911;MID([.$D396];LEN([.$D396])-3;2);RIGHT([.$D396];2)+151);&quot;&quot;)" table:style-name="ce27"/>
          <table:table-cell office:value-type="string" office:string-value="" table:formula="of:=IF([.$E396]=&quot;3&quot;;DATE(LEFT([.$D396];LEN([.$D396])-4)+1911;MID([.$D396];LEN([.$D396])-3;2);RIGHT([.$D39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97])=0;&quot;&quot;;IF(AND(MID([.A397];2;1)=&quot;2&quot;;LEN([.A397])=10);&quot;是&quot;;&quot;否&quot;))" table:style-name="ce26"/>
          <table:table-cell table:content-validation-name="val2" table:style-name="ce31"/>
          <table:table-cell office:value-type="string" office:string-value="" table:formula="of:=IF(OR([.$B397]=&quot;&quot;;[.$D397]=&quot;&quot;);&quot;&quot;;IF(VALUE([.$D397])&gt;=VALUE([.$B397]+150000);&quot;3&quot;;&quot;2&quot;))" table:style-name="ce26"/>
          <table:table-cell office:value-type="string" office:string-value="" table:formula="of:=IF([.$E397]=&quot;2&quot;;DATE(LEFT([.$D397];LEN([.$D397])-4)+1911;MID([.$D397];LEN([.$D397])-3;2);RIGHT([.$D397];2)+151);&quot;&quot;)" table:style-name="ce27"/>
          <table:table-cell office:value-type="string" office:string-value="" table:formula="of:=IF([.$E397]=&quot;2&quot;;DATE(LEFT([.$D397];LEN([.$D397])-4)+1911;MID([.$D397];LEN([.$D397])-3;2);RIGHT([.$D397];2)+390);&quot;&quot;)" table:style-name="ce27"/>
          <table:table-cell office:value-type="string" office:string-value="" table:formula="of:=IF([.$E397]=&quot;3&quot;;DATE(LEFT([.$D397];LEN([.$D397])-4)+1911;MID([.$D397];LEN([.$D397])-3;2);RIGHT([.$D397];2)+31);&quot;&quot;)" table:style-name="ce27"/>
          <table:table-cell office:value-type="string" office:string-value="" table:formula="of:=IF([.$E397]=&quot;3&quot;;DATE(LEFT([.$D397];LEN([.$D397])-4)+1911;MID([.$D397];LEN([.$D397])-3;2);RIGHT([.$D397];2)+75);&quot;&quot;)" table:style-name="ce27"/>
          <table:table-cell office:value-type="string" office:string-value="" table:formula="of:=IF([.$E397]=&quot;3&quot;;DATE(LEFT([.$D397];LEN([.$D397])-4)+1911;MID([.$D397];LEN([.$D397])-3;2);RIGHT([.$D397];2)+151);&quot;&quot;)" table:style-name="ce27"/>
          <table:table-cell office:value-type="string" office:string-value="" table:formula="of:=IF([.$E397]=&quot;3&quot;;DATE(LEFT([.$D397];LEN([.$D397])-4)+1911;MID([.$D397];LEN([.$D397])-3;2);RIGHT([.$D39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98])=0;&quot;&quot;;IF(AND(MID([.A398];2;1)=&quot;2&quot;;LEN([.A398])=10);&quot;是&quot;;&quot;否&quot;))" table:style-name="ce26"/>
          <table:table-cell table:content-validation-name="val2" table:style-name="ce31"/>
          <table:table-cell office:value-type="string" office:string-value="" table:formula="of:=IF(OR([.$B398]=&quot;&quot;;[.$D398]=&quot;&quot;);&quot;&quot;;IF(VALUE([.$D398])&gt;=VALUE([.$B398]+150000);&quot;3&quot;;&quot;2&quot;))" table:style-name="ce26"/>
          <table:table-cell office:value-type="string" office:string-value="" table:formula="of:=IF([.$E398]=&quot;2&quot;;DATE(LEFT([.$D398];LEN([.$D398])-4)+1911;MID([.$D398];LEN([.$D398])-3;2);RIGHT([.$D398];2)+151);&quot;&quot;)" table:style-name="ce27"/>
          <table:table-cell office:value-type="string" office:string-value="" table:formula="of:=IF([.$E398]=&quot;2&quot;;DATE(LEFT([.$D398];LEN([.$D398])-4)+1911;MID([.$D398];LEN([.$D398])-3;2);RIGHT([.$D398];2)+390);&quot;&quot;)" table:style-name="ce27"/>
          <table:table-cell office:value-type="string" office:string-value="" table:formula="of:=IF([.$E398]=&quot;3&quot;;DATE(LEFT([.$D398];LEN([.$D398])-4)+1911;MID([.$D398];LEN([.$D398])-3;2);RIGHT([.$D398];2)+31);&quot;&quot;)" table:style-name="ce27"/>
          <table:table-cell office:value-type="string" office:string-value="" table:formula="of:=IF([.$E398]=&quot;3&quot;;DATE(LEFT([.$D398];LEN([.$D398])-4)+1911;MID([.$D398];LEN([.$D398])-3;2);RIGHT([.$D398];2)+75);&quot;&quot;)" table:style-name="ce27"/>
          <table:table-cell office:value-type="string" office:string-value="" table:formula="of:=IF([.$E398]=&quot;3&quot;;DATE(LEFT([.$D398];LEN([.$D398])-4)+1911;MID([.$D398];LEN([.$D398])-3;2);RIGHT([.$D398];2)+151);&quot;&quot;)" table:style-name="ce27"/>
          <table:table-cell office:value-type="string" office:string-value="" table:formula="of:=IF([.$E398]=&quot;3&quot;;DATE(LEFT([.$D398];LEN([.$D398])-4)+1911;MID([.$D398];LEN([.$D398])-3;2);RIGHT([.$D39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399])=0;&quot;&quot;;IF(AND(MID([.A399];2;1)=&quot;2&quot;;LEN([.A399])=10);&quot;是&quot;;&quot;否&quot;))" table:style-name="ce26"/>
          <table:table-cell table:content-validation-name="val2" table:style-name="ce31"/>
          <table:table-cell office:value-type="string" office:string-value="" table:formula="of:=IF(OR([.$B399]=&quot;&quot;;[.$D399]=&quot;&quot;);&quot;&quot;;IF(VALUE([.$D399])&gt;=VALUE([.$B399]+150000);&quot;3&quot;;&quot;2&quot;))" table:style-name="ce26"/>
          <table:table-cell office:value-type="string" office:string-value="" table:formula="of:=IF([.$E399]=&quot;2&quot;;DATE(LEFT([.$D399];LEN([.$D399])-4)+1911;MID([.$D399];LEN([.$D399])-3;2);RIGHT([.$D399];2)+151);&quot;&quot;)" table:style-name="ce27"/>
          <table:table-cell office:value-type="string" office:string-value="" table:formula="of:=IF([.$E399]=&quot;2&quot;;DATE(LEFT([.$D399];LEN([.$D399])-4)+1911;MID([.$D399];LEN([.$D399])-3;2);RIGHT([.$D399];2)+390);&quot;&quot;)" table:style-name="ce27"/>
          <table:table-cell office:value-type="string" office:string-value="" table:formula="of:=IF([.$E399]=&quot;3&quot;;DATE(LEFT([.$D399];LEN([.$D399])-4)+1911;MID([.$D399];LEN([.$D399])-3;2);RIGHT([.$D399];2)+31);&quot;&quot;)" table:style-name="ce27"/>
          <table:table-cell office:value-type="string" office:string-value="" table:formula="of:=IF([.$E399]=&quot;3&quot;;DATE(LEFT([.$D399];LEN([.$D399])-4)+1911;MID([.$D399];LEN([.$D399])-3;2);RIGHT([.$D399];2)+75);&quot;&quot;)" table:style-name="ce27"/>
          <table:table-cell office:value-type="string" office:string-value="" table:formula="of:=IF([.$E399]=&quot;3&quot;;DATE(LEFT([.$D399];LEN([.$D399])-4)+1911;MID([.$D399];LEN([.$D399])-3;2);RIGHT([.$D399];2)+151);&quot;&quot;)" table:style-name="ce27"/>
          <table:table-cell office:value-type="string" office:string-value="" table:formula="of:=IF([.$E399]=&quot;3&quot;;DATE(LEFT([.$D399];LEN([.$D399])-4)+1911;MID([.$D399];LEN([.$D399])-3;2);RIGHT([.$D39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00])=0;&quot;&quot;;IF(AND(MID([.A400];2;1)=&quot;2&quot;;LEN([.A400])=10);&quot;是&quot;;&quot;否&quot;))" table:style-name="ce26"/>
          <table:table-cell table:content-validation-name="val2" table:style-name="ce31"/>
          <table:table-cell office:value-type="string" office:string-value="" table:formula="of:=IF(OR([.$B400]=&quot;&quot;;[.$D400]=&quot;&quot;);&quot;&quot;;IF(VALUE([.$D400])&gt;=VALUE([.$B400]+150000);&quot;3&quot;;&quot;2&quot;))" table:style-name="ce26"/>
          <table:table-cell office:value-type="string" office:string-value="" table:formula="of:=IF([.$E400]=&quot;2&quot;;DATE(LEFT([.$D400];LEN([.$D400])-4)+1911;MID([.$D400];LEN([.$D400])-3;2);RIGHT([.$D400];2)+151);&quot;&quot;)" table:style-name="ce27"/>
          <table:table-cell office:value-type="string" office:string-value="" table:formula="of:=IF([.$E400]=&quot;2&quot;;DATE(LEFT([.$D400];LEN([.$D400])-4)+1911;MID([.$D400];LEN([.$D400])-3;2);RIGHT([.$D400];2)+390);&quot;&quot;)" table:style-name="ce27"/>
          <table:table-cell office:value-type="string" office:string-value="" table:formula="of:=IF([.$E400]=&quot;3&quot;;DATE(LEFT([.$D400];LEN([.$D400])-4)+1911;MID([.$D400];LEN([.$D400])-3;2);RIGHT([.$D400];2)+31);&quot;&quot;)" table:style-name="ce27"/>
          <table:table-cell office:value-type="string" office:string-value="" table:formula="of:=IF([.$E400]=&quot;3&quot;;DATE(LEFT([.$D400];LEN([.$D400])-4)+1911;MID([.$D400];LEN([.$D400])-3;2);RIGHT([.$D400];2)+75);&quot;&quot;)" table:style-name="ce27"/>
          <table:table-cell office:value-type="string" office:string-value="" table:formula="of:=IF([.$E400]=&quot;3&quot;;DATE(LEFT([.$D400];LEN([.$D400])-4)+1911;MID([.$D400];LEN([.$D400])-3;2);RIGHT([.$D400];2)+151);&quot;&quot;)" table:style-name="ce27"/>
          <table:table-cell office:value-type="string" office:string-value="" table:formula="of:=IF([.$E400]=&quot;3&quot;;DATE(LEFT([.$D400];LEN([.$D400])-4)+1911;MID([.$D400];LEN([.$D400])-3;2);RIGHT([.$D40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01])=0;&quot;&quot;;IF(AND(MID([.A401];2;1)=&quot;2&quot;;LEN([.A401])=10);&quot;是&quot;;&quot;否&quot;))" table:style-name="ce26"/>
          <table:table-cell table:content-validation-name="val2" table:style-name="ce31"/>
          <table:table-cell office:value-type="string" office:string-value="" table:formula="of:=IF(OR([.$B401]=&quot;&quot;;[.$D401]=&quot;&quot;);&quot;&quot;;IF(VALUE([.$D401])&gt;=VALUE([.$B401]+150000);&quot;3&quot;;&quot;2&quot;))" table:style-name="ce26"/>
          <table:table-cell office:value-type="string" office:string-value="" table:formula="of:=IF([.$E401]=&quot;2&quot;;DATE(LEFT([.$D401];LEN([.$D401])-4)+1911;MID([.$D401];LEN([.$D401])-3;2);RIGHT([.$D401];2)+151);&quot;&quot;)" table:style-name="ce27"/>
          <table:table-cell office:value-type="string" office:string-value="" table:formula="of:=IF([.$E401]=&quot;2&quot;;DATE(LEFT([.$D401];LEN([.$D401])-4)+1911;MID([.$D401];LEN([.$D401])-3;2);RIGHT([.$D401];2)+390);&quot;&quot;)" table:style-name="ce27"/>
          <table:table-cell office:value-type="string" office:string-value="" table:formula="of:=IF([.$E401]=&quot;3&quot;;DATE(LEFT([.$D401];LEN([.$D401])-4)+1911;MID([.$D401];LEN([.$D401])-3;2);RIGHT([.$D401];2)+31);&quot;&quot;)" table:style-name="ce27"/>
          <table:table-cell office:value-type="string" office:string-value="" table:formula="of:=IF([.$E401]=&quot;3&quot;;DATE(LEFT([.$D401];LEN([.$D401])-4)+1911;MID([.$D401];LEN([.$D401])-3;2);RIGHT([.$D401];2)+75);&quot;&quot;)" table:style-name="ce27"/>
          <table:table-cell office:value-type="string" office:string-value="" table:formula="of:=IF([.$E401]=&quot;3&quot;;DATE(LEFT([.$D401];LEN([.$D401])-4)+1911;MID([.$D401];LEN([.$D401])-3;2);RIGHT([.$D401];2)+151);&quot;&quot;)" table:style-name="ce27"/>
          <table:table-cell office:value-type="string" office:string-value="" table:formula="of:=IF([.$E401]=&quot;3&quot;;DATE(LEFT([.$D401];LEN([.$D401])-4)+1911;MID([.$D401];LEN([.$D401])-3;2);RIGHT([.$D40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02])=0;&quot;&quot;;IF(AND(MID([.A402];2;1)=&quot;2&quot;;LEN([.A402])=10);&quot;是&quot;;&quot;否&quot;))" table:style-name="ce26"/>
          <table:table-cell table:content-validation-name="val2" table:style-name="ce31"/>
          <table:table-cell office:value-type="string" office:string-value="" table:formula="of:=IF(OR([.$B402]=&quot;&quot;;[.$D402]=&quot;&quot;);&quot;&quot;;IF(VALUE([.$D402])&gt;=VALUE([.$B402]+150000);&quot;3&quot;;&quot;2&quot;))" table:style-name="ce26"/>
          <table:table-cell office:value-type="string" office:string-value="" table:formula="of:=IF([.$E402]=&quot;2&quot;;DATE(LEFT([.$D402];LEN([.$D402])-4)+1911;MID([.$D402];LEN([.$D402])-3;2);RIGHT([.$D402];2)+151);&quot;&quot;)" table:style-name="ce27"/>
          <table:table-cell office:value-type="string" office:string-value="" table:formula="of:=IF([.$E402]=&quot;2&quot;;DATE(LEFT([.$D402];LEN([.$D402])-4)+1911;MID([.$D402];LEN([.$D402])-3;2);RIGHT([.$D402];2)+390);&quot;&quot;)" table:style-name="ce27"/>
          <table:table-cell office:value-type="string" office:string-value="" table:formula="of:=IF([.$E402]=&quot;3&quot;;DATE(LEFT([.$D402];LEN([.$D402])-4)+1911;MID([.$D402];LEN([.$D402])-3;2);RIGHT([.$D402];2)+31);&quot;&quot;)" table:style-name="ce27"/>
          <table:table-cell office:value-type="string" office:string-value="" table:formula="of:=IF([.$E402]=&quot;3&quot;;DATE(LEFT([.$D402];LEN([.$D402])-4)+1911;MID([.$D402];LEN([.$D402])-3;2);RIGHT([.$D402];2)+75);&quot;&quot;)" table:style-name="ce27"/>
          <table:table-cell office:value-type="string" office:string-value="" table:formula="of:=IF([.$E402]=&quot;3&quot;;DATE(LEFT([.$D402];LEN([.$D402])-4)+1911;MID([.$D402];LEN([.$D402])-3;2);RIGHT([.$D402];2)+151);&quot;&quot;)" table:style-name="ce27"/>
          <table:table-cell office:value-type="string" office:string-value="" table:formula="of:=IF([.$E402]=&quot;3&quot;;DATE(LEFT([.$D402];LEN([.$D402])-4)+1911;MID([.$D402];LEN([.$D402])-3;2);RIGHT([.$D40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03])=0;&quot;&quot;;IF(AND(MID([.A403];2;1)=&quot;2&quot;;LEN([.A403])=10);&quot;是&quot;;&quot;否&quot;))" table:style-name="ce26"/>
          <table:table-cell table:content-validation-name="val2" table:style-name="ce31"/>
          <table:table-cell office:value-type="string" office:string-value="" table:formula="of:=IF(OR([.$B403]=&quot;&quot;;[.$D403]=&quot;&quot;);&quot;&quot;;IF(VALUE([.$D403])&gt;=VALUE([.$B403]+150000);&quot;3&quot;;&quot;2&quot;))" table:style-name="ce26"/>
          <table:table-cell office:value-type="string" office:string-value="" table:formula="of:=IF([.$E403]=&quot;2&quot;;DATE(LEFT([.$D403];LEN([.$D403])-4)+1911;MID([.$D403];LEN([.$D403])-3;2);RIGHT([.$D403];2)+151);&quot;&quot;)" table:style-name="ce27"/>
          <table:table-cell office:value-type="string" office:string-value="" table:formula="of:=IF([.$E403]=&quot;2&quot;;DATE(LEFT([.$D403];LEN([.$D403])-4)+1911;MID([.$D403];LEN([.$D403])-3;2);RIGHT([.$D403];2)+390);&quot;&quot;)" table:style-name="ce27"/>
          <table:table-cell office:value-type="string" office:string-value="" table:formula="of:=IF([.$E403]=&quot;3&quot;;DATE(LEFT([.$D403];LEN([.$D403])-4)+1911;MID([.$D403];LEN([.$D403])-3;2);RIGHT([.$D403];2)+31);&quot;&quot;)" table:style-name="ce27"/>
          <table:table-cell office:value-type="string" office:string-value="" table:formula="of:=IF([.$E403]=&quot;3&quot;;DATE(LEFT([.$D403];LEN([.$D403])-4)+1911;MID([.$D403];LEN([.$D403])-3;2);RIGHT([.$D403];2)+75);&quot;&quot;)" table:style-name="ce27"/>
          <table:table-cell office:value-type="string" office:string-value="" table:formula="of:=IF([.$E403]=&quot;3&quot;;DATE(LEFT([.$D403];LEN([.$D403])-4)+1911;MID([.$D403];LEN([.$D403])-3;2);RIGHT([.$D403];2)+151);&quot;&quot;)" table:style-name="ce27"/>
          <table:table-cell office:value-type="string" office:string-value="" table:formula="of:=IF([.$E403]=&quot;3&quot;;DATE(LEFT([.$D403];LEN([.$D403])-4)+1911;MID([.$D403];LEN([.$D403])-3;2);RIGHT([.$D40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04])=0;&quot;&quot;;IF(AND(MID([.A404];2;1)=&quot;2&quot;;LEN([.A404])=10);&quot;是&quot;;&quot;否&quot;))" table:style-name="ce26"/>
          <table:table-cell table:content-validation-name="val2" table:style-name="ce31"/>
          <table:table-cell office:value-type="string" office:string-value="" table:formula="of:=IF(OR([.$B404]=&quot;&quot;;[.$D404]=&quot;&quot;);&quot;&quot;;IF(VALUE([.$D404])&gt;=VALUE([.$B404]+150000);&quot;3&quot;;&quot;2&quot;))" table:style-name="ce26"/>
          <table:table-cell office:value-type="string" office:string-value="" table:formula="of:=IF([.$E404]=&quot;2&quot;;DATE(LEFT([.$D404];LEN([.$D404])-4)+1911;MID([.$D404];LEN([.$D404])-3;2);RIGHT([.$D404];2)+151);&quot;&quot;)" table:style-name="ce27"/>
          <table:table-cell office:value-type="string" office:string-value="" table:formula="of:=IF([.$E404]=&quot;2&quot;;DATE(LEFT([.$D404];LEN([.$D404])-4)+1911;MID([.$D404];LEN([.$D404])-3;2);RIGHT([.$D404];2)+390);&quot;&quot;)" table:style-name="ce27"/>
          <table:table-cell office:value-type="string" office:string-value="" table:formula="of:=IF([.$E404]=&quot;3&quot;;DATE(LEFT([.$D404];LEN([.$D404])-4)+1911;MID([.$D404];LEN([.$D404])-3;2);RIGHT([.$D404];2)+31);&quot;&quot;)" table:style-name="ce27"/>
          <table:table-cell office:value-type="string" office:string-value="" table:formula="of:=IF([.$E404]=&quot;3&quot;;DATE(LEFT([.$D404];LEN([.$D404])-4)+1911;MID([.$D404];LEN([.$D404])-3;2);RIGHT([.$D404];2)+75);&quot;&quot;)" table:style-name="ce27"/>
          <table:table-cell office:value-type="string" office:string-value="" table:formula="of:=IF([.$E404]=&quot;3&quot;;DATE(LEFT([.$D404];LEN([.$D404])-4)+1911;MID([.$D404];LEN([.$D404])-3;2);RIGHT([.$D404];2)+151);&quot;&quot;)" table:style-name="ce27"/>
          <table:table-cell office:value-type="string" office:string-value="" table:formula="of:=IF([.$E404]=&quot;3&quot;;DATE(LEFT([.$D404];LEN([.$D404])-4)+1911;MID([.$D404];LEN([.$D404])-3;2);RIGHT([.$D40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05])=0;&quot;&quot;;IF(AND(MID([.A405];2;1)=&quot;2&quot;;LEN([.A405])=10);&quot;是&quot;;&quot;否&quot;))" table:style-name="ce26"/>
          <table:table-cell table:content-validation-name="val2" table:style-name="ce31"/>
          <table:table-cell office:value-type="string" office:string-value="" table:formula="of:=IF(OR([.$B405]=&quot;&quot;;[.$D405]=&quot;&quot;);&quot;&quot;;IF(VALUE([.$D405])&gt;=VALUE([.$B405]+150000);&quot;3&quot;;&quot;2&quot;))" table:style-name="ce26"/>
          <table:table-cell office:value-type="string" office:string-value="" table:formula="of:=IF([.$E405]=&quot;2&quot;;DATE(LEFT([.$D405];LEN([.$D405])-4)+1911;MID([.$D405];LEN([.$D405])-3;2);RIGHT([.$D405];2)+151);&quot;&quot;)" table:style-name="ce27"/>
          <table:table-cell office:value-type="string" office:string-value="" table:formula="of:=IF([.$E405]=&quot;2&quot;;DATE(LEFT([.$D405];LEN([.$D405])-4)+1911;MID([.$D405];LEN([.$D405])-3;2);RIGHT([.$D405];2)+390);&quot;&quot;)" table:style-name="ce27"/>
          <table:table-cell office:value-type="string" office:string-value="" table:formula="of:=IF([.$E405]=&quot;3&quot;;DATE(LEFT([.$D405];LEN([.$D405])-4)+1911;MID([.$D405];LEN([.$D405])-3;2);RIGHT([.$D405];2)+31);&quot;&quot;)" table:style-name="ce27"/>
          <table:table-cell office:value-type="string" office:string-value="" table:formula="of:=IF([.$E405]=&quot;3&quot;;DATE(LEFT([.$D405];LEN([.$D405])-4)+1911;MID([.$D405];LEN([.$D405])-3;2);RIGHT([.$D405];2)+75);&quot;&quot;)" table:style-name="ce27"/>
          <table:table-cell office:value-type="string" office:string-value="" table:formula="of:=IF([.$E405]=&quot;3&quot;;DATE(LEFT([.$D405];LEN([.$D405])-4)+1911;MID([.$D405];LEN([.$D405])-3;2);RIGHT([.$D405];2)+151);&quot;&quot;)" table:style-name="ce27"/>
          <table:table-cell office:value-type="string" office:string-value="" table:formula="of:=IF([.$E405]=&quot;3&quot;;DATE(LEFT([.$D405];LEN([.$D405])-4)+1911;MID([.$D405];LEN([.$D405])-3;2);RIGHT([.$D40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06])=0;&quot;&quot;;IF(AND(MID([.A406];2;1)=&quot;2&quot;;LEN([.A406])=10);&quot;是&quot;;&quot;否&quot;))" table:style-name="ce26"/>
          <table:table-cell table:content-validation-name="val2" table:style-name="ce31"/>
          <table:table-cell office:value-type="string" office:string-value="" table:formula="of:=IF(OR([.$B406]=&quot;&quot;;[.$D406]=&quot;&quot;);&quot;&quot;;IF(VALUE([.$D406])&gt;=VALUE([.$B406]+150000);&quot;3&quot;;&quot;2&quot;))" table:style-name="ce26"/>
          <table:table-cell office:value-type="string" office:string-value="" table:formula="of:=IF([.$E406]=&quot;2&quot;;DATE(LEFT([.$D406];LEN([.$D406])-4)+1911;MID([.$D406];LEN([.$D406])-3;2);RIGHT([.$D406];2)+151);&quot;&quot;)" table:style-name="ce27"/>
          <table:table-cell office:value-type="string" office:string-value="" table:formula="of:=IF([.$E406]=&quot;2&quot;;DATE(LEFT([.$D406];LEN([.$D406])-4)+1911;MID([.$D406];LEN([.$D406])-3;2);RIGHT([.$D406];2)+390);&quot;&quot;)" table:style-name="ce27"/>
          <table:table-cell office:value-type="string" office:string-value="" table:formula="of:=IF([.$E406]=&quot;3&quot;;DATE(LEFT([.$D406];LEN([.$D406])-4)+1911;MID([.$D406];LEN([.$D406])-3;2);RIGHT([.$D406];2)+31);&quot;&quot;)" table:style-name="ce27"/>
          <table:table-cell office:value-type="string" office:string-value="" table:formula="of:=IF([.$E406]=&quot;3&quot;;DATE(LEFT([.$D406];LEN([.$D406])-4)+1911;MID([.$D406];LEN([.$D406])-3;2);RIGHT([.$D406];2)+75);&quot;&quot;)" table:style-name="ce27"/>
          <table:table-cell office:value-type="string" office:string-value="" table:formula="of:=IF([.$E406]=&quot;3&quot;;DATE(LEFT([.$D406];LEN([.$D406])-4)+1911;MID([.$D406];LEN([.$D406])-3;2);RIGHT([.$D406];2)+151);&quot;&quot;)" table:style-name="ce27"/>
          <table:table-cell office:value-type="string" office:string-value="" table:formula="of:=IF([.$E406]=&quot;3&quot;;DATE(LEFT([.$D406];LEN([.$D406])-4)+1911;MID([.$D406];LEN([.$D406])-3;2);RIGHT([.$D40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07])=0;&quot;&quot;;IF(AND(MID([.A407];2;1)=&quot;2&quot;;LEN([.A407])=10);&quot;是&quot;;&quot;否&quot;))" table:style-name="ce26"/>
          <table:table-cell table:content-validation-name="val2" table:style-name="ce31"/>
          <table:table-cell office:value-type="string" office:string-value="" table:formula="of:=IF(OR([.$B407]=&quot;&quot;;[.$D407]=&quot;&quot;);&quot;&quot;;IF(VALUE([.$D407])&gt;=VALUE([.$B407]+150000);&quot;3&quot;;&quot;2&quot;))" table:style-name="ce26"/>
          <table:table-cell office:value-type="string" office:string-value="" table:formula="of:=IF([.$E407]=&quot;2&quot;;DATE(LEFT([.$D407];LEN([.$D407])-4)+1911;MID([.$D407];LEN([.$D407])-3;2);RIGHT([.$D407];2)+151);&quot;&quot;)" table:style-name="ce27"/>
          <table:table-cell office:value-type="string" office:string-value="" table:formula="of:=IF([.$E407]=&quot;2&quot;;DATE(LEFT([.$D407];LEN([.$D407])-4)+1911;MID([.$D407];LEN([.$D407])-3;2);RIGHT([.$D407];2)+390);&quot;&quot;)" table:style-name="ce27"/>
          <table:table-cell office:value-type="string" office:string-value="" table:formula="of:=IF([.$E407]=&quot;3&quot;;DATE(LEFT([.$D407];LEN([.$D407])-4)+1911;MID([.$D407];LEN([.$D407])-3;2);RIGHT([.$D407];2)+31);&quot;&quot;)" table:style-name="ce27"/>
          <table:table-cell office:value-type="string" office:string-value="" table:formula="of:=IF([.$E407]=&quot;3&quot;;DATE(LEFT([.$D407];LEN([.$D407])-4)+1911;MID([.$D407];LEN([.$D407])-3;2);RIGHT([.$D407];2)+75);&quot;&quot;)" table:style-name="ce27"/>
          <table:table-cell office:value-type="string" office:string-value="" table:formula="of:=IF([.$E407]=&quot;3&quot;;DATE(LEFT([.$D407];LEN([.$D407])-4)+1911;MID([.$D407];LEN([.$D407])-3;2);RIGHT([.$D407];2)+151);&quot;&quot;)" table:style-name="ce27"/>
          <table:table-cell office:value-type="string" office:string-value="" table:formula="of:=IF([.$E407]=&quot;3&quot;;DATE(LEFT([.$D407];LEN([.$D407])-4)+1911;MID([.$D407];LEN([.$D407])-3;2);RIGHT([.$D40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08])=0;&quot;&quot;;IF(AND(MID([.A408];2;1)=&quot;2&quot;;LEN([.A408])=10);&quot;是&quot;;&quot;否&quot;))" table:style-name="ce26"/>
          <table:table-cell table:content-validation-name="val2" table:style-name="ce31"/>
          <table:table-cell office:value-type="string" office:string-value="" table:formula="of:=IF(OR([.$B408]=&quot;&quot;;[.$D408]=&quot;&quot;);&quot;&quot;;IF(VALUE([.$D408])&gt;=VALUE([.$B408]+150000);&quot;3&quot;;&quot;2&quot;))" table:style-name="ce26"/>
          <table:table-cell office:value-type="string" office:string-value="" table:formula="of:=IF([.$E408]=&quot;2&quot;;DATE(LEFT([.$D408];LEN([.$D408])-4)+1911;MID([.$D408];LEN([.$D408])-3;2);RIGHT([.$D408];2)+151);&quot;&quot;)" table:style-name="ce27"/>
          <table:table-cell office:value-type="string" office:string-value="" table:formula="of:=IF([.$E408]=&quot;2&quot;;DATE(LEFT([.$D408];LEN([.$D408])-4)+1911;MID([.$D408];LEN([.$D408])-3;2);RIGHT([.$D408];2)+390);&quot;&quot;)" table:style-name="ce27"/>
          <table:table-cell office:value-type="string" office:string-value="" table:formula="of:=IF([.$E408]=&quot;3&quot;;DATE(LEFT([.$D408];LEN([.$D408])-4)+1911;MID([.$D408];LEN([.$D408])-3;2);RIGHT([.$D408];2)+31);&quot;&quot;)" table:style-name="ce27"/>
          <table:table-cell office:value-type="string" office:string-value="" table:formula="of:=IF([.$E408]=&quot;3&quot;;DATE(LEFT([.$D408];LEN([.$D408])-4)+1911;MID([.$D408];LEN([.$D408])-3;2);RIGHT([.$D408];2)+75);&quot;&quot;)" table:style-name="ce27"/>
          <table:table-cell office:value-type="string" office:string-value="" table:formula="of:=IF([.$E408]=&quot;3&quot;;DATE(LEFT([.$D408];LEN([.$D408])-4)+1911;MID([.$D408];LEN([.$D408])-3;2);RIGHT([.$D408];2)+151);&quot;&quot;)" table:style-name="ce27"/>
          <table:table-cell office:value-type="string" office:string-value="" table:formula="of:=IF([.$E408]=&quot;3&quot;;DATE(LEFT([.$D408];LEN([.$D408])-4)+1911;MID([.$D408];LEN([.$D408])-3;2);RIGHT([.$D40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09])=0;&quot;&quot;;IF(AND(MID([.A409];2;1)=&quot;2&quot;;LEN([.A409])=10);&quot;是&quot;;&quot;否&quot;))" table:style-name="ce26"/>
          <table:table-cell table:content-validation-name="val2" table:style-name="ce31"/>
          <table:table-cell office:value-type="string" office:string-value="" table:formula="of:=IF(OR([.$B409]=&quot;&quot;;[.$D409]=&quot;&quot;);&quot;&quot;;IF(VALUE([.$D409])&gt;=VALUE([.$B409]+150000);&quot;3&quot;;&quot;2&quot;))" table:style-name="ce26"/>
          <table:table-cell office:value-type="string" office:string-value="" table:formula="of:=IF([.$E409]=&quot;2&quot;;DATE(LEFT([.$D409];LEN([.$D409])-4)+1911;MID([.$D409];LEN([.$D409])-3;2);RIGHT([.$D409];2)+151);&quot;&quot;)" table:style-name="ce27"/>
          <table:table-cell office:value-type="string" office:string-value="" table:formula="of:=IF([.$E409]=&quot;2&quot;;DATE(LEFT([.$D409];LEN([.$D409])-4)+1911;MID([.$D409];LEN([.$D409])-3;2);RIGHT([.$D409];2)+390);&quot;&quot;)" table:style-name="ce27"/>
          <table:table-cell office:value-type="string" office:string-value="" table:formula="of:=IF([.$E409]=&quot;3&quot;;DATE(LEFT([.$D409];LEN([.$D409])-4)+1911;MID([.$D409];LEN([.$D409])-3;2);RIGHT([.$D409];2)+31);&quot;&quot;)" table:style-name="ce27"/>
          <table:table-cell office:value-type="string" office:string-value="" table:formula="of:=IF([.$E409]=&quot;3&quot;;DATE(LEFT([.$D409];LEN([.$D409])-4)+1911;MID([.$D409];LEN([.$D409])-3;2);RIGHT([.$D409];2)+75);&quot;&quot;)" table:style-name="ce27"/>
          <table:table-cell office:value-type="string" office:string-value="" table:formula="of:=IF([.$E409]=&quot;3&quot;;DATE(LEFT([.$D409];LEN([.$D409])-4)+1911;MID([.$D409];LEN([.$D409])-3;2);RIGHT([.$D409];2)+151);&quot;&quot;)" table:style-name="ce27"/>
          <table:table-cell office:value-type="string" office:string-value="" table:formula="of:=IF([.$E409]=&quot;3&quot;;DATE(LEFT([.$D409];LEN([.$D409])-4)+1911;MID([.$D409];LEN([.$D409])-3;2);RIGHT([.$D40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10])=0;&quot;&quot;;IF(AND(MID([.A410];2;1)=&quot;2&quot;;LEN([.A410])=10);&quot;是&quot;;&quot;否&quot;))" table:style-name="ce26"/>
          <table:table-cell table:content-validation-name="val2" table:style-name="ce31"/>
          <table:table-cell office:value-type="string" office:string-value="" table:formula="of:=IF(OR([.$B410]=&quot;&quot;;[.$D410]=&quot;&quot;);&quot;&quot;;IF(VALUE([.$D410])&gt;=VALUE([.$B410]+150000);&quot;3&quot;;&quot;2&quot;))" table:style-name="ce26"/>
          <table:table-cell office:value-type="string" office:string-value="" table:formula="of:=IF([.$E410]=&quot;2&quot;;DATE(LEFT([.$D410];LEN([.$D410])-4)+1911;MID([.$D410];LEN([.$D410])-3;2);RIGHT([.$D410];2)+151);&quot;&quot;)" table:style-name="ce27"/>
          <table:table-cell office:value-type="string" office:string-value="" table:formula="of:=IF([.$E410]=&quot;2&quot;;DATE(LEFT([.$D410];LEN([.$D410])-4)+1911;MID([.$D410];LEN([.$D410])-3;2);RIGHT([.$D410];2)+390);&quot;&quot;)" table:style-name="ce27"/>
          <table:table-cell office:value-type="string" office:string-value="" table:formula="of:=IF([.$E410]=&quot;3&quot;;DATE(LEFT([.$D410];LEN([.$D410])-4)+1911;MID([.$D410];LEN([.$D410])-3;2);RIGHT([.$D410];2)+31);&quot;&quot;)" table:style-name="ce27"/>
          <table:table-cell office:value-type="string" office:string-value="" table:formula="of:=IF([.$E410]=&quot;3&quot;;DATE(LEFT([.$D410];LEN([.$D410])-4)+1911;MID([.$D410];LEN([.$D410])-3;2);RIGHT([.$D410];2)+75);&quot;&quot;)" table:style-name="ce27"/>
          <table:table-cell office:value-type="string" office:string-value="" table:formula="of:=IF([.$E410]=&quot;3&quot;;DATE(LEFT([.$D410];LEN([.$D410])-4)+1911;MID([.$D410];LEN([.$D410])-3;2);RIGHT([.$D410];2)+151);&quot;&quot;)" table:style-name="ce27"/>
          <table:table-cell office:value-type="string" office:string-value="" table:formula="of:=IF([.$E410]=&quot;3&quot;;DATE(LEFT([.$D410];LEN([.$D410])-4)+1911;MID([.$D410];LEN([.$D410])-3;2);RIGHT([.$D41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11])=0;&quot;&quot;;IF(AND(MID([.A411];2;1)=&quot;2&quot;;LEN([.A411])=10);&quot;是&quot;;&quot;否&quot;))" table:style-name="ce26"/>
          <table:table-cell table:content-validation-name="val2" table:style-name="ce31"/>
          <table:table-cell office:value-type="string" office:string-value="" table:formula="of:=IF(OR([.$B411]=&quot;&quot;;[.$D411]=&quot;&quot;);&quot;&quot;;IF(VALUE([.$D411])&gt;=VALUE([.$B411]+150000);&quot;3&quot;;&quot;2&quot;))" table:style-name="ce26"/>
          <table:table-cell office:value-type="string" office:string-value="" table:formula="of:=IF([.$E411]=&quot;2&quot;;DATE(LEFT([.$D411];LEN([.$D411])-4)+1911;MID([.$D411];LEN([.$D411])-3;2);RIGHT([.$D411];2)+151);&quot;&quot;)" table:style-name="ce27"/>
          <table:table-cell office:value-type="string" office:string-value="" table:formula="of:=IF([.$E411]=&quot;2&quot;;DATE(LEFT([.$D411];LEN([.$D411])-4)+1911;MID([.$D411];LEN([.$D411])-3;2);RIGHT([.$D411];2)+390);&quot;&quot;)" table:style-name="ce27"/>
          <table:table-cell office:value-type="string" office:string-value="" table:formula="of:=IF([.$E411]=&quot;3&quot;;DATE(LEFT([.$D411];LEN([.$D411])-4)+1911;MID([.$D411];LEN([.$D411])-3;2);RIGHT([.$D411];2)+31);&quot;&quot;)" table:style-name="ce27"/>
          <table:table-cell office:value-type="string" office:string-value="" table:formula="of:=IF([.$E411]=&quot;3&quot;;DATE(LEFT([.$D411];LEN([.$D411])-4)+1911;MID([.$D411];LEN([.$D411])-3;2);RIGHT([.$D411];2)+75);&quot;&quot;)" table:style-name="ce27"/>
          <table:table-cell office:value-type="string" office:string-value="" table:formula="of:=IF([.$E411]=&quot;3&quot;;DATE(LEFT([.$D411];LEN([.$D411])-4)+1911;MID([.$D411];LEN([.$D411])-3;2);RIGHT([.$D411];2)+151);&quot;&quot;)" table:style-name="ce27"/>
          <table:table-cell office:value-type="string" office:string-value="" table:formula="of:=IF([.$E411]=&quot;3&quot;;DATE(LEFT([.$D411];LEN([.$D411])-4)+1911;MID([.$D411];LEN([.$D411])-3;2);RIGHT([.$D41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12])=0;&quot;&quot;;IF(AND(MID([.A412];2;1)=&quot;2&quot;;LEN([.A412])=10);&quot;是&quot;;&quot;否&quot;))" table:style-name="ce26"/>
          <table:table-cell table:content-validation-name="val2" table:style-name="ce31"/>
          <table:table-cell office:value-type="string" office:string-value="" table:formula="of:=IF(OR([.$B412]=&quot;&quot;;[.$D412]=&quot;&quot;);&quot;&quot;;IF(VALUE([.$D412])&gt;=VALUE([.$B412]+150000);&quot;3&quot;;&quot;2&quot;))" table:style-name="ce26"/>
          <table:table-cell office:value-type="string" office:string-value="" table:formula="of:=IF([.$E412]=&quot;2&quot;;DATE(LEFT([.$D412];LEN([.$D412])-4)+1911;MID([.$D412];LEN([.$D412])-3;2);RIGHT([.$D412];2)+151);&quot;&quot;)" table:style-name="ce27"/>
          <table:table-cell office:value-type="string" office:string-value="" table:formula="of:=IF([.$E412]=&quot;2&quot;;DATE(LEFT([.$D412];LEN([.$D412])-4)+1911;MID([.$D412];LEN([.$D412])-3;2);RIGHT([.$D412];2)+390);&quot;&quot;)" table:style-name="ce27"/>
          <table:table-cell office:value-type="string" office:string-value="" table:formula="of:=IF([.$E412]=&quot;3&quot;;DATE(LEFT([.$D412];LEN([.$D412])-4)+1911;MID([.$D412];LEN([.$D412])-3;2);RIGHT([.$D412];2)+31);&quot;&quot;)" table:style-name="ce27"/>
          <table:table-cell office:value-type="string" office:string-value="" table:formula="of:=IF([.$E412]=&quot;3&quot;;DATE(LEFT([.$D412];LEN([.$D412])-4)+1911;MID([.$D412];LEN([.$D412])-3;2);RIGHT([.$D412];2)+75);&quot;&quot;)" table:style-name="ce27"/>
          <table:table-cell office:value-type="string" office:string-value="" table:formula="of:=IF([.$E412]=&quot;3&quot;;DATE(LEFT([.$D412];LEN([.$D412])-4)+1911;MID([.$D412];LEN([.$D412])-3;2);RIGHT([.$D412];2)+151);&quot;&quot;)" table:style-name="ce27"/>
          <table:table-cell office:value-type="string" office:string-value="" table:formula="of:=IF([.$E412]=&quot;3&quot;;DATE(LEFT([.$D412];LEN([.$D412])-4)+1911;MID([.$D412];LEN([.$D412])-3;2);RIGHT([.$D41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13])=0;&quot;&quot;;IF(AND(MID([.A413];2;1)=&quot;2&quot;;LEN([.A413])=10);&quot;是&quot;;&quot;否&quot;))" table:style-name="ce26"/>
          <table:table-cell table:content-validation-name="val2" table:style-name="ce31"/>
          <table:table-cell office:value-type="string" office:string-value="" table:formula="of:=IF(OR([.$B413]=&quot;&quot;;[.$D413]=&quot;&quot;);&quot;&quot;;IF(VALUE([.$D413])&gt;=VALUE([.$B413]+150000);&quot;3&quot;;&quot;2&quot;))" table:style-name="ce26"/>
          <table:table-cell office:value-type="string" office:string-value="" table:formula="of:=IF([.$E413]=&quot;2&quot;;DATE(LEFT([.$D413];LEN([.$D413])-4)+1911;MID([.$D413];LEN([.$D413])-3;2);RIGHT([.$D413];2)+151);&quot;&quot;)" table:style-name="ce27"/>
          <table:table-cell office:value-type="string" office:string-value="" table:formula="of:=IF([.$E413]=&quot;2&quot;;DATE(LEFT([.$D413];LEN([.$D413])-4)+1911;MID([.$D413];LEN([.$D413])-3;2);RIGHT([.$D413];2)+390);&quot;&quot;)" table:style-name="ce27"/>
          <table:table-cell office:value-type="string" office:string-value="" table:formula="of:=IF([.$E413]=&quot;3&quot;;DATE(LEFT([.$D413];LEN([.$D413])-4)+1911;MID([.$D413];LEN([.$D413])-3;2);RIGHT([.$D413];2)+31);&quot;&quot;)" table:style-name="ce27"/>
          <table:table-cell office:value-type="string" office:string-value="" table:formula="of:=IF([.$E413]=&quot;3&quot;;DATE(LEFT([.$D413];LEN([.$D413])-4)+1911;MID([.$D413];LEN([.$D413])-3;2);RIGHT([.$D413];2)+75);&quot;&quot;)" table:style-name="ce27"/>
          <table:table-cell office:value-type="string" office:string-value="" table:formula="of:=IF([.$E413]=&quot;3&quot;;DATE(LEFT([.$D413];LEN([.$D413])-4)+1911;MID([.$D413];LEN([.$D413])-3;2);RIGHT([.$D413];2)+151);&quot;&quot;)" table:style-name="ce27"/>
          <table:table-cell office:value-type="string" office:string-value="" table:formula="of:=IF([.$E413]=&quot;3&quot;;DATE(LEFT([.$D413];LEN([.$D413])-4)+1911;MID([.$D413];LEN([.$D413])-3;2);RIGHT([.$D41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14])=0;&quot;&quot;;IF(AND(MID([.A414];2;1)=&quot;2&quot;;LEN([.A414])=10);&quot;是&quot;;&quot;否&quot;))" table:style-name="ce26"/>
          <table:table-cell table:content-validation-name="val2" table:style-name="ce31"/>
          <table:table-cell office:value-type="string" office:string-value="" table:formula="of:=IF(OR([.$B414]=&quot;&quot;;[.$D414]=&quot;&quot;);&quot;&quot;;IF(VALUE([.$D414])&gt;=VALUE([.$B414]+150000);&quot;3&quot;;&quot;2&quot;))" table:style-name="ce26"/>
          <table:table-cell office:value-type="string" office:string-value="" table:formula="of:=IF([.$E414]=&quot;2&quot;;DATE(LEFT([.$D414];LEN([.$D414])-4)+1911;MID([.$D414];LEN([.$D414])-3;2);RIGHT([.$D414];2)+151);&quot;&quot;)" table:style-name="ce27"/>
          <table:table-cell office:value-type="string" office:string-value="" table:formula="of:=IF([.$E414]=&quot;2&quot;;DATE(LEFT([.$D414];LEN([.$D414])-4)+1911;MID([.$D414];LEN([.$D414])-3;2);RIGHT([.$D414];2)+390);&quot;&quot;)" table:style-name="ce27"/>
          <table:table-cell office:value-type="string" office:string-value="" table:formula="of:=IF([.$E414]=&quot;3&quot;;DATE(LEFT([.$D414];LEN([.$D414])-4)+1911;MID([.$D414];LEN([.$D414])-3;2);RIGHT([.$D414];2)+31);&quot;&quot;)" table:style-name="ce27"/>
          <table:table-cell office:value-type="string" office:string-value="" table:formula="of:=IF([.$E414]=&quot;3&quot;;DATE(LEFT([.$D414];LEN([.$D414])-4)+1911;MID([.$D414];LEN([.$D414])-3;2);RIGHT([.$D414];2)+75);&quot;&quot;)" table:style-name="ce27"/>
          <table:table-cell office:value-type="string" office:string-value="" table:formula="of:=IF([.$E414]=&quot;3&quot;;DATE(LEFT([.$D414];LEN([.$D414])-4)+1911;MID([.$D414];LEN([.$D414])-3;2);RIGHT([.$D414];2)+151);&quot;&quot;)" table:style-name="ce27"/>
          <table:table-cell office:value-type="string" office:string-value="" table:formula="of:=IF([.$E414]=&quot;3&quot;;DATE(LEFT([.$D414];LEN([.$D414])-4)+1911;MID([.$D414];LEN([.$D414])-3;2);RIGHT([.$D41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15])=0;&quot;&quot;;IF(AND(MID([.A415];2;1)=&quot;2&quot;;LEN([.A415])=10);&quot;是&quot;;&quot;否&quot;))" table:style-name="ce26"/>
          <table:table-cell table:content-validation-name="val2" table:style-name="ce31"/>
          <table:table-cell office:value-type="string" office:string-value="" table:formula="of:=IF(OR([.$B415]=&quot;&quot;;[.$D415]=&quot;&quot;);&quot;&quot;;IF(VALUE([.$D415])&gt;=VALUE([.$B415]+150000);&quot;3&quot;;&quot;2&quot;))" table:style-name="ce26"/>
          <table:table-cell office:value-type="string" office:string-value="" table:formula="of:=IF([.$E415]=&quot;2&quot;;DATE(LEFT([.$D415];LEN([.$D415])-4)+1911;MID([.$D415];LEN([.$D415])-3;2);RIGHT([.$D415];2)+151);&quot;&quot;)" table:style-name="ce27"/>
          <table:table-cell office:value-type="string" office:string-value="" table:formula="of:=IF([.$E415]=&quot;2&quot;;DATE(LEFT([.$D415];LEN([.$D415])-4)+1911;MID([.$D415];LEN([.$D415])-3;2);RIGHT([.$D415];2)+390);&quot;&quot;)" table:style-name="ce27"/>
          <table:table-cell office:value-type="string" office:string-value="" table:formula="of:=IF([.$E415]=&quot;3&quot;;DATE(LEFT([.$D415];LEN([.$D415])-4)+1911;MID([.$D415];LEN([.$D415])-3;2);RIGHT([.$D415];2)+31);&quot;&quot;)" table:style-name="ce27"/>
          <table:table-cell office:value-type="string" office:string-value="" table:formula="of:=IF([.$E415]=&quot;3&quot;;DATE(LEFT([.$D415];LEN([.$D415])-4)+1911;MID([.$D415];LEN([.$D415])-3;2);RIGHT([.$D415];2)+75);&quot;&quot;)" table:style-name="ce27"/>
          <table:table-cell office:value-type="string" office:string-value="" table:formula="of:=IF([.$E415]=&quot;3&quot;;DATE(LEFT([.$D415];LEN([.$D415])-4)+1911;MID([.$D415];LEN([.$D415])-3;2);RIGHT([.$D415];2)+151);&quot;&quot;)" table:style-name="ce27"/>
          <table:table-cell office:value-type="string" office:string-value="" table:formula="of:=IF([.$E415]=&quot;3&quot;;DATE(LEFT([.$D415];LEN([.$D415])-4)+1911;MID([.$D415];LEN([.$D415])-3;2);RIGHT([.$D41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16])=0;&quot;&quot;;IF(AND(MID([.A416];2;1)=&quot;2&quot;;LEN([.A416])=10);&quot;是&quot;;&quot;否&quot;))" table:style-name="ce26"/>
          <table:table-cell table:content-validation-name="val2" table:style-name="ce31"/>
          <table:table-cell office:value-type="string" office:string-value="" table:formula="of:=IF(OR([.$B416]=&quot;&quot;;[.$D416]=&quot;&quot;);&quot;&quot;;IF(VALUE([.$D416])&gt;=VALUE([.$B416]+150000);&quot;3&quot;;&quot;2&quot;))" table:style-name="ce26"/>
          <table:table-cell office:value-type="string" office:string-value="" table:formula="of:=IF([.$E416]=&quot;2&quot;;DATE(LEFT([.$D416];LEN([.$D416])-4)+1911;MID([.$D416];LEN([.$D416])-3;2);RIGHT([.$D416];2)+151);&quot;&quot;)" table:style-name="ce27"/>
          <table:table-cell office:value-type="string" office:string-value="" table:formula="of:=IF([.$E416]=&quot;2&quot;;DATE(LEFT([.$D416];LEN([.$D416])-4)+1911;MID([.$D416];LEN([.$D416])-3;2);RIGHT([.$D416];2)+390);&quot;&quot;)" table:style-name="ce27"/>
          <table:table-cell office:value-type="string" office:string-value="" table:formula="of:=IF([.$E416]=&quot;3&quot;;DATE(LEFT([.$D416];LEN([.$D416])-4)+1911;MID([.$D416];LEN([.$D416])-3;2);RIGHT([.$D416];2)+31);&quot;&quot;)" table:style-name="ce27"/>
          <table:table-cell office:value-type="string" office:string-value="" table:formula="of:=IF([.$E416]=&quot;3&quot;;DATE(LEFT([.$D416];LEN([.$D416])-4)+1911;MID([.$D416];LEN([.$D416])-3;2);RIGHT([.$D416];2)+75);&quot;&quot;)" table:style-name="ce27"/>
          <table:table-cell office:value-type="string" office:string-value="" table:formula="of:=IF([.$E416]=&quot;3&quot;;DATE(LEFT([.$D416];LEN([.$D416])-4)+1911;MID([.$D416];LEN([.$D416])-3;2);RIGHT([.$D416];2)+151);&quot;&quot;)" table:style-name="ce27"/>
          <table:table-cell office:value-type="string" office:string-value="" table:formula="of:=IF([.$E416]=&quot;3&quot;;DATE(LEFT([.$D416];LEN([.$D416])-4)+1911;MID([.$D416];LEN([.$D416])-3;2);RIGHT([.$D41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17])=0;&quot;&quot;;IF(AND(MID([.A417];2;1)=&quot;2&quot;;LEN([.A417])=10);&quot;是&quot;;&quot;否&quot;))" table:style-name="ce26"/>
          <table:table-cell table:content-validation-name="val2" table:style-name="ce31"/>
          <table:table-cell office:value-type="string" office:string-value="" table:formula="of:=IF(OR([.$B417]=&quot;&quot;;[.$D417]=&quot;&quot;);&quot;&quot;;IF(VALUE([.$D417])&gt;=VALUE([.$B417]+150000);&quot;3&quot;;&quot;2&quot;))" table:style-name="ce26"/>
          <table:table-cell office:value-type="string" office:string-value="" table:formula="of:=IF([.$E417]=&quot;2&quot;;DATE(LEFT([.$D417];LEN([.$D417])-4)+1911;MID([.$D417];LEN([.$D417])-3;2);RIGHT([.$D417];2)+151);&quot;&quot;)" table:style-name="ce27"/>
          <table:table-cell office:value-type="string" office:string-value="" table:formula="of:=IF([.$E417]=&quot;2&quot;;DATE(LEFT([.$D417];LEN([.$D417])-4)+1911;MID([.$D417];LEN([.$D417])-3;2);RIGHT([.$D417];2)+390);&quot;&quot;)" table:style-name="ce27"/>
          <table:table-cell office:value-type="string" office:string-value="" table:formula="of:=IF([.$E417]=&quot;3&quot;;DATE(LEFT([.$D417];LEN([.$D417])-4)+1911;MID([.$D417];LEN([.$D417])-3;2);RIGHT([.$D417];2)+31);&quot;&quot;)" table:style-name="ce27"/>
          <table:table-cell office:value-type="string" office:string-value="" table:formula="of:=IF([.$E417]=&quot;3&quot;;DATE(LEFT([.$D417];LEN([.$D417])-4)+1911;MID([.$D417];LEN([.$D417])-3;2);RIGHT([.$D417];2)+75);&quot;&quot;)" table:style-name="ce27"/>
          <table:table-cell office:value-type="string" office:string-value="" table:formula="of:=IF([.$E417]=&quot;3&quot;;DATE(LEFT([.$D417];LEN([.$D417])-4)+1911;MID([.$D417];LEN([.$D417])-3;2);RIGHT([.$D417];2)+151);&quot;&quot;)" table:style-name="ce27"/>
          <table:table-cell office:value-type="string" office:string-value="" table:formula="of:=IF([.$E417]=&quot;3&quot;;DATE(LEFT([.$D417];LEN([.$D417])-4)+1911;MID([.$D417];LEN([.$D417])-3;2);RIGHT([.$D41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18])=0;&quot;&quot;;IF(AND(MID([.A418];2;1)=&quot;2&quot;;LEN([.A418])=10);&quot;是&quot;;&quot;否&quot;))" table:style-name="ce26"/>
          <table:table-cell table:content-validation-name="val2" table:style-name="ce31"/>
          <table:table-cell office:value-type="string" office:string-value="" table:formula="of:=IF(OR([.$B418]=&quot;&quot;;[.$D418]=&quot;&quot;);&quot;&quot;;IF(VALUE([.$D418])&gt;=VALUE([.$B418]+150000);&quot;3&quot;;&quot;2&quot;))" table:style-name="ce26"/>
          <table:table-cell office:value-type="string" office:string-value="" table:formula="of:=IF([.$E418]=&quot;2&quot;;DATE(LEFT([.$D418];LEN([.$D418])-4)+1911;MID([.$D418];LEN([.$D418])-3;2);RIGHT([.$D418];2)+151);&quot;&quot;)" table:style-name="ce27"/>
          <table:table-cell office:value-type="string" office:string-value="" table:formula="of:=IF([.$E418]=&quot;2&quot;;DATE(LEFT([.$D418];LEN([.$D418])-4)+1911;MID([.$D418];LEN([.$D418])-3;2);RIGHT([.$D418];2)+390);&quot;&quot;)" table:style-name="ce27"/>
          <table:table-cell office:value-type="string" office:string-value="" table:formula="of:=IF([.$E418]=&quot;3&quot;;DATE(LEFT([.$D418];LEN([.$D418])-4)+1911;MID([.$D418];LEN([.$D418])-3;2);RIGHT([.$D418];2)+31);&quot;&quot;)" table:style-name="ce27"/>
          <table:table-cell office:value-type="string" office:string-value="" table:formula="of:=IF([.$E418]=&quot;3&quot;;DATE(LEFT([.$D418];LEN([.$D418])-4)+1911;MID([.$D418];LEN([.$D418])-3;2);RIGHT([.$D418];2)+75);&quot;&quot;)" table:style-name="ce27"/>
          <table:table-cell office:value-type="string" office:string-value="" table:formula="of:=IF([.$E418]=&quot;3&quot;;DATE(LEFT([.$D418];LEN([.$D418])-4)+1911;MID([.$D418];LEN([.$D418])-3;2);RIGHT([.$D418];2)+151);&quot;&quot;)" table:style-name="ce27"/>
          <table:table-cell office:value-type="string" office:string-value="" table:formula="of:=IF([.$E418]=&quot;3&quot;;DATE(LEFT([.$D418];LEN([.$D418])-4)+1911;MID([.$D418];LEN([.$D418])-3;2);RIGHT([.$D41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19])=0;&quot;&quot;;IF(AND(MID([.A419];2;1)=&quot;2&quot;;LEN([.A419])=10);&quot;是&quot;;&quot;否&quot;))" table:style-name="ce26"/>
          <table:table-cell table:content-validation-name="val2" table:style-name="ce31"/>
          <table:table-cell office:value-type="string" office:string-value="" table:formula="of:=IF(OR([.$B419]=&quot;&quot;;[.$D419]=&quot;&quot;);&quot;&quot;;IF(VALUE([.$D419])&gt;=VALUE([.$B419]+150000);&quot;3&quot;;&quot;2&quot;))" table:style-name="ce26"/>
          <table:table-cell office:value-type="string" office:string-value="" table:formula="of:=IF([.$E419]=&quot;2&quot;;DATE(LEFT([.$D419];LEN([.$D419])-4)+1911;MID([.$D419];LEN([.$D419])-3;2);RIGHT([.$D419];2)+151);&quot;&quot;)" table:style-name="ce27"/>
          <table:table-cell office:value-type="string" office:string-value="" table:formula="of:=IF([.$E419]=&quot;2&quot;;DATE(LEFT([.$D419];LEN([.$D419])-4)+1911;MID([.$D419];LEN([.$D419])-3;2);RIGHT([.$D419];2)+390);&quot;&quot;)" table:style-name="ce27"/>
          <table:table-cell office:value-type="string" office:string-value="" table:formula="of:=IF([.$E419]=&quot;3&quot;;DATE(LEFT([.$D419];LEN([.$D419])-4)+1911;MID([.$D419];LEN([.$D419])-3;2);RIGHT([.$D419];2)+31);&quot;&quot;)" table:style-name="ce27"/>
          <table:table-cell office:value-type="string" office:string-value="" table:formula="of:=IF([.$E419]=&quot;3&quot;;DATE(LEFT([.$D419];LEN([.$D419])-4)+1911;MID([.$D419];LEN([.$D419])-3;2);RIGHT([.$D419];2)+75);&quot;&quot;)" table:style-name="ce27"/>
          <table:table-cell office:value-type="string" office:string-value="" table:formula="of:=IF([.$E419]=&quot;3&quot;;DATE(LEFT([.$D419];LEN([.$D419])-4)+1911;MID([.$D419];LEN([.$D419])-3;2);RIGHT([.$D419];2)+151);&quot;&quot;)" table:style-name="ce27"/>
          <table:table-cell office:value-type="string" office:string-value="" table:formula="of:=IF([.$E419]=&quot;3&quot;;DATE(LEFT([.$D419];LEN([.$D419])-4)+1911;MID([.$D419];LEN([.$D419])-3;2);RIGHT([.$D41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20])=0;&quot;&quot;;IF(AND(MID([.A420];2;1)=&quot;2&quot;;LEN([.A420])=10);&quot;是&quot;;&quot;否&quot;))" table:style-name="ce26"/>
          <table:table-cell table:content-validation-name="val2" table:style-name="ce31"/>
          <table:table-cell office:value-type="string" office:string-value="" table:formula="of:=IF(OR([.$B420]=&quot;&quot;;[.$D420]=&quot;&quot;);&quot;&quot;;IF(VALUE([.$D420])&gt;=VALUE([.$B420]+150000);&quot;3&quot;;&quot;2&quot;))" table:style-name="ce26"/>
          <table:table-cell office:value-type="string" office:string-value="" table:formula="of:=IF([.$E420]=&quot;2&quot;;DATE(LEFT([.$D420];LEN([.$D420])-4)+1911;MID([.$D420];LEN([.$D420])-3;2);RIGHT([.$D420];2)+151);&quot;&quot;)" table:style-name="ce27"/>
          <table:table-cell office:value-type="string" office:string-value="" table:formula="of:=IF([.$E420]=&quot;2&quot;;DATE(LEFT([.$D420];LEN([.$D420])-4)+1911;MID([.$D420];LEN([.$D420])-3;2);RIGHT([.$D420];2)+390);&quot;&quot;)" table:style-name="ce27"/>
          <table:table-cell office:value-type="string" office:string-value="" table:formula="of:=IF([.$E420]=&quot;3&quot;;DATE(LEFT([.$D420];LEN([.$D420])-4)+1911;MID([.$D420];LEN([.$D420])-3;2);RIGHT([.$D420];2)+31);&quot;&quot;)" table:style-name="ce27"/>
          <table:table-cell office:value-type="string" office:string-value="" table:formula="of:=IF([.$E420]=&quot;3&quot;;DATE(LEFT([.$D420];LEN([.$D420])-4)+1911;MID([.$D420];LEN([.$D420])-3;2);RIGHT([.$D420];2)+75);&quot;&quot;)" table:style-name="ce27"/>
          <table:table-cell office:value-type="string" office:string-value="" table:formula="of:=IF([.$E420]=&quot;3&quot;;DATE(LEFT([.$D420];LEN([.$D420])-4)+1911;MID([.$D420];LEN([.$D420])-3;2);RIGHT([.$D420];2)+151);&quot;&quot;)" table:style-name="ce27"/>
          <table:table-cell office:value-type="string" office:string-value="" table:formula="of:=IF([.$E420]=&quot;3&quot;;DATE(LEFT([.$D420];LEN([.$D420])-4)+1911;MID([.$D420];LEN([.$D420])-3;2);RIGHT([.$D42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21])=0;&quot;&quot;;IF(AND(MID([.A421];2;1)=&quot;2&quot;;LEN([.A421])=10);&quot;是&quot;;&quot;否&quot;))" table:style-name="ce26"/>
          <table:table-cell table:content-validation-name="val2" table:style-name="ce31"/>
          <table:table-cell office:value-type="string" office:string-value="" table:formula="of:=IF(OR([.$B421]=&quot;&quot;;[.$D421]=&quot;&quot;);&quot;&quot;;IF(VALUE([.$D421])&gt;=VALUE([.$B421]+150000);&quot;3&quot;;&quot;2&quot;))" table:style-name="ce26"/>
          <table:table-cell office:value-type="string" office:string-value="" table:formula="of:=IF([.$E421]=&quot;2&quot;;DATE(LEFT([.$D421];LEN([.$D421])-4)+1911;MID([.$D421];LEN([.$D421])-3;2);RIGHT([.$D421];2)+151);&quot;&quot;)" table:style-name="ce27"/>
          <table:table-cell office:value-type="string" office:string-value="" table:formula="of:=IF([.$E421]=&quot;2&quot;;DATE(LEFT([.$D421];LEN([.$D421])-4)+1911;MID([.$D421];LEN([.$D421])-3;2);RIGHT([.$D421];2)+390);&quot;&quot;)" table:style-name="ce27"/>
          <table:table-cell office:value-type="string" office:string-value="" table:formula="of:=IF([.$E421]=&quot;3&quot;;DATE(LEFT([.$D421];LEN([.$D421])-4)+1911;MID([.$D421];LEN([.$D421])-3;2);RIGHT([.$D421];2)+31);&quot;&quot;)" table:style-name="ce27"/>
          <table:table-cell office:value-type="string" office:string-value="" table:formula="of:=IF([.$E421]=&quot;3&quot;;DATE(LEFT([.$D421];LEN([.$D421])-4)+1911;MID([.$D421];LEN([.$D421])-3;2);RIGHT([.$D421];2)+75);&quot;&quot;)" table:style-name="ce27"/>
          <table:table-cell office:value-type="string" office:string-value="" table:formula="of:=IF([.$E421]=&quot;3&quot;;DATE(LEFT([.$D421];LEN([.$D421])-4)+1911;MID([.$D421];LEN([.$D421])-3;2);RIGHT([.$D421];2)+151);&quot;&quot;)" table:style-name="ce27"/>
          <table:table-cell office:value-type="string" office:string-value="" table:formula="of:=IF([.$E421]=&quot;3&quot;;DATE(LEFT([.$D421];LEN([.$D421])-4)+1911;MID([.$D421];LEN([.$D421])-3;2);RIGHT([.$D42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22])=0;&quot;&quot;;IF(AND(MID([.A422];2;1)=&quot;2&quot;;LEN([.A422])=10);&quot;是&quot;;&quot;否&quot;))" table:style-name="ce26"/>
          <table:table-cell table:content-validation-name="val2" table:style-name="ce31"/>
          <table:table-cell office:value-type="string" office:string-value="" table:formula="of:=IF(OR([.$B422]=&quot;&quot;;[.$D422]=&quot;&quot;);&quot;&quot;;IF(VALUE([.$D422])&gt;=VALUE([.$B422]+150000);&quot;3&quot;;&quot;2&quot;))" table:style-name="ce26"/>
          <table:table-cell office:value-type="string" office:string-value="" table:formula="of:=IF([.$E422]=&quot;2&quot;;DATE(LEFT([.$D422];LEN([.$D422])-4)+1911;MID([.$D422];LEN([.$D422])-3;2);RIGHT([.$D422];2)+151);&quot;&quot;)" table:style-name="ce27"/>
          <table:table-cell office:value-type="string" office:string-value="" table:formula="of:=IF([.$E422]=&quot;2&quot;;DATE(LEFT([.$D422];LEN([.$D422])-4)+1911;MID([.$D422];LEN([.$D422])-3;2);RIGHT([.$D422];2)+390);&quot;&quot;)" table:style-name="ce27"/>
          <table:table-cell office:value-type="string" office:string-value="" table:formula="of:=IF([.$E422]=&quot;3&quot;;DATE(LEFT([.$D422];LEN([.$D422])-4)+1911;MID([.$D422];LEN([.$D422])-3;2);RIGHT([.$D422];2)+31);&quot;&quot;)" table:style-name="ce27"/>
          <table:table-cell office:value-type="string" office:string-value="" table:formula="of:=IF([.$E422]=&quot;3&quot;;DATE(LEFT([.$D422];LEN([.$D422])-4)+1911;MID([.$D422];LEN([.$D422])-3;2);RIGHT([.$D422];2)+75);&quot;&quot;)" table:style-name="ce27"/>
          <table:table-cell office:value-type="string" office:string-value="" table:formula="of:=IF([.$E422]=&quot;3&quot;;DATE(LEFT([.$D422];LEN([.$D422])-4)+1911;MID([.$D422];LEN([.$D422])-3;2);RIGHT([.$D422];2)+151);&quot;&quot;)" table:style-name="ce27"/>
          <table:table-cell office:value-type="string" office:string-value="" table:formula="of:=IF([.$E422]=&quot;3&quot;;DATE(LEFT([.$D422];LEN([.$D422])-4)+1911;MID([.$D422];LEN([.$D422])-3;2);RIGHT([.$D42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23])=0;&quot;&quot;;IF(AND(MID([.A423];2;1)=&quot;2&quot;;LEN([.A423])=10);&quot;是&quot;;&quot;否&quot;))" table:style-name="ce26"/>
          <table:table-cell table:content-validation-name="val2" table:style-name="ce31"/>
          <table:table-cell office:value-type="string" office:string-value="" table:formula="of:=IF(OR([.$B423]=&quot;&quot;;[.$D423]=&quot;&quot;);&quot;&quot;;IF(VALUE([.$D423])&gt;=VALUE([.$B423]+150000);&quot;3&quot;;&quot;2&quot;))" table:style-name="ce26"/>
          <table:table-cell office:value-type="string" office:string-value="" table:formula="of:=IF([.$E423]=&quot;2&quot;;DATE(LEFT([.$D423];LEN([.$D423])-4)+1911;MID([.$D423];LEN([.$D423])-3;2);RIGHT([.$D423];2)+151);&quot;&quot;)" table:style-name="ce27"/>
          <table:table-cell office:value-type="string" office:string-value="" table:formula="of:=IF([.$E423]=&quot;2&quot;;DATE(LEFT([.$D423];LEN([.$D423])-4)+1911;MID([.$D423];LEN([.$D423])-3;2);RIGHT([.$D423];2)+390);&quot;&quot;)" table:style-name="ce27"/>
          <table:table-cell office:value-type="string" office:string-value="" table:formula="of:=IF([.$E423]=&quot;3&quot;;DATE(LEFT([.$D423];LEN([.$D423])-4)+1911;MID([.$D423];LEN([.$D423])-3;2);RIGHT([.$D423];2)+31);&quot;&quot;)" table:style-name="ce27"/>
          <table:table-cell office:value-type="string" office:string-value="" table:formula="of:=IF([.$E423]=&quot;3&quot;;DATE(LEFT([.$D423];LEN([.$D423])-4)+1911;MID([.$D423];LEN([.$D423])-3;2);RIGHT([.$D423];2)+75);&quot;&quot;)" table:style-name="ce27"/>
          <table:table-cell office:value-type="string" office:string-value="" table:formula="of:=IF([.$E423]=&quot;3&quot;;DATE(LEFT([.$D423];LEN([.$D423])-4)+1911;MID([.$D423];LEN([.$D423])-3;2);RIGHT([.$D423];2)+151);&quot;&quot;)" table:style-name="ce27"/>
          <table:table-cell office:value-type="string" office:string-value="" table:formula="of:=IF([.$E423]=&quot;3&quot;;DATE(LEFT([.$D423];LEN([.$D423])-4)+1911;MID([.$D423];LEN([.$D423])-3;2);RIGHT([.$D42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24])=0;&quot;&quot;;IF(AND(MID([.A424];2;1)=&quot;2&quot;;LEN([.A424])=10);&quot;是&quot;;&quot;否&quot;))" table:style-name="ce26"/>
          <table:table-cell table:content-validation-name="val2" table:style-name="ce31"/>
          <table:table-cell office:value-type="string" office:string-value="" table:formula="of:=IF(OR([.$B424]=&quot;&quot;;[.$D424]=&quot;&quot;);&quot;&quot;;IF(VALUE([.$D424])&gt;=VALUE([.$B424]+150000);&quot;3&quot;;&quot;2&quot;))" table:style-name="ce26"/>
          <table:table-cell office:value-type="string" office:string-value="" table:formula="of:=IF([.$E424]=&quot;2&quot;;DATE(LEFT([.$D424];LEN([.$D424])-4)+1911;MID([.$D424];LEN([.$D424])-3;2);RIGHT([.$D424];2)+151);&quot;&quot;)" table:style-name="ce27"/>
          <table:table-cell office:value-type="string" office:string-value="" table:formula="of:=IF([.$E424]=&quot;2&quot;;DATE(LEFT([.$D424];LEN([.$D424])-4)+1911;MID([.$D424];LEN([.$D424])-3;2);RIGHT([.$D424];2)+390);&quot;&quot;)" table:style-name="ce27"/>
          <table:table-cell office:value-type="string" office:string-value="" table:formula="of:=IF([.$E424]=&quot;3&quot;;DATE(LEFT([.$D424];LEN([.$D424])-4)+1911;MID([.$D424];LEN([.$D424])-3;2);RIGHT([.$D424];2)+31);&quot;&quot;)" table:style-name="ce27"/>
          <table:table-cell office:value-type="string" office:string-value="" table:formula="of:=IF([.$E424]=&quot;3&quot;;DATE(LEFT([.$D424];LEN([.$D424])-4)+1911;MID([.$D424];LEN([.$D424])-3;2);RIGHT([.$D424];2)+75);&quot;&quot;)" table:style-name="ce27"/>
          <table:table-cell office:value-type="string" office:string-value="" table:formula="of:=IF([.$E424]=&quot;3&quot;;DATE(LEFT([.$D424];LEN([.$D424])-4)+1911;MID([.$D424];LEN([.$D424])-3;2);RIGHT([.$D424];2)+151);&quot;&quot;)" table:style-name="ce27"/>
          <table:table-cell office:value-type="string" office:string-value="" table:formula="of:=IF([.$E424]=&quot;3&quot;;DATE(LEFT([.$D424];LEN([.$D424])-4)+1911;MID([.$D424];LEN([.$D424])-3;2);RIGHT([.$D42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25])=0;&quot;&quot;;IF(AND(MID([.A425];2;1)=&quot;2&quot;;LEN([.A425])=10);&quot;是&quot;;&quot;否&quot;))" table:style-name="ce26"/>
          <table:table-cell table:content-validation-name="val2" table:style-name="ce31"/>
          <table:table-cell office:value-type="string" office:string-value="" table:formula="of:=IF(OR([.$B425]=&quot;&quot;;[.$D425]=&quot;&quot;);&quot;&quot;;IF(VALUE([.$D425])&gt;=VALUE([.$B425]+150000);&quot;3&quot;;&quot;2&quot;))" table:style-name="ce26"/>
          <table:table-cell office:value-type="string" office:string-value="" table:formula="of:=IF([.$E425]=&quot;2&quot;;DATE(LEFT([.$D425];LEN([.$D425])-4)+1911;MID([.$D425];LEN([.$D425])-3;2);RIGHT([.$D425];2)+151);&quot;&quot;)" table:style-name="ce27"/>
          <table:table-cell office:value-type="string" office:string-value="" table:formula="of:=IF([.$E425]=&quot;2&quot;;DATE(LEFT([.$D425];LEN([.$D425])-4)+1911;MID([.$D425];LEN([.$D425])-3;2);RIGHT([.$D425];2)+390);&quot;&quot;)" table:style-name="ce27"/>
          <table:table-cell office:value-type="string" office:string-value="" table:formula="of:=IF([.$E425]=&quot;3&quot;;DATE(LEFT([.$D425];LEN([.$D425])-4)+1911;MID([.$D425];LEN([.$D425])-3;2);RIGHT([.$D425];2)+31);&quot;&quot;)" table:style-name="ce27"/>
          <table:table-cell office:value-type="string" office:string-value="" table:formula="of:=IF([.$E425]=&quot;3&quot;;DATE(LEFT([.$D425];LEN([.$D425])-4)+1911;MID([.$D425];LEN([.$D425])-3;2);RIGHT([.$D425];2)+75);&quot;&quot;)" table:style-name="ce27"/>
          <table:table-cell office:value-type="string" office:string-value="" table:formula="of:=IF([.$E425]=&quot;3&quot;;DATE(LEFT([.$D425];LEN([.$D425])-4)+1911;MID([.$D425];LEN([.$D425])-3;2);RIGHT([.$D425];2)+151);&quot;&quot;)" table:style-name="ce27"/>
          <table:table-cell office:value-type="string" office:string-value="" table:formula="of:=IF([.$E425]=&quot;3&quot;;DATE(LEFT([.$D425];LEN([.$D425])-4)+1911;MID([.$D425];LEN([.$D425])-3;2);RIGHT([.$D42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26])=0;&quot;&quot;;IF(AND(MID([.A426];2;1)=&quot;2&quot;;LEN([.A426])=10);&quot;是&quot;;&quot;否&quot;))" table:style-name="ce26"/>
          <table:table-cell table:content-validation-name="val2" table:style-name="ce31"/>
          <table:table-cell office:value-type="string" office:string-value="" table:formula="of:=IF(OR([.$B426]=&quot;&quot;;[.$D426]=&quot;&quot;);&quot;&quot;;IF(VALUE([.$D426])&gt;=VALUE([.$B426]+150000);&quot;3&quot;;&quot;2&quot;))" table:style-name="ce26"/>
          <table:table-cell office:value-type="string" office:string-value="" table:formula="of:=IF([.$E426]=&quot;2&quot;;DATE(LEFT([.$D426];LEN([.$D426])-4)+1911;MID([.$D426];LEN([.$D426])-3;2);RIGHT([.$D426];2)+151);&quot;&quot;)" table:style-name="ce27"/>
          <table:table-cell office:value-type="string" office:string-value="" table:formula="of:=IF([.$E426]=&quot;2&quot;;DATE(LEFT([.$D426];LEN([.$D426])-4)+1911;MID([.$D426];LEN([.$D426])-3;2);RIGHT([.$D426];2)+390);&quot;&quot;)" table:style-name="ce27"/>
          <table:table-cell office:value-type="string" office:string-value="" table:formula="of:=IF([.$E426]=&quot;3&quot;;DATE(LEFT([.$D426];LEN([.$D426])-4)+1911;MID([.$D426];LEN([.$D426])-3;2);RIGHT([.$D426];2)+31);&quot;&quot;)" table:style-name="ce27"/>
          <table:table-cell office:value-type="string" office:string-value="" table:formula="of:=IF([.$E426]=&quot;3&quot;;DATE(LEFT([.$D426];LEN([.$D426])-4)+1911;MID([.$D426];LEN([.$D426])-3;2);RIGHT([.$D426];2)+75);&quot;&quot;)" table:style-name="ce27"/>
          <table:table-cell office:value-type="string" office:string-value="" table:formula="of:=IF([.$E426]=&quot;3&quot;;DATE(LEFT([.$D426];LEN([.$D426])-4)+1911;MID([.$D426];LEN([.$D426])-3;2);RIGHT([.$D426];2)+151);&quot;&quot;)" table:style-name="ce27"/>
          <table:table-cell office:value-type="string" office:string-value="" table:formula="of:=IF([.$E426]=&quot;3&quot;;DATE(LEFT([.$D426];LEN([.$D426])-4)+1911;MID([.$D426];LEN([.$D426])-3;2);RIGHT([.$D42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27])=0;&quot;&quot;;IF(AND(MID([.A427];2;1)=&quot;2&quot;;LEN([.A427])=10);&quot;是&quot;;&quot;否&quot;))" table:style-name="ce26"/>
          <table:table-cell table:content-validation-name="val2" table:style-name="ce31"/>
          <table:table-cell office:value-type="string" office:string-value="" table:formula="of:=IF(OR([.$B427]=&quot;&quot;;[.$D427]=&quot;&quot;);&quot;&quot;;IF(VALUE([.$D427])&gt;=VALUE([.$B427]+150000);&quot;3&quot;;&quot;2&quot;))" table:style-name="ce26"/>
          <table:table-cell office:value-type="string" office:string-value="" table:formula="of:=IF([.$E427]=&quot;2&quot;;DATE(LEFT([.$D427];LEN([.$D427])-4)+1911;MID([.$D427];LEN([.$D427])-3;2);RIGHT([.$D427];2)+151);&quot;&quot;)" table:style-name="ce27"/>
          <table:table-cell office:value-type="string" office:string-value="" table:formula="of:=IF([.$E427]=&quot;2&quot;;DATE(LEFT([.$D427];LEN([.$D427])-4)+1911;MID([.$D427];LEN([.$D427])-3;2);RIGHT([.$D427];2)+390);&quot;&quot;)" table:style-name="ce27"/>
          <table:table-cell office:value-type="string" office:string-value="" table:formula="of:=IF([.$E427]=&quot;3&quot;;DATE(LEFT([.$D427];LEN([.$D427])-4)+1911;MID([.$D427];LEN([.$D427])-3;2);RIGHT([.$D427];2)+31);&quot;&quot;)" table:style-name="ce27"/>
          <table:table-cell office:value-type="string" office:string-value="" table:formula="of:=IF([.$E427]=&quot;3&quot;;DATE(LEFT([.$D427];LEN([.$D427])-4)+1911;MID([.$D427];LEN([.$D427])-3;2);RIGHT([.$D427];2)+75);&quot;&quot;)" table:style-name="ce27"/>
          <table:table-cell office:value-type="string" office:string-value="" table:formula="of:=IF([.$E427]=&quot;3&quot;;DATE(LEFT([.$D427];LEN([.$D427])-4)+1911;MID([.$D427];LEN([.$D427])-3;2);RIGHT([.$D427];2)+151);&quot;&quot;)" table:style-name="ce27"/>
          <table:table-cell office:value-type="string" office:string-value="" table:formula="of:=IF([.$E427]=&quot;3&quot;;DATE(LEFT([.$D427];LEN([.$D427])-4)+1911;MID([.$D427];LEN([.$D427])-3;2);RIGHT([.$D42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28])=0;&quot;&quot;;IF(AND(MID([.A428];2;1)=&quot;2&quot;;LEN([.A428])=10);&quot;是&quot;;&quot;否&quot;))" table:style-name="ce26"/>
          <table:table-cell table:content-validation-name="val2" table:style-name="ce31"/>
          <table:table-cell office:value-type="string" office:string-value="" table:formula="of:=IF(OR([.$B428]=&quot;&quot;;[.$D428]=&quot;&quot;);&quot;&quot;;IF(VALUE([.$D428])&gt;=VALUE([.$B428]+150000);&quot;3&quot;;&quot;2&quot;))" table:style-name="ce26"/>
          <table:table-cell office:value-type="string" office:string-value="" table:formula="of:=IF([.$E428]=&quot;2&quot;;DATE(LEFT([.$D428];LEN([.$D428])-4)+1911;MID([.$D428];LEN([.$D428])-3;2);RIGHT([.$D428];2)+151);&quot;&quot;)" table:style-name="ce27"/>
          <table:table-cell office:value-type="string" office:string-value="" table:formula="of:=IF([.$E428]=&quot;2&quot;;DATE(LEFT([.$D428];LEN([.$D428])-4)+1911;MID([.$D428];LEN([.$D428])-3;2);RIGHT([.$D428];2)+390);&quot;&quot;)" table:style-name="ce27"/>
          <table:table-cell office:value-type="string" office:string-value="" table:formula="of:=IF([.$E428]=&quot;3&quot;;DATE(LEFT([.$D428];LEN([.$D428])-4)+1911;MID([.$D428];LEN([.$D428])-3;2);RIGHT([.$D428];2)+31);&quot;&quot;)" table:style-name="ce27"/>
          <table:table-cell office:value-type="string" office:string-value="" table:formula="of:=IF([.$E428]=&quot;3&quot;;DATE(LEFT([.$D428];LEN([.$D428])-4)+1911;MID([.$D428];LEN([.$D428])-3;2);RIGHT([.$D428];2)+75);&quot;&quot;)" table:style-name="ce27"/>
          <table:table-cell office:value-type="string" office:string-value="" table:formula="of:=IF([.$E428]=&quot;3&quot;;DATE(LEFT([.$D428];LEN([.$D428])-4)+1911;MID([.$D428];LEN([.$D428])-3;2);RIGHT([.$D428];2)+151);&quot;&quot;)" table:style-name="ce27"/>
          <table:table-cell office:value-type="string" office:string-value="" table:formula="of:=IF([.$E428]=&quot;3&quot;;DATE(LEFT([.$D428];LEN([.$D428])-4)+1911;MID([.$D428];LEN([.$D428])-3;2);RIGHT([.$D42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29])=0;&quot;&quot;;IF(AND(MID([.A429];2;1)=&quot;2&quot;;LEN([.A429])=10);&quot;是&quot;;&quot;否&quot;))" table:style-name="ce26"/>
          <table:table-cell table:content-validation-name="val2" table:style-name="ce31"/>
          <table:table-cell office:value-type="string" office:string-value="" table:formula="of:=IF(OR([.$B429]=&quot;&quot;;[.$D429]=&quot;&quot;);&quot;&quot;;IF(VALUE([.$D429])&gt;=VALUE([.$B429]+150000);&quot;3&quot;;&quot;2&quot;))" table:style-name="ce26"/>
          <table:table-cell office:value-type="string" office:string-value="" table:formula="of:=IF([.$E429]=&quot;2&quot;;DATE(LEFT([.$D429];LEN([.$D429])-4)+1911;MID([.$D429];LEN([.$D429])-3;2);RIGHT([.$D429];2)+151);&quot;&quot;)" table:style-name="ce27"/>
          <table:table-cell office:value-type="string" office:string-value="" table:formula="of:=IF([.$E429]=&quot;2&quot;;DATE(LEFT([.$D429];LEN([.$D429])-4)+1911;MID([.$D429];LEN([.$D429])-3;2);RIGHT([.$D429];2)+390);&quot;&quot;)" table:style-name="ce27"/>
          <table:table-cell office:value-type="string" office:string-value="" table:formula="of:=IF([.$E429]=&quot;3&quot;;DATE(LEFT([.$D429];LEN([.$D429])-4)+1911;MID([.$D429];LEN([.$D429])-3;2);RIGHT([.$D429];2)+31);&quot;&quot;)" table:style-name="ce27"/>
          <table:table-cell office:value-type="string" office:string-value="" table:formula="of:=IF([.$E429]=&quot;3&quot;;DATE(LEFT([.$D429];LEN([.$D429])-4)+1911;MID([.$D429];LEN([.$D429])-3;2);RIGHT([.$D429];2)+75);&quot;&quot;)" table:style-name="ce27"/>
          <table:table-cell office:value-type="string" office:string-value="" table:formula="of:=IF([.$E429]=&quot;3&quot;;DATE(LEFT([.$D429];LEN([.$D429])-4)+1911;MID([.$D429];LEN([.$D429])-3;2);RIGHT([.$D429];2)+151);&quot;&quot;)" table:style-name="ce27"/>
          <table:table-cell office:value-type="string" office:string-value="" table:formula="of:=IF([.$E429]=&quot;3&quot;;DATE(LEFT([.$D429];LEN([.$D429])-4)+1911;MID([.$D429];LEN([.$D429])-3;2);RIGHT([.$D42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30])=0;&quot;&quot;;IF(AND(MID([.A430];2;1)=&quot;2&quot;;LEN([.A430])=10);&quot;是&quot;;&quot;否&quot;))" table:style-name="ce26"/>
          <table:table-cell table:content-validation-name="val2" table:style-name="ce31"/>
          <table:table-cell office:value-type="string" office:string-value="" table:formula="of:=IF(OR([.$B430]=&quot;&quot;;[.$D430]=&quot;&quot;);&quot;&quot;;IF(VALUE([.$D430])&gt;=VALUE([.$B430]+150000);&quot;3&quot;;&quot;2&quot;))" table:style-name="ce26"/>
          <table:table-cell office:value-type="string" office:string-value="" table:formula="of:=IF([.$E430]=&quot;2&quot;;DATE(LEFT([.$D430];LEN([.$D430])-4)+1911;MID([.$D430];LEN([.$D430])-3;2);RIGHT([.$D430];2)+151);&quot;&quot;)" table:style-name="ce27"/>
          <table:table-cell office:value-type="string" office:string-value="" table:formula="of:=IF([.$E430]=&quot;2&quot;;DATE(LEFT([.$D430];LEN([.$D430])-4)+1911;MID([.$D430];LEN([.$D430])-3;2);RIGHT([.$D430];2)+390);&quot;&quot;)" table:style-name="ce27"/>
          <table:table-cell office:value-type="string" office:string-value="" table:formula="of:=IF([.$E430]=&quot;3&quot;;DATE(LEFT([.$D430];LEN([.$D430])-4)+1911;MID([.$D430];LEN([.$D430])-3;2);RIGHT([.$D430];2)+31);&quot;&quot;)" table:style-name="ce27"/>
          <table:table-cell office:value-type="string" office:string-value="" table:formula="of:=IF([.$E430]=&quot;3&quot;;DATE(LEFT([.$D430];LEN([.$D430])-4)+1911;MID([.$D430];LEN([.$D430])-3;2);RIGHT([.$D430];2)+75);&quot;&quot;)" table:style-name="ce27"/>
          <table:table-cell office:value-type="string" office:string-value="" table:formula="of:=IF([.$E430]=&quot;3&quot;;DATE(LEFT([.$D430];LEN([.$D430])-4)+1911;MID([.$D430];LEN([.$D430])-3;2);RIGHT([.$D430];2)+151);&quot;&quot;)" table:style-name="ce27"/>
          <table:table-cell office:value-type="string" office:string-value="" table:formula="of:=IF([.$E430]=&quot;3&quot;;DATE(LEFT([.$D430];LEN([.$D430])-4)+1911;MID([.$D430];LEN([.$D430])-3;2);RIGHT([.$D43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31])=0;&quot;&quot;;IF(AND(MID([.A431];2;1)=&quot;2&quot;;LEN([.A431])=10);&quot;是&quot;;&quot;否&quot;))" table:style-name="ce26"/>
          <table:table-cell table:content-validation-name="val2" table:style-name="ce31"/>
          <table:table-cell office:value-type="string" office:string-value="" table:formula="of:=IF(OR([.$B431]=&quot;&quot;;[.$D431]=&quot;&quot;);&quot;&quot;;IF(VALUE([.$D431])&gt;=VALUE([.$B431]+150000);&quot;3&quot;;&quot;2&quot;))" table:style-name="ce26"/>
          <table:table-cell office:value-type="string" office:string-value="" table:formula="of:=IF([.$E431]=&quot;2&quot;;DATE(LEFT([.$D431];LEN([.$D431])-4)+1911;MID([.$D431];LEN([.$D431])-3;2);RIGHT([.$D431];2)+151);&quot;&quot;)" table:style-name="ce27"/>
          <table:table-cell office:value-type="string" office:string-value="" table:formula="of:=IF([.$E431]=&quot;2&quot;;DATE(LEFT([.$D431];LEN([.$D431])-4)+1911;MID([.$D431];LEN([.$D431])-3;2);RIGHT([.$D431];2)+390);&quot;&quot;)" table:style-name="ce27"/>
          <table:table-cell office:value-type="string" office:string-value="" table:formula="of:=IF([.$E431]=&quot;3&quot;;DATE(LEFT([.$D431];LEN([.$D431])-4)+1911;MID([.$D431];LEN([.$D431])-3;2);RIGHT([.$D431];2)+31);&quot;&quot;)" table:style-name="ce27"/>
          <table:table-cell office:value-type="string" office:string-value="" table:formula="of:=IF([.$E431]=&quot;3&quot;;DATE(LEFT([.$D431];LEN([.$D431])-4)+1911;MID([.$D431];LEN([.$D431])-3;2);RIGHT([.$D431];2)+75);&quot;&quot;)" table:style-name="ce27"/>
          <table:table-cell office:value-type="string" office:string-value="" table:formula="of:=IF([.$E431]=&quot;3&quot;;DATE(LEFT([.$D431];LEN([.$D431])-4)+1911;MID([.$D431];LEN([.$D431])-3;2);RIGHT([.$D431];2)+151);&quot;&quot;)" table:style-name="ce27"/>
          <table:table-cell office:value-type="string" office:string-value="" table:formula="of:=IF([.$E431]=&quot;3&quot;;DATE(LEFT([.$D431];LEN([.$D431])-4)+1911;MID([.$D431];LEN([.$D431])-3;2);RIGHT([.$D43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32])=0;&quot;&quot;;IF(AND(MID([.A432];2;1)=&quot;2&quot;;LEN([.A432])=10);&quot;是&quot;;&quot;否&quot;))" table:style-name="ce26"/>
          <table:table-cell table:content-validation-name="val2" table:style-name="ce31"/>
          <table:table-cell office:value-type="string" office:string-value="" table:formula="of:=IF(OR([.$B432]=&quot;&quot;;[.$D432]=&quot;&quot;);&quot;&quot;;IF(VALUE([.$D432])&gt;=VALUE([.$B432]+150000);&quot;3&quot;;&quot;2&quot;))" table:style-name="ce26"/>
          <table:table-cell office:value-type="string" office:string-value="" table:formula="of:=IF([.$E432]=&quot;2&quot;;DATE(LEFT([.$D432];LEN([.$D432])-4)+1911;MID([.$D432];LEN([.$D432])-3;2);RIGHT([.$D432];2)+151);&quot;&quot;)" table:style-name="ce27"/>
          <table:table-cell office:value-type="string" office:string-value="" table:formula="of:=IF([.$E432]=&quot;2&quot;;DATE(LEFT([.$D432];LEN([.$D432])-4)+1911;MID([.$D432];LEN([.$D432])-3;2);RIGHT([.$D432];2)+390);&quot;&quot;)" table:style-name="ce27"/>
          <table:table-cell office:value-type="string" office:string-value="" table:formula="of:=IF([.$E432]=&quot;3&quot;;DATE(LEFT([.$D432];LEN([.$D432])-4)+1911;MID([.$D432];LEN([.$D432])-3;2);RIGHT([.$D432];2)+31);&quot;&quot;)" table:style-name="ce27"/>
          <table:table-cell office:value-type="string" office:string-value="" table:formula="of:=IF([.$E432]=&quot;3&quot;;DATE(LEFT([.$D432];LEN([.$D432])-4)+1911;MID([.$D432];LEN([.$D432])-3;2);RIGHT([.$D432];2)+75);&quot;&quot;)" table:style-name="ce27"/>
          <table:table-cell office:value-type="string" office:string-value="" table:formula="of:=IF([.$E432]=&quot;3&quot;;DATE(LEFT([.$D432];LEN([.$D432])-4)+1911;MID([.$D432];LEN([.$D432])-3;2);RIGHT([.$D432];2)+151);&quot;&quot;)" table:style-name="ce27"/>
          <table:table-cell office:value-type="string" office:string-value="" table:formula="of:=IF([.$E432]=&quot;3&quot;;DATE(LEFT([.$D432];LEN([.$D432])-4)+1911;MID([.$D432];LEN([.$D432])-3;2);RIGHT([.$D43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33])=0;&quot;&quot;;IF(AND(MID([.A433];2;1)=&quot;2&quot;;LEN([.A433])=10);&quot;是&quot;;&quot;否&quot;))" table:style-name="ce26"/>
          <table:table-cell table:content-validation-name="val2" table:style-name="ce31"/>
          <table:table-cell office:value-type="string" office:string-value="" table:formula="of:=IF(OR([.$B433]=&quot;&quot;;[.$D433]=&quot;&quot;);&quot;&quot;;IF(VALUE([.$D433])&gt;=VALUE([.$B433]+150000);&quot;3&quot;;&quot;2&quot;))" table:style-name="ce26"/>
          <table:table-cell office:value-type="string" office:string-value="" table:formula="of:=IF([.$E433]=&quot;2&quot;;DATE(LEFT([.$D433];LEN([.$D433])-4)+1911;MID([.$D433];LEN([.$D433])-3;2);RIGHT([.$D433];2)+151);&quot;&quot;)" table:style-name="ce27"/>
          <table:table-cell office:value-type="string" office:string-value="" table:formula="of:=IF([.$E433]=&quot;2&quot;;DATE(LEFT([.$D433];LEN([.$D433])-4)+1911;MID([.$D433];LEN([.$D433])-3;2);RIGHT([.$D433];2)+390);&quot;&quot;)" table:style-name="ce27"/>
          <table:table-cell office:value-type="string" office:string-value="" table:formula="of:=IF([.$E433]=&quot;3&quot;;DATE(LEFT([.$D433];LEN([.$D433])-4)+1911;MID([.$D433];LEN([.$D433])-3;2);RIGHT([.$D433];2)+31);&quot;&quot;)" table:style-name="ce27"/>
          <table:table-cell office:value-type="string" office:string-value="" table:formula="of:=IF([.$E433]=&quot;3&quot;;DATE(LEFT([.$D433];LEN([.$D433])-4)+1911;MID([.$D433];LEN([.$D433])-3;2);RIGHT([.$D433];2)+75);&quot;&quot;)" table:style-name="ce27"/>
          <table:table-cell office:value-type="string" office:string-value="" table:formula="of:=IF([.$E433]=&quot;3&quot;;DATE(LEFT([.$D433];LEN([.$D433])-4)+1911;MID([.$D433];LEN([.$D433])-3;2);RIGHT([.$D433];2)+151);&quot;&quot;)" table:style-name="ce27"/>
          <table:table-cell office:value-type="string" office:string-value="" table:formula="of:=IF([.$E433]=&quot;3&quot;;DATE(LEFT([.$D433];LEN([.$D433])-4)+1911;MID([.$D433];LEN([.$D433])-3;2);RIGHT([.$D43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34])=0;&quot;&quot;;IF(AND(MID([.A434];2;1)=&quot;2&quot;;LEN([.A434])=10);&quot;是&quot;;&quot;否&quot;))" table:style-name="ce26"/>
          <table:table-cell table:content-validation-name="val2" table:style-name="ce31"/>
          <table:table-cell office:value-type="string" office:string-value="" table:formula="of:=IF(OR([.$B434]=&quot;&quot;;[.$D434]=&quot;&quot;);&quot;&quot;;IF(VALUE([.$D434])&gt;=VALUE([.$B434]+150000);&quot;3&quot;;&quot;2&quot;))" table:style-name="ce26"/>
          <table:table-cell office:value-type="string" office:string-value="" table:formula="of:=IF([.$E434]=&quot;2&quot;;DATE(LEFT([.$D434];LEN([.$D434])-4)+1911;MID([.$D434];LEN([.$D434])-3;2);RIGHT([.$D434];2)+151);&quot;&quot;)" table:style-name="ce27"/>
          <table:table-cell office:value-type="string" office:string-value="" table:formula="of:=IF([.$E434]=&quot;2&quot;;DATE(LEFT([.$D434];LEN([.$D434])-4)+1911;MID([.$D434];LEN([.$D434])-3;2);RIGHT([.$D434];2)+390);&quot;&quot;)" table:style-name="ce27"/>
          <table:table-cell office:value-type="string" office:string-value="" table:formula="of:=IF([.$E434]=&quot;3&quot;;DATE(LEFT([.$D434];LEN([.$D434])-4)+1911;MID([.$D434];LEN([.$D434])-3;2);RIGHT([.$D434];2)+31);&quot;&quot;)" table:style-name="ce27"/>
          <table:table-cell office:value-type="string" office:string-value="" table:formula="of:=IF([.$E434]=&quot;3&quot;;DATE(LEFT([.$D434];LEN([.$D434])-4)+1911;MID([.$D434];LEN([.$D434])-3;2);RIGHT([.$D434];2)+75);&quot;&quot;)" table:style-name="ce27"/>
          <table:table-cell office:value-type="string" office:string-value="" table:formula="of:=IF([.$E434]=&quot;3&quot;;DATE(LEFT([.$D434];LEN([.$D434])-4)+1911;MID([.$D434];LEN([.$D434])-3;2);RIGHT([.$D434];2)+151);&quot;&quot;)" table:style-name="ce27"/>
          <table:table-cell office:value-type="string" office:string-value="" table:formula="of:=IF([.$E434]=&quot;3&quot;;DATE(LEFT([.$D434];LEN([.$D434])-4)+1911;MID([.$D434];LEN([.$D434])-3;2);RIGHT([.$D43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35])=0;&quot;&quot;;IF(AND(MID([.A435];2;1)=&quot;2&quot;;LEN([.A435])=10);&quot;是&quot;;&quot;否&quot;))" table:style-name="ce26"/>
          <table:table-cell table:content-validation-name="val2" table:style-name="ce31"/>
          <table:table-cell office:value-type="string" office:string-value="" table:formula="of:=IF(OR([.$B435]=&quot;&quot;;[.$D435]=&quot;&quot;);&quot;&quot;;IF(VALUE([.$D435])&gt;=VALUE([.$B435]+150000);&quot;3&quot;;&quot;2&quot;))" table:style-name="ce26"/>
          <table:table-cell office:value-type="string" office:string-value="" table:formula="of:=IF([.$E435]=&quot;2&quot;;DATE(LEFT([.$D435];LEN([.$D435])-4)+1911;MID([.$D435];LEN([.$D435])-3;2);RIGHT([.$D435];2)+151);&quot;&quot;)" table:style-name="ce27"/>
          <table:table-cell office:value-type="string" office:string-value="" table:formula="of:=IF([.$E435]=&quot;2&quot;;DATE(LEFT([.$D435];LEN([.$D435])-4)+1911;MID([.$D435];LEN([.$D435])-3;2);RIGHT([.$D435];2)+390);&quot;&quot;)" table:style-name="ce27"/>
          <table:table-cell office:value-type="string" office:string-value="" table:formula="of:=IF([.$E435]=&quot;3&quot;;DATE(LEFT([.$D435];LEN([.$D435])-4)+1911;MID([.$D435];LEN([.$D435])-3;2);RIGHT([.$D435];2)+31);&quot;&quot;)" table:style-name="ce27"/>
          <table:table-cell office:value-type="string" office:string-value="" table:formula="of:=IF([.$E435]=&quot;3&quot;;DATE(LEFT([.$D435];LEN([.$D435])-4)+1911;MID([.$D435];LEN([.$D435])-3;2);RIGHT([.$D435];2)+75);&quot;&quot;)" table:style-name="ce27"/>
          <table:table-cell office:value-type="string" office:string-value="" table:formula="of:=IF([.$E435]=&quot;3&quot;;DATE(LEFT([.$D435];LEN([.$D435])-4)+1911;MID([.$D435];LEN([.$D435])-3;2);RIGHT([.$D435];2)+151);&quot;&quot;)" table:style-name="ce27"/>
          <table:table-cell office:value-type="string" office:string-value="" table:formula="of:=IF([.$E435]=&quot;3&quot;;DATE(LEFT([.$D435];LEN([.$D435])-4)+1911;MID([.$D435];LEN([.$D435])-3;2);RIGHT([.$D43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36])=0;&quot;&quot;;IF(AND(MID([.A436];2;1)=&quot;2&quot;;LEN([.A436])=10);&quot;是&quot;;&quot;否&quot;))" table:style-name="ce26"/>
          <table:table-cell table:content-validation-name="val2" table:style-name="ce31"/>
          <table:table-cell office:value-type="string" office:string-value="" table:formula="of:=IF(OR([.$B436]=&quot;&quot;;[.$D436]=&quot;&quot;);&quot;&quot;;IF(VALUE([.$D436])&gt;=VALUE([.$B436]+150000);&quot;3&quot;;&quot;2&quot;))" table:style-name="ce26"/>
          <table:table-cell office:value-type="string" office:string-value="" table:formula="of:=IF([.$E436]=&quot;2&quot;;DATE(LEFT([.$D436];LEN([.$D436])-4)+1911;MID([.$D436];LEN([.$D436])-3;2);RIGHT([.$D436];2)+151);&quot;&quot;)" table:style-name="ce27"/>
          <table:table-cell office:value-type="string" office:string-value="" table:formula="of:=IF([.$E436]=&quot;2&quot;;DATE(LEFT([.$D436];LEN([.$D436])-4)+1911;MID([.$D436];LEN([.$D436])-3;2);RIGHT([.$D436];2)+390);&quot;&quot;)" table:style-name="ce27"/>
          <table:table-cell office:value-type="string" office:string-value="" table:formula="of:=IF([.$E436]=&quot;3&quot;;DATE(LEFT([.$D436];LEN([.$D436])-4)+1911;MID([.$D436];LEN([.$D436])-3;2);RIGHT([.$D436];2)+31);&quot;&quot;)" table:style-name="ce27"/>
          <table:table-cell office:value-type="string" office:string-value="" table:formula="of:=IF([.$E436]=&quot;3&quot;;DATE(LEFT([.$D436];LEN([.$D436])-4)+1911;MID([.$D436];LEN([.$D436])-3;2);RIGHT([.$D436];2)+75);&quot;&quot;)" table:style-name="ce27"/>
          <table:table-cell office:value-type="string" office:string-value="" table:formula="of:=IF([.$E436]=&quot;3&quot;;DATE(LEFT([.$D436];LEN([.$D436])-4)+1911;MID([.$D436];LEN([.$D436])-3;2);RIGHT([.$D436];2)+151);&quot;&quot;)" table:style-name="ce27"/>
          <table:table-cell office:value-type="string" office:string-value="" table:formula="of:=IF([.$E436]=&quot;3&quot;;DATE(LEFT([.$D436];LEN([.$D436])-4)+1911;MID([.$D436];LEN([.$D436])-3;2);RIGHT([.$D43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37])=0;&quot;&quot;;IF(AND(MID([.A437];2;1)=&quot;2&quot;;LEN([.A437])=10);&quot;是&quot;;&quot;否&quot;))" table:style-name="ce26"/>
          <table:table-cell table:content-validation-name="val2" table:style-name="ce31"/>
          <table:table-cell office:value-type="string" office:string-value="" table:formula="of:=IF(OR([.$B437]=&quot;&quot;;[.$D437]=&quot;&quot;);&quot;&quot;;IF(VALUE([.$D437])&gt;=VALUE([.$B437]+150000);&quot;3&quot;;&quot;2&quot;))" table:style-name="ce26"/>
          <table:table-cell office:value-type="string" office:string-value="" table:formula="of:=IF([.$E437]=&quot;2&quot;;DATE(LEFT([.$D437];LEN([.$D437])-4)+1911;MID([.$D437];LEN([.$D437])-3;2);RIGHT([.$D437];2)+151);&quot;&quot;)" table:style-name="ce27"/>
          <table:table-cell office:value-type="string" office:string-value="" table:formula="of:=IF([.$E437]=&quot;2&quot;;DATE(LEFT([.$D437];LEN([.$D437])-4)+1911;MID([.$D437];LEN([.$D437])-3;2);RIGHT([.$D437];2)+390);&quot;&quot;)" table:style-name="ce27"/>
          <table:table-cell office:value-type="string" office:string-value="" table:formula="of:=IF([.$E437]=&quot;3&quot;;DATE(LEFT([.$D437];LEN([.$D437])-4)+1911;MID([.$D437];LEN([.$D437])-3;2);RIGHT([.$D437];2)+31);&quot;&quot;)" table:style-name="ce27"/>
          <table:table-cell office:value-type="string" office:string-value="" table:formula="of:=IF([.$E437]=&quot;3&quot;;DATE(LEFT([.$D437];LEN([.$D437])-4)+1911;MID([.$D437];LEN([.$D437])-3;2);RIGHT([.$D437];2)+75);&quot;&quot;)" table:style-name="ce27"/>
          <table:table-cell office:value-type="string" office:string-value="" table:formula="of:=IF([.$E437]=&quot;3&quot;;DATE(LEFT([.$D437];LEN([.$D437])-4)+1911;MID([.$D437];LEN([.$D437])-3;2);RIGHT([.$D437];2)+151);&quot;&quot;)" table:style-name="ce27"/>
          <table:table-cell office:value-type="string" office:string-value="" table:formula="of:=IF([.$E437]=&quot;3&quot;;DATE(LEFT([.$D437];LEN([.$D437])-4)+1911;MID([.$D437];LEN([.$D437])-3;2);RIGHT([.$D43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38])=0;&quot;&quot;;IF(AND(MID([.A438];2;1)=&quot;2&quot;;LEN([.A438])=10);&quot;是&quot;;&quot;否&quot;))" table:style-name="ce26"/>
          <table:table-cell table:content-validation-name="val2" table:style-name="ce31"/>
          <table:table-cell office:value-type="string" office:string-value="" table:formula="of:=IF(OR([.$B438]=&quot;&quot;;[.$D438]=&quot;&quot;);&quot;&quot;;IF(VALUE([.$D438])&gt;=VALUE([.$B438]+150000);&quot;3&quot;;&quot;2&quot;))" table:style-name="ce26"/>
          <table:table-cell office:value-type="string" office:string-value="" table:formula="of:=IF([.$E438]=&quot;2&quot;;DATE(LEFT([.$D438];LEN([.$D438])-4)+1911;MID([.$D438];LEN([.$D438])-3;2);RIGHT([.$D438];2)+151);&quot;&quot;)" table:style-name="ce27"/>
          <table:table-cell office:value-type="string" office:string-value="" table:formula="of:=IF([.$E438]=&quot;2&quot;;DATE(LEFT([.$D438];LEN([.$D438])-4)+1911;MID([.$D438];LEN([.$D438])-3;2);RIGHT([.$D438];2)+390);&quot;&quot;)" table:style-name="ce27"/>
          <table:table-cell office:value-type="string" office:string-value="" table:formula="of:=IF([.$E438]=&quot;3&quot;;DATE(LEFT([.$D438];LEN([.$D438])-4)+1911;MID([.$D438];LEN([.$D438])-3;2);RIGHT([.$D438];2)+31);&quot;&quot;)" table:style-name="ce27"/>
          <table:table-cell office:value-type="string" office:string-value="" table:formula="of:=IF([.$E438]=&quot;3&quot;;DATE(LEFT([.$D438];LEN([.$D438])-4)+1911;MID([.$D438];LEN([.$D438])-3;2);RIGHT([.$D438];2)+75);&quot;&quot;)" table:style-name="ce27"/>
          <table:table-cell office:value-type="string" office:string-value="" table:formula="of:=IF([.$E438]=&quot;3&quot;;DATE(LEFT([.$D438];LEN([.$D438])-4)+1911;MID([.$D438];LEN([.$D438])-3;2);RIGHT([.$D438];2)+151);&quot;&quot;)" table:style-name="ce27"/>
          <table:table-cell office:value-type="string" office:string-value="" table:formula="of:=IF([.$E438]=&quot;3&quot;;DATE(LEFT([.$D438];LEN([.$D438])-4)+1911;MID([.$D438];LEN([.$D438])-3;2);RIGHT([.$D43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39])=0;&quot;&quot;;IF(AND(MID([.A439];2;1)=&quot;2&quot;;LEN([.A439])=10);&quot;是&quot;;&quot;否&quot;))" table:style-name="ce26"/>
          <table:table-cell table:content-validation-name="val2" table:style-name="ce31"/>
          <table:table-cell office:value-type="string" office:string-value="" table:formula="of:=IF(OR([.$B439]=&quot;&quot;;[.$D439]=&quot;&quot;);&quot;&quot;;IF(VALUE([.$D439])&gt;=VALUE([.$B439]+150000);&quot;3&quot;;&quot;2&quot;))" table:style-name="ce26"/>
          <table:table-cell office:value-type="string" office:string-value="" table:formula="of:=IF([.$E439]=&quot;2&quot;;DATE(LEFT([.$D439];LEN([.$D439])-4)+1911;MID([.$D439];LEN([.$D439])-3;2);RIGHT([.$D439];2)+151);&quot;&quot;)" table:style-name="ce27"/>
          <table:table-cell office:value-type="string" office:string-value="" table:formula="of:=IF([.$E439]=&quot;2&quot;;DATE(LEFT([.$D439];LEN([.$D439])-4)+1911;MID([.$D439];LEN([.$D439])-3;2);RIGHT([.$D439];2)+390);&quot;&quot;)" table:style-name="ce27"/>
          <table:table-cell office:value-type="string" office:string-value="" table:formula="of:=IF([.$E439]=&quot;3&quot;;DATE(LEFT([.$D439];LEN([.$D439])-4)+1911;MID([.$D439];LEN([.$D439])-3;2);RIGHT([.$D439];2)+31);&quot;&quot;)" table:style-name="ce27"/>
          <table:table-cell office:value-type="string" office:string-value="" table:formula="of:=IF([.$E439]=&quot;3&quot;;DATE(LEFT([.$D439];LEN([.$D439])-4)+1911;MID([.$D439];LEN([.$D439])-3;2);RIGHT([.$D439];2)+75);&quot;&quot;)" table:style-name="ce27"/>
          <table:table-cell office:value-type="string" office:string-value="" table:formula="of:=IF([.$E439]=&quot;3&quot;;DATE(LEFT([.$D439];LEN([.$D439])-4)+1911;MID([.$D439];LEN([.$D439])-3;2);RIGHT([.$D439];2)+151);&quot;&quot;)" table:style-name="ce27"/>
          <table:table-cell office:value-type="string" office:string-value="" table:formula="of:=IF([.$E439]=&quot;3&quot;;DATE(LEFT([.$D439];LEN([.$D439])-4)+1911;MID([.$D439];LEN([.$D439])-3;2);RIGHT([.$D43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40])=0;&quot;&quot;;IF(AND(MID([.A440];2;1)=&quot;2&quot;;LEN([.A440])=10);&quot;是&quot;;&quot;否&quot;))" table:style-name="ce26"/>
          <table:table-cell table:content-validation-name="val2" table:style-name="ce31"/>
          <table:table-cell office:value-type="string" office:string-value="" table:formula="of:=IF(OR([.$B440]=&quot;&quot;;[.$D440]=&quot;&quot;);&quot;&quot;;IF(VALUE([.$D440])&gt;=VALUE([.$B440]+150000);&quot;3&quot;;&quot;2&quot;))" table:style-name="ce26"/>
          <table:table-cell office:value-type="string" office:string-value="" table:formula="of:=IF([.$E440]=&quot;2&quot;;DATE(LEFT([.$D440];LEN([.$D440])-4)+1911;MID([.$D440];LEN([.$D440])-3;2);RIGHT([.$D440];2)+151);&quot;&quot;)" table:style-name="ce27"/>
          <table:table-cell office:value-type="string" office:string-value="" table:formula="of:=IF([.$E440]=&quot;2&quot;;DATE(LEFT([.$D440];LEN([.$D440])-4)+1911;MID([.$D440];LEN([.$D440])-3;2);RIGHT([.$D440];2)+390);&quot;&quot;)" table:style-name="ce27"/>
          <table:table-cell office:value-type="string" office:string-value="" table:formula="of:=IF([.$E440]=&quot;3&quot;;DATE(LEFT([.$D440];LEN([.$D440])-4)+1911;MID([.$D440];LEN([.$D440])-3;2);RIGHT([.$D440];2)+31);&quot;&quot;)" table:style-name="ce27"/>
          <table:table-cell office:value-type="string" office:string-value="" table:formula="of:=IF([.$E440]=&quot;3&quot;;DATE(LEFT([.$D440];LEN([.$D440])-4)+1911;MID([.$D440];LEN([.$D440])-3;2);RIGHT([.$D440];2)+75);&quot;&quot;)" table:style-name="ce27"/>
          <table:table-cell office:value-type="string" office:string-value="" table:formula="of:=IF([.$E440]=&quot;3&quot;;DATE(LEFT([.$D440];LEN([.$D440])-4)+1911;MID([.$D440];LEN([.$D440])-3;2);RIGHT([.$D440];2)+151);&quot;&quot;)" table:style-name="ce27"/>
          <table:table-cell office:value-type="string" office:string-value="" table:formula="of:=IF([.$E440]=&quot;3&quot;;DATE(LEFT([.$D440];LEN([.$D440])-4)+1911;MID([.$D440];LEN([.$D440])-3;2);RIGHT([.$D440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41])=0;&quot;&quot;;IF(AND(MID([.A441];2;1)=&quot;2&quot;;LEN([.A441])=10);&quot;是&quot;;&quot;否&quot;))" table:style-name="ce26"/>
          <table:table-cell table:content-validation-name="val2" table:style-name="ce31"/>
          <table:table-cell office:value-type="string" office:string-value="" table:formula="of:=IF(OR([.$B441]=&quot;&quot;;[.$D441]=&quot;&quot;);&quot;&quot;;IF(VALUE([.$D441])&gt;=VALUE([.$B441]+150000);&quot;3&quot;;&quot;2&quot;))" table:style-name="ce26"/>
          <table:table-cell office:value-type="string" office:string-value="" table:formula="of:=IF([.$E441]=&quot;2&quot;;DATE(LEFT([.$D441];LEN([.$D441])-4)+1911;MID([.$D441];LEN([.$D441])-3;2);RIGHT([.$D441];2)+151);&quot;&quot;)" table:style-name="ce27"/>
          <table:table-cell office:value-type="string" office:string-value="" table:formula="of:=IF([.$E441]=&quot;2&quot;;DATE(LEFT([.$D441];LEN([.$D441])-4)+1911;MID([.$D441];LEN([.$D441])-3;2);RIGHT([.$D441];2)+390);&quot;&quot;)" table:style-name="ce27"/>
          <table:table-cell office:value-type="string" office:string-value="" table:formula="of:=IF([.$E441]=&quot;3&quot;;DATE(LEFT([.$D441];LEN([.$D441])-4)+1911;MID([.$D441];LEN([.$D441])-3;2);RIGHT([.$D441];2)+31);&quot;&quot;)" table:style-name="ce27"/>
          <table:table-cell office:value-type="string" office:string-value="" table:formula="of:=IF([.$E441]=&quot;3&quot;;DATE(LEFT([.$D441];LEN([.$D441])-4)+1911;MID([.$D441];LEN([.$D441])-3;2);RIGHT([.$D441];2)+75);&quot;&quot;)" table:style-name="ce27"/>
          <table:table-cell office:value-type="string" office:string-value="" table:formula="of:=IF([.$E441]=&quot;3&quot;;DATE(LEFT([.$D441];LEN([.$D441])-4)+1911;MID([.$D441];LEN([.$D441])-3;2);RIGHT([.$D441];2)+151);&quot;&quot;)" table:style-name="ce27"/>
          <table:table-cell office:value-type="string" office:string-value="" table:formula="of:=IF([.$E441]=&quot;3&quot;;DATE(LEFT([.$D441];LEN([.$D441])-4)+1911;MID([.$D441];LEN([.$D441])-3;2);RIGHT([.$D441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42])=0;&quot;&quot;;IF(AND(MID([.A442];2;1)=&quot;2&quot;;LEN([.A442])=10);&quot;是&quot;;&quot;否&quot;))" table:style-name="ce26"/>
          <table:table-cell table:content-validation-name="val2" table:style-name="ce31"/>
          <table:table-cell office:value-type="string" office:string-value="" table:formula="of:=IF(OR([.$B442]=&quot;&quot;;[.$D442]=&quot;&quot;);&quot;&quot;;IF(VALUE([.$D442])&gt;=VALUE([.$B442]+150000);&quot;3&quot;;&quot;2&quot;))" table:style-name="ce26"/>
          <table:table-cell office:value-type="string" office:string-value="" table:formula="of:=IF([.$E442]=&quot;2&quot;;DATE(LEFT([.$D442];LEN([.$D442])-4)+1911;MID([.$D442];LEN([.$D442])-3;2);RIGHT([.$D442];2)+151);&quot;&quot;)" table:style-name="ce27"/>
          <table:table-cell office:value-type="string" office:string-value="" table:formula="of:=IF([.$E442]=&quot;2&quot;;DATE(LEFT([.$D442];LEN([.$D442])-4)+1911;MID([.$D442];LEN([.$D442])-3;2);RIGHT([.$D442];2)+390);&quot;&quot;)" table:style-name="ce27"/>
          <table:table-cell office:value-type="string" office:string-value="" table:formula="of:=IF([.$E442]=&quot;3&quot;;DATE(LEFT([.$D442];LEN([.$D442])-4)+1911;MID([.$D442];LEN([.$D442])-3;2);RIGHT([.$D442];2)+31);&quot;&quot;)" table:style-name="ce27"/>
          <table:table-cell office:value-type="string" office:string-value="" table:formula="of:=IF([.$E442]=&quot;3&quot;;DATE(LEFT([.$D442];LEN([.$D442])-4)+1911;MID([.$D442];LEN([.$D442])-3;2);RIGHT([.$D442];2)+75);&quot;&quot;)" table:style-name="ce27"/>
          <table:table-cell office:value-type="string" office:string-value="" table:formula="of:=IF([.$E442]=&quot;3&quot;;DATE(LEFT([.$D442];LEN([.$D442])-4)+1911;MID([.$D442];LEN([.$D442])-3;2);RIGHT([.$D442];2)+151);&quot;&quot;)" table:style-name="ce27"/>
          <table:table-cell office:value-type="string" office:string-value="" table:formula="of:=IF([.$E442]=&quot;3&quot;;DATE(LEFT([.$D442];LEN([.$D442])-4)+1911;MID([.$D442];LEN([.$D442])-3;2);RIGHT([.$D442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43])=0;&quot;&quot;;IF(AND(MID([.A443];2;1)=&quot;2&quot;;LEN([.A443])=10);&quot;是&quot;;&quot;否&quot;))" table:style-name="ce26"/>
          <table:table-cell table:content-validation-name="val2" table:style-name="ce31"/>
          <table:table-cell office:value-type="string" office:string-value="" table:formula="of:=IF(OR([.$B443]=&quot;&quot;;[.$D443]=&quot;&quot;);&quot;&quot;;IF(VALUE([.$D443])&gt;=VALUE([.$B443]+150000);&quot;3&quot;;&quot;2&quot;))" table:style-name="ce26"/>
          <table:table-cell office:value-type="string" office:string-value="" table:formula="of:=IF([.$E443]=&quot;2&quot;;DATE(LEFT([.$D443];LEN([.$D443])-4)+1911;MID([.$D443];LEN([.$D443])-3;2);RIGHT([.$D443];2)+151);&quot;&quot;)" table:style-name="ce27"/>
          <table:table-cell office:value-type="string" office:string-value="" table:formula="of:=IF([.$E443]=&quot;2&quot;;DATE(LEFT([.$D443];LEN([.$D443])-4)+1911;MID([.$D443];LEN([.$D443])-3;2);RIGHT([.$D443];2)+390);&quot;&quot;)" table:style-name="ce27"/>
          <table:table-cell office:value-type="string" office:string-value="" table:formula="of:=IF([.$E443]=&quot;3&quot;;DATE(LEFT([.$D443];LEN([.$D443])-4)+1911;MID([.$D443];LEN([.$D443])-3;2);RIGHT([.$D443];2)+31);&quot;&quot;)" table:style-name="ce27"/>
          <table:table-cell office:value-type="string" office:string-value="" table:formula="of:=IF([.$E443]=&quot;3&quot;;DATE(LEFT([.$D443];LEN([.$D443])-4)+1911;MID([.$D443];LEN([.$D443])-3;2);RIGHT([.$D443];2)+75);&quot;&quot;)" table:style-name="ce27"/>
          <table:table-cell office:value-type="string" office:string-value="" table:formula="of:=IF([.$E443]=&quot;3&quot;;DATE(LEFT([.$D443];LEN([.$D443])-4)+1911;MID([.$D443];LEN([.$D443])-3;2);RIGHT([.$D443];2)+151);&quot;&quot;)" table:style-name="ce27"/>
          <table:table-cell office:value-type="string" office:string-value="" table:formula="of:=IF([.$E443]=&quot;3&quot;;DATE(LEFT([.$D443];LEN([.$D443])-4)+1911;MID([.$D443];LEN([.$D443])-3;2);RIGHT([.$D443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44])=0;&quot;&quot;;IF(AND(MID([.A444];2;1)=&quot;2&quot;;LEN([.A444])=10);&quot;是&quot;;&quot;否&quot;))" table:style-name="ce26"/>
          <table:table-cell table:content-validation-name="val2" table:style-name="ce31"/>
          <table:table-cell office:value-type="string" office:string-value="" table:formula="of:=IF(OR([.$B444]=&quot;&quot;;[.$D444]=&quot;&quot;);&quot;&quot;;IF(VALUE([.$D444])&gt;=VALUE([.$B444]+150000);&quot;3&quot;;&quot;2&quot;))" table:style-name="ce26"/>
          <table:table-cell office:value-type="string" office:string-value="" table:formula="of:=IF([.$E444]=&quot;2&quot;;DATE(LEFT([.$D444];LEN([.$D444])-4)+1911;MID([.$D444];LEN([.$D444])-3;2);RIGHT([.$D444];2)+151);&quot;&quot;)" table:style-name="ce27"/>
          <table:table-cell office:value-type="string" office:string-value="" table:formula="of:=IF([.$E444]=&quot;2&quot;;DATE(LEFT([.$D444];LEN([.$D444])-4)+1911;MID([.$D444];LEN([.$D444])-3;2);RIGHT([.$D444];2)+390);&quot;&quot;)" table:style-name="ce27"/>
          <table:table-cell office:value-type="string" office:string-value="" table:formula="of:=IF([.$E444]=&quot;3&quot;;DATE(LEFT([.$D444];LEN([.$D444])-4)+1911;MID([.$D444];LEN([.$D444])-3;2);RIGHT([.$D444];2)+31);&quot;&quot;)" table:style-name="ce27"/>
          <table:table-cell office:value-type="string" office:string-value="" table:formula="of:=IF([.$E444]=&quot;3&quot;;DATE(LEFT([.$D444];LEN([.$D444])-4)+1911;MID([.$D444];LEN([.$D444])-3;2);RIGHT([.$D444];2)+75);&quot;&quot;)" table:style-name="ce27"/>
          <table:table-cell office:value-type="string" office:string-value="" table:formula="of:=IF([.$E444]=&quot;3&quot;;DATE(LEFT([.$D444];LEN([.$D444])-4)+1911;MID([.$D444];LEN([.$D444])-3;2);RIGHT([.$D444];2)+151);&quot;&quot;)" table:style-name="ce27"/>
          <table:table-cell office:value-type="string" office:string-value="" table:formula="of:=IF([.$E444]=&quot;3&quot;;DATE(LEFT([.$D444];LEN([.$D444])-4)+1911;MID([.$D444];LEN([.$D444])-3;2);RIGHT([.$D444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45])=0;&quot;&quot;;IF(AND(MID([.A445];2;1)=&quot;2&quot;;LEN([.A445])=10);&quot;是&quot;;&quot;否&quot;))" table:style-name="ce26"/>
          <table:table-cell table:content-validation-name="val2" table:style-name="ce31"/>
          <table:table-cell office:value-type="string" office:string-value="" table:formula="of:=IF(OR([.$B445]=&quot;&quot;;[.$D445]=&quot;&quot;);&quot;&quot;;IF(VALUE([.$D445])&gt;=VALUE([.$B445]+150000);&quot;3&quot;;&quot;2&quot;))" table:style-name="ce26"/>
          <table:table-cell office:value-type="string" office:string-value="" table:formula="of:=IF([.$E445]=&quot;2&quot;;DATE(LEFT([.$D445];LEN([.$D445])-4)+1911;MID([.$D445];LEN([.$D445])-3;2);RIGHT([.$D445];2)+151);&quot;&quot;)" table:style-name="ce27"/>
          <table:table-cell office:value-type="string" office:string-value="" table:formula="of:=IF([.$E445]=&quot;2&quot;;DATE(LEFT([.$D445];LEN([.$D445])-4)+1911;MID([.$D445];LEN([.$D445])-3;2);RIGHT([.$D445];2)+390);&quot;&quot;)" table:style-name="ce27"/>
          <table:table-cell office:value-type="string" office:string-value="" table:formula="of:=IF([.$E445]=&quot;3&quot;;DATE(LEFT([.$D445];LEN([.$D445])-4)+1911;MID([.$D445];LEN([.$D445])-3;2);RIGHT([.$D445];2)+31);&quot;&quot;)" table:style-name="ce27"/>
          <table:table-cell office:value-type="string" office:string-value="" table:formula="of:=IF([.$E445]=&quot;3&quot;;DATE(LEFT([.$D445];LEN([.$D445])-4)+1911;MID([.$D445];LEN([.$D445])-3;2);RIGHT([.$D445];2)+75);&quot;&quot;)" table:style-name="ce27"/>
          <table:table-cell office:value-type="string" office:string-value="" table:formula="of:=IF([.$E445]=&quot;3&quot;;DATE(LEFT([.$D445];LEN([.$D445])-4)+1911;MID([.$D445];LEN([.$D445])-3;2);RIGHT([.$D445];2)+151);&quot;&quot;)" table:style-name="ce27"/>
          <table:table-cell office:value-type="string" office:string-value="" table:formula="of:=IF([.$E445]=&quot;3&quot;;DATE(LEFT([.$D445];LEN([.$D445])-4)+1911;MID([.$D445];LEN([.$D445])-3;2);RIGHT([.$D445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46])=0;&quot;&quot;;IF(AND(MID([.A446];2;1)=&quot;2&quot;;LEN([.A446])=10);&quot;是&quot;;&quot;否&quot;))" table:style-name="ce26"/>
          <table:table-cell table:content-validation-name="val2" table:style-name="ce31"/>
          <table:table-cell office:value-type="string" office:string-value="" table:formula="of:=IF(OR([.$B446]=&quot;&quot;;[.$D446]=&quot;&quot;);&quot;&quot;;IF(VALUE([.$D446])&gt;=VALUE([.$B446]+150000);&quot;3&quot;;&quot;2&quot;))" table:style-name="ce26"/>
          <table:table-cell office:value-type="string" office:string-value="" table:formula="of:=IF([.$E446]=&quot;2&quot;;DATE(LEFT([.$D446];LEN([.$D446])-4)+1911;MID([.$D446];LEN([.$D446])-3;2);RIGHT([.$D446];2)+151);&quot;&quot;)" table:style-name="ce27"/>
          <table:table-cell office:value-type="string" office:string-value="" table:formula="of:=IF([.$E446]=&quot;2&quot;;DATE(LEFT([.$D446];LEN([.$D446])-4)+1911;MID([.$D446];LEN([.$D446])-3;2);RIGHT([.$D446];2)+390);&quot;&quot;)" table:style-name="ce27"/>
          <table:table-cell office:value-type="string" office:string-value="" table:formula="of:=IF([.$E446]=&quot;3&quot;;DATE(LEFT([.$D446];LEN([.$D446])-4)+1911;MID([.$D446];LEN([.$D446])-3;2);RIGHT([.$D446];2)+31);&quot;&quot;)" table:style-name="ce27"/>
          <table:table-cell office:value-type="string" office:string-value="" table:formula="of:=IF([.$E446]=&quot;3&quot;;DATE(LEFT([.$D446];LEN([.$D446])-4)+1911;MID([.$D446];LEN([.$D446])-3;2);RIGHT([.$D446];2)+75);&quot;&quot;)" table:style-name="ce27"/>
          <table:table-cell office:value-type="string" office:string-value="" table:formula="of:=IF([.$E446]=&quot;3&quot;;DATE(LEFT([.$D446];LEN([.$D446])-4)+1911;MID([.$D446];LEN([.$D446])-3;2);RIGHT([.$D446];2)+151);&quot;&quot;)" table:style-name="ce27"/>
          <table:table-cell office:value-type="string" office:string-value="" table:formula="of:=IF([.$E446]=&quot;3&quot;;DATE(LEFT([.$D446];LEN([.$D446])-4)+1911;MID([.$D446];LEN([.$D446])-3;2);RIGHT([.$D446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47])=0;&quot;&quot;;IF(AND(MID([.A447];2;1)=&quot;2&quot;;LEN([.A447])=10);&quot;是&quot;;&quot;否&quot;))" table:style-name="ce26"/>
          <table:table-cell table:content-validation-name="val2" table:style-name="ce31"/>
          <table:table-cell office:value-type="string" office:string-value="" table:formula="of:=IF(OR([.$B447]=&quot;&quot;;[.$D447]=&quot;&quot;);&quot;&quot;;IF(VALUE([.$D447])&gt;=VALUE([.$B447]+150000);&quot;3&quot;;&quot;2&quot;))" table:style-name="ce26"/>
          <table:table-cell office:value-type="string" office:string-value="" table:formula="of:=IF([.$E447]=&quot;2&quot;;DATE(LEFT([.$D447];LEN([.$D447])-4)+1911;MID([.$D447];LEN([.$D447])-3;2);RIGHT([.$D447];2)+151);&quot;&quot;)" table:style-name="ce27"/>
          <table:table-cell office:value-type="string" office:string-value="" table:formula="of:=IF([.$E447]=&quot;2&quot;;DATE(LEFT([.$D447];LEN([.$D447])-4)+1911;MID([.$D447];LEN([.$D447])-3;2);RIGHT([.$D447];2)+390);&quot;&quot;)" table:style-name="ce27"/>
          <table:table-cell office:value-type="string" office:string-value="" table:formula="of:=IF([.$E447]=&quot;3&quot;;DATE(LEFT([.$D447];LEN([.$D447])-4)+1911;MID([.$D447];LEN([.$D447])-3;2);RIGHT([.$D447];2)+31);&quot;&quot;)" table:style-name="ce27"/>
          <table:table-cell office:value-type="string" office:string-value="" table:formula="of:=IF([.$E447]=&quot;3&quot;;DATE(LEFT([.$D447];LEN([.$D447])-4)+1911;MID([.$D447];LEN([.$D447])-3;2);RIGHT([.$D447];2)+75);&quot;&quot;)" table:style-name="ce27"/>
          <table:table-cell office:value-type="string" office:string-value="" table:formula="of:=IF([.$E447]=&quot;3&quot;;DATE(LEFT([.$D447];LEN([.$D447])-4)+1911;MID([.$D447];LEN([.$D447])-3;2);RIGHT([.$D447];2)+151);&quot;&quot;)" table:style-name="ce27"/>
          <table:table-cell office:value-type="string" office:string-value="" table:formula="of:=IF([.$E447]=&quot;3&quot;;DATE(LEFT([.$D447];LEN([.$D447])-4)+1911;MID([.$D447];LEN([.$D447])-3;2);RIGHT([.$D447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48])=0;&quot;&quot;;IF(AND(MID([.A448];2;1)=&quot;2&quot;;LEN([.A448])=10);&quot;是&quot;;&quot;否&quot;))" table:style-name="ce26"/>
          <table:table-cell table:content-validation-name="val2" table:style-name="ce31"/>
          <table:table-cell office:value-type="string" office:string-value="" table:formula="of:=IF(OR([.$B448]=&quot;&quot;;[.$D448]=&quot;&quot;);&quot;&quot;;IF(VALUE([.$D448])&gt;=VALUE([.$B448]+150000);&quot;3&quot;;&quot;2&quot;))" table:style-name="ce26"/>
          <table:table-cell office:value-type="string" office:string-value="" table:formula="of:=IF([.$E448]=&quot;2&quot;;DATE(LEFT([.$D448];LEN([.$D448])-4)+1911;MID([.$D448];LEN([.$D448])-3;2);RIGHT([.$D448];2)+151);&quot;&quot;)" table:style-name="ce27"/>
          <table:table-cell office:value-type="string" office:string-value="" table:formula="of:=IF([.$E448]=&quot;2&quot;;DATE(LEFT([.$D448];LEN([.$D448])-4)+1911;MID([.$D448];LEN([.$D448])-3;2);RIGHT([.$D448];2)+390);&quot;&quot;)" table:style-name="ce27"/>
          <table:table-cell office:value-type="string" office:string-value="" table:formula="of:=IF([.$E448]=&quot;3&quot;;DATE(LEFT([.$D448];LEN([.$D448])-4)+1911;MID([.$D448];LEN([.$D448])-3;2);RIGHT([.$D448];2)+31);&quot;&quot;)" table:style-name="ce27"/>
          <table:table-cell office:value-type="string" office:string-value="" table:formula="of:=IF([.$E448]=&quot;3&quot;;DATE(LEFT([.$D448];LEN([.$D448])-4)+1911;MID([.$D448];LEN([.$D448])-3;2);RIGHT([.$D448];2)+75);&quot;&quot;)" table:style-name="ce27"/>
          <table:table-cell office:value-type="string" office:string-value="" table:formula="of:=IF([.$E448]=&quot;3&quot;;DATE(LEFT([.$D448];LEN([.$D448])-4)+1911;MID([.$D448];LEN([.$D448])-3;2);RIGHT([.$D448];2)+151);&quot;&quot;)" table:style-name="ce27"/>
          <table:table-cell office:value-type="string" office:string-value="" table:formula="of:=IF([.$E448]=&quot;3&quot;;DATE(LEFT([.$D448];LEN([.$D448])-4)+1911;MID([.$D448];LEN([.$D448])-3;2);RIGHT([.$D448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49])=0;&quot;&quot;;IF(AND(MID([.A449];2;1)=&quot;2&quot;;LEN([.A449])=10);&quot;是&quot;;&quot;否&quot;))" table:style-name="ce26"/>
          <table:table-cell table:content-validation-name="val2" table:style-name="ce31"/>
          <table:table-cell office:value-type="string" office:string-value="" table:formula="of:=IF(OR([.$B449]=&quot;&quot;;[.$D449]=&quot;&quot;);&quot;&quot;;IF(VALUE([.$D449])&gt;=VALUE([.$B449]+150000);&quot;3&quot;;&quot;2&quot;))" table:style-name="ce26"/>
          <table:table-cell office:value-type="string" office:string-value="" table:formula="of:=IF([.$E449]=&quot;2&quot;;DATE(LEFT([.$D449];LEN([.$D449])-4)+1911;MID([.$D449];LEN([.$D449])-3;2);RIGHT([.$D449];2)+151);&quot;&quot;)" table:style-name="ce27"/>
          <table:table-cell office:value-type="string" office:string-value="" table:formula="of:=IF([.$E449]=&quot;2&quot;;DATE(LEFT([.$D449];LEN([.$D449])-4)+1911;MID([.$D449];LEN([.$D449])-3;2);RIGHT([.$D449];2)+390);&quot;&quot;)" table:style-name="ce27"/>
          <table:table-cell office:value-type="string" office:string-value="" table:formula="of:=IF([.$E449]=&quot;3&quot;;DATE(LEFT([.$D449];LEN([.$D449])-4)+1911;MID([.$D449];LEN([.$D449])-3;2);RIGHT([.$D449];2)+31);&quot;&quot;)" table:style-name="ce27"/>
          <table:table-cell office:value-type="string" office:string-value="" table:formula="of:=IF([.$E449]=&quot;3&quot;;DATE(LEFT([.$D449];LEN([.$D449])-4)+1911;MID([.$D449];LEN([.$D449])-3;2);RIGHT([.$D449];2)+75);&quot;&quot;)" table:style-name="ce27"/>
          <table:table-cell office:value-type="string" office:string-value="" table:formula="of:=IF([.$E449]=&quot;3&quot;;DATE(LEFT([.$D449];LEN([.$D449])-4)+1911;MID([.$D449];LEN([.$D449])-3;2);RIGHT([.$D449];2)+151);&quot;&quot;)" table:style-name="ce27"/>
          <table:table-cell office:value-type="string" office:string-value="" table:formula="of:=IF([.$E449]=&quot;3&quot;;DATE(LEFT([.$D449];LEN([.$D449])-4)+1911;MID([.$D449];LEN([.$D449])-3;2);RIGHT([.$D449];2)+360);&quot;&quot;)" table:style-name="ce27"/>
          <table:table-cell table:number-columns-repeated="16373"/>
        </table:table-row>
        <table:table-row table:style-name="ro10">
          <table:table-cell table:content-validation-name="val1" table:style-name="ce31"/>
          <table:table-cell table:content-validation-name="val4" table:style-name="ce31"/>
          <table:table-cell office:value-type="string" office:string-value="" table:formula="of:=IF(LEN([.A450])=0;&quot;&quot;;IF(AND(MID([.A450];2;1)=&quot;2&quot;;LEN([.A450])=10);&quot;是&quot;;&quot;否&quot;))" table:style-name="ce26"/>
          <table:table-cell table:content-validation-name="val2" table:style-name="ce31"/>
          <table:table-cell office:value-type="string" office:string-value="" table:formula="of:=IF(OR([.$B450]=&quot;&quot;;[.$D450]=&quot;&quot;);&quot;&quot;;IF(VALUE([.$D450])&gt;=VALUE([.$B450]+150000);&quot;3&quot;;&quot;2&quot;))" table:style-name="ce26"/>
          <table:table-cell office:value-type="string" office:string-value="" table:formula="of:=IF([.$E450]=&quot;2&quot;;DATE(LEFT([.$D450];LEN([.$D450])-4)+1911;MID([.$D450];LEN([.$D450])-3;2);RIGHT([.$D450];2)+151);&quot;&quot;)" table:style-name="ce27"/>
          <table:table-cell office:value-type="string" office:string-value="" table:formula="of:=IF([.$E450]=&quot;2&quot;;DATE(LEFT([.$D450];LEN([.$D450])-4)+1911;MID([.$D450];LEN([.$D450])-3;2);RIGHT([.$D450];2)+390);&quot;&quot;)" table:style-name="ce27"/>
          <table:table-cell office:value-type="string" office:string-value="" table:formula="of:=IF([.$E450]=&quot;3&quot;;DATE(LEFT([.$D450];LEN([.$D450])-4)+1911;MID([.$D450];LEN([.$D450])-3;2);RIGHT([.$D450];2)+31);&quot;&quot;)" table:style-name="ce27"/>
          <table:table-cell office:value-type="string" office:string-value="" table:formula="of:=IF([.$E450]=&quot;3&quot;;DATE(LEFT([.$D450];LEN([.$D450])-4)+1911;MID([.$D450];LEN([.$D450])-3;2);RIGHT([.$D450];2)+75);&quot;&quot;)" table:style-name="ce27"/>
          <table:table-cell office:value-type="string" office:string-value="" table:formula="of:=IF([.$E450]=&quot;3&quot;;DATE(LEFT([.$D450];LEN([.$D450])-4)+1911;MID([.$D450];LEN([.$D450])-3;2);RIGHT([.$D450];2)+151);&quot;&quot;)" table:style-name="ce27"/>
          <table:table-cell office:value-type="string" office:string-value="" table:formula="of:=IF([.$E450]=&quot;3&quot;;DATE(LEFT([.$D450];LEN([.$D450])-4)+1911;MID([.$D450];LEN([.$D450])-3;2);RIGHT([.$D450];2)+360);&quot;&quot;)" table:style-name="ce27"/>
          <table:table-cell table:number-columns-repeated="16373"/>
        </table:table-row>
        <table:table-row table:number-rows-repeated="1048126" table:style-name="ro10">
          <table:table-cell table:number-columns-repeated="16384"/>
        </table:table-row>
        <table:named-expressions>
          <table:named-range table:name="Print_Area" table:cell-range-address="仿單天數試算_2價.$A$1:仿單天數試算_2價.$I$29" table:base-cell-address="仿單天數試算_2價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month number:style="long"/>
      <number:day number:style="long"/>
    </number:date-style>
    <number:text-style style:name="N48">
      <number:text-content/>
      <style:map style:condition="value()&gt;=0" style:apply-style-name="N48P0"/>
    </number:text-style>
    <style:style style:name="Excel_32_Built-in_32_20_37__32_-_32_Accent4" style:display-name="Excel Built-in 20% - Accent4" style:family="table-cell" style:data-style-name="N0">
      <style:table-cell-properties style:vertical-align="middle" fo:background-color="#FFF2CC"/>
      <style:text-properties fo:color="#000000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A9D18E"/>
      <style:text-properties fo:color="#000000"/>
    </style:style>
    <style:style style:name="Excel_32_Built-in_32_Accent1" style:display-name="Excel Built-in Accent1" style:family="table-cell" style:data-style-name="N0">
      <style:table-cell-properties style:vertical-align="middle" fo:background-color="#4472C4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5B9BD5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FFFF"/>
      <style:text-properties fo:color="#FF0000" fo:font-weight="bold" style:font-weight-asian="bold" style:font-weight-complex="bold"/>
    </style:style>
    <style:style style:name="cf2" style:family="table-cell">
      <style:table-cell-properties fo:background-color="#FFC7CE"/>
      <style:text-properties fo:color="#9C0006"/>
    </style:style>
    <style:style style:name="cf3" style:family="table-cell">
      <style:table-cell-properties fo:background-color="#FF9999"/>
      <style:text-properties fo:color="#000000"/>
    </style:style>
    <style:style style:name="cf4" style:family="table-cell">
      <style:table-cell-properties fo:background-color="#FFEB9C"/>
      <style:text-properties fo:color="#9C5700"/>
    </style: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國民健康科-孫珮禎</meta:initial-creator>
    <dc:creator>國民健康科-孫珮禎</dc:creator>
    <meta:creation-date>2022-08-30T01:47:58Z</meta:creation-date>
    <dc:date>2022-09-02T02:16:36Z</dc:date>
  </office:meta>
</office:document-meta>
</file>