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36pt" style:font-size-asian="36pt" style:font-size-complex="36pt"/>
    </style:style>
    <style:style style:name="T2" style:parent-style-name="預設段落字型" style:family="text">
      <style:text-properties style:font-name-asian="標楷體" fo:font-size="20pt" style:font-size-asian="20pt"/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T4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20pt" style:font-size-asian="20pt"/>
    </style:style>
    <style:style style:name="T7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20pt" style:font-size-asian="20pt"/>
    </style:style>
    <style:style style:name="T9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20pt" style:font-size-asian="20pt"/>
    </style:style>
    <style:style style:name="T11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20pt" style:font-size-asian="20pt"/>
    </style:style>
    <style:style style:name="P13" style:parent-style-name="內文" style:family="paragraph">
      <style:paragraph-properties fo:text-indent="0.2777in"/>
      <style:text-properties style:font-name-asian="標楷體" fo:font-size="20pt" style:font-size-asian="20pt"/>
    </style:style>
    <style:style style:name="P14" style:parent-style-name="內文" style:family="paragraph">
      <style:paragraph-properties fo:text-indent="0.2777in"/>
      <style:text-properties style:font-name-asian="標楷體" fo:font-size="20pt" style:font-size-asian="20pt"/>
    </style:style>
    <style:style style:name="P15" style:parent-style-name="內文" style:family="paragraph">
      <style:paragraph-properties fo:text-indent="0.2777in"/>
      <style:text-properties style:font-name-asian="標楷體" fo:font-size="20pt" style:font-size-asian="20pt"/>
    </style:style>
    <style:style style:name="P16" style:parent-style-name="內文" style:family="paragraph">
      <style:paragraph-properties fo:text-indent="0.2777in"/>
      <style:text-properties style:font-name-asian="標楷體" fo:font-size="20pt" style:font-size-asian="20pt"/>
    </style:style>
    <style:style style:name="P17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P18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P19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P20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P21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P22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P23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P24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P25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P26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P27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P28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P29" style:parent-style-name="內文" style:family="paragraph">
      <style:paragraph-properties style:line-height-at-least="0in"/>
    </style:style>
    <style:style style:name="T30" style:parent-style-name="預設段落字型" style:family="text">
      <style:text-properties style:font-name-asian="標楷體" fo:font-size="20pt" style:font-size-asian="20pt"/>
    </style:style>
    <style:style style:name="T31" style:parent-style-name="預設段落字型" style:family="text">
      <style:text-properties style:font-name-asian="標楷體" fo:font-size="20pt" style:font-size-asian="20pt"/>
    </style:style>
    <style:style style:name="T32" style:parent-style-name="預設段落字型" style:family="text">
      <style:text-properties style:font-name-asian="標楷體" fo:font-size="20pt" style:font-size-asian="20pt"/>
    </style:style>
    <style:style style:name="T33" style:parent-style-name="預設段落字型" style:family="text">
      <style:text-properties style:font-name-asian="標楷體" fo:font-size="20pt" style:font-size-asian="20pt"/>
    </style:style>
    <style:style style:name="T34" style:parent-style-name="預設段落字型" style:family="text">
      <style:text-properties style:font-name-asian="標楷體" fo:font-size="20pt" style:font-size-asian="20pt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text-align="start"/>
    </style:style>
    <style:style style:name="T38" style:parent-style-name="預設段落字型" style:family="text">
      <style:text-properties style:font-name-asian="標楷體" fo:font-size="20pt" style:font-size-asian="20pt"/>
    </style:style>
    <style:style style:name="T39" style:parent-style-name="預設段落字型" style:family="text">
      <style:text-properties style:font-name-asian="標楷體" fo:font-size="20pt" style:font-size-asian="20pt"/>
    </style:style>
    <style:style style:name="T40" style:parent-style-name="預設段落字型" style:family="text">
      <style:text-properties style:font-name-asian="標楷體" fo:font-size="20pt" style:font-size-asian="20pt"/>
    </style:style>
    <style:style style:name="T41" style:parent-style-name="預設段落字型" style:family="text">
      <style:text-properties style:font-name-asian="標楷體" fo:font-size="20pt" style:font-size-asian="20pt"/>
    </style:style>
    <style:style style:name="T42" style:parent-style-name="預設段落字型" style:family="text">
      <style:text-properties style:font-name-asian="標楷體" fo:font-size="20pt" style:font-size-asian="20pt"/>
    </style:style>
    <style:style style:name="T43" style:parent-style-name="預設段落字型" style:family="text">
      <style:text-properties style:font-name-asian="標楷體" fo:font-size="20pt" style:font-size-asian="20pt"/>
    </style:style>
    <style:style style:name="T44" style:parent-style-name="預設段落字型" style:family="text">
      <style:text-properties style:font-name-asian="標楷體" fo:font-size="20pt" style:font-size-asian="20pt"/>
    </style:style>
  </office:automatic-styles>
  <office:body>
    <office:text text:use-soft-page-breaks="true">
      <text:p text:style-name="P1">委託書</text:p>
      <text:p text:style-name="內文"><text:span text:style-name="T2">茲委託</text:span><text:span text:style-name="T3"><text:s/></text:span><text:span text:style-name="T4"><text:s text:c="24"/></text:span><text:span text:style-name="T5">　</text:span><text:span text:style-name="T6">代辦申請</text:span></text:p>
      <text:p text:style-name="內文"><text:span text:style-name="T7">　　　　　　　　</text:span><text:span text:style-name="T8">公司（雇主）</text:span><text:span text:style-name="T9">　　</text:span><text:span text:style-name="T10">籍</text:span><text:span text:style-name="T11">　　</text:span><text:span text:style-name="T12">名之</text:span></text:p>
      <text:p text:style-name="P13">□入國工作健康檢查核備函</text:p>
      <text:p text:style-name="P14">□入國工作滿６個月健康檢查核備函</text:p>
      <text:p text:style-name="P15">□入國工作滿１８個月健康檢查核備函</text:p>
      <text:p text:style-name="P16">□入國工作滿３０個月健康檢查核備函</text:p>
      <text:p text:style-name="P17"/>
      <text:p text:style-name="P18">，並代為收受衛生局健檢核備函</text:p>
      <text:p text:style-name="P19"/>
      <text:p text:style-name="P20">此致<text:s/>臺南市政府衛生局</text:p>
      <text:p text:style-name="P21"/>
      <text:p text:style-name="P22">公司名稱：<text:s text:c="19"/>簽章</text:p>
      <text:p text:style-name="P23">委<text:s/>託<text:s/>人：<text:s text:c="19"/>簽章</text:p>
      <text:p text:style-name="P24">住<text:s text:c="4"/>址：</text:p>
      <text:p text:style-name="P25">電<text:s text:c="4"/>話：</text:p>
      <text:p text:style-name="P26">仲介公司：<text:s text:c="19"/>簽章</text:p>
      <text:p text:style-name="P27">仲介地址：<text:s text:c="19"/></text:p>
      <text:p text:style-name="P28">仲介電話：</text:p>
      <text:p text:style-name="P29"><text:span text:style-name="T30">連</text:span><text:span text:style-name="T31"><text:s/></text:span><text:span text:style-name="T32">絡</text:span><text:span text:style-name="T33"><text:s/></text:span><text:span text:style-name="T34">人：</text:span></text:p>
      <text:p text:style-name="內文"><text:span text:style-name="T35">註：個人資料蒐集、處理、利用同意聲明</text:span><text:span text:style-name="T36">：本人及受託人同意本表所列之個人資料，提供臺南市政府衛生局做為處理本案及建檔等相關業務使用。</text:span></text:p>
      <text:p text:style-name="P37"><text:span text:style-name="T38">中華民國</text:span><text:span text:style-name="T39"><text:s/></text:span><text:span text:style-name="T40">年</text:span><text:span text:style-name="T41"><text:s/></text:span><text:span text:style-name="T42">月</text:span><text:span text:style-name="T43"><text:s/></text:span><text:span text:style-name="T4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書</dc:title>
    <dc:description/>
    <dc:subject/>
    <meta:initial-creator>user</meta:initial-creator>
    <dc:creator>MIHC</dc:creator>
    <meta:creation-date>2016-08-03T06:47:00Z</meta:creation-date>
    <dc:date>2016-08-03T07:20:00Z</dc:date>
    <meta:print-date>2016-08-03T07:19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54" meta:character-count="367" meta:row-count="2" meta:non-whitespace-character-count="314"/>
  </office:meta>
</office:document-meta>
</file>