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微軟正黑體" fo:font-size="14pt" style:letter-kerning="true" style:font-name-asian="微軟正黑體" style:font-size-asian="14pt" style:font-name-complex="新細明體" style:font-size-complex="14pt" style:language-complex="hi" style:country-complex="IN"/>
    </style:style>
    <style:style style:name="P2" style:family="paragraph" style:parent-style-name="Standard">
      <style:paragraph-properties fo:margin-top="0.494cm" fo:margin-bottom="0.494cm" loext:contextual-spacing="false" style:line-height-at-least="0.423cm" fo:orphans="2" fo:widows="2"/>
    </style:style>
    <style:style style:name="P3" style:family="paragraph" style:parent-style-name="Standard">
      <style:paragraph-properties fo:margin-top="0.494cm" fo:margin-bottom="0.494cm" loext:contextual-spacing="false" style:line-height-at-least="0.423cm" fo:orphans="2" fo:widows="2"/>
      <style:text-properties fo:color="#222222" style:font-name="微軟正黑體" fo:font-size="14pt" style:letter-kerning="true" style:font-name-asian="微軟正黑體" style:font-size-asian="14pt" style:font-name-complex="新細明體" style:font-size-complex="14pt" style:language-complex="hi" style:country-complex="IN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222222" style:font-name="微軟正黑體" fo:font-size="20pt" fo:font-weight="bold" style:letter-kerning="true" style:font-name-asian="微軟正黑體" style:font-size-asian="20pt" style:font-weight-asian="bold" style:font-name-complex="新細明體" style:font-size-complex="20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 style:font-name="微軟正黑體" fo:font-size="20pt" fo:font-weight="bold" style:letter-kerning="true" style:font-name-asian="微軟正黑體" style:font-size-asian="20pt" style:font-weight-asian="bold" style:font-name-complex="新細明體" style:font-size-complex="20pt" style:language-complex="hi" style:country-complex="IN" style:font-weight-complex="bold"/>
    </style:style>
    <style:style style:name="T3" style:family="text">
      <style:text-properties fo:color="#222222" style:font-name="微軟正黑體" fo:font-size="14pt" style:letter-kerning="true" style:font-name-asian="微軟正黑體" style:font-size-asian="14pt" style:font-name-complex="新細明體" style:font-size-complex="14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什麼是AED?</text:p>
      <text:p text:style-name="P3">AED(Automated External Defibrillator)，稱為「自動體外心臟電擊去顫器」，是一台能夠自動偵測傷病患心律脈搏、並施以電擊使心臟恢復正常運作的儀器，因為使用的方式相當容易，開啟機器時會有語音說明其使用方式，並有圖示輔助說明，就像使用「傻瓜相機」一樣簡單，所以，坊間稱之為「傻瓜電擊器」。</text:p>
      <text:p text:style-name="P3">根據衛生福利部近年國人十大死因統計，心臟疾病皆高居十大死因的前三名。心臟疾病所造成的死亡，許多是以突發性心跳停止的形式發生，而電擊正是可以使心臟恢復正常心跳的方式。文獻指出，因突發性心律不整而導致心跳停止的個案，如能在一分鐘內給予電擊，急救成功率可高達90％，每延遲一分鐘，成功率將遞減7-10％。因此，傷病患的存活是和時間和死神的賽跑，如果將AED設置於人潮眾多的公共場所，供民眾搶救時使用，可降低該類傷病患到院前死亡率。</text:p>
      <text:p text:style-name="P3">搶救突發性心跳停止的傷病患，一方面要趕快施行CPR（心肺復甦術），進行胸外按壓，使血液持續循環，提供身體重要器官氧氣、另一方面則需要利用電擊器進行去顫，使心臟恢復正常跳動。所以，我們可以說，CPR與AED電擊是相輔相成的救命搭檔。</text:p>
      <text:p text:style-name="P2"><text:span text:style-name="T3">緊急醫療救護法第14條之1、14條之2增修條文於102.1.16業經 總統公布。其後，衛生福利部陸續公告「應置有自動體外心臟電擊去顫器之公共場所」(102.5.23)、發布「公共場所必要緊急救護設備管理辦法」(102.7.11)、函頒「自動體外心臟電擊去顫器(AED)安心場所之認證作業原則」(102.7.22)，未來政府部門將持續與各界一同推動公共場所設置AED，將緊急救護向前延伸到事發現場，期共同營造國人健康、安全的生活環境。</text:span></text:p>
      <text:p text:style-name="P3">相關資料請參考：衛生福利部公共場所AED急救資訊網 http://tw-aed.mohw.gov.tw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什麼是AED</dc:title>
    <meta:initial-creator>MIHC</meta:initial-creator>
    <meta:creation-date>2014-10-22T18:00:00</meta:creation-date>
    <dc:creator>MIHC</dc:creator>
    <dc:date>2014-10-22T18:00:00</dc:date>
    <meta:editing-cycles>2</meta:editing-cycles>
    <meta:document-statistic meta:table-count="0" meta:image-count="0" meta:object-count="0" meta:page-count="1" meta:paragraph-count="6" meta:word-count="640" meta:character-count="759" meta:non-whitespace-character-count="755"/>
    <meta:generator>NDC_ODF_Application_Tools/1.0.2$Windows_x86 LibreOffice_project/b9665fcb621ce321d9f3ad4e8c71ed44881152a5</meta:generator>
  </office:meta>
</office:document-meta>
</file>