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9.081cm"/>
    </style:style>
    <style:style style:name="表格1.B" style:family="table-column">
      <style:table-column-properties style:column-width="9.5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2.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8.0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 style:list-style-name="WW8Num1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8Num2">
      <style:paragraph-properties fo:margin-left="0cm" fo:margin-right="0cm" fo:line-height="0.706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 style:list-style-name="WW8Num1">
      <style:paragraph-properties fo:margin-left="0cm" fo:margin-right="0cm" fo:line-height="0.706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706cm" fo:text-indent="0.847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03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8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loext:padding="0cm" loext:border="0.51pt solid #000000"/>
    </style:style>
    <style:style style:name="T3" style:family="text">
      <style:text-properties fo:color="#0000ff"/>
    </style:style>
    <style:style style:name="T4" style:family="text">
      <style:text-properties fo:color="#0000ff" style:font-name-asian="Times New Roman"/>
    </style:style>
    <style:style style:name="T5" style:family="text">
      <style:text-properties fo:color="#0000ff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二</text:p>
      <text:p text:style-name="P1">臺南市AED設置單位申請「安心場所認證」應附資料檢核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審查項目</text:p>
          </table:table-cell>
          <table:table-cell table:style-name="表格1.B1" office:value-type="string">
            <text:p text:style-name="P2">請申請單位資料送出前再次確認</text:p>
          </table:table-cell>
        </table:table-row>
        <table:table-row table:style-name="表格1.2">
          <table:table-cell table:style-name="表格1.A2" office:value-type="string">
            <text:p text:style-name="P8"><text:span text:style-name="T1">本案申請之公文</text:span></text:p>
          </table:table-cell>
          <table:table-cell table:style-name="表格1.B2" office:value-type="string">
            <text:list xml:id="list656408541975843616" text:style-name="WW8Num2">
              <text:list-item>
                <text:p text:style-name="P12">有</text:p>
              </text:list-item>
              <text:list-item>
                <text:p text:style-name="P12">無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4">AED安心場所申請表</text:p>
          </table:table-cell>
          <table:table-cell table:style-name="表格1.B3" office:value-type="string">
            <text:list xml:id="list163517676918329" text:continue-numbering="true" text:style-name="WW8Num2">
              <text:list-item>
                <text:p text:style-name="P12">有</text:p>
              </text:list-item>
              <text:list-item>
                <text:p text:style-name="P12">無</text:p>
              </text:list-item>
            </text:list>
          </table:table-cell>
        </table:table-row>
        <table:table-row table:style-name="表格1.2">
          <table:table-cell table:style-name="表格1.A4" office:value-type="string">
            <text:p text:style-name="P4">列印「中央建置AED資訊網登載已獲公開之貴單位」資料</text:p>
          </table:table-cell>
          <table:table-cell table:style-name="表格1.B4" office:value-type="string">
            <text:list xml:id="list163516591229062" text:continue-numbering="true" text:style-name="WW8Num2">
              <text:list-item>
                <text:p text:style-name="P12">有</text:p>
              </text:list-item>
              <text:list-item>
                <text:p text:style-name="P12">無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6">檢附</text:p>
            <text:p text:style-name="P10"><text:span text:style-name="T1">AED設置場所平面圖</text:span><text:span text:style-name="T4">(</text:span><text:span text:style-name="T3">標式樣式及顏色有依衛生福利</text:span><text:span text:style-name="T4"> </text:span><text:span text:style-name="T3">部頒訂AED安心場所認證作業原則之附件二圖示規定辦理</text:span><text:span text:style-name="T5">）</text:span></text:p>
          </table:table-cell>
          <table:table-cell table:style-name="表格1.B5" office:value-type="string">
            <text:list xml:id="list163517969738308" text:continue-numbering="true" text:style-name="WW8Num2">
              <text:list-item>
                <text:p text:style-name="P12">有</text:p>
              </text:list-item>
              <text:list-item>
                <text:p text:style-name="P12">無</text:p>
              </text:list-item>
            </text:list>
          </table:table-cell>
        </table:table-row>
        <table:table-row table:style-name="表格1.2">
          <table:table-cell table:style-name="表格1.A6" office:value-type="string">
            <text:p text:style-name="P6">檢附</text:p>
            <text:p text:style-name="P6">220分鐘AED管理員訓練課程證明</text:p>
          </table:table-cell>
          <table:table-cell table:style-name="表格1.B6" office:value-type="string">
            <text:list xml:id="list163518037563308" text:continue-numbering="true" text:style-name="WW8Num2">
              <text:list-item>
                <text:p text:style-name="P12">有</text:p>
              </text:list-item>
              <text:list-item>
                <text:p text:style-name="P12">無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6">檢附</text:p>
            <text:p text:style-name="P4">70％所屬員工是否已完成CPR+AED急救技能訓練</text:p>
          </table:table-cell>
          <table:table-cell table:style-name="表格1.B7" office:value-type="string">
            <text:list xml:id="list163516710226413" text:continue-numbering="true" text:style-name="WW8Num2">
              <text:list-item>
                <text:p text:style-name="P12">有 <text:s text:c="2"/>□無</text:p>
              </text:list-item>
            </text:list>
            <text:p text:style-name="P3">□90分鐘簡易版CPR+AED</text:p>
            <text:p text:style-name="P7"><text:span text:style-name="T1">□180分鐘完整版CPR+AED</text:span></text:p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5"/>
            <text:p text:style-name="P6">檢附</text:p>
            <text:p text:style-name="P4">教學師資是否符合規定</text:p>
          </table:table-cell>
          <table:table-cell table:style-name="表格1.B8" office:value-type="string">
            <text:list xml:id="list163517736009394" text:continue-numbering="true" text:style-name="WW8Num2">
              <text:list-item>
                <text:p text:style-name="P12">有 <text:s/>□無 <text:s text:c="2"/>□其他</text:p>
              </text:list-item>
            </text:list>
            <text:p text:style-name="P3"/>
            <text:p text:style-name="P14">請勾選執教之教學師資資格</text:p>
            <text:list xml:id="list5830656187338615670" text:style-name="WW8Num1">
              <text:list-item>
                <text:p text:style-name="P9"><text:span text:style-name="T1">CPR指導員□BLS指導員</text:span></text:p>
              </text:list-item>
              <text:list-item>
                <text:p text:style-name="P13">從事緊急醫療工作3年以上之 </text:p>
              </text:list-item>
            </text:list>
            <text:p text:style-name="P15"><text:span text:style-name="T1">EMT-2 (現職人員)</text:span></text:p>
            <text:list xml:id="list163517948227851" text:continue-numbering="true" text:style-name="WW8Num1">
              <text:list-item>
                <text:p text:style-name="P13">從事緊急醫療工作3年以上之醫師</text:p>
              </text:list-item>
            </text:list>
            <text:p text:style-name="P15"><text:span text:style-name="T1">或護士(現職人員)</text:span></text:p>
            <text:p text:style-name="P16">□其他：（請說明） </text:p>
            <text:p text:style-name="P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衛生局審查AED設置單位申請「安心場所認證」作業之審核結果：</dc:title>
    <meta:initial-creator>MIHC</meta:initial-creator>
    <meta:creation-date>2014-10-22T17:43:00</meta:creation-date>
    <dc:creator>MIHC</dc:creator>
    <dc:date>2017-06-16T16:14:00</dc:date>
    <meta:editing-cycles>3</meta:editing-cycles>
    <meta:document-statistic meta:table-count="1" meta:image-count="0" meta:object-count="0" meta:page-count="1" meta:paragraph-count="36" meta:word-count="306" meta:character-count="362" meta:non-whitespace-character-count="350"/>
    <meta:generator>NDC_ODF_Application_Tools/1.0.2$Windows_x86 LibreOffice_project/b9665fcb621ce321d9f3ad4e8c71ed44881152a5</meta:generator>
  </office:meta>
</office:document-meta>
</file>