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2.422cm"/>
    </style:style>
    <style:style style:name="表格1.J" style:family="table-column">
      <style:table-column-properties style:column-width="2.242cm"/>
    </style:style>
    <style:style style:name="表格1.K" style:family="table-column">
      <style:table-column-properties style:column-width="2.217cm"/>
    </style:style>
    <style:style style:name="表格1.L" style:family="table-column">
      <style:table-column-properties style:column-width="2.604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87cm" fo:keep-together="always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row-height="0.801cm" fo:keep-together="always"/>
    </style:style>
    <style:style style:name="表格1.6" style:family="table-row">
      <style:table-row-properties style:row-height="0.6cm" fo:keep-together="always"/>
    </style:style>
    <style:style style:name="表格1.8" style:family="table-row">
      <style:table-row-properties style:min-row-height="0.93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1.22" style:family="table-row">
      <style:table-row-properties style:min-row-height="0.975cm" fo:keep-together="always"/>
    </style:style>
    <style:style style:name="表格1.23" style:family="table-row">
      <style:table-row-properties style:min-row-height="0.3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row-height="1.199cm" fo:keep-together="always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5" style:family="table-row">
      <style:table-row-properties style:row-height="2.501cm" fo:keep-together="always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orphans="2" fo:widows="2"/>
    </style:style>
    <style:style style:name="P5" style:family="paragraph" style:parent-style-name="Standard">
      <style:text-properties fo:color="#000000" style:font-name="標楷體" style:font-name-asian="標楷體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Arial" style:font-size-complex="16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Arial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Arial" style:font-size-complex="16pt"/>
    </style:style>
    <style:style style:name="P13" style:family="paragraph" style:parent-style-name="Standard">
      <style:paragraph-properties fo:line-height="0.423cm"/>
      <style:text-properties fo:color="#000000" style:font-name="標楷體" style:font-name-asian="標楷體" style:font-name-complex="Arial" style:font-size-complex="16pt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Arial" style:font-size-complex="16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text-properties fo:color="#000000" style:font-name="標楷體"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6pt"/>
    </style:style>
    <style:style style:name="P23" style:family="paragraph" style:parent-style-name="Standard">
      <style:paragraph-properties fo:line-height="150%" style:snap-to-layout-grid="false"/>
      <style:text-properties fo:color="#000000" style:font-name="標楷體" fo:font-size="10pt" style:font-name-asian="標楷體" style:font-size-asian="10pt" style:font-name-complex="Arial" style:font-size-complex="16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28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P35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2pt"/>
    </style:style>
    <style:style style:name="P36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Arial"/>
    </style:style>
    <style:style style:name="P38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 style:list-style-name="WW8Num1">
      <style:paragraph-properties style:snap-to-layout-gri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margin-left="0cm" fo:margin-right="0cm" fo:text-indent="12.522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529cm" fo:margin-right="0cm" fo:line-height="0.423cm" fo:orphans="2" fo:widows="2" fo:text-indent="-0.529cm" style:auto-text-indent="false"/>
    </style:style>
    <style:style style:name="P49" style:family="paragraph" style:parent-style-name="Standard" style:list-style-name="">
      <style:paragraph-properties fo:line-height="150%" fo:text-align="justify" style:justify-single-word="false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50" style:family="paragraph" style:parent-style-name="Standard" style:list-style-name="">
      <style:paragraph-properties fo:line-height="150%" fo:text-align="justify" style:justify-single-word="false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Arial" style:font-size-complex="10pt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color="#000000" style:font-name="標楷體" fo:font-weight="bold" style:font-name-asian="標楷體" style:font-weight-asian="bold" style:font-name-complex="Arial" style:font-size-complex="16pt"/>
    </style:style>
    <style:style style:name="T8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2pt" style:text-rotation-angle="90" style:text-rotation-scale="fixed" style:text-scale="89%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Arial" style:font-size-complex="16pt"/>
    </style:style>
    <style:style style:name="T14" style:family="text">
      <style:text-properties fo:color="#000000" style:font-name="標楷體" style:font-name-asian="標楷體" style:font-name-complex="Arial" style:font-size-complex="16pt"/>
    </style:style>
    <style:style style:name="T15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Arial" style:font-size-complex="12pt"/>
    </style:style>
    <style:style style:name="T17" style:family="text">
      <style:text-properties fo:color="#000000" style:font-name="標楷體" fo:font-size="10pt" style:font-name-asian="標楷體" style:font-size-asian="10pt" style:font-name-complex="Arial" style:font-size-complex="12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Arial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26" style:family="text">
      <style:text-properties fo:color="#000000" fo:font-size="16pt" fo:font-weight="bold" style:font-name-asian="標楷體" style:font-size-asian="16pt" style:font-weight-asian="bold"/>
    </style:style>
    <style:style style:name="T27" style:family="text">
      <style:text-properties fo:color="#000000" fo:font-size="14pt" fo:font-weight="bold" style:font-name-asian="標楷體" style:font-size-asian="14pt" style:font-weight-asian="bold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fo:color="#000000" fo:font-size="14pt" style:text-underline-style="solid" style:text-underline-width="auto" style:text-underline-color="font-color" style:font-name-asian="Calibri" style:font-size-asian="14pt"/>
    </style:style>
    <style:style style:name="T32" style:family="text">
      <style:text-properties fo:color="#000000" fo:font-size="14pt" style:font-name-asian="Calibri" style:font-size-asian="14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text-underline-style="solid" style:text-underline-width="auto" style:text-underline-color="font-color" style:font-size-asian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4">臺南市</text:span><text:span text:style-name="T4">AED</text:span><text:span text:style-name="T4">安心場所之認證申請表</text:span></text:p>
      <text:p text:style-name="P43"><text:span text:style-name="T7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45">場所資訊</text:p>
          </table:table-cell>
          <table:table-cell table:style-name="表格1.B1" office:value-type="string">
            <text:p text:style-name="P6">場所名稱</text:p>
            <text:p text:style-name="P6">全名</text:p>
          </table:table-cell>
          <table:table-cell table:style-name="表格1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統一編號</text:p>
          </table:table-cell>
          <table:table-cell table:style-name="表格1.K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>場所地址</text:p>
          </table:table-cell>
          <table:table-cell table:style-name="表格1.C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"><text:span text:style-name="T11">AED</text:span><text:span text:style-name="T11">開放使用時間</text:span></text:p>
          </table:table-cell>
          <table:table-cell table:style-name="表格1.K2" table:number-rows-spanned="2" table:number-columns-spanned="2" office:value-type="string">
            <text:p text:style-name="P48"><text:span text:style-name="T18">□</text:span><text:span text:style-name="T18"> </text:span><text:span text:style-name="T18">星期一至星期五</text:span><text:span text:style-name="T18">___:00 </text:span><text:span text:style-name="T18">至</text:span><text:span text:style-name="T18"> ___:00</text:span></text:p>
            <text:p text:style-name="P4"><text:span text:style-name="T18">□</text:span><text:span text:style-name="T18"> </text:span><text:span text:style-name="T18">星期六</text:span><text:span text:style-name="T18">___:00</text:span><text:span text:style-name="T18">至</text:span><text:span text:style-name="T18"> ___:00</text:span></text:p>
            <text:p text:style-name="P4"><text:span text:style-name="T18">□</text:span><text:span text:style-name="T18"> </text:span><text:span text:style-name="T18">星期日</text:span><text:span text:style-name="T18">___:00</text:span><text:span text:style-name="T18">至</text:span><text:span text:style-name="T18"> ___:00</text:span></text:p>
            <text:p text:style-name="P40"><text:span text:style-name="T18">□</text:span><text:span text:style-name="T18"> </text:span><text:span text:style-name="T18">星期</text:span><text:span text:style-name="T18">______</text:span><text:span text:style-name="T18">公休</text:span>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9">場所開放時間緊急聯絡電話</text:p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12">傳真</text:p>
          </table:table-cell>
          <table:table-cell table:style-name="表格1.C2" table:number-columns-spanned="3" office:value-type="string">
            <text:h text:style-name="P49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7">負責人</text:p>
          </table:table-cell>
          <table:table-cell table:style-name="表格1.C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20">員工總人數</text:p>
          </table:table-cell>
          <table:table-cell table:style-name="表格1.K2" table:number-columns-spanned="2" office:value-type="string">
            <text:h text:style-name="P50" text:outline-level="3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47"><text:span text:style-name="T20">管理員</text:span><text:span text:style-name="T22">資訊</text:span></text:p>
          </table:table-cell>
          <table:table-cell table:style-name="表格1.B1" office:value-type="string">
            <text:p text:style-name="P7">姓名</text:p>
          </table:table-cell>
          <table:table-cell table:style-name="表格1.C1" table:number-columns-spanned="3" office:value-type="string">
            <text:p text:style-name="P22"/>
          </table:table-cell>
          <table:covered-table-cell/>
          <table:covered-table-cell/>
          <table:table-cell table:style-name="表格1.C1" office:value-type="string">
            <text:p text:style-name="P7">職稱</text:p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5">性別</text:p>
            <text:p text:style-name="P17"/>
          </table:table-cell>
          <table:table-cell table:style-name="表格1.K1" table:number-columns-spanned="2" office:value-type="string">
            <text:p text:style-name="P23"/>
          </table:table-cell>
          <table:covered-table-cell/>
        </table:table-row>
        <table:table-row table:style-name="表格1.6">
          <table:covered-table-cell/>
          <table:table-cell table:style-name="表格1.A2" table:number-rows-spanned="2" office:value-type="string">
            <text:p text:style-name="P7">電子郵件</text:p>
          </table:table-cell>
          <table:table-cell table:style-name="表格1.C2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<text:span text:style-name="T13">連絡</text:span><text:span text:style-name="T11">電話</text:span></text:p>
          </table:table-cell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3">行動電話</text:p>
          </table:table-cell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44"><text:span text:style-name="T10">AED</text:span><text:span text:style-name="T20">設備資訊</text:span></text:p>
          </table:table-cell>
          <table:table-cell table:style-name="表格1.B1" office:value-type="string">
            <text:p text:style-name="P5">經銷商名稱</text:p>
          </table:table-cell>
          <table:table-cell table:style-name="表格1.C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連絡電話</text:p>
          </table:table-cell>
          <table:table-cell table:style-name="表格1.K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廠牌</text:p>
          </table:table-cell>
          <table:table-cell table:style-name="表格1.C2" table:number-columns-spanned="2" office:value-type="string">
            <text:p text:style-name="P7">型號</text:p>
          </table:table-cell>
          <table:covered-table-cell/>
          <table:table-cell table:style-name="表格1.C2" table:number-columns-spanned="4" office:value-type="string">
            <text:p text:style-name="P7">序號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設置日期</text:p>
          </table:table-cell>
          <table:table-cell table:style-name="表格1.C2" office:value-type="string">
            <text:p text:style-name="P8">保固期限</text:p>
          </table:table-cell>
          <table:table-cell table:style-name="表格1.K2" table:number-columns-spanned="2" office:value-type="string">
            <text:p text:style-name="P7">置放地點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6"/>
          </table:table-cell>
          <table:table-cell table:style-name="表格1.K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6"/>
          </table:table-cell>
          <table:table-cell table:style-name="表格1.K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6"/>
          </table:table-cell>
          <table:table-cell table:style-name="表格1.K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table-cell table:style-name="表格1.B13" office:value-type="string">
            <text:p text:style-name="P37"/>
          </table:table-cell>
          <table:table-cell table:style-name="表格1.J4" table:number-columns-spanned="2" office:value-type="string">
            <text:p text:style-name="P9"/>
          </table:table-cell>
          <table:covered-table-cell/>
          <table:table-cell table:style-name="表格1.J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4" office:value-type="string">
            <text:p text:style-name="P9"/>
          </table:table-cell>
          <table:table-cell table:style-name="表格1.J4" office:value-type="string">
            <text:p text:style-name="P16"/>
          </table:table-cell>
          <table:table-cell table:style-name="表格1.K13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4" table:number-rows-spanned="9" office:value-type="string">
            <text:p text:style-name="P46">員工訓練資料</text:p>
          </table:table-cell>
          <table:table-cell table:style-name="表格1.B1" table:number-columns-spanned="3" office:value-type="string">
            <text:p text:style-name="P7">課程名稱</text:p>
          </table:table-cell>
          <table:covered-table-cell/>
          <table:covered-table-cell/>
          <table:table-cell table:style-name="表格1.C1" table:number-columns-spanned="4" office:value-type="string">
            <text:p text:style-name="P7">辦理日期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>訓練單位</text:p>
          </table:table-cell>
          <table:covered-table-cell/>
          <table:covered-table-cell/>
          <table:table-cell table:style-name="表格1.K1" office:value-type="string">
            <text:p text:style-name="P7">完訓人數</text:p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22">
          <table:covered-table-cell/>
          <table:table-cell table:style-name="表格1.B13" table:number-columns-spanned="2" office:value-type="string">
            <text:p text:style-name="Standard"><text:span text:style-name="T11"> </text:span><text:span text:style-name="T11">完訓比例</text:span><text:span text:style-name="T11">(%)</text:span></text:p>
          </table:table-cell>
          <table:covered-table-cell/>
          <table:table-cell table:style-name="表格1.K13" table:number-columns-spanned="9" office:value-type="string">
            <text:p text:style-name="P2"><text:span text:style-name="T11">完訓總人數</text:span><text:span text:style-name="T11">______</text:span><text:span text:style-name="T11">人</text:span><text:span text:style-name="T11"> / </text:span><text:span text:style-name="T11">員工總人數</text:span><text:span text:style-name="T25"> <text:s/></text:span><text:span text:style-name="T11">人</text:span><text:span text:style-name="T11"> = </text:span><text:span text:style-name="T11"><text:s text:c="2"/></text:span><text:span text:style-name="T11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2" office:value-type="string">
            <text:list xml:id="list2356129341617009267" text:style-name="WW8Num1">
              <text:list-item>
                <text:p text:style-name="P41"><text:span text:style-name="T27">如本表有不敷使用，請另提供清冊資料。</text:span></text:p>
              </text:list-item>
              <text:list-item>
                <text:p text:style-name="P41"><text:span text:style-name="T27">以上資料申請單位若有造假</text:span><text:span text:style-name="T2">致生損害等，將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9" table:number-columns-spanned="2" office:value-type="string">
            <text:p text:style-name="P28">最近一次安心場所認證結果</text:p>
          </table:table-cell>
          <table:covered-table-cell/>
          <table:table-cell table:style-name="表格1.C24" table:number-columns-spanned="10" office:value-type="string">
            <text:p text:style-name="P42"><text:span text:style-name="T31"><text:s text:c="8"/></text:span><text:span text:style-name="T28">年度認證結果：□通過</text:span><text:span text:style-name="T32"> <text:s/></text:span><text:span text:style-name="T28">□不通過</text:span><text:span text:style-name="T32"> <text:s text:c="4"/></text:span><text:span text:style-name="T26">□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9" table:number-columns-spanned="2" office:value-type="string">
            <text:p text:style-name="Standard"><text:span text:style-name="T8">最近一次認證審查意見</text:span><text:span text:style-name="T16">(</text:span><text:span text:style-name="T16">無則免填</text:span><text:span text:style-name="T16">)</text:span></text:p>
          </table:table-cell>
          <table:covered-table-cell/>
          <table:table-cell table:style-name="表格1.C2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39">改善措施</text:p>
          </table:table-cell>
          <table:covered-table-cell/>
          <table:covered-table-cell/>
          <table:table-cell table:style-name="表格1.K25" table:number-columns-spanned="2" office:value-type="string">
            <text:p text:style-name="P3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ED安心場所之認證申請表</dc:title>
    <meta:initial-creator>MIHC</meta:initial-creator>
    <meta:creation-date>2014-10-22T17:44:00</meta:creation-date>
    <dc:creator>MIHC</dc:creator>
    <dc:date>2017-07-21T17:17:00</dc:date>
    <meta:print-date>2014-05-12T17:54:00</meta:print-date>
    <meta:editing-cycles>3</meta:editing-cycles>
    <meta:editing-duration>PT1M</meta:editing-duration>
    <meta:document-statistic meta:table-count="1" meta:image-count="0" meta:object-count="0" meta:page-count="1" meta:paragraph-count="46" meta:word-count="300" meta:character-count="384" meta:non-whitespace-character-count="342"/>
    <meta:generator>NDC_ODF_Application_Tools/1.0.2$Windows_x86 LibreOffice_project/b9665fcb621ce321d9f3ad4e8c71ed44881152a5</meta:generator>
  </office:meta>
</office:document-meta>
</file>