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47cm" fo:margin-left="-0.199cm" table:align="left" style:writing-mode="lr-tb"/>
    </style:style>
    <style:style style:name="表格1.A" style:family="table-column">
      <style:table-column-properties style:column-width="6.322cm"/>
    </style:style>
    <style:style style:name="表格1.B" style:family="table-column">
      <style:table-column-properties style:column-width="9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 style:master-page-name="轉換_20_1">
      <style:table-properties style:width="15.547cm" fo:margin-left="-0.199cm" style:page-number="auto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2.639cm"/>
    </style:style>
    <style:style style:name="表格2.C" style:family="table-column">
      <style:table-column-properties style:column-width="3.26cm"/>
    </style:style>
    <style:style style:name="表格2.D" style:family="table-column">
      <style:table-column-properties style:column-width="2.951cm"/>
    </style:style>
    <style:style style:name="表格2.E" style:family="table-column">
      <style:table-column-properties style:column-width="3.0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row-height="1.50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2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4">
      <style:paragraph-properties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4">
      <style:text-properties style:font-name="標楷體" style:font-name-asian="標楷體" style:font-name-complex="標楷體"/>
    </style:style>
    <style:style style:name="P8" style:family="paragraph" style:parent-style-name="Standard" style:list-style-name="WW8Num4">
      <style:text-properties style:font-name="標楷體" style:font-name-asian="標楷體" style:font-name-complex="標楷體"/>
    </style:style>
    <style:style style:name="P9" style:family="paragraph" style:parent-style-name="Standard" style:list-style-name="WW8Num2"/>
    <style:style style:name="P10" style:family="paragraph" style:parent-style-name="Standard" style:list-style-name="WW8Num4"/>
    <style:style style:name="P11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6pt" fo:font-weight="bold" fo:background-color="#ffff99" style:font-name-asian="標楷體" style:font-size-asian="16pt" style:font-weight-asian="bold" style:font-name-complex="標楷體" style:font-size-complex="16pt" loext:padding="0cm" loext:border="0.51pt solid #000000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fo:background-color="#ffff99" loext:char-shading-value="0" style:font-name-asian="標楷體" style:font-size-asian="16pt" style:font-weight-asian="bold" style:font-name-complex="標楷體" style:font-size-complex="16pt" loext:padding="0cm" loext:border="0.51pt solid #000000"/>
    </style:style>
    <style:style style:name="T3" style:family="text">
      <style:text-properties style:font-name="標楷體" fo:font-size="16pt" fo:font-weight="bold" fo:background-color="#ffff99" loext:char-shading-value="0" style:font-name-asian="標楷體" style:font-size-asian="16pt" style:font-weight-asian="bold" style:font-name-complex="標楷體" style:font-size-complex="16pt" loext:padding="0cm" loext:border="0.51pt solid #000000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Times New Roman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南市安心場所認證單位所屬員工CPR+AED完訓人員簽到冊</text:p>
      <text:p text:style-name="Standard"><text:span text:style-name="T1">說明：申請認證單位所送之所有佐證資料若有造假，由申請</text:span></text:p>
      <text:p text:style-name="P1"><text:s text:c="6"/>單位自行承擔責任。</text:p>
      <text:list xml:id="list8076384818576094289" text:style-name="WW8Num2">
        <text:list-item>
          <text:p text:style-name="P9"><text:span text:style-name="T4">受訓單位名稱：</text:span><text:span text:style-name="T5"> <text:s text:c="33"/></text:span><text:span text:style-name="T4"><text:s/></text:span></text:p>
        </text:list-item>
        <text:list-item>
          <text:p text:style-name="P9"><text:span text:style-name="T4">受訓日期： </text:span><text:span text:style-name="T5"><text:s text:c="4"/></text:span><text:span text:style-name="T4">年</text:span><text:span text:style-name="T5"> <text:s text:c="2"/></text:span><text:span text:style-name="T4"><text:s/>月</text:span><text:span text:style-name="T5"> <text:s text:c="2"/></text:span><text:span text:style-name="T4"><text:s/>日</text:span></text:p>
        </text:list-item>
        <text:list-item>
          <text:p text:style-name="P9"><text:span text:style-name="T4">受訓時間：自</text:span><text:span text:style-name="T5"> <text:s text:c="3"/></text:span><text:span text:style-name="T4">時</text:span><text:span text:style-name="T5"> <text:s text:c="3"/></text:span><text:span text:style-name="T4">分至</text:span><text:span text:style-name="T5"> <text:s text:c="3"/></text:span><text:span text:style-name="T4"><text:s/>時</text:span><text:span text:style-name="T5"> <text:s text:c="3"/></text:span><text:span text:style-name="T4">分</text:span></text:p>
        </text:list-item>
        <text:list-item>
          <text:p text:style-name="P2">受訓課程內容：□簡易版CPR+AED（授課時間90分鐘） </text:p>
        </text:list-item>
      </text:list>
      <text:p text:style-name="Standard"><text:span text:style-name="T4"><text:s text:c="17"/>□完成版CPR+AED（授課時間180分鐘）</text:span></text:p>
      <text:list xml:id="list163446219924055" text:continue-numbering="true" text:style-name="WW8Num2">
        <text:list-item>
          <text:p text:style-name="P9"><text:span text:style-name="T4">教學訓練機關單位名稱：</text:span><text:span text:style-name="T5"> <text:s text:c="24"/></text:span><text:span text:style-name="T4"><text:s text:c="2"/></text:span></text:p>
        </text:list-item>
        <text:list-item>
          <text:p text:style-name="P2">教學老師簽名：（請附教學老師資格證影本資料）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教學老師簽名</text:p>
            </table:table-cell>
            <table:table-cell table:style-name="表格1.B1" office:value-type="string">
              <text:p text:style-name="P3">請勾選師資之資格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list xml:id="list1566387713583566513" text:style-name="WW8Num4">
              <text:list-item>
                <text:p text:style-name="P10"><text:span text:style-name="T6">CPR指導員 □BLS指導員 <text:s/>□ACLS指導員</text:span></text:p>
              </text:list-item>
              <text:list-item>
                <text:p text:style-name="P7">EMS助教 <text:s text:c="2"/>□EMS教官 <text:s text:c="3"/></text:p>
              </text:list-item>
              <text:list-item>
                <text:p text:style-name="P10"><text:span text:style-name="T6">從事緊急醫療救護3年以上之EMT-2、EMT-P、</text:span></text:p>
              </text:list-item>
            </text:list>
            <text:p text:style-name="P11">醫師、護士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list xml:id="list163446716047404" text:continue-numbering="true" text:style-name="WW8Num4">
              <text:list-item>
                <text:p text:style-name="P10"><text:span text:style-name="T6">CPR指導員 □BLS指導員 <text:s/>□ACLS指導員</text:span></text:p>
              </text:list-item>
              <text:list-item>
                <text:p text:style-name="P7">EMS助教 <text:s text:c="2"/>□EMS教官 <text:s text:c="3"/></text:p>
              </text:list-item>
              <text:list-item>
                <text:p text:style-name="P7">從事緊急醫療救護3年以上之EMT-2、EMT-P、</text:p>
              </text:list-item>
            </text:list>
            <text:p text:style-name="P11">醫師、護士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list xml:id="list163446981892840" text:continue-numbering="true" text:style-name="WW8Num4">
              <text:list-item>
                <text:p text:style-name="P10"><text:span text:style-name="T6">CPR指導員 □BLS指導員 <text:s/>□ACLS指導員</text:span></text:p>
              </text:list-item>
              <text:list-item>
                <text:p text:style-name="P7">EMS助教 <text:s text:c="2"/>□EMS教官 <text:s text:c="3"/></text:p>
              </text:list-item>
              <text:list-item>
                <text:p text:style-name="P7">從事緊急醫療救護3年以上之EMT-2、EMT-P、</text:p>
              </text:list-item>
            </text:list>
            <text:p text:style-name="P11">醫師、護士</text:p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list xml:id="list163445785528585" text:continue-numbering="true" text:style-name="WW8Num4">
              <text:list-item>
                <text:p text:style-name="P10"><text:span text:style-name="T6">CPR指導員 □BLS指導員 <text:s/>□ACLS指導員</text:span></text:p>
              </text:list-item>
              <text:list-item>
                <text:p text:style-name="P7">EMS助教 <text:s text:c="2"/>□EMS教官 <text:s text:c="3"/></text:p>
              </text:list-item>
              <text:list-item>
                <text:p text:style-name="P7">從事緊急醫療救護3年以上之EMT-2、EMT-P、</text:p>
              </text:list-item>
            </text:list>
            <text:p text:style-name="P11">醫師、護士</text:p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list xml:id="list163446745985762" text:continue-numbering="true" text:style-name="WW8Num4">
              <text:list-item>
                <text:p text:style-name="P10"><text:span text:style-name="T6">CPR指導員 □BLS指導員 <text:s/>□ACLS指導員</text:span></text:p>
              </text:list-item>
              <text:list-item>
                <text:p text:style-name="P7">EMS助教 <text:s text:c="2"/>□EMS教官 <text:s text:c="3"/></text:p>
              </text:list-item>
              <text:list-item>
                <text:p text:style-name="P7">從事緊急醫療救護3年以上之EMT-2、EMT-P、</text:p>
              </text:list-item>
              <text:list-item>
                <text:p text:style-name="P7">醫師、護士</text:p>
              </text:list-item>
            </text:list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list xml:id="list163447398235100" text:continue-numbering="true" text:style-name="WW8Num4">
              <text:list-item>
                <text:p text:style-name="P10"><text:span text:style-name="T6">CPR指導員 □BLS指導員 <text:s/>□ACLS指導員</text:span></text:p>
              </text:list-item>
              <text:list-item>
                <text:p text:style-name="P7">EMS助教 <text:s text:c="2"/>□EMS教官 <text:s text:c="3"/></text:p>
              </text:list-item>
              <text:list-item>
                <text:p text:style-name="P7">從事緊急醫療救護3年以上之EMT-2、EMT-P、</text:p>
              </text:list-item>
              <text:list-item>
                <text:p text:style-name="P7">醫師、護士</text:p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8" office:value-type="string">
            <text:list xml:id="list163445917775129" text:continue-numbering="true" text:style-name="WW8Num4">
              <text:list-item>
                <text:p text:style-name="P10"><text:span text:style-name="T6">CPR指導員 □BLS指導員 <text:s/>□ACLS指導員</text:span></text:p>
              </text:list-item>
              <text:list-item>
                <text:p text:style-name="P7"><text:soft-page-break/>EMS助教 <text:s text:c="2"/>□EMS教官 <text:s text:c="3"/></text:p>
              </text:list-item>
              <text:list-item>
                <text:p text:style-name="P7">從事緊急醫療救護3年以上之EMT-2、EMT-P、</text:p>
              </text:list-item>
              <text:list-item>
                <text:p text:style-name="P7">醫師、護士</text:p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list xml:id="list163447107204470" text:continue-numbering="true" text:style-name="WW8Num4">
              <text:list-item>
                <text:p text:style-name="P10"><text:span text:style-name="T6">CPR指導員 □BLS指導員 <text:s/>□ACLS指導員</text:span></text:p>
              </text:list-item>
              <text:list-item>
                <text:p text:style-name="P7">EMS助教 <text:s text:c="2"/>□EMS教官 <text:s text:c="3"/></text:p>
              </text:list-item>
              <text:list-item>
                <text:p text:style-name="P7">從事緊急醫療救護3年以上之EMT-2、EMT-P、</text:p>
              </text:list-item>
              <text:list-item>
                <text:p text:style-name="P7">醫師、護士</text:p>
              </text:list-item>
            </text:list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office:value-type="string">
            <text:list xml:id="list163446931777028" text:continue-numbering="true" text:style-name="WW8Num4">
              <text:list-item>
                <text:p text:style-name="P10"><text:span text:style-name="T6">CPR指導員 □BLS指導員 <text:s/>□ACLS指導員</text:span></text:p>
              </text:list-item>
              <text:list-item>
                <text:p text:style-name="P7">EMS助教 <text:s text:c="2"/>□EMS教官 <text:s text:c="3"/></text:p>
              </text:list-item>
              <text:list-item>
                <text:p text:style-name="P7">從事緊急醫療救護3年以上之EMT-2、EMT-P、</text:p>
              </text:list-item>
              <text:list-item>
                <text:p text:style-name="P7">醫師、護士</text:p>
              </text:list-item>
            </text:list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受訓員工</text:p>
          </table:table-cell>
          <table:table-cell table:style-name="表格2.A1" office:value-type="string">
            <text:p text:style-name="P3">職稱</text:p>
          </table:table-cell>
          <table:table-cell table:style-name="表格2.A1" office:value-type="string">
            <text:p text:style-name="P3">本人簽名</text:p>
          </table:table-cell>
          <table:table-cell table:style-name="表格2.A1" office:value-type="string">
            <text:p text:style-name="P3">考試成績</text:p>
          </table:table-cell>
          <table:table-cell table:style-name="表格2.E1" office:value-type="string">
            <text:p text:style-name="P3">備註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list xml:id="list163445631668309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list xml:id="list163446237668219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list xml:id="list163446369845806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4" office:value-type="string">
            <text:p text:style-name="P4"/>
          </table:table-cell>
        </table:table-row>
        <table:table-row table:style-name="表格2.1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list xml:id="list163446102768268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5" office:value-type="string">
            <text:p text:style-name="P4"/>
          </table:table-cell>
        </table:table-row>
        <table:table-row table:style-name="表格2.1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list xml:id="list163447290611978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6" office:value-type="string">
            <text:p text:style-name="P4"/>
          </table:table-cell>
        </table:table-row>
        <table:table-row table:style-name="表格2.1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list xml:id="list163445759521272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7" office:value-type="string">
            <text:p text:style-name="P4"/>
          </table:table-cell>
        </table:table-row>
        <table:table-row table:style-name="表格2.1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list xml:id="list163446117624365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8" office:value-type="string">
            <text:p text:style-name="P4"/>
          </table:table-cell>
        </table:table-row>
        <table:table-row table:style-name="表格2.1">
          <table:table-cell table:style-name="表格2.A9" office:value-type="string">
            <text:p text:style-name="P4"/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4"/>
          </table:table-cell>
          <table:table-cell table:style-name="表格2.D9" office:value-type="string">
            <text:list xml:id="list163446592760501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9" office:value-type="string">
            <text:p text:style-name="P4"/>
          </table:table-cell>
        </table:table-row>
        <table:table-row table:style-name="表格2.1">
          <table:table-cell table:style-name="表格2.A10" office:value-type="string">
            <text:p text:style-name="P4"/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list xml:id="list163445574290617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10" office:value-type="string">
            <text:p text:style-name="P4"/>
          </table:table-cell>
        </table:table-row>
        <table:table-row table:style-name="表格2.1">
          <table:table-cell table:style-name="表格2.A11" office:value-type="string">
            <text:p text:style-name="P4"/>
          </table:table-cell>
          <table:table-cell table:style-name="表格2.B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list xml:id="list163447349027282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11" office:value-type="string">
            <text:p text:style-name="P4"/>
          </table:table-cell>
        </table:table-row>
        <table:table-row table:style-name="表格2.1">
          <table:table-cell table:style-name="表格2.A12" office:value-type="string">
            <text:p text:style-name="P4"/>
          </table:table-cell>
          <table:table-cell table:style-name="表格2.B12" office:value-type="string">
            <text:p text:style-name="P4"/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list xml:id="list163447018513982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12" office:value-type="string">
            <text:p text:style-name="P4"/>
          </table:table-cell>
        </table:table-row>
        <table:table-row table:style-name="表格2.1">
          <table:table-cell table:style-name="表格2.A13" office:value-type="string">
            <text:p text:style-name="P4"/>
          </table:table-cell>
          <table:table-cell table:style-name="表格2.B13" office:value-type="string">
            <text:p text:style-name="P4"/>
          </table:table-cell>
          <table:table-cell table:style-name="表格2.C13" office:value-type="string">
            <text:p text:style-name="P4"/>
          </table:table-cell>
          <table:table-cell table:style-name="表格2.D13" office:value-type="string">
            <text:list xml:id="list163446610749933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13" office:value-type="string">
            <text:p text:style-name="P4"/>
          </table:table-cell>
        </table:table-row>
        <table:table-row table:style-name="表格2.1">
          <table:table-cell table:style-name="表格2.A14" office:value-type="string">
            <text:p text:style-name="P4"/>
          </table:table-cell>
          <table:table-cell table:style-name="表格2.B14" office:value-type="string">
            <text:p text:style-name="P4"/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list xml:id="list163446119533790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14" office:value-type="string">
            <text:p text:style-name="P4"/>
          </table:table-cell>
        </table:table-row>
        <table:table-row table:style-name="表格2.1">
          <table:table-cell table:style-name="表格2.A15" office:value-type="string">
            <text:p text:style-name="P4"/>
          </table:table-cell>
          <table:table-cell table:style-name="表格2.B15" office:value-type="string">
            <text:p text:style-name="P4"/>
          </table:table-cell>
          <table:table-cell table:style-name="表格2.C15" office:value-type="string">
            <text:p text:style-name="P4"/>
          </table:table-cell>
          <table:table-cell table:style-name="表格2.D15" office:value-type="string">
            <text:list xml:id="list163445477703894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15" office:value-type="string">
            <text:p text:style-name="P4"/>
          </table:table-cell>
        </table:table-row>
        <table:table-row table:style-name="表格2.1">
          <table:table-cell table:style-name="表格2.A16" office:value-type="string">
            <text:p text:style-name="P4"/>
          </table:table-cell>
          <table:table-cell table:style-name="表格2.B16" office:value-type="string">
            <text:p text:style-name="P4"/>
          </table:table-cell>
          <table:table-cell table:style-name="表格2.C16" office:value-type="string">
            <text:p text:style-name="P4"/>
          </table:table-cell>
          <table:table-cell table:style-name="表格2.D16" office:value-type="string">
            <text:list xml:id="list163446061133039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16" office:value-type="string">
            <text:p text:style-name="P4"/>
          </table:table-cell>
        </table:table-row>
        <table:table-row table:style-name="表格2.1">
          <table:table-cell table:style-name="表格2.A17" office:value-type="string">
            <text:p text:style-name="P4"/>
          </table:table-cell>
          <table:table-cell table:style-name="表格2.B17" office:value-type="string">
            <text:p text:style-name="P4"/>
          </table:table-cell>
          <table:table-cell table:style-name="表格2.C17" office:value-type="string">
            <text:p text:style-name="P4"/>
          </table:table-cell>
          <table:table-cell table:style-name="表格2.D17" office:value-type="string">
            <text:list xml:id="list163445579998862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17" office:value-type="string">
            <text:p text:style-name="P4"/>
          </table:table-cell>
        </table:table-row>
        <table:table-row table:style-name="表格2.1">
          <table:table-cell table:style-name="表格2.A18" office:value-type="string">
            <text:p text:style-name="P4"/>
          </table:table-cell>
          <table:table-cell table:style-name="表格2.B18" office:value-type="string">
            <text:p text:style-name="P4"/>
          </table:table-cell>
          <table:table-cell table:style-name="表格2.C18" office:value-type="string">
            <text:p text:style-name="P4"/>
          </table:table-cell>
          <table:table-cell table:style-name="表格2.D18" office:value-type="string">
            <text:list xml:id="list163445587300832" text:continue-numbering="true" text:style-name="WW8Num4">
              <text:list-item>
                <text:p text:style-name="P6">通過</text:p>
              </text:list-item>
              <text:list-item>
                <text:p text:style-name="P6">不通過</text:p>
              </text:list-item>
            </text:list>
          </table:table-cell>
          <table:table-cell table:style-name="表格2.E18" office:value-type="string">
            <text:p text:style-name="P4"/>
          </table:table-cell>
        </table:table-row>
      </table:table>
      <text:p text:style-name="Standard"><text:span text:style-name="T4">P.S：表格不敷使用，可自行延伸或影印使用。</text:span><text:span text:style-name="T8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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8.361cm" fo:text-indent="-5.398cm" fo:margin-left="8.3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8.361cm" fo:text-indent="-5.398cm" fo:margin-left="8.3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8.361cm" fo:text-indent="-5.398cm" fo:margin-left="8.36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安心場所認證單位所屬員工CPR+AED完訓人員簽到冊</dc:title>
    <meta:initial-creator>MIHC</meta:initial-creator>
    <meta:creation-date>2014-10-22T17:44:00</meta:creation-date>
    <dc:creator>MIHC</dc:creator>
    <dc:date>2016-11-23T10:17:00</dc:date>
    <meta:print-date>2014-03-06T21:19:00</meta:print-date>
    <meta:editing-cycles>3</meta:editing-cycles>
    <meta:editing-duration>PT2M</meta:editing-duration>
    <meta:document-statistic meta:table-count="2" meta:image-count="0" meta:object-count="0" meta:page-count="3" meta:paragraph-count="90" meta:word-count="748" meta:character-count="1154" meta:non-whitespace-character-count="942"/>
    <meta:generator>NDC_ODF_Application_Tools/1.0.2$Windows_x86 LibreOffice_project/b9665fcb621ce321d9f3ad4e8c71ed44881152a5</meta:generator>
  </office:meta>
</office:document-meta>
</file>