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9.737cm"/>
    </style:style>
    <style:style style:name="表格1.C" style:family="table-column">
      <style:table-column-properties style:column-width="5.214cm"/>
    </style:style>
    <style:style style:name="表格1.1" style:family="table-row">
      <style:table-row-properties style:min-row-height="1.259cm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7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3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row-height="5.001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master-page-name="Standard">
      <style:paragraph-properties fo:margin-left="2.54cm" fo:margin-right="0cm" fo:line-height="0.882cm" fo:text-indent="0cm" style:auto-text-indent="false" style:page-number="auto" style:snap-to-layout-grid="false"/>
    </style:style>
    <style:style style:name="P8" style:family="paragraph" style:parent-style-name="Standard">
      <style:paragraph-properties fo:margin-left="-0.053cm" fo:margin-right="-1.476cm" fo:line-height="150%" fo:text-align="justify" style:justify-single-word="false" fo:text-indent="-1.429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margin-left="-0.053cm" fo:margin-right="-1.106cm" fo:line-height="150%" fo:text-indent="-1.429cm" style:auto-text-indent="false" style:snap-to-layout-grid="false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size-asian="18pt" style:font-name-complex="標楷體" style:font-size-complex="18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附件</text:span><text:span text:style-name="T3">5：設置AED場所自主管理表</text:span></text:p>
      <text:p text:style-name="P8"><text:s text:c="5"/>檢查紀錄表（參考版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1"><text:span text:style-name="T7">檢查項目</text:span></text:p>
          </table:table-cell>
          <table:table-cell table:style-name="表格1.C1" office:value-type="string">
            <text:p text:style-name="P3">場所自我檢視結果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6"><text:span text:style-name="T4">設置AED處有明顯指示標示並完整</text:span></text:p>
          </table:table-cell>
          <table:table-cell table:style-name="表格1.C2" office:value-type="string">
            <text:p text:style-name="P4">□是 <text:s text:c="3"/>□否 <text:s/></text:p>
            <text:p text:style-name="P6"><text:span text:style-name="T4">□其他</text:span><text:span text:style-name="T8">（請說明）</text:span></text:p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6"><text:span text:style-name="T4">AED置於明顯、方便取得使用之處，附有AED操作程序、製作檢查紀錄等規定</text:span></text:p>
          </table:table-cell>
          <table:table-cell table:style-name="表格1.C3" office:value-type="string">
            <text:p text:style-name="P4">□是 <text:s text:c="3"/>□否 <text:s/></text:p>
            <text:p text:style-name="P6"><text:span text:style-name="T4">□其他</text:span><text:span text:style-name="T8">（請說明）</text:span></text:p>
          </table:table-cell>
        </table:table-row>
        <table:table-row table:style-name="表格1.4"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5">AED主機指示燈正常，無發出異常聲音</text:p>
          </table:table-cell>
          <table:table-cell table:style-name="表格1.C4" office:value-type="string">
            <text:p text:style-name="P4">□是 <text:s text:c="3"/>□否 <text:s/></text:p>
            <text:p text:style-name="P6"><text:span text:style-name="T4">□其他</text:span><text:span text:style-name="T8">（請說明）</text:span></text:p>
          </table:table-cell>
        </table:table-row>
        <table:table-row table:style-name="表格1.5">
          <table:table-cell table:style-name="表格1.A5" office:value-type="string">
            <text:p text:style-name="P5">4</text:p>
          </table:table-cell>
          <table:table-cell table:style-name="表格1.B5" office:value-type="string">
            <text:p text:style-name="P5">定期將收納箱打開取出AED主機，檢查機器各按鍵等功能是否正常。</text:p>
          </table:table-cell>
          <table:table-cell table:style-name="表格1.C5" office:value-type="string">
            <text:p text:style-name="P4">□是 <text:s text:c="3"/>□否 <text:s/></text:p>
            <text:p text:style-name="P6"><text:span text:style-name="T4">□其他</text:span><text:span text:style-name="T8">（請說明）</text:span></text:p>
          </table:table-cell>
        </table:table-row>
        <table:table-row table:style-name="表格1.6">
          <table:table-cell table:style-name="表格1.A6" office:value-type="string">
            <text:p text:style-name="P4">5</text:p>
          </table:table-cell>
          <table:table-cell table:style-name="表格1.B6" office:value-type="string">
            <text:p text:style-name="P4">定期檢視AED所附貼片是否過期或毀損</text:p>
          </table:table-cell>
          <table:table-cell table:style-name="表格1.C6" office:value-type="string">
            <text:p text:style-name="P4">□是 <text:s text:c="3"/>□否 <text:s/></text:p>
            <text:p text:style-name="P6"><text:span text:style-name="T4">□其他</text:span><text:span text:style-name="T8">（請說明）</text:span></text:p>
          </table:table-cell>
        </table:table-row>
        <table:table-row table:style-name="表格1.6">
          <table:table-cell table:style-name="表格1.A7" office:value-type="string">
            <text:p text:style-name="P4">6</text:p>
          </table:table-cell>
          <table:table-cell table:style-name="表格1.B7" office:value-type="string">
            <text:p text:style-name="P4">檢查AED收納箱是否完整或遭毀損</text:p>
          </table:table-cell>
          <table:table-cell table:style-name="表格1.C7" office:value-type="string">
            <text:p text:style-name="P4">□是 <text:s text:c="3"/>□否 <text:s/></text:p>
            <text:p text:style-name="P6"><text:span text:style-name="T4">□其他</text:span><text:span text:style-name="T8">（請說明）</text:span></text:p>
          </table:table-cell>
        </table:table-row>
        <table:table-row table:style-name="表格1.6">
          <table:table-cell table:style-name="表格1.A8" office:value-type="string">
            <text:p text:style-name="P4">7</text:p>
          </table:table-cell>
          <table:table-cell table:style-name="表格1.B8" office:value-type="string">
            <text:p text:style-name="P6"><text:span text:style-name="T4">檢查AED設置有保護外框、警報及警鈴功能是否正常</text:span></text:p>
          </table:table-cell>
          <table:table-cell table:style-name="表格1.C8" office:value-type="string">
            <text:p text:style-name="P4">□是 <text:s text:c="3"/>□否 <text:s/></text:p>
            <text:p text:style-name="P6"><text:span text:style-name="T4">□其他</text:span><text:span text:style-name="T8">（請說明）</text:span></text:p>
          </table:table-cell>
        </table:table-row>
        <table:table-row table:style-name="表格1.9">
          <table:table-cell table:style-name="表格1.A9" office:value-type="string">
            <text:p text:style-name="P4">8</text:p>
          </table:table-cell>
          <table:table-cell table:style-name="表格1.B9" office:value-type="string">
            <text:p text:style-name="P6"><text:span text:style-name="T4">其他：</text:span><text:span text:style-name="T8">（請說明）</text:span></text:p>
          </table:table-cell>
          <table:table-cell table:style-name="表格1.C9" office:value-type="string">
            <text:p text:style-name="P4"/>
          </table:table-cell>
        </table:table-row>
      </table:table>
      <text:p text:style-name="P9"/>
      <text:p text:style-name="P9">檢查日期：</text:p>
      <text:p text:style-name="Standard"><text:span text:style-name="T5">管理員簽章：</text:span><text:span text:style-name="T6"> <text:s text:c="13"/></text:span><text:span text:style-name="T5"><text:s text:c="4"/>場所主管簽章：</text:span><text:span text:style-name="T6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5：設置AED場所自主管理表</dc:title>
    <meta:initial-creator>MIHC</meta:initial-creator>
    <meta:creation-date>2014-10-22T17:45:00</meta:creation-date>
    <dc:creator>MIHC</dc:creator>
    <dc:date>2014-10-22T17:45:00</dc:date>
    <meta:editing-cycles>2</meta:editing-cycles>
    <meta:document-statistic meta:table-count="1" meta:image-count="0" meta:object-count="0" meta:page-count="1" meta:paragraph-count="37" meta:word-count="299" meta:character-count="398" meta:non-whitespace-character-count="317"/>
    <meta:generator>NDC_ODF_Application_Tools/1.0.2$Windows_x86 LibreOffice_project/b9665fcb621ce321d9f3ad4e8c71ed44881152a5</meta:generator>
  </office:meta>
</office:document-meta>
</file>