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19in" style:use-optimal-column-width="false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0881in" fo:margin-left="-0.4708in" table:align="left"/>
    </style:style>
    <style:style style:name="TableRow8" style:family="table-row">
      <style:table-row-properties style:min-row-height="0.9979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363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color="#FF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fo:color="#FF0000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color="#FF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color="#FF0000" style:font-size-complex="12pt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 fo:color="#FF0000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</style:style>
    <style:style style:name="T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200%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color="#FF0000" fo:font-size="14pt" style:font-size-asian="14pt" style:font-size-complex="16pt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fo:color="#FF0000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00%"/>
    </style:style>
    <style:style style:name="T7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200%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P76" style:parent-style-name="內文" style:family="paragraph">
      <style:paragraph-properties fo:text-align="center" fo:line-height="200%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 fo:color="#FF0000" fo:font-size="14pt" style:font-size-asian="14pt" style:font-size-complex="16pt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6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200%"/>
    </style:style>
    <style:style style:name="T8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P94" style:parent-style-name="內文" style:family="paragraph">
      <style:paragraph-properties fo:text-align="center" fo:line-height="200%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ableRow98" style:family="table-row">
      <style:table-row-properties style:min-row-height="0.590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6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200%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P114" style:parent-style-name="內文" style:family="paragraph">
      <style:paragraph-properties fo:text-align="center" fo:line-height="200%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TableRow118" style:family="table-row">
      <style:table-row-properties style:min-row-height="0.590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6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</style:style>
    <style:style style:name="T12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200%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P132" style:parent-style-name="內文" style:family="paragraph">
      <style:paragraph-properties fo:text-align="center" fo:line-height="200%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style:snap-to-layout-grid="false" fo:text-align="justify" fo:line-height="0.375in" fo:margin-right="-0.2958in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8" style:parent-style-name="內文" style:family="paragraph">
      <style:paragraph-properties style:snap-to-layout-grid="false" fo:text-align="center" fo:line-height="0.2222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justify" fo:line-height="0.375in" fo:margin-right="-0.2958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line-height="0.375in" fo:margin-right="-0.2958in"/>
      <style:text-properties style:font-name="標楷體" style:font-name-asian="標楷體" style:letter-kerning="false" fo:font-size="14pt" style:font-size-asian="14pt"/>
    </style:style>
    <style:style style:name="P163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4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5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6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72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3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82" style:parent-style-name="內文" style:family="paragraph">
      <style:paragraph-properties style:snap-to-layout-grid="false" fo:text-align="justify" fo:line-height="0.375in" fo:margin-left="0.0986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83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油症患者遺屬撫慰金</text:p>
            <text:p text:style-name="P11"><text:span text:style-name="T12">申請權利人共同委託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>身分證統一編號/</text:p>
            <text:p text:style-name="P23">護照號碼</text:p>
          </table:table-cell>
          <table:table-cell table:style-name="TableCell24">
            <text:p text:style-name="P25">戶籍地址及聯絡電話</text:p>
          </table:table-cell>
          <table:table-cell table:style-name="TableCell26">
            <text:p text:style-name="P27"><text:span text:style-name="T28">委託人</text:span><text:span text:style-name="T29">簽章</text:span></text:p>
          </table:table-cell>
        </table:table-row>
        <table:table-row table:style-name="TableRow30">
          <table:table-cell table:style-name="TableCell31">
            <text:p text:style-name="P32">委託人</text:p>
          </table:table-cell>
          <table:table-cell table:style-name="TableCell33">
            <text:p text:style-name="P34">王一</text:p>
          </table:table-cell>
          <table:table-cell table:style-name="TableCell35">
            <text:p text:style-name="P36">○年○月○日</text:p>
          </table:table-cell>
          <table:table-cell table:style-name="TableCell37">
            <text:p text:style-name="P38">A111111○○○○</text:p>
          </table:table-cell>
          <table:table-cell table:style-name="TableCell39">
            <text:p text:style-name="P40">○○市○○路○○號○樓</text:p>
            <text:p text:style-name="P41">電話：○○○○</text:p>
          </table:table-cell>
          <table:table-cell table:style-name="TableCell42">
            <text:p text:style-name="P43">王一</text:p>
          </table:table-cell>
        </table:table-row>
        <table:table-row table:style-name="TableRow44">
          <table:table-cell table:style-name="TableCell45">
            <text:p text:style-name="P46">委託人</text:p>
          </table:table-cell>
          <table:table-cell table:style-name="TableCell47">
            <text:p text:style-name="P48">王二</text:p>
          </table:table-cell>
          <table:table-cell table:style-name="TableCell49">
            <text:p text:style-name="P50"><text:span text:style-name="T51">○年○月○日</text:span></text:p>
          </table:table-cell>
          <table:table-cell table:style-name="TableCell52">
            <text:p text:style-name="P53"><text:span text:style-name="T54">A</text:span><text:span text:style-name="T55">2</text:span><text:span text:style-name="T56">11111○○○○</text:span></text:p>
          </table:table-cell>
          <table:table-cell table:style-name="TableCell57">
            <text:p text:style-name="P58">○○市○○路○○號○樓</text:p>
            <text:p text:style-name="P59"><text:span text:style-name="T60">電話：○○○○</text:span></text:p>
          </table:table-cell>
          <table:table-cell table:style-name="TableCell61">
            <text:p text:style-name="P62">王二</text:p>
          </table:table-cell>
        </table:table-row>
        <table:table-row table:style-name="TableRow63">
          <table:table-cell table:style-name="TableCell64">
            <text:p text:style-name="P65">委託人</text:p>
          </table:table-cell>
          <table:table-cell table:style-name="TableCell66">
            <text:p text:style-name="P67">王三</text:p>
          </table:table-cell>
          <table:table-cell table:style-name="TableCell68">
            <text:p text:style-name="P69"><text:span text:style-name="T70">○年○月○日</text:span></text:p>
          </table:table-cell>
          <table:table-cell table:style-name="TableCell71">
            <text:p text:style-name="P72"><text:span text:style-name="T73">A111111○○○○</text:span></text:p>
          </table:table-cell>
          <table:table-cell table:style-name="TableCell74">
            <text:p text:style-name="P75">○○市○○路○○號○樓</text:p>
            <text:p text:style-name="P76"><text:span text:style-name="T77">電話：○○○○</text:span></text:p>
          </table:table-cell>
          <table:table-cell table:style-name="TableCell78">
            <text:p text:style-name="P79">王三</text:p>
          </table:table-cell>
        </table:table-row>
        <table:table-row table:style-name="TableRow80">
          <table:table-cell table:style-name="TableCell81">
            <text:p text:style-name="P82">委託人</text:p>
          </table:table-cell>
          <table:table-cell table:style-name="TableCell83">
            <text:p text:style-name="P84">王○○</text:p>
            <text:p text:style-name="P85">(未成年)</text:p>
          </table:table-cell>
          <table:table-cell table:style-name="TableCell86">
            <text:p text:style-name="P87"><text:span text:style-name="T88">○年○月○日</text:span></text:p>
          </table:table-cell>
          <table:table-cell table:style-name="TableCell89">
            <text:p text:style-name="P90"><text:span text:style-name="T91">A111111○○○○</text:span></text:p>
          </table:table-cell>
          <table:table-cell table:style-name="TableCell92">
            <text:p text:style-name="P93">○○市○○路○○號○樓</text:p>
            <text:p text:style-name="P94"><text:span text:style-name="T95">電話：○○○○</text:span></text:p>
          </table:table-cell>
          <table:table-cell table:style-name="TableCell96">
            <text:p text:style-name="P97"><text:s/>王○○/王一代</text:p>
          </table:table-cell>
        </table:table-row>
        <table:table-row table:style-name="TableRow98">
          <table:table-cell table:style-name="TableCell99">
            <text:p text:style-name="P100">委託人</text:p>
          </table:table-cell>
          <table:table-cell table:style-name="TableCell101">
            <text:p text:style-name="P102">劉○○</text:p>
            <text:p text:style-name="P103">(未成年)</text:p>
          </table:table-cell>
          <table:table-cell table:style-name="TableCell104">
            <text:p text:style-name="P105"><text:span text:style-name="T106">○年○月○日</text:span></text:p>
          </table:table-cell>
          <table:table-cell table:style-name="TableCell107">
            <text:p text:style-name="P108"><text:span text:style-name="T109">A</text:span><text:span text:style-name="T110">2</text:span><text:span text:style-name="T111">11111○○○○</text:span></text:p>
          </table:table-cell>
          <table:table-cell table:style-name="TableCell112">
            <text:p text:style-name="P113">○○市○○路○○號○樓</text:p>
            <text:p text:style-name="P114"><text:span text:style-name="T115">電話：○○○○</text:span></text:p>
          </table:table-cell>
          <table:table-cell table:style-name="TableCell116">
            <text:p text:style-name="P117">劉○○/王二代</text:p>
          </table:table-cell>
        </table:table-row>
        <table:table-row table:style-name="TableRow118">
          <table:table-cell table:style-name="TableCell119">
            <text:p text:style-name="P120">委託人</text:p>
          </table:table-cell>
          <table:table-cell table:style-name="TableCell121">
            <text:p text:style-name="P122">劉○○</text:p>
            <text:p text:style-name="P123">(未成年)</text:p>
          </table:table-cell>
          <table:table-cell table:style-name="TableCell124">
            <text:p text:style-name="P125"><text:span text:style-name="T126">○年○月○日</text:span></text:p>
          </table:table-cell>
          <table:table-cell table:style-name="TableCell127">
            <text:p text:style-name="P128"><text:span text:style-name="T129">A111111○○○○</text:span></text:p>
          </table:table-cell>
          <table:table-cell table:style-name="TableCell130">
            <text:p text:style-name="P131">○○市○○路○○號○樓</text:p>
            <text:p text:style-name="P132"><text:span text:style-name="T133">電話：○○○○</text:span></text:p>
          </table:table-cell>
          <table:table-cell table:style-name="TableCell134">
            <text:p text:style-name="P135">劉○○/王二代</text:p>
          </table:table-cell>
        </table:table-row>
      </table:table>
      <text:p text:style-name="P136"><text:span text:style-name="T137"><draw:frame draw:z-index="251657728" draw:id="id0" draw:style-name="a0" draw:name="Text Box 4" text:anchor-type="paragraph" svg:x="6.04167in" svg:y="-5.83264in" svg:width="0.88333in" svg:height="0.32569in" style:rel-width="scale" style:rel-height="scale"><draw:text-box><text:p text:style-name="P138"><text:span text:style-name="T139">附件</text:span><text:span text:style-name="T140">二</text:span></text:p></draw:text-box><svg:title/><svg:desc/></draw:frame></text:span></text:p>
      <text:p text:style-name="P141"><text:span text:style-name="T142">以上</text:span><text:span text:style-name="T143">申請權利人</text:span><text:span text:style-name="T144">合計</text:span><text:span text:style-name="T145">­</text:span><text:span text:style-name="T146">­</text:span><text:span text:style-name="T147"><text:s text:c="2"/></text:span><text:span text:style-name="T148">6</text:span><text:span text:style-name="T149"><text:s text:c="2"/></text:span><text:span text:style-name="T150">人，茲共同委託</text:span><text:span text:style-name="T151"><text:s/></text:span><text:span text:style-name="T152"><text:s/></text:span><text:span text:style-name="T153">王老太太</text:span><text:span text:style-name="T154"><text:s text:c="2"/></text:span><text:span text:style-name="T155"><text:s text:c="3"/></text:span><text:span text:style-name="T156"><text:s/></text:span><text:span text:style-name="T157">代表申請油症患者</text:span><text:span text:style-name="T158"><text:s text:c="2"/></text:span><text:span text:style-name="T159"><text:s text:c="3"/></text:span><text:span text:style-name="T160"><text:s text:c="2"/></text:span><text:span text:style-name="T161"><text:s text:c="2"/></text:span></text:p>
      <text:p text:style-name="P162">之遺屬撫慰金，並同意將撫慰金匯入受委託人指定之金融機構帳戶。</text:p>
      <text:p text:style-name="P163"><text:s text:c="4"/>此致</text:p>
      <text:p text:style-name="P164">衛生福利部國民健康署</text:p>
      <text:p text:style-name="P165"/>
      <text:p text:style-name="P166"><text:span text:style-name="T167"><text:s text:c="4"/>受委託人：</text:span><text:span text:style-name="T168">　　</text:span><text:span text:style-name="T169">王老太太</text:span><text:span text:style-name="T170">　 <text:s text:c="8"/></text:span><text:span text:style-name="T171"><text:s/>(簽章)</text:span></text:p>
      <text:p text:style-name="P172"/>
      <text:p text:style-name="P173"><text:span text:style-name="T174">中 <text:s/>華 <text:s/>民 <text:s text:c="2"/>國 <text:s text:c="3"/></text:span><text:span text:style-name="T175">104</text:span><text:span text:style-name="T176"><text:s text:c="2"/></text:span><text:span text:style-name="T177"><text:s text:c="5"/>年 <text:s text:c="4"/></text:span><text:span text:style-name="T178">○</text:span><text:span text:style-name="T179"><text:s text:c="5"/>月 <text:s text:c="3"/></text:span><text:span text:style-name="T180">○</text:span><text:span text:style-name="T181"><text:s text:c="5"/>日</text:span></text:p>
      <text:p text:style-name="P182"/>
      <text:p text:style-name="P183"><text:span text:style-name="T184">備註:受委託人應具有申請權利人資格(申請權利人未成年或受有監護宣告時，得由法定代理人或監護人代為簽章，並予註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0.4166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631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keyword>委任書</meta:keyword>
    <meta:initial-creator>臺北市政府訴願審議委員會</meta:initial-creator>
    <dc:creator>user</dc:creator>
    <meta:creation-date>2016-02-23T12:24:00Z</meta:creation-date>
    <dc:date>2016-02-23T12:24:00Z</dc:date>
    <meta:print-date>2015-07-09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