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3618in" text:min-label-width="0.5in"/>
      </text:list-level-style-number>
      <text:list-level-style-number text:level="2" style:num-suffix="、" style:num-format="甲, 乙, 丙, ...">
        <style:list-level-properties text:space-before="1.6951in" text:min-label-width="0.3333in"/>
      </text:list-level-style-number>
      <text:list-level-style-number text:level="3" style:num-suffix="." style:num-format="i">
        <style:list-level-properties fo:text-align="end" text:space-before="2.0284in" text:min-label-width="0.3333in"/>
      </text:list-level-style-number>
      <text:list-level-style-number text:level="4" style:num-suffix="." style:num-format="1">
        <style:list-level-properties text:space-before="2.3618in" text:min-label-width="0.3333in"/>
      </text:list-level-style-number>
      <text:list-level-style-number text:level="5" style:num-suffix="、" style:num-format="甲, 乙, 丙, ...">
        <style:list-level-properties text:space-before="2.6951in" text:min-label-width="0.3333in"/>
      </text:list-level-style-number>
      <text:list-level-style-number text:level="6" style:num-suffix="." style:num-format="i">
        <style:list-level-properties fo:text-align="end" text:space-before="3.0284in" text:min-label-width="0.3333in"/>
      </text:list-level-style-number>
      <text:list-level-style-number text:level="7" style:num-suffix="." style:num-format="1">
        <style:list-level-properties text:space-before="3.3618in" text:min-label-width="0.3333in"/>
      </text:list-level-style-number>
      <text:list-level-style-number text:level="8" style:num-suffix="、" style:num-format="甲, 乙, 丙, ...">
        <style:list-level-properties text:space-before="3.6951in" text:min-label-width="0.3333in"/>
      </text:list-level-style-number>
      <text:list-level-style-number text:level="9" style:num-suffix="." style:num-format="i">
        <style:list-level-properties fo:text-align="end" text:space-before="4.028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0.6666in" text:min-label-width="0.4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-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size="20pt" style:font-size-asian="20pt" style:font-size-complex="20pt"/>
    </style:style>
    <style:style style:name="TableColumn3" style:family="table-column">
      <style:table-column-properties style:column-width="0.9965in"/>
    </style:style>
    <style:style style:name="TableColumn4" style:family="table-column">
      <style:table-column-properties style:column-width="2.3284in"/>
    </style:style>
    <style:style style:name="TableColumn5" style:family="table-column">
      <style:table-column-properties style:column-width="1.043in"/>
    </style:style>
    <style:style style:name="TableColumn6" style:family="table-column">
      <style:table-column-properties style:column-width="0.2493in"/>
    </style:style>
    <style:style style:name="TableColumn7" style:family="table-column">
      <style:table-column-properties style:column-width="0.2493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2493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0.2493in"/>
    </style:style>
    <style:style style:name="TableColumn12" style:family="table-column">
      <style:table-column-properties style:column-width="0.2493in"/>
    </style:style>
    <style:style style:name="TableColumn13" style:family="table-column">
      <style:table-column-properties style:column-width="0.2493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0.2458in"/>
    </style:style>
    <style:style style:name="Table2" style:family="table">
      <style:table-properties style:width="6.8576in" style:rel-width="106.34%" fo:margin-left="0in" table:align="left"/>
    </style:style>
    <style:style style:name="TableRow16" style:family="table-row">
      <style:table-row-properties style:min-row-height="0.572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" style:family="table-row">
      <style:table-row-properties style:min-row-height="0.38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" style:family="table-row">
      <style:table-row-properties style:min-row-height="0.399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Row65" style:family="table-row">
      <style:table-row-properties style:min-row-height="0.385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 style:min-row-height="0.349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609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1.7618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6" style:parent-style-name="內文" style:list-style-name="LFO35" style:family="paragraph">
      <style:paragraph-properties fo:margin-bottom="0.1666in" fo:line-height="0.2777in"/>
      <style:text-properties style:font-name="標楷體" style:font-name-asian="標楷體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1.761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0" style:parent-style-name="內文" style:family="paragraph">
      <style:paragraph-properties fo:widows="2" fo:orphans="2" fo:line-height="0.2222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疑似油症患者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>
            <text:p text:style-name="P48"><text:span text:style-name="T49">民國<text:s/></text:span><text:span text:style-name="T50"><text:s text:c="3"/></text:span><text:span text:style-name="T51"><text:s/>年<text:s/></text:span><text:span text:style-name="T52"><text:s text:c="3"/></text:span><text:span text:style-name="T53"><text:s/>月<text:s/></text:span><text:span text:style-name="T54"><text:s text:c="3"/></text:span><text:span text:style-name="T55"><text:s/>日</text:span></text:p>
          </table:table-cell>
          <table:table-cell table:style-name="TableCell56">
            <text:p text:style-name="P57">性別</text:p>
          </table:table-cell>
          <table:table-cell table:style-name="TableCell58" table:number-columns-spanned="10">
            <text:p text:style-name="P59">□男 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現居地址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連絡電話</text:p>
          </table:table-cell>
          <table:table-cell table:style-name="TableCell73" table:number-columns-spanned="12">
            <text:p text:style-name="P74">市話：( <text:s text:c="2"/>)________________ <text:s text:c="3"/>手機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文件</text:p>
            <text:p text:style-name="P78">檢核表</text:p>
          </table:table-cell>
          <table:table-cell table:style-name="TableCell79" table:number-columns-spanned="12">
            <text:p text:style-name="P80"><text:span text:style-name="T81">□</text:span><text:span text:style-name="T82">1.</text:span><text:span text:style-name="T83">本申請書</text:span></text:p>
            <text:p text:style-name="P84"><text:span text:style-name="T85">□</text:span><text:span text:style-name="T86">2.</text:span><text:span text:style-name="T87">民國68年間</text:span><text:span text:style-name="T88">，</text:span><text:span text:style-name="T89">因</text:span><text:span text:style-name="T90">多氯聯苯</text:span><text:span text:style-name="T91">米糠油事件致中毒之</text:span><text:span text:style-name="T92">暴露證明文件 / 資料</text:span></text:p>
            <text:p text:style-name="P93"><text:span text:style-name="T94">□</text:span><text:span text:style-name="T95">3.</text:span><text:span text:style-name="T96">申請人之身分證正反面影本1份</text:span><text:span text:style-name="T97">(民國69年12月31日(含)以前出生)</text:span></text:p>
            <text:p text:style-name="P98"><text:span text:style-name="T99">□</text:span><text:span text:style-name="T100">4.</text:span><text:span text:style-name="T101">血液檢驗異常證明</text:span><text:span text:style-name="T102">影</text:span><text:span text:style-name="T103">本1份</text:span><text:span text:style-name="T104">（由就診醫院加蓋與正本相符之戳章或</text:span></text:p>
            <text:p text:style-name="P105"><text:span text:style-name="T106"><text:s text:c="4"/></text:span><text:span text:style-name="T107">加註檢驗結果之診斷</text:span><text:span text:style-name="T108">證明</text:span><text:span text:style-name="T109">書正本1份</text:span><text:span text:style-name="T110">）</text:span></text:p>
            <text:p text:style-name="P111"><text:span text:style-name="T112">□</text:span><text:span text:style-name="T113">5.</text:span><text:span text:style-name="T114">血液檢驗相關費用收據正本1份</text:span><text:span text:style-name="T115">(掛號費：</text:span><text:span text:style-name="T116"><text:s text:c="2"/></text:span><text:span text:style-name="T117"><text:s/></text:span><text:span text:style-name="T118"><text:s text:c="2"/></text:span><text:span text:style-name="T119">元、門診診察費</text:span><text:span text:style-name="T120"><text:s text:c="4"/></text:span><text:span text:style-name="T121">元</text:span></text:p>
            <text:p text:style-name="P122"><text:span text:style-name="T123"><text:s text:c="4"/></text:span><text:span text:style-name="T124">、血液檢驗費</text:span><text:span text:style-name="T125"><text:s text:c="6"/></text:span><text:span text:style-name="T126">元</text:span><text:span text:style-name="T127">，</text:span><text:span text:style-name="T128">共申請</text:span><text:span text:style-name="T129"><text:s text:c="7"/></text:span><text:span text:style-name="T130">元)</text:span></text:p>
            <text:p text:style-name="P131"><text:span text:style-name="T132">□</text:span><text:span text:style-name="T133">6.</text:span><text:span text:style-name="T134">申請人之金融機構帳戶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人</text:p>
          </table:table-cell>
          <table:table-cell table:style-name="TableCell138" table:number-columns-spanned="12">
            <text:p text:style-name="P139"><text:span text:style-name="T140"><text:s text:c="19"/></text:span><text:span text:style-name="T141"><text:s text:c="2"/></text:span><text:span text:style-name="T142">（簽章）</text:span><text:span text:style-name="T143"><text:s text:c="6"/></text:span><text:span text:style-name="T144"><text:s/>年<text:s/></text:span><text:span text:style-name="T145"><text:s text:c="4"/></text:span><text:span text:style-name="T146"><text:s/>月<text:s/></text:span><text:span text:style-name="T147"><text:s text:c="4"/></text:span><text:span text:style-name="T148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衛生局</text:p>
            <text:p text:style-name="P152">行政審查</text:p>
            <text:p text:style-name="P153">結果</text:p>
          </table:table-cell>
          <table:table-cell table:style-name="TableCell154" table:number-columns-spanned="12">
            <text:p text:style-name="P155">（此欄申請人請勿填寫）</text:p>
            <text:list text:style-name="LFO35" text:continue-numbering="true">
              <text:list-item>
                <text:p text:style-name="P156">填寫完整，所附之申請文件與檢核表所勾選相符，轉衛生福利部國民健康署審查。</text:p>
              </text:list-item>
            </text:list>
            <text:p text:style-name="P157"><text:span text:style-name="T158"><text:s text:c="16"/></text:span><text:span text:style-name="T159">衛生局（所） <text:s text:c="11"/>承辦科室：</text:span><text:span text:style-name="T160"><text:s text:c="14"/></text:span></text:p>
            <text:p text:style-name="P161"><text:span text:style-name="T162">承辦人：</text:span><text:span text:style-name="T163"><text:s text:c="19"/></text:span><text:span text:style-name="T164"><text:s text:c="13"/>單位主管：</text:span><text:span text:style-name="T16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領<text:s text:c="3"/>據</text:p>
            <text:p text:style-name="P169"><text:span text:style-name="T170">茲領到</text:span><text:span text:style-name="T171"><text:s text:c="2"/></text:span><text:span text:style-name="T172">判定油症患者血液多氯聯苯</text:span><text:span text:style-name="T173">(</text:span><text:span text:style-name="T174">PCBs</text:span><text:span text:style-name="T175">)</text:span><text:span text:style-name="T176">及多氯呋喃</text:span><text:span text:style-name="T177">(PCDF)</text:span><text:span text:style-name="T178">濃度</text:span><text:span text:style-name="T179">檢驗費用</text:span><text:span text:style-name="T180"><text:s text:c="2"/></text:span><text:span text:style-name="T181">補助款</text:span></text:p>
            <text:p text:style-name="P182"><text:span text:style-name="T183">共新台幣 <text:s text:c="4"/>萬 <text:s text:c="3"/>仟 <text:s text:c="3"/>佰 <text:s text:c="3"/>拾 <text:s text:c="3"/>元整</text:span></text:p>
            <text:p text:style-name="P184">此致 <text:s text:c="5"/>衛生福利部國民健康署</text:p>
            <text:p text:style-name="P185">匯 款 戶 名： <text:s text:c="11"/></text:p>
            <text:p text:style-name="P186">郵局或銀行名稱： <text:s text:c="12"/>( <text:s text:c="5"/>分行) <text:s text:c="3"/></text:p>
            <text:p text:style-name="P187">局/帳號：</text:p>
            <text:p text:style-name="P188"><text:s text:c="24"/>領款人：　　　　　　 <text:s text:c="2"/>　　 <text:s text:c="2"/>(簽章)</text:p>
            <text:p text:style-name="P189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備註：審查通過確認為新增油症患者，</text:span><text:span text:style-name="T192">國民健康</text:span><text:span text:style-name="T193">署將</text:span><text:span text:style-name="T194">函文通知</text:span><text:span text:style-name="T195">申請人</text:span><text:span text:style-name="T196">審核結果</text:span><text:span text:style-name="T197">，</text:span><text:span text:style-name="T198">30日內</text:span><text:span text:style-name="T199">依補助上限核實撥付檢驗相關費用</text:span><text:span text:style-name="T200">；經審查未能認定為油症患者，不予補助，本申請表所附之「血液檢驗相關費用收據正本」將以掛號信寄還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top="0.0736in" fo:margin-left="0.1083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1" style:family="text">
      <style:text-properties fo:font-weight="normal" style:font-weight-asian="normal"/>
    </style:style>
    <style:style style:name="WW_CharLFO33LVL2" style:family="text">
      <style:text-properties style:font-name="標楷體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language="en" fo:country="U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use-window-font-color="true" fo:font-size="12pt" style:font-size-asian="12pt" style:font-size-complex="12pt"/>
    </style:style>
    <style:style style:name="WW_CharLFO41LVL1" style:family="text">
      <style:text-properties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3618in" text:min-label-width="0.5in"/>
      </text:list-level-style-number>
      <text:list-level-style-number text:level="2" style:num-suffix="、" style:num-format="甲, 乙, 丙, ...">
        <style:list-level-properties text:space-before="1.6951in" text:min-label-width="0.3333in"/>
      </text:list-level-style-number>
      <text:list-level-style-number text:level="3" style:num-suffix="." style:num-format="i">
        <style:list-level-properties fo:text-align="end" text:space-before="2.0284in" text:min-label-width="0.3333in"/>
      </text:list-level-style-number>
      <text:list-level-style-number text:level="4" style:num-suffix="." style:num-format="1">
        <style:list-level-properties text:space-before="2.3618in" text:min-label-width="0.3333in"/>
      </text:list-level-style-number>
      <text:list-level-style-number text:level="5" style:num-suffix="、" style:num-format="甲, 乙, 丙, ...">
        <style:list-level-properties text:space-before="2.6951in" text:min-label-width="0.3333in"/>
      </text:list-level-style-number>
      <text:list-level-style-number text:level="6" style:num-suffix="." style:num-format="i">
        <style:list-level-properties fo:text-align="end" text:space-before="3.0284in" text:min-label-width="0.3333in"/>
      </text:list-level-style-number>
      <text:list-level-style-number text:level="7" style:num-suffix="." style:num-format="1">
        <style:list-level-properties text:space-before="3.3618in" text:min-label-width="0.3333in"/>
      </text:list-level-style-number>
      <text:list-level-style-number text:level="8" style:num-suffix="、" style:num-format="甲, 乙, 丙, ...">
        <style:list-level-properties text:space-before="3.6951in" text:min-label-width="0.3333in"/>
      </text:list-level-style-number>
      <text:list-level-style-number text:level="9" style:num-suffix="." style:num-format="i">
        <style:list-level-properties fo:text-align="end" text:space-before="4.028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0.6666in" text:min-label-width="0.4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-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OUD</meta:initial-creator>
    <dc:creator>MIHC</dc:creator>
    <meta:creation-date>2020-05-04T01:26:00Z</meta:creation-date>
    <dc:date>2020-05-04T01:27:00Z</dc:date>
    <meta:print-date>2015-12-25T09:4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44" meta:character-count="964" meta:row-count="6" meta:non-whitespace-character-count="821"/>
  </office:meta>
</office:document-meta>
</file>